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3" style:family="paragraph" style:parent-style-name="Text_20_body">
      <style:paragraph-properties fo:margin-left="0.1972in" fo:margin-right="-0.0362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6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7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de" fo:country="DE" style:font-size-asian="12pt" style:font-size-complex="12pt"/>
    </style:style>
    <style:style style:name="P8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pl" fo:country="PL" style:font-size-asian="12pt" style:font-size-complex="12pt"/>
    </style:style>
    <style:style style:name="P9" style:family="paragraph" style:parent-style-name="Text_20_body">
      <style:paragraph-properties fo:margin-left="0.5in" fo:margin-right="-0.0362in" fo:text-align="justify" style:justify-single-word="false" fo:text-indent="0in" style:auto-text-indent="false"/>
      <style:text-properties fo:font-size="12pt" fo:language="en" fo:country="GB" style:font-size-asian="12pt" style:font-size-complex="12pt"/>
    </style:style>
    <style:style style:name="P10" style:family="paragraph" style:parent-style-name="Text_20_body">
      <style:paragraph-properties fo:margin-left="1in" fo:margin-right="-0.0362in" fo:text-align="justify" style:justify-single-word="false" fo:text-indent="-0.5in" style:auto-text-indent="false"/>
      <style:text-properties fo:font-size="12pt" fo:language="de" fo:country="DE" style:font-size-asian="12pt" style:font-size-complex="12pt"/>
    </style:style>
    <style:style style:name="P11" style:family="paragraph" style:parent-style-name="Text_20_body">
      <style:paragraph-properties fo:margin-left="0.2957in" fo:margin-right="-0.0362in" fo:text-align="justify" style:justify-single-word="false" fo:text-indent="-0.2957in" style:auto-text-indent="false"/>
      <style:text-properties fo:font-size="12pt" style:font-size-asian="12pt" style:font-size-complex="12pt"/>
    </style:style>
    <style:style style:name="P12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3" style:family="paragraph" style:parent-style-name="Header">
      <style:text-properties fo:color="#999999" style:font-name="Arial" fo:language="pl" fo:country="PL" style:font-name-complex="Arial"/>
    </style:style>
    <style:style style:name="P14" style:family="paragraph" style:parent-style-name="Header">
      <style:text-properties fo:language="pl" fo:country="PL"/>
    </style:style>
    <style:style style:name="P15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sl" fo:country="SI"/>
    </style:style>
    <style:style style:name="T4" style:family="text">
      <style:text-properties style:text-position="super 58%" fo:language="pl" fo:country="PL"/>
    </style:style>
    <style:style style:name="T5" style:family="text">
      <style:text-properties style:text-position="super 58%" fo:language="de" fo:country="DE"/>
    </style:style>
    <style:style style:name="T6" style:family="text">
      <style:text-properties style:text-position="super 58%" style:font-style-complex="italic"/>
    </style:style>
    <style:style style:name="T7" style:family="text">
      <style:text-properties fo:language="sl" fo:country="SI"/>
    </style:style>
    <style:style style:name="T8" style:family="text">
      <style:text-properties fo:language="sl" fo:country="SI" fo:font-weight="bold" style:font-weight-asian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/>
    </style:style>
    <style:style style:name="T11" style:family="text">
      <style:text-properties fo:language="it" fo:country="IT"/>
    </style:style>
    <style:style style:name="T12" style:family="text">
      <style:text-properties fo:language="en" fo:country="GB"/>
    </style:style>
    <style:style style:name="T13" style:family="text">
      <style:text-properties fo:language="de" fo:country="DE"/>
    </style:style>
    <style:style style:name="T14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RADIOAKTIVNOST</text:p>
      <text:p text:style-name="P2"/>
      <text:p text:style-name="P2"/>
      <text:p text:style-name="P5"><text:span text:style-name="T1">1.</text:span> <text:tab/>Koliko jeder razpade <text:s/>v 1 sekundi v 5 mg radioaktivnega iridija <text:span text:style-name="T2">192</text:span>Ir in koliko jeder še ostane po 30 dnevih? Razpolovni čas iridija <text:span text:style-name="T2">192</text:span>Ir je 75 dni. </text:p>
      <text:p text:style-name="P2"/>
      <text:p text:style-name="P6"/>
      <text:p text:style-name="P4"><text:span text:style-name="T8">2. <text:tab/></text:span><text:span text:style-name="T7">Preparat stroncija je sestavljen iz stabilnega in radioaktivnega izotopa </text:span><text:span text:style-name="T3">89</text:span><text:span text:style-name="T7">Sr, ki ima razpolovni čas 51 dni. </text:span><text:span text:style-name="T9">Specifična aktivnost preparata (aktivnost na enoto mase A/m) je 5∙10</text:span><text:span text:style-name="T4">16 </text:span><text:span text:style-name="T9">s</text:span><text:span text:style-name="T4">-1</text:span><text:span text:style-name="T9">kg</text:span><text:span text:style-name="T4">-1</text:span><text:span text:style-name="T9">. </text:span><text:span text:style-name="T11">Določi razmerje med maso radioaktivnega in stabilnega izotopa v preparatu. </text:span><text:span text:style-name="T12">Čez koliko časa se bo to razmerje zmanjšalo za 10 %?</text:span></text:p>
      <text:p text:style-name="P9"/>
      <text:p text:style-name="P10"/>
      <text:p text:style-name="P5"><text:span text:style-name="T1">3.</text:span> <text:tab/>Radioaktivni preparat je sestavljen iz dveh radioaktivnih elementov. Aktivnost prvega, ki ima razpolovni čas 2,5 dni, je 1,48∙10<text:span text:style-name="T2">8 </text:span>Bq, aktivnost drugega, ki ima razpolovni čas 8 dni, pa 3,7∙10<text:span text:style-name="T2">7 </text:span>Bq. Kdaj bosta aktivnosti obeh elementov enaki? Kolikšna bo tedaj skupna aktivnost preparata?</text:p>
      <text:p text:style-name="P6"/>
      <text:p text:style-name="P6"/>
      <text:p text:style-name="P3"><text:span text:style-name="T8">4.</text:span><text:span text:style-name="T7"> <text:tab/>Kolikšno največjo energijo imajo žarki </text:span>β<text:span text:style-name="T7"> iz jedra </text:span><text:span text:style-name="T3">3</text:span><text:span text:style-name="T7">H, ki ima atomsko maso 3,01550 u, medtem ko ima nastalo jedro atomsko maso 3,01493 u? </text:span><text:span text:style-name="T13">V kolikšnem času razpade 20 % jeder </text:span><text:span text:style-name="T5">3</text:span><text:span text:style-name="T13">H, če ima ta razpolovni čas 12,3 leta? Masa elektrona je 0,00055 u.</text:span></text:p>
      <text:p text:style-name="P7"/>
      <text:p text:style-name="P7"/>
      <text:p text:style-name="P3"><text:span text:style-name="T10">5.<text:tab/></text:span><text:span text:style-name="T9">Radij </text:span><text:span text:style-name="T4">226</text:span><text:span text:style-name="T9">Ra razpada z razpolovnim časom 1600 let v </text:span><text:span text:style-name="T4">222</text:span><text:span text:style-name="T9">Rd, ki dalje razpada z razpolovnim časom 3,8 dni. </text:span><text:span text:style-name="T13">Če zapremo 1 mg radi</text:span><text:span text:style-name="T9">ja v cevko, se po 1 letu nabere toliko radona, da ga sproti nastaja prav toliko, kot ga razpada. Kolikšna je tedaj masa radona in kolikšna je njegova aktivnost?</text:span></text:p>
      <text:p text:style-name="P8"/>
      <text:p text:style-name="P8"/>
      <text:p text:style-name="P5"><text:span text:style-name="T1">6. </text:span><text:tab/>Leta 1991 so v Alpah na meji med Italijo in Avstrijo našli zmrznjeno mumijo, ki so jo poimenovali <text:span text:style-name="T14">Ötzi. Iz izmerjene aktivnosti </text:span><text:span text:style-name="T6">14</text:span><text:span text:style-name="T14">C ostankov mumije 0,131 Bq/g ogljika določi Ötzijevo starost. Aktivnost </text:span><text:span text:style-name="T6">14</text:span><text:span text:style-name="T14">C živih organizmov je 0,25 Bq/g ogljika. Razpolovni čas ogljika </text:span><text:span text:style-name="T6">14</text:span><text:span text:style-name="T14">C je 5730 let. R: 5300 let</text:span></text:p>
      <text:p text:style-name="P7"/>
      <text:p text:style-name="P7"/>
      <text:p text:style-name="P11"><text:span text:style-name="T9">7. <text:tab/>Ogljikove spojine na Zemlji vsebujejo izotopa </text:span><text:span text:style-name="T4">14</text:span><text:span text:style-name="T9">C in </text:span><text:span text:style-name="T4">12</text:span><text:span text:style-name="T9">C v stalnem razmerju 1:10</text:span><text:span text:style-name="T4">12</text:span><text:span text:style-name="T9">. Živi organizmi, ki vsrkavajo te spojine, imajo enako razmerje the izotopov. V mrtvih organizmih pa razpada izotop </text:span><text:span text:style-name="T4">14</text:span><text:span text:style-name="T9">C z razpolovnim časom 5730 let. </text:span><text:span text:style-name="T13">Določi starost mumije, v kateri je omenjeno razmerje enako 0,65:10</text:span><text:span text:style-name="T5">12</text:span><text:span text:style-name="T13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Atomika - Radioaktivnost<text:tab/><text:tab/>FERI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30T11:31:00</meta:creation-date>
    <dc:creator>Grubelnik</dc:creator>
    <dc:date>2008-05-19T10:01:00</dc:date>
    <meta:print-date>2007-11-30T12:12:00</meta:print-date>
    <meta:editing-cycles>38</meta:editing-cycles>
    <meta:editing-duration>PT3H5M</meta:editing-duration>
    <meta:document-statistic meta:table-count="0" meta:image-count="0" meta:object-count="0" meta:page-count="1" meta:paragraph-count="10" meta:word-count="331" meta:character-count="2055" meta:non-whitespace-character-count="17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