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/>
      <style:text-properties fo:font-size="12pt" fo:language="pl" fo:country="PL" style:font-size-asian="12pt" style:language-asian="en" style:country-asian="US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4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2pt" fo:language="pl" fo:country="PL" style:font-size-asian="12pt" style:language-asian="en" style:country-asian="US" style:font-size-complex="12pt"/>
    </style:style>
    <style:style style:name="P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pl" fo:country="PL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8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P9" style:family="paragraph" style:parent-style-name="Header">
      <style:text-properties fo:color="#999999" style:font-name="Arial" fo:language="it" fo:country="IT" style:font-name-complex="Arial"/>
    </style:style>
    <style:style style:name="P10" style:family="paragraph" style:parent-style-name="Header">
      <style:text-properties fo:language="it" fo:country="IT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style:text-position="super 58%"/>
    </style:style>
    <style:style style:name="T4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MEHANSKO VALOVANJE – Stoječe valovanje</text:p>
      <text:p text:style-name="P3"/>
      <text:p text:style-name="P4"/>
      <text:p text:style-name="P5"><text:span text:style-name="T1">1. </text:span><text:tab/>Dve na eni strani odprti piščali staknemo z odprtima stranema skupaj tako, da dobimo eno zaprto piščal. Kolikšna je osnovna frekvenca te zaprte piščali, če sta polodprti piščali imeli osnovni frekvenci 500 Hz in 800 Hz? <text:span text:style-name="T2">(615 Hz)</text:span></text:p>
      <text:p text:style-name="P4"/>
      <text:p text:style-name="P2"/>
      <text:p text:style-name="P5"><text:span text:style-name="T1">2. </text:span>40 cm dolga jeklena palica je vpeta na sredini in niha longitudinalno z osnovno frekvenco. Kolikšno valovno dolžino ima njen ton v zraku s temperaturo 15 <text:span text:style-name="T3">o</text:span>C? Gostota jekla je 7800 kg/m<text:span text:style-name="T3">3</text:span>, prožnostni modul pa 2∙10<text:span text:style-name="T3">11</text:span> N/m<text:span text:style-name="T3">2</text:span>. <text:span text:style-name="T2">(5,37 cm)</text:span> </text:p>
      <text:p text:style-name="P2"/>
      <text:p text:style-name="P2"/>
      <text:p text:style-name="P6"><text:span text:style-name="T1">3. </text:span>Jeklena žica z dolžino 1 m niha z osnovno frekvenco 60 Hz. Za koliko se spremeni frekvenca, če jo segrejemo za 10 <text:span text:style-name="T3">o</text:span>C, tako da se ji dolžina ne spremeni? Gostota jekla je 7800 kg/m<text:span text:style-name="T3">3</text:span>, prožnostni modul pa 2∙10<text:span text:style-name="T3">11</text:span> N/m<text:span text:style-name="T3">2</text:span>, temperaturni koeficient dolžinskega raztezka pa 12∙10<text:span text:style-name="T3">-6</text:span> K<text:span text:style-name="T3">-1</text:span>.<text:span text:style-name="T4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Stoječe valovanje<text:tab/><text:tab/>FERI<text:line-break/>Vaje iz fizike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1-30T12:31:00</meta:creation-date>
    <dc:creator>Grubelnik</dc:creator>
    <dc:date>2008-03-13T11:07:00</dc:date>
    <meta:print-date>2007-11-30T12:12:00</meta:print-date>
    <meta:editing-cycles>8</meta:editing-cycles>
    <meta:editing-duration>PT14M</meta:editing-duration>
    <meta:document-statistic meta:table-count="0" meta:image-count="0" meta:object-count="0" meta:page-count="1" meta:paragraph-count="6" meta:word-count="149" meta:character-count="926" meta:non-whitespace-character-count="7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