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nove elektrotehnike I</text:p>
      <text:p text:style-name="Standard"><text:bookmark text:name="_GoBack"/>1. definicija električne poljske jakosti (Coulombov zakon)</text:p>
      <text:p text:style-name="Standard">2. Potencial, napetost volt-definicija</text:p>
      <text:p text:style-name="Standard">3. snovni dielektriki-polarizacija</text:p>
      <text:p text:style-name="Standard">4. prehod polja (D;E) na meji dveh dielektrikov</text:p>
      <text:p text:style-name="Standard">5. kapacitivnost (vezave, porazdelitve U in Q)</text:p>
      <text:p text:style-name="Standard">6. energija (diferencialna in integralna oblika-izpelji!)</text:p>
      <text:p text:style-name="Standard">7. mehanizem el. toka v kovinah</text:p>
      <text:p text:style-name="Standard">8. svojska prevodnost, Ohmov zakon (diferencialna in integralna oblika-izpelji!)</text:p>
      <text:p text:style-name="Standard">9. Joulov zakon (diferencialna in integralna oblika-izpelji!)</text:p>
      <text:p text:style-name="Standard">10 ohmska upornost-vezave-enostavna vezja (Theveninov, Nortonov teorem...)</text:p>
      <text:p text:style-name="Standard">11 Stacionarno magnetno polje (H, B, fluks) enostavni primeri(vodnik, zanka, tuljava)</text:p>
      <text:p text:style-name="Standard">12 magnetne snovi: dia, para, feromagnetizem histerezna zanka</text:p>
      <text:p text:style-name="Standard">13 naelektren delec v magnetnem polju</text:p>
      <text:p text:style-name="Standard">14 sile v magnetnem polju</text:p>
      <text:p text:style-name="Standard">15 elektromagnetna indukcija (razširjeni Kirchhoffov zakon)</text:p>
      <text:p text:style-name="Standard">16 induktivnost; medsebojna induktivnost</text:p>
      <text:p text:style-name="Standard">17 sile in energija v magnetnem pol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1-31T21:22:00</meta:creation-date>
    <dc:date>2014-01-31T21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14" meta:character-count="893" meta:non-whitespace-character-count="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