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ourierjeva analiza - primer(po lastni izbiri)</text:p>
      <text:p text:style-name="Standard">1a. Serijska (paralelna) RLC vezava-kazalčni diagrami</text:p>
      <text:p text:style-name="Standard">2. Ohmsko-induktivno (kapacitivno) breme-nariši časovni diagram toka, napetosti, moči in energije na induktivnosti - opremi ga z amplitudami in srednjima vrednostima</text:p>
      <text:p text:style-name="Standard">3. Energija - RLC vezava</text:p>
      <text:p text:style-name="Standard">4. Serijska (paralelna ) resonanca potek impedanc v odvisnosti od frekvence; filtri</text:p>
      <text:p text:style-name="Standard">4. Realna paralelna resonanca-možnosti</text:p>
      <text:p text:style-name="Standard">5. Realni elementi- realni kondenzator (realna tuljava z Fe jedrom)</text:p>
      <text:p text:style-name="Standard">6. induktivo povezani tokokrogi (primer)</text:p>
      <text:p text:style-name="Standard">7. Večfazni sistemi- trikot-zvezda (razloži na primeru) ali zvezda -zvezda - z in brez ničlovoda</text:p>
      <text:p text:style-name="Standard">8. Moč v trifaznih sistemih - računanje; merjenje</text:p>
      <text:p text:style-name="Standard">9. vrtilno polje</text:p>
      <text:p text:style-name="Standard">10 Prehodni pojavi (enostaven primer z eno energijsko posodo) razloži,reš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1-31T21:25:00</meta:creation-date>
    <dc:date>2014-01-31T21:2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2" meta:word-count="106" meta:character-count="754" meta:non-whitespace-character-count="6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