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dobe Fangsong Std R" svg:font-family="'Adobe Fangsong Std R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color="#2e74b5" style:font-name="Arial" fo:font-size="14pt" fo:language="en" fo:country="US" fo:font-weight="bold" style:font-name-asian="Adobe Fangsong Std R" style:font-size-asian="14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style:contextual-spacing="false" fo:line-height="100%"/>
    </style:style>
    <style:style style:name="P3" style:family="paragraph" style:parent-style-name="Standard">
      <style:paragraph-properties fo:margin-top="0in" fo:margin-bottom="0in" style:contextual-spacing="false" fo:line-height="100%"/>
      <style:text-properties fo:color="#2e74b5" style:font-name="Arial" fo:font-size="12pt" fo:language="en" fo:country="US" fo:font-weight="bold" style:font-name-asian="Adobe Fangsong Std R" style:font-size-asian="12pt" style:font-weight-asian="bold" style:font-name-complex="Arial1" style:font-size-complex="12pt"/>
    </style:style>
    <style:style style:name="P4" style:family="paragraph" style:parent-style-name="Standard">
      <style:paragraph-properties fo:margin-top="0in" fo:margin-bottom="0in" style:contextual-spacing="false" fo:line-height="100%"/>
      <style:text-properties fo:color="#2e74b5" style:font-name="Arial" fo:font-size="14pt" fo:language="en" fo:country="US" fo:font-weight="bold" style:font-name-asian="Adobe Fangsong Std R" style:font-size-asian="14pt" style:font-weight-asian="bold" style:font-name-complex="Arial1" style:font-size-complex="12pt"/>
    </style:style>
    <style:style style:name="P5" style:family="paragraph" style:parent-style-name="Standard">
      <style:paragraph-properties fo:margin-top="0in" fo:margin-bottom="0in" style:contextual-spacing="false" fo:line-height="100%"/>
      <style:text-properties style:font-name="Arial" fo:font-size="12pt" fo:language="en" fo:country="US" fo:font-weight="bold" style:font-name-asian="Adobe Fangsong Std R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in" fo:margin-bottom="0in" style:contextual-spacing="false" fo:line-height="100%"/>
      <style:text-properties fo:color="#8eaadb" style:font-name="Arial" fo:font-size="12pt" fo:language="en" fo:country="US" fo:font-weight="bold" style:font-name-asian="Adobe Fangsong Std R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top="0in" fo:margin-bottom="0in" style:contextual-spacing="false" fo:line-height="100%" fo:break-before="pag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8eaadb" style:font-name="Arial" fo:font-size="18pt" fo:language="en" fo:country="US" fo:font-style="italic" style:text-underline-style="solid" style:text-underline-width="auto" style:text-underline-color="font-color" style:font-name-asian="Adobe Fangsong Std R" style:font-size-asian="18pt" style:font-style-asian="italic" style:font-name-complex="Arial1"/>
    </style:style>
    <style:style style:name="T2" style:family="text">
      <style:text-properties fo:color="#2e74b5" style:font-name="Arial" fo:font-size="14pt" fo:language="en" fo:country="US" fo:font-weight="bold" style:font-name-asian="Adobe Fangsong Std R" style:font-size-asian="14pt" style:font-weight-asian="bold" style:font-name-complex="Arial1" style:font-size-complex="12pt"/>
    </style:style>
    <style:style style:name="T3" style:family="text">
      <style:text-properties fo:color="#2e74b5" style:font-name="Arial" fo:font-size="12pt" fo:language="en" fo:country="US" fo:font-weight="bold" style:font-name-asian="Adobe Fangsong Std R" style:font-size-asian="12pt" style:font-weight-asian="bold" style:font-name-complex="Arial1" style:font-size-complex="12pt"/>
    </style:style>
    <style:style style:name="T4" style:family="text">
      <style:text-properties style:font-name="Arial" fo:font-size="12pt" fo:language="en" fo:country="US" fo:font-weight="bold" style:font-name-asian="Adobe Fangsong Std R" style:font-size-asian="12pt" style:font-weight-asian="bold" style:font-name-complex="Arial1" style:font-size-complex="12pt"/>
    </style:style>
    <style:style style:name="T5" style:family="text">
      <style:text-properties style:font-name="Arial" fo:font-size="12pt" fo:language="en" fo:country="US" style:font-name-asian="Adobe Fangsong Std R" style:font-size-asian="12pt" style:font-name-complex="Arial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NGLEŠČINA MK 1. kolokvij</text:span></text:p>
      <text:p text:style-name="P2"><text:span text:style-name="T2">1. EMPLOYMENT</text:span></text:p>
      <text:p text:style-name="P2"><text:span text:style-name="T4">Employee</text:span><text:span text:style-name="T5"> - A person who is employed.</text:span></text:p>
      <text:p text:style-name="P2"><text:span text:style-name="T4">Employer - </text:span><text:span text:style-name="T5">The person or company who employs you.</text:span></text:p>
      <text:p text:style-name="P2"><text:span text:style-name="T4">Appointment - </text:span><text:span text:style-name="T5">Before you go to discuss a new job you make an appointment.</text:span></text:p>
      <text:p text:style-name="P3"/>
      <text:p text:style-name="P2"><text:span text:style-name="T2">2. GLOBALISATION</text:span></text:p>
      <text:p text:style-name="P2"><text:span text:style-name="T4">What globalisation is? </text:span><text:span text:style-name="T5">The tendency for the world economy, to work as one unit, led by large international companies, doing business all over the world.</text:span></text:p>
      <text:p text:style-name="P2"><text:span text:style-name="T4">What global companies can you think of? What industries are they in? </text:span><text:span text:style-name="T5">McDonald's , Pepsi, Ford, Coca-Cola, Ralph Lauren.</text:span></text:p>
      <text:p text:style-name="P2"><text:span text:style-name="T4">Do global companies do more harm than good?</text:span><text:span text:style-name="T5"> This is matter of opinion and down to individual companies.</text:span></text:p>
      <text:p text:style-name="P2"><text:span text:style-name="T4">Infrastructure – </text:span><text:span text:style-name="T5">basic facilities and services of a country, for example, water, power, roads.</text:span></text:p>
      <text:p text:style-name="P2"><text:span text:style-name="T4">Issues – </text:span><text:span text:style-name="T5">important subjects that people discuss.</text:span></text:p>
      <text:p text:style-name="P2"><text:span text:style-name="T4">Profitability – </text:span><text:span text:style-name="T5">the ability of a business to make money.</text:span></text:p>
      <text:p text:style-name="P2"><text:span text:style-name="T4">Welfare benefits – </text:span><text:span text:style-name="T5">money paid by the government to people in need, for example, the unemployed.</text:span></text:p>
      <text:p text:style-name="P2"><text:span text:style-name="T4">Flight of capital – </text:span><text:span text:style-name="T5">a movement of large sums of money out of a country.</text:span></text:p>
      <text:p text:style-name="P2"><text:span text:style-name="T4">Advantages &amp; disadvantages of globalization.</text:span></text:p>
      <text:p text:style-name="P2"><text:span text:style-name="T4">Explain/translate: give-and-take </text:span><text:span text:style-name="T5">(dogovarjati), </text:span><text:span text:style-name="T4">gather pace </text:span><text:span text:style-name="T5">(povečati moč)</text:span><text:span text:style-name="T4">, rule the roost </text:span><text:span text:style-name="T5">(gospodariti/vladati), i</text:span><text:span text:style-name="T4">n-plant </text:span><text:span text:style-name="T5">(in mentioned place),</text:span><text:span text:style-name="T4"> out-plant </text:span><text:span text:style-name="T5">(everywhere else).</text:span></text:p>
      <text:p text:style-name="P2"><text:span text:style-name="T4">Acquisition –</text:span><text:span text:style-name="T5"> buying or taking over another company (prevzem).</text:span></text:p>
      <text:p text:style-name="P2"><text:span text:style-name="T4">Joint venture – </text:span><text:span text:style-name="T5">two or more companies join temporarily to carry out a large project (posel).</text:span></text:p>
      <text:p text:style-name="P2"><text:span text:style-name="T4">Consortium – </text:span><text:span text:style-name="T5">a group of companies in similar businesses working together.</text:span></text:p>
      <text:p text:style-name="P2"><text:span text:style-name="T4">Franchising – </text:span><text:span text:style-name="T5">giving someone the exclusive right to sell products in a certain area.</text:span></text:p>
      <text:p text:style-name="P2"><text:span text:style-name="T4">Licensing – </text:span><text:span text:style-name="T5">selling the right to a manufacturer's trademark, usually in a foreign market.</text:span></text:p>
      <text:p text:style-name="P2"><text:span text:style-name="T4">Local partner – </text:span><text:span text:style-name="T5">a person or a company who cooperates with a foreign company who wishes to enter the market.</text:span></text:p>
      <text:p text:style-name="P2"><text:span text:style-name="T4">Subsidiary – </text:span><text:span text:style-name="T5">a company partly or wholly owned by a parent company (hčerinsko podjetje).</text:span></text:p>
      <text:p text:style-name="P2"><text:span text:style-name="T4">What is phone rage? </text:span><text:span text:style-name="T5">Something that makes you angry over the phone.</text:span></text:p>
      <text:p text:style-name="P2"><text:span text:style-name="T4">Why do you use phone?</text:span></text:p>
      <text:p text:style-name="P2"><text:span text:style-name="T4">What makes you angry on the phone?</text:span></text:p>
      <text:p text:style-name="P2"><text:span text:style-name="T4">What are the special problems of telephone communication compared to face-to-face communication?</text:span></text:p>
      <text:p text:style-name="P2"><text:span text:style-name="T4">Explain/translate: inefficient </text:span><text:span text:style-name="T5">(neučinkovit)</text:span><text:span text:style-name="T4">,</text:span><text:span text:style-name="T5"> i</text:span><text:span text:style-name="T4">mpatient, aggressive, bored, unhelpful.</text:span></text:p>
      <text:p text:style-name="P3"/>
      <text:p text:style-name="P1"/>
      <text:p text:style-name="P7"><text:span text:style-name="T2">3. ADVERTISING</text:span></text:p>
      <text:p text:style-name="P2"><text:span text:style-name="T4">What is advertising? </text:span></text:p>
      <text:p text:style-name="P2"><text:span text:style-name="T4">Advantages and disadvantages of advertising.</text:span></text:p>
      <text:p text:style-name="P2"><text:span text:style-name="T4">What part, if any, you feel advertising has played in your purchase/selection of particular brands?</text:span></text:p>
      <text:p text:style-name="P2"><text:span text:style-name="T4">Which advertise did you remeber and why did you like it?</text:span></text:p>
      <text:p text:style-name="P2"><text:span text:style-name="T4">What kind of advertisements do you like? </text:span></text:p>
      <text:p text:style-name="P2"><text:span text:style-name="T4">What makes a good advertisement? </text:span><text:span text:style-name="T5">Use words clever, interesting, funny, inspiring, eye-catching, powerful, humorous, shocking, informative, sexy.</text:span></text:p>
      <text:p text:style-name="P2"><text:span text:style-name="T4">What is subliminal advertising? </text:span><text:span text:style-name="T5">An image flashed onto a screen very quickly so that people are affected without noticing it.</text:span></text:p>
      <text:p text:style-name="P2"><text:span text:style-name="T4">Advantages and disadvantages of medias (TV, radio, billboards, street furniture, newspaper, internet,…).</text:span></text:p>
      <text:p text:style-name="P2"><text:span text:style-name="T4">Explain/translate: run, commercials, <text:s/>target </text:span><text:span text:style-name="T5">(ads for kids – kids are targeted)</text:span><text:span text:style-name="T4">, <text:s/>mailshots </text:span><text:span text:style-name="T5">(emails sent to many people)</text:span><text:span text:style-name="T4">, <text:s/>public transport, billboards/hoardings, jingles </text:span><text:span text:style-name="T5">(simple tunes in the background o fan add)</text:span><text:span text:style-name="T4">, word-of-mouth </text:span><text:span text:style-name="T5">(recommendation by people directly, not by ad)</text:span><text:span text:style-name="T4">, leaflets </text:span><text:span text:style-name="T5">(letaki).</text:span></text:p>
      <text:p text:style-name="P2"><text:span text:style-name="T4">What is outdoor advertising? </text:span><text:span text:style-name="T5">Billboards, hoardings, public transport, street furniture as bus shelters and public transport (tobacco companies, car manufactures, clothing, telecommunications companies,…).</text:span></text:p>
      <text:p text:style-name="P2"><text:span text:style-name="T4">Examples of outdoor advertising. </text:span><text:span text:style-name="T5">Lisca, Toyota, Zavarovalnica Maribor,…</text:span></text:p>
      <text:p text:style-name="P2"><text:span text:style-name="T4">Advantages of outdoor advertising. </text:span><text:span text:style-name="T5">Wide audience, cost-effective.</text:span></text:p>
      <text:p text:style-name="P2"><text:span text:style-name="T4">What are TV slots? </text:span><text:span text:style-name="T5">Ads on TV when most people watch TV (most expensive ads), places in a television schedule.</text:span></text:p>
      <text:p text:style-name="P2"><text:span text:style-name="T4">Segments – </text:span><text:span text:style-name="T5">parts of a larger market or category of costumers.</text:span></text:p>
      <text:p text:style-name="P2"><text:span text:style-name="T4">Soaring - <text:s/></text:span><text:span text:style-name="T5">rising quickly.</text:span></text:p>
      <text:p text:style-name="P2"><text:span text:style-name="T4">Mass market – </text:span><text:span text:style-name="T5">concerned with non-luxury goods that sell in large quantities.</text:span></text:p>
      <text:p text:style-name="P2"><text:span text:style-name="T4">Kiosks – </text:span><text:span text:style-name="T5">small open-fronted shop in the street for selling newspapers, etc.</text:span></text:p>
      <text:p text:style-name="P3"/>
      <text:p text:style-name="P2"><text:span text:style-name="T2">4. MASS MEDIA IN YOUR LIFE</text:span></text:p>
      <text:p text:style-name="P2"><text:span text:style-name="T4">How does mass media affect your life?</text:span></text:p>
      <text:p text:style-name="P2"><text:span text:style-name="T4">What is mass media?</text:span></text:p>
      <text:p text:style-name="P2"><text:span text:style-name="T4">What are soap-operas, situation comedies, infotainment shows,…?</text:span></text:p>
      <text:p text:style-name="P3"/>
      <text:p text:style-name="P2"><text:span text:style-name="T2">5. MUSIC IN YOUR LIFE</text:span></text:p>
      <text:p text:style-name="P2"><text:span text:style-name="T4">Why do we listen to music?</text:span></text:p>
      <text:p text:style-name="P2"><text:span text:style-name="T4">What music means to you? How does affect your life?</text:span></text:p>
      <text:p text:style-name="P2"><text:span text:style-name="T4">What kind of music do you listen to?</text:span></text:p>
      <text:p text:style-name="P2"><text:span text:style-name="T4">Who are entrepreneurs? </text:span><text:span text:style-name="T5">People who start business out of nothing and become very successful.</text:span></text:p>
      <text:p text:style-name="P2"><text:span text:style-name="T4">What are recording industries?</text:span></text:p>
      <text:p text:style-name="P3"/>
      <text:p text:style-name="P2"><text:span text:style-name="T2">6. STALKING THE STARS</text:span></text:p>
      <text:p text:style-name="P2"><text:span text:style-name="T4">Paparazzo = </text:span><text:span text:style-name="T5">singular, </text:span><text:span text:style-name="T4">paparazzi = </text:span><text:span text:style-name="T5">plural</text:span></text:p>
      <text:p text:style-name="P2"><text:span text:style-name="T4">Paparazzi </text:span><text:span text:style-name="T5">are people who try to take pictures of persons, normally celebrity, in awkward situations and post them to earn money.</text:span></text:p>
      <text:p text:style-name="P2"><text:span text:style-name="T4">Who is celebrity? </text:span></text:p>
      <text:p text:style-name="P3"/>
      <text:p text:style-name="P4"/>
      <text:p text:style-name="P2"><text:soft-page-break/><text:span text:style-name="T2">7. COMMUNICATION (MASS COMMUNICATION)</text:span></text:p>
      <text:p text:style-name="P2"><text:span text:style-name="T4">Which of the forms of written</text:span><text:span text:style-name="T5"> (e-mails, faxes, letters, memos, minutes, reports)</text:span><text:span text:style-name="T4"> and spoken</text:span><text:span text:style-name="T5"> (conversations, interviews, meetings, negotiations, phone calls, presentations)</text:span><text:span text:style-name="T4"> communication do you use most in your own language and in English?</text:span></text:p>
      <text:p text:style-name="P2"><text:span text:style-name="T4">List formal and informal forms of communication.</text:span></text:p>
      <text:p text:style-name="P5"/>
      <text:p text:style-name="P2"><text:span text:style-name="T4">Translate: articulate </text:span><text:span text:style-name="T5">(jasen)</text:span><text:span text:style-name="T4">, coherent </text:span><text:span text:style-name="T5">(razumljiv)</text:span><text:span text:style-name="T4">, eloquent </text:span><text:span text:style-name="T5">(zgovoren)</text:span><text:span text:style-name="T4">, fluent </text:span><text:span text:style-name="T5">(tekoč jezik)</text:span><text:span text:style-name="T4">, focussed </text:span><text:span text:style-name="T5">(osredotočen)</text:span><text:span text:style-name="T4">, hesitant </text:span><text:span text:style-name="T5">(neodločen)</text:span><text:span text:style-name="T4">, inhibited </text:span><text:span text:style-name="T5">(zadržan)</text:span><text:span text:style-name="T4">, lucid </text:span><text:span text:style-name="T5">(razumljiv)</text:span><text:span text:style-name="T4">, persuasive </text:span><text:span text:style-name="T5">(prepričljiv)</text:span><text:span text:style-name="T4">, rambling </text:span><text:span text:style-name="T5">(nejasen/zmeden)</text:span><text:span text:style-name="T4">, responsive </text:span><text:span text:style-name="T5">(odziven/dovzeten)</text:span><text:span text:style-name="T4">, sensitive </text:span><text:span text:style-name="T5">(občutljiv)</text:span><text:span text:style-name="T4">, succint </text:span><text:span text:style-name="T5">(jedrnat)</text:span><text:span text:style-name="T4">, tongue-tied </text:span><text:span text:style-name="T5">(zatikanje).</text:span></text:p>
      <text:p text:style-name="P2"><text:span text:style-name="T4">What makes a good communicator? </text:span><text:span text:style-name="T5">(use words from the top).</text:span></text:p>
      <text:p text:style-name="P2"><text:span text:style-name="T4">Give example of a good and bad communicator. Why?</text:span></text:p>
      <text:p text:style-name="P2"><text:span text:style-name="T4">What is an intranet? </text:span><text:span text:style-name="T5">Extension of internet, closed sistem of internet (just between two companies).</text:span></text:p>
      <text:p text:style-name="P2"><text:span text:style-name="T4">What is mass communication?</text:span><text:span text:style-name="T5"> Process of transmiting message with help of media to reciever (audience).</text:span></text:p>
      <text:p text:style-name="P2"><text:span text:style-name="T4">How is our culture connected to mass communication?</text:span></text:p>
      <text:p text:style-name="P3"/>
      <text:p text:style-name="P2"><text:span text:style-name="T2">8. </text:span><text:bookmark text:name="_GoBack"/><text:span text:style-name="T2">CULTURAL HISTORY OF MASS COMMUNICATION</text:span></text:p>
      <text:p text:style-name="P2"><text:span text:style-name="T4">What is media literacy? </text:span><text:span text:style-name="T5">Your ability to understand how the media works (requires many skills).</text:span></text:p>
      <text:p text:style-name="P2"><text:span text:style-name="T4">Who can deal with media litteracy?</text:span></text:p>
      <text:p text:style-name="P2"><text:span text:style-name="T4">What does media literacy means to you?</text:span></text:p>
      <text:p text:style-name="P2"><text:span text:style-name="T4">How did people communicate before writing/print?</text:span></text:p>
      <text:p text:style-name="P2"><text:span text:style-name="T4">Who was Johannes Gutenberg?</text:span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dobe Fangsong Std R" svg:font-family="'Adobe Fangsong Std R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11in" style:contextual-spacing="false" fo:line-height="107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style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ja Veit</meta:initial-creator>
    <dc:creator>Lina Dvoršak</dc:creator>
    <meta:editing-cycles>5</meta:editing-cycles>
    <meta:creation-date>2015-04-01T22:28:00</meta:creation-date>
    <dc:date>2015-04-07T19:16:00</dc:date>
    <meta:editing-duration>PT2S</meta:editing-duration>
    <meta:generator>LibreOffice/4.2.8.2$Linux_X86_64 LibreOffice_project/420m0$Build-2</meta:generator>
    <meta:document-statistic meta:table-count="0" meta:image-count="0" meta:object-count="0" meta:page-count="3" meta:paragraph-count="75" meta:word-count="818" meta:character-count="5594" meta:non-whitespace-character-count="48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