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fo:font-weight="bold" style:font-weight-asian="bold"/>
    </style:style>
    <style:style style:name="P2" style:family="paragraph" style:parent-style-name="Standard">
      <style:text-properties fo:color="#76923c" fo:font-weight="bold" style:font-weight-asian="bold"/>
    </style:style>
    <style:style style:name="P3" style:family="paragraph" style:parent-style-name="Standard">
      <style:text-properties fo:color="#000000" fo:font-weight="bold" style:font-weight-asian="bold"/>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fo:text-align="center" style:justify-single-word="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76923c" fo:font-weight="bold" style:font-weight-asian="bold"/>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List_20_Paragraph" style:list-style-name="WWNum4"/>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T1" style:family="text">
      <style:text-properties fo:font-weight="bold" style:font-weight-asian="bold"/>
    </style:style>
    <style:style style:name="T2" style:family="text">
      <style:text-properties fo:color="#76923c" fo:font-weight="bold" style:font-weight-asian="bold"/>
    </style:style>
    <style:style style:name="T3" style:family="text">
      <style:text-properties style:font-name="Wingdings"/>
    </style:style>
    <style:style style:name="T4" style:family="text">
      <style:text-properties style:font-name="Wingdings" fo:font-weight="bold" style:font-weight-asian="bold"/>
    </style:style>
    <style:style style:name="T5" style:family="text">
      <style:text-properties fo:color="#000000"/>
    </style:style>
    <style:style style:name="T6"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DIOMS</text:span></text:p>
      <text:p text:style-name="Standard"><text:span text:style-name="T1">Explain idiom in English and name one example!</text:span></text:p>
      <text:p text:style-name="Standard">An idiom is an expression with a meaning that can be difficult to guess from the meanings of its separate words. Common areas for idioms in business are war (hit your targets), gambling (there's a lot of money at stake) and shipping (don't rock the boat). I've asked my boss for a pay rise several times, but no luck. It's like talking to a brick wall. For example idiom ''talk to a brick wall'' means talk to an unresponsive person. </text:p>
      <text:p text:style-name="Standard"><text:span text:style-name="T1">IDIOMS:</text:span></text:p>
      <text:list xml:id="list5050016657577874641" text:style-name="WWNum1">
        <text:list-item>
          <text:p text:style-name="P9"><text:span text:style-name="T1">''talk to a brick wall''</text:span> means talk to an unresponsive person. (ko se pogovarjamo z nekom in ni nobenega odziva) </text:p>
        </text:list-item>
        <text:list-item>
          <text:p text:style-name="P9"><text:span text:style-name="T1">Hear something from the horse's mouth</text:span> means get the information directly from the person concerned ( dobiti informacije neposredno od osebe) </text:p>
        </text:list-item>
        <text:list-item>
          <text:p text:style-name="P9"><text:span text:style-name="T1">Beating about the bush </text:span>means you don't say something directly, usually because you don't want to upset the person you're talking to. (hoditi kot mačka okoli vrele kaše) </text:p>
        </text:list-item>
        <text:list-item>
          <text:p text:style-name="P9"><text:span text:style-name="T1">Heard it on the grapevine</text:span> – gossip, rumours, <text:s/>to hear news from someone who heard the news from someone else (govorice)</text:p>
        </text:list-item>
        <text:list-item>
          <text:p text:style-name="P9"><text:span text:style-name="T1">On the same wavelength</text:span> - if two people are on the same wavelength, it is easy for them to understand and agree with each other (na isti valovni dolžini) </text:p>
        </text:list-item>
        <text:list-item>
          <text:p text:style-name="P9"><text:span text:style-name="T1">Get a word in edgeways </text:span>- you do not have an opportunity to say anything because someone is talking so much or so quickly (nemoreš priti do besede) </text:p>
        </text:list-item>
        <text:list-item>
          <text:p text:style-name="P9"><text:span text:style-name="T1">Put you in the picture </text:span>- to tell someone the facts about a situation (nekomu povedati dejstva, informacijo ki jo morajo vedeti)</text:p>
        </text:list-item>
        <text:list-item>
          <text:p text:style-name="P9"><text:span text:style-name="T1">Talking at cross purposes - </text:span>with opposing viewpoints, If two or more people are at cross purposes, they do not understand each other because they are talking about different subjects without realizing this </text:p>
        </text:list-item>
        <text:list-item>
          <text:p text:style-name="P9"><text:span text:style-name="T1">Get straight to the point</text:span> - To be concise in your speaking, to say exactly what you mean, plainly.</text:p>
        </text:list-item>
        <text:list-item>
          <text:p text:style-name="P9"><text:span text:style-name="T1">Have a quick word </text:span>- to speak with someone privately to tell them something</text:p>
        </text:list-item>
        <text:list-item>
          <text:p text:style-name="P9"><text:span text:style-name="T1">It's on the tip of my tongue </text:span>– when you can't remember something, you know the word, but you just can't quite remember it at the moment.</text:p>
        </text:list-item>
      </text:list>
      <text:p text:style-name="Standard"/>
      <text:list xml:id="list8615775122703483595" text:style-name="WWNum2">
        <text:list-item>
          <text:p text:style-name="P10"><text:span text:style-name="T2">AN ENGLISHMAN IN NEW YORK </text:span></text:p>
        </text:list-item>
      </text:list>
      <text:p text:style-name="Standard"><text:span text:style-name="T1">BESEDE:</text:span></text:p>
      <text:p text:style-name="Standard"><text:span text:style-name="T1">NOTORIOUS</text:span><text:span text:style-name="T4"></text:span>znan po slabih lastnostih<text:span text:style-name="T1"> </text:span></text:p>
      <text:p text:style-name="Standard"><text:span text:style-name="T1">An alen worker</text:span><text:span text:style-name="T3"></text:span> a worker from another country who has permission to work in the USA</text:p>
      <text:p text:style-name="Standard"><text:span text:style-name="T1">A FOREIGNER</text:span><text:span text:style-name="T3"></text:span>someone from another country</text:p>
      <text:p text:style-name="Standard"><text:soft-page-break/><text:span text:style-name="T1">AN ILLEGAL IMMIGRANT</text:span><text:span text:style-name="T3"></text:span> someone who has come to live in a country without government permission</text:p>
      <text:p text:style-name="Standard"><text:span text:style-name="T1">AN ASYLUM SEEKER</text:span><text:span text:style-name="T3"></text:span>Someone living in a country looking for permission to stay and live in that country </text:p>
      <text:p text:style-name="Standard"><text:span text:style-name="T1">AN OUTSIDER</text:span><text:span text:style-name="T3"></text:span>somebody who does not belong to the group</text:p>
      <text:p text:style-name="Standard"><text:span text:style-name="T1">A MISFIT</text:span><text:span text:style-name="T3"></text:span>someone who is not accepted by a group</text:p>
      <text:p text:style-name="Standard"><text:span text:style-name="T1">A REFUGEE</text:span><text:span text:style-name="T3"></text:span>someone who has escaped their country because of war or natural disasters <text:s/></text:p>
      <text:p text:style-name="Standard"/>
      <text:p text:style-name="Standard"><text:span text:style-name="T1">BRITISH AND AMERICAN ENGLISH</text:span></text:p>
      <text:p text:style-name="Standard"/>
      <table:table table:name="Table1" table:style-name="Table1">
        <table:table-column table:style-name="Table1.A" table:number-columns-repeated="2"/>
        <table:table-row table:style-name="Table1.1">
          <table:table-cell table:style-name="Table1.A1" office:value-type="string">
            <text:p text:style-name="P5"><text:span text:style-name="T1">BRITISH</text:span></text:p>
          </table:table-cell>
          <table:table-cell table:style-name="Table1.A1" office:value-type="string">
            <text:p text:style-name="P5"><text:span text:style-name="T1">AMERICAN</text:span></text:p>
          </table:table-cell>
        </table:table-row>
        <table:table-row table:style-name="Table1.1">
          <table:table-cell table:style-name="Table1.A1" office:value-type="string">
            <text:p text:style-name="P4">Flat (stanovanje) </text:p>
          </table:table-cell>
          <table:table-cell table:style-name="Table1.A1" office:value-type="string">
            <text:p text:style-name="P4">apartment</text:p>
          </table:table-cell>
        </table:table-row>
        <table:table-row table:style-name="Table1.1">
          <table:table-cell table:style-name="Table1.A1" office:value-type="string">
            <text:p text:style-name="P4">Block of flats (stanovanjski blok)</text:p>
          </table:table-cell>
          <table:table-cell table:style-name="Table1.A1" office:value-type="string">
            <text:p text:style-name="P4">Apartment building (stanovanjska stavba) </text:p>
          </table:table-cell>
        </table:table-row>
        <table:table-row table:style-name="Table1.1">
          <table:table-cell table:style-name="Table1.A1" office:value-type="string">
            <text:p text:style-name="P4">The centre of town (središče mesta)</text:p>
          </table:table-cell>
          <table:table-cell table:style-name="Table1.A1" office:value-type="string">
            <text:p text:style-name="P4">Downtown </text:p>
          </table:table-cell>
        </table:table-row>
        <table:table-row table:style-name="Table1.1">
          <table:table-cell table:style-name="Table1.A1" office:value-type="string">
            <text:p text:style-name="P4">Have you got </text:p>
          </table:table-cell>
          <table:table-cell table:style-name="Table1.A1" office:value-type="string">
            <text:p text:style-name="P4">Do you have </text:p>
          </table:table-cell>
        </table:table-row>
        <table:table-row table:style-name="Table1.1">
          <table:table-cell table:style-name="Table1.A1" office:value-type="string">
            <text:p text:style-name="P4">A garden (vrt, dvorišče) </text:p>
          </table:table-cell>
          <table:table-cell table:style-name="Table1.A1" office:value-type="string">
            <text:p text:style-name="P4">A yard </text:p>
          </table:table-cell>
        </table:table-row>
        <table:table-row table:style-name="Table1.1">
          <table:table-cell table:style-name="Table1.A1" office:value-type="string">
            <text:p text:style-name="P4">No we haven't </text:p>
          </table:table-cell>
          <table:table-cell table:style-name="Table1.A1" office:value-type="string">
            <text:p text:style-name="P4">No we don't </text:p>
          </table:table-cell>
        </table:table-row>
        <table:table-row table:style-name="Table1.1">
          <table:table-cell table:style-name="Table1.A1" office:value-type="string">
            <text:p text:style-name="P4">A car park </text:p>
          </table:table-cell>
          <table:table-cell table:style-name="Table1.A1" office:value-type="string">
            <text:p text:style-name="P4">A parking lot </text:p>
          </table:table-cell>
        </table:table-row>
        <table:table-row table:style-name="Table1.1">
          <table:table-cell table:style-name="Table1.A1" office:value-type="string">
            <text:p text:style-name="P4">At the back (vzadaj) </text:p>
          </table:table-cell>
          <table:table-cell table:style-name="Table1.A1" office:value-type="string">
            <text:p text:style-name="P4">In the back </text:p>
          </table:table-cell>
        </table:table-row>
        <table:table-row table:style-name="Table1.1">
          <table:table-cell table:style-name="Table1.A1" office:value-type="string">
            <text:p text:style-name="P4">Mobile phone</text:p>
          </table:table-cell>
          <table:table-cell table:style-name="Table1.A1" office:value-type="string">
            <text:p text:style-name="P4">Cellphone </text:p>
          </table:table-cell>
        </table:table-row>
        <table:table-row table:style-name="Table1.1">
          <table:table-cell table:style-name="Table1.A1" office:value-type="string">
            <text:p text:style-name="P4">Dressing gown </text:p>
          </table:table-cell>
          <table:table-cell table:style-name="Table1.A1" office:value-type="string">
            <text:p text:style-name="P4">Bathrobe (kopalni plašč) </text:p>
          </table:table-cell>
        </table:table-row>
        <table:table-row table:style-name="Table1.1">
          <table:table-cell table:style-name="Table1.A1" office:value-type="string">
            <text:p text:style-name="P4">Chemist's (drogerija, trgovina z drogami) </text:p>
          </table:table-cell>
          <table:table-cell table:style-name="Table1.A1" office:value-type="string">
            <text:p text:style-name="P4">Drugstore</text:p>
          </table:table-cell>
        </table:table-row>
        <table:table-row table:style-name="Table1.1">
          <table:table-cell table:style-name="Table1.A1" office:value-type="string">
            <text:p text:style-name="P4">Lorry (tovornjak) </text:p>
          </table:table-cell>
          <table:table-cell table:style-name="Table1.A1" office:value-type="string">
            <text:p text:style-name="P4">Truck </text:p>
          </table:table-cell>
        </table:table-row>
        <table:table-row table:style-name="Table1.1">
          <table:table-cell table:style-name="Table1.A1" office:value-type="string">
            <text:p text:style-name="P4">Autumn (jesen) </text:p>
          </table:table-cell>
          <table:table-cell table:style-name="Table1.A1" office:value-type="string">
            <text:p text:style-name="P4">Fall </text:p>
          </table:table-cell>
        </table:table-row>
        <table:table-row table:style-name="Table1.1">
          <table:table-cell table:style-name="Table1.A1" office:value-type="string">
            <text:p text:style-name="P4">Windscreen (vetrobransko steklo) </text:p>
          </table:table-cell>
          <table:table-cell table:style-name="Table1.A1" office:value-type="string">
            <text:p text:style-name="P4">Windshield </text:p>
          </table:table-cell>
        </table:table-row>
        <table:table-row table:style-name="Table1.1">
          <table:table-cell table:style-name="Table1.A1" office:value-type="string">
            <text:p text:style-name="P4">Rubbish (smeti) </text:p>
          </table:table-cell>
          <table:table-cell table:style-name="Table1.A1" office:value-type="string">
            <text:p text:style-name="P4">Garbage </text:p>
          </table:table-cell>
        </table:table-row>
        <table:table-row table:style-name="Table1.1">
          <table:table-cell table:style-name="Table1.A1" office:value-type="string">
            <text:p text:style-name="P4">Biscuit (piškot)</text:p>
          </table:table-cell>
          <table:table-cell table:style-name="Table1.A1" office:value-type="string">
            <text:p text:style-name="P4">Cookie </text:p>
          </table:table-cell>
        </table:table-row>
        <table:table-row table:style-name="Table1.1">
          <table:table-cell table:style-name="Table1.A1" office:value-type="string">
            <text:p text:style-name="P4">Cupboard (omara) </text:p>
          </table:table-cell>
          <table:table-cell table:style-name="Table1.A1" office:value-type="string">
            <text:p text:style-name="P4">Closet </text:p>
          </table:table-cell>
        </table:table-row>
        <table:table-row table:style-name="Table1.1">
          <table:table-cell table:style-name="Table1.A1" office:value-type="string">
            <text:p text:style-name="P4">Lift </text:p>
          </table:table-cell>
          <table:table-cell table:style-name="Table1.A1" office:value-type="string">
            <text:p text:style-name="P4">Elevator </text:p>
          </table:table-cell>
        </table:table-row>
        <table:table-row table:style-name="Table1.1">
          <table:table-cell table:style-name="Table1.A1" office:value-type="string">
            <text:p text:style-name="P4">Trousers </text:p>
          </table:table-cell>
          <table:table-cell table:style-name="Table1.A1" office:value-type="string">
            <text:p text:style-name="P4">Pants </text:p>
          </table:table-cell>
        </table:table-row>
        <table:table-row table:style-name="Table1.1">
          <table:table-cell table:style-name="Table1.A1" office:value-type="string">
            <text:p text:style-name="P4">Pavement (pločnik) </text:p>
          </table:table-cell>
          <table:table-cell table:style-name="Table1.A1" office:value-type="string">
            <text:p text:style-name="P4">Sidewalk (pločnik)</text:p>
          </table:table-cell>
        </table:table-row>
        <table:table-row table:style-name="Table1.1">
          <table:table-cell table:style-name="Table1.A1" office:value-type="string">
            <text:p text:style-name="P4">Cooker (štedilnik)</text:p>
          </table:table-cell>
          <table:table-cell table:style-name="Table1.A1" office:value-type="string">
            <text:p text:style-name="P4">Stove (štedilnik)</text:p>
          </table:table-cell>
        </table:table-row>
        <table:table-row table:style-name="Table1.1">
          <table:table-cell table:style-name="Table1.A1" office:value-type="string">
            <text:p text:style-name="P4">Aubergine (jajčevec)</text:p>
          </table:table-cell>
          <table:table-cell table:style-name="Table1.A1" office:value-type="string">
            <text:p text:style-name="P4">Eggplant(jajčevec)</text:p>
          </table:table-cell>
        </table:table-row>
        <table:table-row table:style-name="Table1.1">
          <table:table-cell table:style-name="Table1.A1" office:value-type="string">
            <text:p text:style-name="P4">Sweets sladkarije</text:p>
          </table:table-cell>
          <table:table-cell table:style-name="Table1.A1" office:value-type="string">
            <text:p text:style-name="P4">Candy</text:p>
          </table:table-cell>
        </table:table-row>
        <table:table-row table:style-name="Table1.1">
          <table:table-cell table:style-name="Table1.A1" office:value-type="string">
            <text:p text:style-name="P4">Bonnet (kapuca, pokrivalo?)</text:p>
          </table:table-cell>
          <table:table-cell table:style-name="Table1.A1" office:value-type="string">
            <text:p text:style-name="P4">Hood</text:p>
          </table:table-cell>
        </table:table-row>
        <table:table-row table:style-name="Table1.1">
          <table:table-cell table:style-name="Table1.A1" office:value-type="string">
            <text:p text:style-name="P4">Boot </text:p>
          </table:table-cell>
          <table:table-cell table:style-name="Table1.A1" office:value-type="string">
            <text:p text:style-name="P4">Trunk (prtljažnik)</text:p>
          </table:table-cell>
        </table:table-row>
        <table:table-row table:style-name="Table1.1">
          <table:table-cell table:style-name="Table1.A1" office:value-type="string">
            <text:p text:style-name="P4">Holiday </text:p>
          </table:table-cell>
          <table:table-cell table:style-name="Table1.A1" office:value-type="string">
            <text:p text:style-name="P4">Vacation </text:p>
          </table:table-cell>
        </table:table-row>
        <table:table-row table:style-name="Table1.1">
          <table:table-cell table:style-name="Table1.A1" office:value-type="string">
            <text:p text:style-name="P4">Underground (podzemna železnica)</text:p>
          </table:table-cell>
          <table:table-cell table:style-name="Table1.A1" office:value-type="string">
            <text:p text:style-name="P4">Subway </text:p>
          </table:table-cell>
        </table:table-row>
        <table:table-row table:style-name="Table1.1">
          <table:table-cell table:style-name="Table1.A1" office:value-type="string">
            <text:p text:style-name="P4">Cinema </text:p>
          </table:table-cell>
          <table:table-cell table:style-name="Table1.A1" office:value-type="string">
            <text:p text:style-name="P4">Movie theater </text:p>
          </table:table-cell>
        </table:table-row>
        <table:table-row table:style-name="Table1.1">
          <table:table-cell table:style-name="Table1.A1" office:value-type="string">
            <text:p text:style-name="P4">Petrol (plin)</text:p>
          </table:table-cell>
          <table:table-cell table:style-name="Table1.A1" office:value-type="string">
            <text:p text:style-name="P4">gas</text:p>
          </table:table-cell>
        </table:table-row>
        <table:table-row table:style-name="Table1.1">
          <table:table-cell table:style-name="Table1.A1" office:value-type="string">
            <text:p text:style-name="P4">Loo (wc)</text:p>
          </table:table-cell>
          <table:table-cell table:style-name="Table1.A1" office:value-type="string">
            <text:p text:style-name="P4">Restroom (wc)</text:p>
          </table:table-cell>
        </table:table-row>
        <table:table-row table:style-name="Table1.1">
          <table:table-cell table:style-name="Table1.A1" office:value-type="string">
            <text:p text:style-name="P4">Football </text:p>
          </table:table-cell>
          <table:table-cell table:style-name="Table1.A1" office:value-type="string">
            <text:p text:style-name="P4">soccer</text:p>
          </table:table-cell>
        </table:table-row>
        <text:soft-page-break/>
        <table:table-row table:style-name="Table1.1">
          <table:table-cell table:style-name="Table1.A1" office:value-type="string">
            <text:p text:style-name="P4">Match </text:p>
          </table:table-cell>
          <table:table-cell table:style-name="Table1.A1" office:value-type="string">
            <text:p text:style-name="P4">Game </text:p>
          </table:table-cell>
        </table:table-row>
        <table:table-row table:style-name="Table1.1">
          <table:table-cell table:style-name="Table1.A1" office:value-type="string">
            <text:p text:style-name="P4">Bill (račun)</text:p>
          </table:table-cell>
          <table:table-cell table:style-name="Table1.A1" office:value-type="string">
            <text:p text:style-name="P4">Check </text:p>
          </table:table-cell>
        </table:table-row>
        <table:table-row table:style-name="Table1.1">
          <table:table-cell table:style-name="Table1.A1" office:value-type="string">
            <text:p text:style-name="P4">To queue (v čakalni vrsti)</text:p>
          </table:table-cell>
          <table:table-cell table:style-name="Table1.A1" office:value-type="string">
            <text:p text:style-name="P4"><text:s/>To stand in line </text:p>
          </table:table-cell>
        </table:table-row>
        <table:table-row table:style-name="Table1.1">
          <table:table-cell table:style-name="Table1.A1" office:value-type="string">
            <text:p text:style-name="P4">Althogether </text:p>
          </table:table-cell>
          <table:table-cell table:style-name="Table1.A1" office:value-type="string">
            <text:p text:style-name="P4">In all</text:p>
          </table:table-cell>
        </table:table-row>
        <table:table-row table:style-name="Table1.1">
          <table:table-cell table:style-name="Table1.A1" office:value-type="string">
            <text:p text:style-name="P4">From Monday to Friday </text:p>
          </table:table-cell>
          <table:table-cell table:style-name="Table1.A1" office:value-type="string">
            <text:p text:style-name="P4">Monday thru friday</text:p>
          </table:table-cell>
        </table:table-row>
        <table:table-row table:style-name="Table1.1">
          <table:table-cell table:style-name="Table1.A1" office:value-type="string">
            <text:p text:style-name="P4">Can you Post this letter </text:p>
          </table:table-cell>
          <table:table-cell table:style-name="Table1.A1" office:value-type="string">
            <text:p text:style-name="P4">Can you mail this letter </text:p>
          </table:table-cell>
        </table:table-row>
        <table:table-row table:style-name="Table1.1">
          <table:table-cell table:style-name="Table1.A1" office:value-type="string">
            <text:p text:style-name="P4">Yes/of course </text:p>
          </table:table-cell>
          <table:table-cell table:style-name="Table1.A1" office:value-type="string">
            <text:p text:style-name="P4">Sure </text:p>
          </table:table-cell>
        </table:table-row>
        <table:table-row table:style-name="Table1.1">
          <table:table-cell table:style-name="Table1.A1" office:value-type="string">
            <text:p text:style-name="P4">Can you call </text:p>
          </table:table-cell>
          <table:table-cell table:style-name="Table1.A1" office:value-type="string">
            <text:p text:style-name="P4">Can you stop by the </text:p>
          </table:table-cell>
        </table:table-row>
        <table:table-row table:style-name="Table1.1">
          <table:table-cell table:style-name="Table1.A1" office:value-type="string">
            <text:p text:style-name="P4">Off-licence </text:p>
          </table:table-cell>
          <table:table-cell table:style-name="Table1.A1" office:value-type="string">
            <text:p text:style-name="P4">Liquor store (trgovina z alkoholom)</text:p>
          </table:table-cell>
        </table:table-row>
        <table:table-row table:style-name="Table1.1">
          <table:table-cell table:style-name="Table1.A1" office:value-type="string">
            <text:p text:style-name="P4">Crisps (čips)</text:p>
          </table:table-cell>
          <table:table-cell table:style-name="Table1.A1" office:value-type="string">
            <text:p text:style-name="P4">Potato chips </text:p>
          </table:table-cell>
        </table:table-row>
        <table:table-row table:style-name="Table1.1">
          <table:table-cell table:style-name="Table1.A1" office:value-type="string">
            <text:p text:style-name="P4">watch</text:p>
          </table:table-cell>
          <table:table-cell table:style-name="Table1.A1" office:value-type="string">
            <text:p text:style-name="P4">see</text:p>
          </table:table-cell>
        </table:table-row>
        <table:table-row table:style-name="Table1.1">
          <table:table-cell table:style-name="Table1.A1" office:value-type="string">
            <text:p text:style-name="P4">On telly (na tv)</text:p>
          </table:table-cell>
          <table:table-cell table:style-name="Table1.A1" office:value-type="string">
            <text:p text:style-name="P4">On cable </text:p>
          </table:table-cell>
        </table:table-row>
        <table:table-row table:style-name="Table1.1">
          <table:table-cell table:style-name="Table1.A1" office:value-type="string">
            <text:p text:style-name="P4">Five to four </text:p>
          </table:table-cell>
          <table:table-cell table:style-name="Table1.A1" office:value-type="string">
            <text:p text:style-name="P4">Five of four </text:p>
          </table:table-cell>
        </table:table-row>
        <table:table-row table:style-name="Table1.1">
          <table:table-cell table:style-name="Table1.A1" office:value-type="string">
            <text:p text:style-name="P4">Five past </text:p>
          </table:table-cell>
          <table:table-cell table:style-name="Table1.A1" office:value-type="string">
            <text:p text:style-name="P4">Five after </text:p>
          </table:table-cell>
        </table:table-row>
        <table:table-row table:style-name="Table1.1">
          <table:table-cell table:style-name="Table1.A1" office:value-type="string">
            <text:p text:style-name="P4">At the weekend </text:p>
          </table:table-cell>
          <table:table-cell table:style-name="Table1.A1" office:value-type="string">
            <text:p text:style-name="P4">On the weekend </text:p>
          </table:table-cell>
        </table:table-row>
        <table:table-row table:style-name="Table1.1">
          <table:table-cell table:style-name="Table1.A1" office:value-type="string">
            <text:p text:style-name="P4">Go forward </text:p>
          </table:table-cell>
          <table:table-cell table:style-name="Table1.A1" office:value-type="string">
            <text:p text:style-name="P4">Go straight </text:p>
          </table:table-cell>
        </table:table-row>
      </table:table>
      <text:p text:style-name="Standard"/>
      <text:p text:style-name="Standard"><text:span text:style-name="T2">ELLIS ISLAND </text:span></text:p>
      <text:p text:style-name="Standard">Ellis Island is a symbol of America's immigrant heritage and a symbol of the American dream of freedom and opportunity. Ellis Island is the small island on the left between the Statue of Liberty and the mainland. This use to be the main administrative centre where would be immigrants to the USA were assessed. It symbolizes freedom and opportunity. It was the place through which most immigrants entered the United States. On leaving this place and being accepted as immigrants, people must have felt free and full of hope. </text:p>
      <text:list xml:id="list4528029345652128214" text:style-name="WWNum3">
        <text:list-item>
          <text:p text:style-name="P11">12 million immigrants pass through it </text:p>
        </text:list-item>
        <text:list-item>
          <text:p text:style-name="P11">today their descendants account for almost 40% of the population of the USA.</text:p>
        </text:list-item>
        <text:list-item>
          <text:p text:style-name="P11">During peak periods as many as 5000 people each day would be checked and questioned </text:p>
        </text:list-item>
      </text:list>
      <text:p text:style-name="P1"/>
      <text:p text:style-name="Standard"><text:span text:style-name="T2">Which countries do you think the immigrants came from?</text:span></text:p>
      <text:p text:style-name="Standard">Countries from which many immigrants came include: Ireland, Italy, Russia, Germany, Eastern Europe…Many were Jewish. </text:p>
      <text:p text:style-name="Standard"><text:span text:style-name="T2">THE STATUE OF LIBERTY </text:span></text:p>
      <text:p text:style-name="Standard">The Statue of Liberty is a <text:s/>sculpture on Liberty Island in the middle of New York Harbor, in Manhattan, New York City. The statue, designed by Frédéric Auguste Bartholdi and dedicated on October 28, 1886, was a gift to the United States from the people of France. It is an icon of freedom, democracy, <text:s/>international friendship and of the United States: a welcoming signal to immigrants arriving from abroad.</text:p>
      <text:p text:style-name="Standard"><text:span text:style-name="T2">WHAT IS AN ILLEGAL IMMIGRANT?</text:span></text:p>
      <text:p text:style-name="Standard"><text:soft-page-break/>A person who has come to live in a foreign country without government permission.</text:p>
      <text:p text:style-name="Standard"><text:span text:style-name="T2">WHAT IS AN <text:s/>IMMIGRANT?</text:span></text:p>
      <text:p text:style-name="Standard">A person who has come to live permanently in a foreign country.</text:p>
      <text:p text:style-name="P2"/>
      <text:p text:style-name="Standard"><text:span text:style-name="T2">WHO IS EMIGRANT?</text:span></text:p>
      <text:p text:style-name="Standard">a person who leaves one place or country(a native country), to settle in another. </text:p>
      <text:p text:style-name="Standard"><text:span text:style-name="T2">DIFFERENCE BETWEEN IMMIGRANT AND EMIGRANT!</text:span></text:p>
      <text:p text:style-name="Standard">To emigrate means to leave your country of birth and To immigrate means to arrive and live in a new country so an emigrant leaves and an immigrant arrives. So for example, if I moved from the United states to Japan, I would be a US emigrant, but a Japanese immigrant. </text:p>
      <text:p text:style-name="Standard"><text:span text:style-name="T2">REASONS FOR EMIGRATING:</text:span></text:p>
      <text:list xml:id="list1878686527259228981" text:style-name="WWNum4">
        <text:list-item>
          <text:p text:style-name="P12">Unemployment</text:p>
        </text:list-item>
        <text:list-item>
          <text:p text:style-name="P12">Natural disasters (famine, drought)</text:p>
        </text:list-item>
        <text:list-item>
          <text:p text:style-name="P12">Political instability (politična nestabilnost) </text:p>
        </text:list-item>
        <text:list-item>
          <text:p text:style-name="P12">Lack of economic opportunities (Pomanjkanje gospodarskih priložnosti)</text:p>
        </text:list-item>
        <text:list-item>
          <text:p text:style-name="P12">Moving to a warmer climate</text:p>
        </text:list-item>
        <text:list-item>
          <text:p text:style-name="P12">Marrying someone from another country </text:p>
        </text:list-item>
      </text:list>
      <text:p text:style-name="Standard"><text:span text:style-name="T2">WHAT IS MELTING POT?</text:span></text:p>
      <text:p text:style-name="Standard">The melting pot is a metaphor for a heterogeneous society becoming more homogeneous. It is a place where different people or different cultures all come together and begin to merge and mix. United states is an example of a melting pot where immigrants and people from all over the world visit, live and share thoughts and ideas to create one big new culture.</text:p>
      <text:p text:style-name="Standard"/>
      <text:p text:style-name="Standard"><text:span text:style-name="T2">ELLIS ISLAND – FILTER OF IMMIGRANT HUMANITY</text:span></text:p>
      <text:p text:style-name="Standard">A filter is something which a substance has to pass through, for example a coffe filter or an air filter. It holds back solid material or impurities, alowing what the user wants to come through. In the same way metaphorically <text:s/>Ellis island filters people, preventing people they don't want from entering the country. </text:p>
      <text:p text:style-name="Standard"><text:span text:style-name="T2">BESEDE:</text:span></text:p>
      <text:list xml:id="list4415790657426973957" text:style-name="WWNum5">
        <text:list-item>
          <text:p text:style-name="P13">It chanced to be<text:span text:style-name="T3"></text:span>it happened by chance ( se je zgodilo po naključju)</text:p>
        </text:list-item>
        <text:list-item>
          <text:p text:style-name="P13">Proved inadequate<text:span text:style-name="T3"></text:span>turned out to be/was found to be not good enough (Izkazalo se je/ so ugotovili, da ni dovolj dobro)</text:p>
        </text:list-item>
        <text:list-item>
          <text:p text:style-name="P13">It was choked with<text:span text:style-name="T3"></text:span>it was full of (zapolnjeno v celoti) </text:p>
        </text:list-item>
        <text:list-item>
          <text:p text:style-name="P13"><text:soft-page-break/>The long procession files<text:span text:style-name="T3"></text:span>the long queue of people moves slowly (dolga kolona/vrsta ljudi ki se premika počasi)</text:p>
        </text:list-item>
      </text:list>
      <text:p text:style-name="P7"/>
      <text:p text:style-name="P6"><text:span text:style-name="T2">A CULTURAL HISTORY OF MASS COMMUNICATION</text:span></text:p>
      <text:list xml:id="list7918343416869923276" text:style-name="WWNum6">
        <text:list-item>
          <text:p text:style-name="P14"><text:span text:style-name="T1">Oral or preliterate cultures</text:span> – in these cultures language was local and specific, memory was crucial, knowledge and history were transmitted orally </text:p>
        </text:list-item>
        <text:list-item>
          <text:p text:style-name="P14"><text:span text:style-name="T1">The Invention of writing </text:span><text:span text:style-name="T3"></text:span>meaning and language became more uniform, knowledge and history were transmitted in writing </text:p>
        </text:list-item>
        <text:list-item>
          <text:p text:style-name="P14"><text:span text:style-name="T1">Literate culture</text:span></text:p>
        </text:list-item>
        <text:list-item>
          <text:p text:style-name="P14"><text:span text:style-name="T1">The gutenberg revolution</text:span></text:p>
        </text:list-item>
        <text:list-item>
          <text:p text:style-name="P14"><text:span text:style-name="T1">The industrial revolution</text:span><text:span text:style-name="T3"></text:span> The Industrial Revolution was the transition to new manufacturing processes. The industrial revolution spread the power of print, but it also helped create a middle class . </text:p>
        </text:list-item>
        <text:list-item>
          <text:p text:style-name="P14"><text:span text:style-name="T1">''modern'' communication technologies</text:span><text:span text:style-name="T4"></text:span> ''modern'' communication technologies includes Newspapers, magazines, motion pictures, radio, television and <text:s/>computer networks</text:p>
        </text:list-item>
        <text:list-item>
          <text:p text:style-name="P14"><text:span text:style-name="T1">Media literacy </text:span></text:p>
        </text:list-item>
      </text:list>
      <text:p text:style-name="Standard"><text:span text:style-name="T1">WHO IS JOHANNES GUTENBERG?</text:span></text:p>
      <text:p text:style-name="Standard">Johannes Gutenberg (c. 1398 – February 3, 1468) was a German blacksmith, goldsmith, printer, and publisher who who introduced printing to Europe. He invented the first printing press. Gutenberg's masterpiece, and the first book ever printed from movable type, is the “Forty-Two-Line” Bible. It was the first time a Bible was mass produced and available for anyone outside of the church.</text:p>
      <text:p text:style-name="Standard"><text:span text:style-name="T2">MEDIA LITERACY</text:span></text:p>
      <text:p text:style-name="Standard">Media literacy is the ability to access, analyze, evaluate, and create media in a variety of forms. It is education that aims to increase the students' understanding and enjoyment of how the media work, how they produce meaning, how they are organized, and how they construct reality. Media literacy is the practice of turning passive media consumers into critical thinkers and media creators.</text:p>
      <text:p text:style-name="Standard"><text:span text:style-name="T2">ELEMENTS OF MEDIA L:</text:span></text:p>
      <text:p text:style-name="Standard">Media literacy is composed of an awareness of the impact of the media on individuals and society, an understanding of the process of mass communication; strategies for analyzing and discussing media messages;cultivation of enhanced enjoyment; understanding and appreciation of media content; <text:s/>and development of appropriate and effective production skills. </text:p>
      <text:p text:style-name="Standard"><text:span text:style-name="T2">MEDIA LITERACY SKILLS</text:span></text:p>
      <text:p text:style-name="Standard">Media literacy requires mastery of several skills: the ability and willingness to make an effort to understand content, to pay attention and to filter out noise ; an understanding of and respect for the power of media messages; development of <text:soft-page-break/>heightened expectations of media content, the ability to think critically about media messages, the abillity to understand its effect and a knowledge of the internal language of various media. </text:p>
      <text:p text:style-name="Standard"><text:span text:style-name="T2">WHO IS MEDIA LITERATE PERSON?</text:span></text:p>
      <text:p text:style-name="Standard">To be a literate person in the 21st century, you must know how to read all forms of media and produce them. A media literate person is a person who has the ability to understand how mass media functions and how they are organised. He/she can effectively describe the role of media in his or her life. </text:p>
      <text:p text:style-name="Standard"><text:span text:style-name="T2">MEDIA - TYPES OF MEDIA</text:span></text:p>
      <text:p text:style-name="Standard">News and entertainment are communicated in a number of different ways, using different media. The media include <text:span text:style-name="T1">print media</text:span> such as newspaper and magazines and <text:span text:style-name="T1">electronic media</text:span> such as radio and television. </text:p>
      <text:p text:style-name="Standard">The word<text:span text:style-name="T1"> MEDIA</text:span> is most often used to refer to the communication of news <text:s/>and in this context means the same as news media. </text:p>
      <text:p text:style-name="Standard">Media and <text:span text:style-name="T1">mass media</text:span> are often used when discussing the power of modern communications. </text:p>
      <text:p text:style-name="Standard"><text:span text:style-name="T2">MEDIUM</text:span></text:p>
      <text:p text:style-name="Standard">Medium is a device that is used to inform people.</text:p>
      <text:p text:style-name="Standard"><text:span text:style-name="T2">PRINT MEDIA</text:span></text:p>
      <text:p text:style-name="Standard">Print media is an type of media that is distributed in a printed form. Newspapers and magazines are considered print media. Newspapers and magazines are examples OF PRINT MEDIA</text:p>
      <text:p text:style-name="Standard"><text:span text:style-name="T2">ELECTRONIC MEDIA</text:span></text:p>
      <text:p text:style-name="Standard">Electronic media are media that use electronics or electromechanical energy. Examples of electronic media are television, radio, Internet, CD-ROMs, DVD. </text:p>
      <text:p text:style-name="Standard"><text:span text:style-name="T2"><text:s/>MASS MEDIA</text:span></text:p>
      <text:p text:style-name="Standard">The means of communication that reach large numbers of people in a short time, such as television, newspapers, magazines, and radio.</text:p>
      <text:p text:style-name="Standard"><text:span text:style-name="T2">BESEDE:</text:span></text:p>
      <text:list xml:id="list2109794001664794646" text:style-name="WWNum7">
        <text:list-item>
          <text:p text:style-name="P15">Tycoon<text:span text:style-name="T3"></text:span>tajkun</text:p>
        </text:list-item>
        <text:list-item>
          <text:p text:style-name="P15">Pundit<text:span text:style-name="T3"></text:span>someone who gives their opinions using the media - učenjak </text:p>
        </text:list-item>
        <text:list-item>
          <text:p text:style-name="P15">Guru<text:span text:style-name="T3"></text:span>an expert on using the media - oseba, ki ji sledijo</text:p>
        </text:list-item>
        <text:list-item>
          <text:p text:style-name="P15">Analyst<text:span text:style-name="T3"></text:span>an expert on the media as a business </text:p>
        </text:list-item>
        <text:list-item>
          <text:p text:style-name="P15">Mogul, magnate<text:span text:style-name="T3"></text:span>the head of a media organisation, a person who has great wealth and power in a particular business or industry (na čelu neke organizacije, oseba, ki ima veliko bogastvo in moč)</text:p>
        </text:list-item>
      </text:list>
      <text:p text:style-name="Standard"><text:soft-page-break/><text:span text:style-name="T2">BROADCAST (to broadcost-oddajati)</text:span></text:p>
      <text:p text:style-name="Standard">Broadcast means Transmit (a programme or some information) by radio or television. Programmes on radio and television may be referred to formally as broadcast and they may be referred to informally as shows. </text:p>
      <text:p text:style-name="Standard"><text:span text:style-name="T2">PROGRAMME HOST (voditelj)</text:span></text:p>
      <text:p text:style-name="Standard">a person who introduces guests and performers, especially on television or radio. Programmes or shows on radio and tv are often presented or hosted by a programme host. </text:p>
      <text:p text:style-name="P2"/>
      <text:p text:style-name="Standard"><text:span text:style-name="T2">DISC JOCKEY OR DJ</text:span></text:p>
      <text:p text:style-name="Standard">A disc jockey (abbreviated D.J. or DJ) is a person who mixes recorded music for an audience.</text:p>
      <text:p text:style-name="Standard"><text:span text:style-name="T2">ANCHOR</text:span></text:p>
      <text:p text:style-name="Standard">News programmes may be hosted, fronted or anchored by anchor. He is famous in their own right, sometimes more famous tahn the people in the news. </text:p>
      <text:p text:style-name="Standard"><text:span text:style-name="T2">ANCHORMAN/ ANCHORWOMAN</text:span></text:p>
      <text:p text:style-name="Standard">A person who presents and coordinates a live television or radio programme involving other contributors.</text:p>
      <text:p text:style-name="Standard"><text:span text:style-name="T2">NEWSREADER OR NEWSCASTER (NAPOVEDOVALEC) </text:span></text:p>
      <text:p text:style-name="Standard">someone whose job is to read the news on television or radio, newscaster is now a rather old-fashioned word. </text:p>
      <text:p text:style-name="Standard"/>
      <text:p text:style-name="Standard"><text:span text:style-name="T2">REPORTER</text:span></text:p>
      <text:p text:style-name="Standard">A reporter is a person who collects and reports news for a TV station. </text:p>
      <text:p text:style-name="Standard"><text:span text:style-name="T2">CORRESPONDENT</text:span></text:p>
      <text:p text:style-name="Standard">a person employed by a newspaper, television network, etc., to gather and report news regularly from a distant place. (BOLJ DOPISNIK) </text:p>
      <text:p text:style-name="Standard"><text:span text:style-name="T2">DIFFERENCE BETWEEN REPORTER AND CORRESPONDENT</text:span></text:p>
      <text:p text:style-name="Standard"><text:span text:style-name="T5">The main difference is that a correspondent is usually based in a foreign land, ready to provide information, if any major news events happen there.</text:span></text:p>
      <text:p text:style-name="Standard"><text:span text:style-name="T2">NEWS GATHERERS </text:span></text:p>
      <text:p text:style-name="Standard"><text:span text:style-name="T5">Reporters, correspondents, television journalists and the camera operators are </text:span><text:span text:style-name="T6">news gatherers. </text:span><text:span text:style-name="T5">together they form tv crews. </text:span></text:p>
      <text:p text:style-name="Standard"><text:soft-page-break/><text:span text:style-name="T6">TV CREW</text:span><text:span text:style-name="T5"> icludes cameraman, television journalist, reporter and correspondent. </text:span></text:p>
      <text:p text:style-name="Standard"><text:span text:style-name="T2">BROADCASTERS</text:span></text:p>
      <text:p text:style-name="Standard"><text:span text:style-name="T5">Broadcasters are TV and radio organisations, the people working for them or more specifically the professional media people who actually participate in programmes.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ko</meta:initial-creator>
    <dc:creator>darko</dc:creator>
    <meta:editing-cycles>8</meta:editing-cycles>
    <meta:creation-date>2014-05-14T11:17:00</meta:creation-date>
    <dc:date>2014-05-16T10:50:00</dc:date>
    <meta:editing-duration>PT9M55S</meta:editing-duration>
    <meta:generator>LibreOffice/4.2.8.2$Linux_X86_64 LibreOffice_project/420m0$Build-2</meta:generator>
    <meta:document-statistic meta:table-count="1" meta:image-count="0" meta:object-count="0" meta:page-count="8" meta:paragraph-count="214" meta:word-count="2188" meta:character-count="13128" meta:non-whitespace-character-count="11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