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8pt" fo:font-weight="bold" style:font-size-asian="18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10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583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835in" fo:margin-right="0in" fo:text-align="justify" style:justify-single-word="false" fo:text-indent="0in" style:auto-text-indent="false"/>
      <style:text-properties fo:color="#00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fo:font-size="16pt" fo:font-weight="bold" style:font-size-asian="16pt" style:font-weight-asian="bold" style:font-size-complex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18pt" fo:font-style="italic" fo:font-weight="bold" style:font-size-asian="18pt" style:font-style-asian="italic" style:font-weight-asian="bold"/>
    </style:style>
    <style:style style:name="T2" style:family="text">
      <style:text-properties fo:color="#000000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ff" fo:font-size="16pt" fo:font-weight="bold" style:font-size-asian="16pt" style:font-weight-asian="bold" style:font-size-complex="16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swers 2</text:span></text:p>
      <text:p text:style-name="P5"/>
      <text:list xml:id="list2978142558292169252" text:style-name="WWNum1">
        <text:list-item>
          <text:p text:style-name="P10"><text:span text:style-name="T5">Everyone’s very nice to me. / Everyone’s being very nice to me.</text:span><text:span text:style-name="T4"> / </text:span><text:span text:style-name="T6">* I’m not knowing why. *</text:span></text:p>
        </text:list-item>
        <text:list-item>
          <text:p text:style-name="P10"><text:span text:style-name="T5">I’ll see Luis later. / I’ll be seeing Luis later.</text:span></text:p>
        </text:list-item>
        <text:list-item>
          <text:p text:style-name="P10"><text:span text:style-name="T5">I’ve cut my finger. /</text:span><text:span text:style-name="T4"> </text:span><text:span text:style-name="T6">*I’ve been cutting my finger.*</text:span></text:p>
        </text:list-item>
        <text:list-item>
          <text:p text:style-name="P10"><text:span text:style-name="T5">always gives ... / … is always giving …</text:span></text:p>
        </text:list-item>
        <text:list-item>
          <text:p text:style-name="P10"><text:span text:style-name="T5">What do you do? / What are you doing?</text:span></text:p>
        </text:list-item>
        <text:list-item>
          <text:p text:style-name="P10"><text:span text:style-name="T5">He fired a gun. / He was firing a gun.</text:span></text:p>
        </text:list-item>
        <text:list-item>
          <text:p text:style-name="P10"><text:span text:style-name="T5">She died. / She was dying.</text:span></text:p>
        </text:list-item>
        <text:list-item>
          <text:p text:style-name="P10"><text:span text:style-name="T5">I’ve checked my emails. / I’ve been checking my emails.</text:span></text:p>
        </text:list-item>
        <text:list-item>
          <text:p text:style-name="P10"><text:span text:style-name="T5">The train leaves in five minutes. / The train is leaving in five minutes.</text:span></text:p>
        </text:list-item>
        <text:list-item>
          <text:p text:style-name="P10"><text:span text:style-name="T5">That room is used as a study. / That room is being used as a study.</text:span></text:p>
        </text:list-item>
      </text:list>
      <text:p text:style-name="P6"/>
      <text:p text:style-name="P1"><text:span text:style-name="T1">Answers 3</text:span></text:p>
      <text:p text:style-name="P5"/>
      <text:list xml:id="list4503593805043849289" text:style-name="WWNum3">
        <text:list-item>
          <text:p text:style-name="P2"><text:span text:style-name="T5">They’ve been married for thirty years.</text:span></text:p>
        </text:list-item>
      </text:list>
      <text:p text:style-name="P11"><text:span text:style-name="T4">It started in the past and continues up to now.</text:span></text:p>
      <text:p text:style-name="P11"><text:span text:style-name="T5">They were married for thirty years.</text:span></text:p>
      <text:p text:style-name="P11"><text:span text:style-name="T4">It started and finished in the past. It is a completed past event so they are now either divorced or dead. </text:span></text:p>
      <text:p text:style-name="P12"/>
      <text:p text:style-name="P12"/>
      <text:list xml:id="list145449842301079" text:continue-numbering="true" text:style-name="WWNum3">
        <text:list-item>
          <text:p text:style-name="P2"><text:span text:style-name="T5">I come form Scotland.</text:span></text:p>
        </text:list-item>
      </text:list>
      <text:p text:style-name="P11"><text:span text:style-name="T4">A state that is always true. I am Scottish.</text:span></text:p>
      <text:p text:style-name="P11"><text:span text:style-name="T5">I’ve come from Scotland. </text:span></text:p>
      <text:p text:style-name="P11"><text:span text:style-name="T4">A present result of a past action. Scotland is where I was before I came here.</text:span></text:p>
      <text:p text:style-name="P12"/>
      <text:p text:style-name="P12"/>
      <text:p text:style-name="P1"><text:span text:style-name="T4"><text:s text:c="5"/></text:span><text:span text:style-name="T5">3. When I’ve talked to him, I’ll tell you.</text:span></text:p>
      <text:p text:style-name="P1"><text:span text:style-name="T4"><text:s text:c="9"/>I’ll tell you after I finish talking to him.</text:span></text:p>
      <text:p text:style-name="P1"><text:span text:style-name="T5"><text:s text:c="9"/>When I talk to him, I’ll tell him.</text:span></text:p>
      <text:p text:style-name="P1"><text:span text:style-name="T4"><text:s text:c="9"/>I’ll tell him at the time I am talking to him.</text:span></text:p>
      <text:p text:style-name="P8"/>
      <text:list xml:id="list6271872790454178596" text:style-name="WWNum2">
        <text:list-item>
          <text:p text:style-name="P3"><text:soft-page-break/><text:span text:style-name="T5">The arrangements will be finalized on Friday.</text:span></text:p>
        </text:list-item>
      </text:list>
      <text:p text:style-name="P11"><text:span text:style-name="T4">A statement of true fact. This will take place on Friday.</text:span></text:p>
      <text:p text:style-name="P11"><text:span text:style-name="T5">The arrangements will have been finalized by Friday.</text:span></text:p>
      <text:p text:style-name="P11"><text:span text:style-name="T4">This will take place some time between now and before Friday.</text:span></text:p>
      <text:p text:style-name="P12"/>
      <text:p text:style-name="P12"/>
      <text:list xml:id="list145451241138057" text:continue-numbering="true" text:style-name="WWNum2">
        <text:list-item>
          <text:p text:style-name="P3"><text:span text:style-name="T5">Did you ever meet my grandfather?</text:span></text:p>
        </text:list-item>
      </text:list>
      <text:p text:style-name="P13"><text:span text:style-name="T4">In the past – now he is dead.</text:span></text:p>
      <text:p text:style-name="P13"><text:span text:style-name="T5">Have you ever met my grandfather?</text:span></text:p>
      <text:p text:style-name="P13"><text:span text:style-name="T4">At any time up to now. He’s still alive and you still have the chance to meet him.</text:span></text:p>
      <text:p text:style-name="P14"/>
      <text:p text:style-name="P14"/>
      <text:list xml:id="list145451307916609" text:continue-numbering="true" text:style-name="WWNum2">
        <text:list-item>
          <text:p text:style-name="P3"><text:span text:style-name="T5">I wish I knew the way.</text:span></text:p>
        </text:list-item>
      </text:list>
      <text:p text:style-name="P13"><text:span text:style-name="T4">But I don’t. A regret about now – wishing something was different in the present. Because it is hypothetical, we use the past form </text:span><text:span text:style-name="T5">knew</text:span><text:span text:style-name="T4"> to refer to an unreal present.</text:span></text:p>
      <text:p text:style-name="P13"><text:span text:style-name="T5">I wish I’d known the way.</text:span></text:p>
      <text:p text:style-name="P13"><text:span text:style-name="T4">But I didn’t. A regret about the past. Because it is hypothetical, we use the Past Perfect to refer to an unreal past. </text:span></text:p>
      <text:p text:style-name="P8"/>
      <text:p text:style-name="P8"/>
      <text:p text:style-name="P8"/>
      <text:p text:style-name="P15"><text:span text:style-name="T2">Answers 5</text:span></text:p>
      <text:p text:style-name="P8"/>
      <text:list xml:id="list2350597827368540133" text:style-name="WWNum4">
        <text:list-item>
          <text:p text:style-name="P4"><text:span text:style-name="T4">Jack </text:span><text:span text:style-name="T6">is being interviewed</text:span><text:span text:style-name="T4"> by Lady Bracknell.</text:span></text:p>
        </text:list-item>
      </text:list>
      <text:p text:style-name="P16"/>
      <text:p text:style-name="P16"/>
      <text:p text:style-name="P16"/>
      <text:list xml:id="list145451215588774" text:continue-numbering="true" text:style-name="WWNum4">
        <text:list-item>
          <text:p text:style-name="P4"><text:span text:style-name="T4">His money </text:span><text:span text:style-name="T6">is invested</text:span><text:span text:style-name="T4"> in stocks and shares.</text:span></text:p>
        </text:list-item>
      </text:list>
      <text:p text:style-name="P8"/>
      <text:p text:style-name="P16"/>
      <text:p text:style-name="P16"/>
      <text:list xml:id="list145449940611142" text:continue-numbering="true" text:style-name="WWNum4">
        <text:list-item>
          <text:p text:style-name="P4"><text:span text:style-name="T4">Gwendolen can’t </text:span><text:span text:style-name="T6">be expected</text:span><text:span text:style-name="T4"> to live in the country.</text:span></text:p>
        </text:list-item>
      </text:list>
      <text:p text:style-name="P8"/>
      <text:p text:style-name="P8"/>
      <text:p text:style-name="P8"/>
      <text:list xml:id="list145449806351087" text:continue-numbering="true" text:style-name="WWNum4">
        <text:list-item>
          <text:p text:style-name="P4"><text:span text:style-name="T4">Jack </text:span><text:span text:style-name="T6">was given</text:span><text:span text:style-name="T4"> the name Worthing.</text:span></text:p>
        </text:list-item>
      </text:list>
      <text:p text:style-name="P8"/>
      <text:p text:style-name="P8"/>
      <text:p text:style-name="P8"/>
      <text:list xml:id="list145450485926680" text:continue-numbering="true" text:style-name="WWNum4">
        <text:list-item>
          <text:p text:style-name="P4"><text:span text:style-name="T4">The bag </text:span><text:span text:style-name="T6">had been found</text:span><text:span text:style-name="T4"> at Victoria Station.</text:span></text:p>
        </text:list-item>
      </text:list>
      <text:p text:style-name="P8"/>
      <text:p text:style-name="P8"/>
      <text:p text:style-name="P8"/>
      <text:list xml:id="list145450594114412" text:continue-numbering="true" text:style-name="WWNum4">
        <text:list-item>
          <text:p text:style-name="P4"><text:span text:style-name="T4">Oscar Wilde </text:span><text:span text:style-name="T6">was imprisoned</text:span><text:span text:style-name="T4"> for two years. </text:span></text:p>
        </text:list-item>
      </text:list>
      <text:p text:style-name="P8"/>
      <text:p text:style-name="P12"/>
      <text:p text:style-name="P8"/>
      <text:p text:style-name="P8"/>
      <text:p text:style-name="P1"><text:span text:style-name="T2">Answers 6</text:span></text:p>
      <text:p text:style-name="P6"/>
      <text:p text:style-name="P9"><text:span text:style-name="T3">Harriet is single, and is unfortunately not looking very good when she meets her friend, Nina, who has a new boyfriend with her. Harriet is very attracted to this man. Nina is a very stylish, elegant woman, who always looks like a fashion model, and is usually seen with a boyfriend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sl" style:country-asian="SI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ša Potočnik</meta:initial-creator>
    <dc:creator>Nataša Potočnik</dc:creator>
    <meta:editing-cycles>1</meta:editing-cycles>
    <meta:creation-date>2015-11-06T10:18:00</meta:creation-date>
    <dc:date>2015-11-06T10:18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3" meta:paragraph-count="45" meta:word-count="490" meta:character-count="2449" meta:non-whitespace-character-count="19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