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E37000037C5B43D1142.wmf" manifest:media-type=""/>
  <manifest:file-entry manifest:full-path="Pictures/20000009000035F000002A8DF827CBA5.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List_20_Paragraph" style:list-style-name="WWNum1"/>
    <style:style style:name="P3" style:family="paragraph">
      <style:paragraph-properties fo:text-align="start"/>
      <style:text-properties fo:font-size="18pt"/>
    </style:style>
    <style:style style:name="T1" style:family="text">
      <style:text-properties fo:font-size="12pt" style:font-size-asian="12pt"/>
    </style:style>
    <style:style style:name="T2" style:family="text">
      <style:text-properties fo:font-size="12pt" style:font-size-asian="12pt" style:language-asian="sl" style:country-asian="SI"/>
    </style:style>
    <style:style style:name="T3" style:family="text">
      <style:text-properties fo:font-size="9pt" style:font-size-asian="9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 svg:width="4.0724in" svg:height="3.2185in" svg:x="0in" svg:y="0in">
        <draw:image xlink:href="Pictures/20000009000035F000002A8DF827CBA5.wmf" xlink:type="simple" xlink:show="embed" xlink:actuate="onLoad">
          <text:p/>
        </draw:image>
      </draw:frame>
      <draw:frame text:anchor-type="page" text:anchor-page-number="0" draw:z-index="2" draw:name="Picture 3" draw:style-name="gr1" draw:text-style-name="P3" svg:width="3.2913in" svg:height="2.3504in" svg:x="0in" svg:y="0in">
        <draw:image xlink:href="Pictures/2000000900004E37000037C5B43D1142.wmf" xlink:type="simple" xlink:show="embed" xlink:actuate="onLoad">
          <text:p/>
        </draw:image>
      </draw:frame>
      <text:p text:style-name="P1">Broadcasting</text:p>
      <text:h text:style-name="Heading_20_1" text:outline-level="1">Scenarij za broadcasting</text:h>
      <text:list xml:id="list3371746871" text:style-name="WWNum1">
        <text:list-item>
          <text:p text:style-name="P2">Nastanek – Posnetki: Filmi, TV, športi v živo, novice, oglasi.</text:p>
        </text:list-item>
        <text:list-item>
          <text:p text:style-name="P2">Upravljanje s podatki – posnetki so shranjeni v veliko nizov in na trak kot osrednjo zbirko</text:p>
        </text:list-item>
        <text:list-item>
          <text:p text:style-name="P2">Urejanje – posnetki so manipulirani na nelinearni delovni postaji in aparatih</text:p>
        </text:list-item>
        <text:list-item>
          <text:p text:style-name="P2">Oddajanje – posnetki se oddajajo preko predvajalnih naprav</text:p>
        </text:list-item>
      </text:list>
      <text:p text:style-name="Standard">Obstaja več različnih scenarijev za broadcast.</text:p>
      <text:p text:style-name="Standard"><text:span text:style-name="Naslov_20_2_20_Znak"><text:span text:style-name="T1">Zunanje snemanje</text:span></text:span><text:span text:style-name="T3"> </text:span>– vključuje še helikopterje, ENG vozila, strategic receive locations, tactical receive locations, 3G ali 4G modeme in oddaljene kamere.</text:p>
      <text:h text:style-name="Heading_20_2" text:outline-level="2"><text:span text:style-name="T2">European Digital Broadcast Infrastructure</text:span></text:h>
      <text:p text:style-name="Standard"><draw:frame draw:style-name="fr1" draw:name="Slika 2" text:anchor-type="as-char" svg:width="4.0728in" svg:height="3.2189in" draw:z-index="1"><draw:image xlink:href="Pictures/20000009000035F000002A8DF827CBA5.wmf" xlink:type="simple" xlink:show="embed" xlink:actuate="onLoad"/></draw:frame></text:p>
      <text:h text:style-name="Heading_20_2" text:outline-level="2"><text:span text:style-name="T1">Klasični IPTV Network</text:span></text:h>
      <text:p text:style-name="Standard"><draw:frame draw:style-name="fr2" draw:name="Slika 3" text:anchor-type="char" svg:x="-0.1563in" svg:y="0.2055in" svg:width="3.2917in" svg:height="2.3508in" draw:z-index="3"><draw:image xlink:href="Pictures/2000000900004E37000037C5B43D1142.wmf" xlink:type="simple" xlink:show="embed" xlink:actuate="onLoad"/><draw:contour-polygon svg:width="3.272in" svg:height="2.3335in" svg:viewBox="0 0 8311 5927" draw:points="5,0 5,5927 8311,5927 8311,0" draw:recreate-on-edit="false"/></draw:fram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2" text:outline-level="2">Kaj dela Head End?</text:h>
      <text:p text:style-name="Standard">Posreduje video v omrežje.</text:p>
      <text:p text:style-name="Standard">Head End kabelske TV – glav ni objekt za sprejemanje TV signalov za predelavo in distribucijo preko kabelske TV.</text:p>
      <text:h text:style-name="Heading_20_2" text:outline-level="2">Pojmi</text:h>
      <text:p text:style-name="Standard">Multicast – skupinska komunikacija, kje so podatki naslovljeni na skupino ciljnih računalnikov hkrati.</text:p>
      <text:p text:style-name="Standard">Unicast – pošiljanje sporočil na eno destinacijo omrežja, ki ima edinstven naslov.</text:p>
      <text:p text:style-name="Standard">Latenca – kr<text:bookmark text:name="_GoBack"/>atko obdobje zamude, med vstopom avdio signala v napravo/sistem in njegovim izhodom. Je čas, ki preteče od uporabniške zahteve do kakršnega koli odziva sistema, od katerega odziv pričakujemo. Nepomembni je ali sistem uporabniško zahtevo razume ali ne.</text:p>
      <text:p text:style-name="Standard">Jitter (tresenje) – odklon od prave periodičnosti domnevnega periodičnega signala. Opazimo ga lahko v značilnostih, kot so frekvenca zaporednih impulzov, amplituda signala in faza periodičnih signalov.</text:p>
      <text:p text:style-name="Standard">Loss (izguba) – je zmanjšanje signala v komunikacijskem sistemu.</text:p>
      <text:p text:style-name="Standard">Router (usmerjevalnik) – je omrežna naprava, ki posreduje podatkovne pakete med računalniškimi omrežji.</text:p>
      <text:p text:style-name="Standard">Switch (stikalo) – električna komponenta, ki lahko unči električno vezje, prekine tok ali preusmeri iz enega vodnika v drugega.</text:p>
      <text:p text:style-name="Standard">VLAN (Virtual LAN) – v računalniškem omrežju lahko enoslojna omrežja razdelimo, da ustvarimo več ločenih oddajnih področij, ki so med seboj izolirane, da lahko paketi prehajajo med njimi preko enega ali več ruterjev. Taki domeni rečemo virtualno lokalno omrežje, VLAN.</text:p>
      <text:p text:style-name="Standard">IP naslov – internetni protokol je številčna označba dodeljena vsaki napravi.</text:p>
      <text:p text:style-name="Standard">QOS (quality of service) – je splošna uspešnost telefonskega ali računalniškega omrežja.</text:p>
      <text:p text:style-name="Standard">IGMP (Internet Group Management Protocol) – komunikacijski protokol, ki ga uporabljajo gostitelji in sosednji usmerjevalniki na IPv4 omrežju, za vzpostavitev multicas članstev v skupini. IGMP je sestavni del IP multicasta.</text:p>
      <text:p text:style-name="Standard">Failover (samodejni preklop) – je preklop na presežni ali standby računalniški server, sistem, komponento trdega diska ali omrežje, zaradi odpovedi ali nenormalnem prenehanju prej aktivne aplikacije.</text:p>
      <text:p text:style-name="Standard">DSLAM (Digital subscriber line access multiplexer) – je omrežna naprava, ki se pogosto nahaja v telefonskih centralah, ki povezujejo uporabnike digitalnega naročniškega voda (DSL) <text:s/>z vmesniki do visoko hitrostnih komunikacijskih kanalov z uporabo tehnik multipleksiranja (TDM, FDM).</text:p>
      <text:p text:style-name="Standard">ONT (Optical network terminal) – signal se do naročnikov prenaša preko tehnologij optičnih vlaken. </text:p>
      <text:p text:style-name="Standard">RG (Residential Gateway) – omočoča priključitev lokalnega omrežja (LAN) na javno omrežje (WAN).</text:p>
      <text:p text:style-name="Standard">STB (Set-top-box ali Set-top-unit) – je informacijska naprava, ki ponavadi vsebuje TV tuner priključek in je povezana na TV set in na zunanji vir signala. </text:p>
      <text:p text:style-name="Standard">DHCP (Dynamic Host Configuration Protocol) – Standardiziran protokol, ki se uporablja v internetnem prokolu (IP) omrežja za dinamično distribucijo omrežja, kot so IP naslovi, vmesniki in storitve.</text:p>
      <text:p text:style-name="Standard">IoT (Internet of Things) – je mreža fizičnih predmetov ali stvari, vgrajenih z elektroniko, porgramsko opremo, senzorji. Omogočajo povezljivost, da bi dosegli večjo vrednost in storitev z izmenjavo podatkov. Vsaka stvar ima edinstveno prepoznaven računalniški sistem, ki je sposoben delovati v obstoječi internetni infrastruktu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0%"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margin-top="0in" fo:margin-bottom="0.0835in" fo:line-height="110%" fo:hyphenation-ladder-count="no-limit" style:text-autospace="ideograph-alpha" style:punctuation-wrap="hanging" style:line-break="strict" style:tab-stop-distance="0.4917in" style:writing-mode="page"/>
      <style:text-properties style:use-window-font-color="true" style:font-name="Trebuchet MS" fo:font-size="10pt" fo:language="en" fo:country="US" style:letter-kerning="true" style:font-name-asian="백묵 돋움"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28in" fo:line-height="100%" fo:keep-together="always" fo:padding-left="0in" fo:padding-right="0in" fo:padding-top="0in" fo:padding-bottom="0.0138in" fo:border-left="none" fo:border-right="none" fo:border-top="none" fo:border-bottom="0.51pt solid #90c226" fo:keep-with-next="always"/>
      <style:text-properties fo:color="#90c226" style:font-name="Trebuchet MS"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111in" fo:margin-bottom="0in" fo:line-height="100%" fo:keep-together="always" fo:keep-with-next="always"/>
      <style:text-properties fo:color="#90c226" style:font-name="Trebuchet MS" fo:font-size="14pt" style:font-size-asian="14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555in" fo:margin-bottom="0in" fo:line-height="100%" fo:keep-together="always" fo:keep-with-next="always"/>
      <style:text-properties fo:color="#404040" style:font-name="Trebuchet MS" fo:font-size="13pt" style:font-size-asian="13pt" style:font-name-complex="F" style:font-size-complex="13pt"/>
    </style:style>
    <style:style style:name="Heading_20_4" style:display-name="Heading 4" style:family="paragraph" style:parent-style-name="Standard" style:next-style-name="Text_20_body" style:default-outline-level="4" style:class="text">
      <style:paragraph-properties fo:margin-top="0.0555in" fo:margin-bottom="0in" fo:keep-together="always" fo:keep-with-next="always"/>
      <style:text-properties style:font-name="Trebuchet MS" fo:font-size="12pt" style:font-size-asian="12pt" style:font-name-complex="F" style:font-size-complex="12pt"/>
    </style:style>
    <style:style style:name="Heading_20_5" style:display-name="Heading 5" style:family="paragraph" style:parent-style-name="Standard" style:next-style-name="Text_20_body" style:default-outline-level="5" style:class="text">
      <style:paragraph-properties fo:margin-top="0.0555in" fo:margin-bottom="0in" fo:keep-together="always" fo:keep-with-next="always"/>
      <style:text-properties style:font-name="Trebuchet MS" fo:font-size="11pt" fo:font-style="italic" style:font-size-asian="11pt" style:font-style-asian="italic" style:font-name-complex="F" style:font-size-complex="11pt" style:font-style-complex="italic"/>
    </style:style>
    <style:style style:name="Heading_20_6" style:display-name="Heading 6" style:family="paragraph" style:parent-style-name="Standard" style:next-style-name="Text_20_body" style:default-outline-level="6" style:class="text">
      <style:paragraph-properties fo:margin-top="0.0555in" fo:margin-bottom="0in" fo:keep-together="always" fo:keep-with-next="always"/>
      <style:text-properties fo:color="#595959" style:font-name="Trebuchet MS" style:font-name-complex="F"/>
    </style:style>
    <style:style style:name="Heading_20_7" style:display-name="Heading 7" style:family="paragraph" style:parent-style-name="Standard" style:next-style-name="Text_20_body" style:default-outline-level="7" style:class="text">
      <style:paragraph-properties fo:margin-top="0.0555in" fo:margin-bottom="0in" fo:keep-together="always" fo:keep-with-next="always"/>
      <style:text-properties fo:color="#595959" style:font-name="Trebuchet MS"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0555in" fo:margin-bottom="0in" fo:keep-together="always" fo:keep-with-next="always"/>
      <style:text-properties fo:font-variant="small-caps" fo:color="#595959" style:font-name="Trebuchet MS" style:font-name-complex="F"/>
    </style:style>
    <style:style style:name="Heading_20_9" style:display-name="Heading 9" style:family="paragraph" style:parent-style-name="Standard" style:next-style-name="Text_20_body" style:default-outline-level="9" style:class="text">
      <style:paragraph-properties fo:margin-top="0.0555in" fo:margin-bottom="0in" fo:keep-together="always" fo:keep-with-next="always"/>
      <style:text-properties fo:font-variant="small-caps" fo:color="#595959" style:font-name="Trebuchet MS" fo:font-style="italic" style:font-style-asian="italic" style:font-name-complex="F"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fo:color="#90c226" style:font-name="Trebuchet MS" fo:font-size="32pt" fo:letter-spacing="-0.0047in" fo:font-weight="bold" style:font-size-asian="32pt" style:font-weight-asian="bold" style:font-name-complex="F" style:font-size-complex="32pt" style:font-weight-complex="bold"/>
    </style:style>
    <style:style style:name="Subtitle" style:family="paragraph" style:parent-style-name="Standard" style:next-style-name="Text_20_body" style:default-outline-level="" style:class="chapter">
      <style:paragraph-properties fo:margin-top="0in" fo:margin-bottom="0.1665in" fo:line-height="100%" fo:text-align="center" style:justify-single-word="false"/>
      <style:text-properties fo:color="#404040" style:font-name="Trebuchet MS" fo:font-size="14pt" fo:font-style="italic" style:font-size-asian="14pt" style:font-style-asian="italic" style:font-name-complex="F" style:font-size-complex="14pt" style:font-style-complex="italic"/>
    </style:style>
    <style:style style:name="Quote" style:family="paragraph" style:parent-style-name="Standard" style:default-outline-level="">
      <style:paragraph-properties fo:margin="100%" fo:margin-left="0.6in" fo:margin-right="0.6in" fo:margin-top="0.1665in" fo:margin-bottom="0.1665in" fo:line-height="105%" fo:text-align="center" style:justify-single-word="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0.6in" fo:margin-right="0.6in" fo:margin-top="0.0693in" fo:margin-bottom="0.1665in" fo:text-align="center" style:justify-single-word="false" fo:text-indent="0in" style:auto-text-indent="false"/>
      <style:text-properties fo:color="#90c226" style:font-name="Trebuchet MS" fo:font-size="14pt" style:font-size-asian="14pt" style:font-name-complex="F" style:font-size-complex="14pt"/>
    </style:style>
    <style:style style:name="caption" style:family="paragraph" style:parent-style-name="Standard" style:default-outline-level="">
      <style:paragraph-properties fo:line-height="100%"/>
      <style:text-properties fo:color="#404040" fo:font-weight="bold" style:font-weight-asian="bold"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Znak" style:display-name="Naslov Znak" style:family="text" style:parent-style-name="Default_20_Paragraph_20_Font">
      <style:text-properties fo:color="#90c226" style:font-name="Trebuchet MS" fo:font-size="32pt" fo:letter-spacing="-0.0047in" style:font-size-asian="32pt" style:font-name-complex="F" style:font-size-complex="32pt"/>
    </style:style>
    <style:style style:name="Podnaslov_20_Znak" style:display-name="Podnaslov Znak" style:family="text" style:parent-style-name="Default_20_Paragraph_20_Font">
      <style:text-properties fo:color="#404040" style:font-name="Trebuchet MS" fo:font-size="14pt" style:font-size-asian="14pt" style:font-name-complex="F" style:font-size-complex="14pt"/>
    </style:style>
    <style:style style:name="Naslov_20_1_20_Znak" style:display-name="Naslov 1 Znak" style:family="text" style:parent-style-name="Default_20_Paragraph_20_Font">
      <style:text-properties fo:color="#90c226" style:font-name="Trebuchet MS" fo:font-size="16pt" style:font-size-asian="16pt" style:font-name-complex="F" style:font-size-complex="16pt"/>
    </style:style>
    <style:style style:name="Naslov_20_2_20_Znak" style:display-name="Naslov 2 Znak" style:family="text" style:parent-style-name="Default_20_Paragraph_20_Font">
      <style:text-properties fo:color="#90c226" style:font-name="Trebuchet MS" fo:font-size="14pt" style:font-size-asian="14pt" style:font-name-complex="F" style:font-size-complex="14pt"/>
    </style:style>
    <style:style style:name="Naslov_20_3_20_Znak" style:display-name="Naslov 3 Znak" style:family="text" style:parent-style-name="Default_20_Paragraph_20_Font">
      <style:text-properties fo:color="#404040" style:font-name="Trebuchet MS" fo:font-size="13pt" style:font-size-asian="13pt" style:font-name-complex="F" style:font-size-complex="13pt"/>
    </style:style>
    <style:style style:name="Naslov_20_4_20_Znak" style:display-name="Naslov 4 Znak" style:family="text" style:parent-style-name="Default_20_Paragraph_20_Font">
      <style:text-properties style:font-name="Trebuchet MS" fo:font-size="12pt" style:font-size-asian="12pt" style:font-name-complex="F" style:font-size-complex="12pt"/>
    </style:style>
    <style:style style:name="Naslov_20_5_20_Znak" style:display-name="Naslov 5 Znak" style:family="text" style:parent-style-name="Default_20_Paragraph_20_Font">
      <style:text-properties style:font-name="Trebuchet MS" fo:font-size="11pt" fo:font-style="italic" style:font-size-asian="11pt" style:font-style-asian="italic" style:font-name-complex="F" style:font-size-complex="11pt" style:font-style-complex="italic"/>
    </style:style>
    <style:style style:name="Naslov_20_6_20_Znak" style:display-name="Naslov 6 Znak" style:family="text" style:parent-style-name="Default_20_Paragraph_20_Font">
      <style:text-properties fo:color="#595959" style:font-name="Trebuchet MS" style:font-name-complex="F"/>
    </style:style>
    <style:style style:name="Naslov_20_7_20_Znak" style:display-name="Naslov 7 Znak" style:family="text" style:parent-style-name="Default_20_Paragraph_20_Font">
      <style:text-properties fo:color="#595959" style:font-name="Trebuchet MS" fo:font-style="italic" style:font-style-asian="italic" style:font-name-complex="F" style:font-style-complex="italic"/>
    </style:style>
    <style:style style:name="Naslov_20_8_20_Znak" style:display-name="Naslov 8 Znak" style:family="text" style:parent-style-name="Default_20_Paragraph_20_Font">
      <style:text-properties fo:font-variant="small-caps" fo:color="#595959" style:font-name="Trebuchet MS" style:font-name-complex="F"/>
    </style:style>
    <style:style style:name="Naslov_20_9_20_Znak" style:display-name="Naslov 9 Znak" style:family="text" style:parent-style-name="Default_20_Paragraph_20_Font">
      <style:text-properties fo:font-variant="small-caps" fo:color="#595959" style:font-name="Trebuchet MS" fo:font-style="italic" style:font-style-asian="italic" style:font-name-complex="F" style:font-style-complex="italic"/>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itat_20_Znak" style:display-name="Citat Znak" style:family="text" style:parent-style-name="Default_20_Paragraph_20_Font">
      <style:text-properties fo:font-style="italic" style:font-style-asian="italic" style:font-style-complex="italic"/>
    </style:style>
    <style:style style:name="Intenziven_20_citat_20_Znak" style:display-name="Intenziven citat Znak" style:family="text" style:parent-style-name="Default_20_Paragraph_20_Font">
      <style:text-properties fo:color="#90c226" style:font-name="Trebuchet MS" fo:font-size="14pt" style:font-size-asian="14pt" style:font-name-complex="F" style:font-size-complex="14pt"/>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Glava_20_Znak" style:display-name="Glava Znak" style:family="text" style:parent-style-name="Default_20_Paragraph_20_Font">
      <style:text-properties fo:language="sl" fo:country="SI"/>
    </style:style>
    <style:style style:name="Noga_20_Znak" style:display-name="Noga Znak" style:family="text" style:parent-style-name="Default_20_Paragraph_20_Font">
      <style:text-properties fo:language="sl" fo:country="S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 Dvoršak</dc:creator>
    <meta:editing-cycles>2</meta:editing-cycles>
    <meta:creation-date>2015-06-13T19:17:00</meta:creation-date>
    <dc:date>2015-06-13T20:17:00</dc:date>
    <meta:editing-duration>PT1M</meta:editing-duration>
    <meta:generator>LibreOffice/3.5$Linux_X86_64 LibreOffice_project/350m1$Build-2</meta:generator>
    <meta:document-statistic meta:table-count="0" meta:image-count="2" meta:object-count="0" meta:page-count="2" meta:paragraph-count="33" meta:word-count="525" meta:character-count="3420" meta:non-whitespace-character-count="32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4577059991</meta:user-defined>
    <meta:template xlink:type="simple" xlink:actuate="onRequest" xlink:title="Načrt s ploskvijo (prazno)" xlink:href=""/>
  </office:meta>
</office:document-meta>
</file>