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379800001700B8675A72.wmf" manifest:media-type=""/>
  <manifest:file-entry manifest:full-path="Pictures/2000000900002B7400001064A309DC80.wmf" manifest:media-type=""/>
  <manifest:file-entry manifest:full-path="Pictures/2000000900003AE70000287D4BAD3C34.wmf" manifest:media-type=""/>
  <manifest:file-entry manifest:full-path="Pictures/20000009000022A000001A07D8B39891.wmf" manifest:media-type=""/>
  <manifest:file-entry manifest:full-path="Pictures/20000009000022A0000017D304FBA20D.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931in" fo:margin-left="-0.075in" table:align="left" style:writing-mode="lr-tb"/>
    </style:style>
    <style:style style:name="Table1.A" style:family="table-column">
      <style:table-column-properties style:column-width="2.1639in"/>
    </style:style>
    <style:style style:name="Table1.B" style:family="table-column">
      <style:table-column-properties style:column-width="2.1632in"/>
    </style:style>
    <style:style style:name="Table1.C" style:family="table-column">
      <style:table-column-properties style:column-width="2.16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3951in" fo:margin-left="-0.075in" table:align="left" style:writing-mode="lr-tb"/>
    </style:style>
    <style:style style:name="Table2.A" style:family="table-column">
      <style:table-column-properties style:column-width="2.1632in"/>
    </style:style>
    <style:style style:name="Table2.B" style:family="table-column">
      <style:table-column-properties style:column-width="4.2313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4931in" fo:margin-left="-0.075in" table:align="left" style:writing-mode="lr-tb"/>
    </style:style>
    <style:style style:name="Table3.A" style:family="table-column">
      <style:table-column-properties style:column-width="3.2465in"/>
    </style:style>
    <style:style style:name="Table3.B" style:family="table-column">
      <style:table-column-properties style:column-width="3.2458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4931in" fo:margin-left="-0.075in" table:align="left" style:writing-mode="lr-tb"/>
    </style:style>
    <style:style style:name="Table4.A" style:family="table-column">
      <style:table-column-properties style:column-width="3.2465in"/>
    </style:style>
    <style:style style:name="Table4.B" style:family="table-column">
      <style:table-column-properties style:column-width="3.2458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P1" style:family="paragraph" style:parent-style-name="Standard">
      <style:text-properties fo:language="sl" fo:country="SI"/>
    </style:style>
    <style:style style:name="P2" style:family="paragraph" style:parent-style-name="Standard">
      <style:text-properties fo:language="sl" fo:country="SI" fo:font-weight="bold" style:font-weight-asian="bold"/>
    </style:style>
    <style:style style:name="P3" style:family="paragraph" style:parent-style-name="Heading_20_1" style:list-style-name="">
      <style:paragraph-properties fo:margin-left="0.3in" fo:margin-right="0in" fo:text-indent="-0.3in" style:auto-text-indent="false"/>
    </style:style>
    <style:style style:name="P4" style:family="paragraph" style:parent-style-name="Heading_20_3" style:list-style-name="">
      <style:paragraph-properties fo:margin-left="0.5in" fo:margin-right="0in" fo:text-indent="-0.5in" style:auto-text-indent="false"/>
    </style:style>
    <style:style style:name="P5" style:family="paragraph" style:parent-style-name="Heading_20_2" style:list-style-name="">
      <style:paragraph-properties fo:margin-left="0.4in" fo:margin-right="0in" fo:text-indent="-0.4in" style:auto-text-indent="false"/>
    </style:style>
    <style:style style:name="P6" style:family="paragraph" style:parent-style-name="Title" style:master-page-name="Standard">
      <style:paragraph-properties style:page-number="auto"/>
    </style:style>
    <style:style style:name="P7" style:family="paragraph" style:parent-style-name="List_20_Paragraph" style:list-style-name="WWNum13"/>
    <style:style style:name="P8" style:family="paragraph" style:parent-style-name="List_20_Paragraph" style:list-style-name="WWNum14"/>
    <style:style style:name="P9" style:family="paragraph" style:parent-style-name="List_20_Paragraph" style:list-style-name="WWNum15"/>
    <style:style style:name="P10" style:family="paragraph" style:parent-style-name="List_20_Paragraph" style:list-style-name="WWNum17"/>
    <style:style style:name="P11" style:family="paragraph" style:parent-style-name="List_20_Paragraph" style:list-style-name="WWNum18"/>
    <style:style style:name="P12" style:family="paragraph" style:parent-style-name="List_20_Paragraph" style:list-style-name="WWNum19"/>
    <style:style style:name="P13" style:family="paragraph" style:parent-style-name="List_20_Paragraph" style:list-style-name="WWNum16"/>
    <style:style style:name="P14" style:family="paragraph" style:parent-style-name="List_20_Paragraph" style:list-style-name="WWNum20"/>
    <style:style style:name="P15" style:family="paragraph" style:parent-style-name="List_20_Paragraph" style:list-style-name="WWNum21"/>
    <style:style style:name="P16" style:family="paragraph" style:parent-style-name="List_20_Paragraph" style:list-style-name="WWNum22"/>
    <style:style style:name="P17" style:family="paragraph" style:parent-style-name="List_20_Paragraph" style:list-style-name="WWNum23"/>
    <style:style style:name="P18" style:family="paragraph">
      <style:paragraph-properties fo:text-align="start"/>
      <style:text-properties fo:font-size="18pt"/>
    </style:style>
    <style:style style:name="T1" style:family="text">
      <style:text-properties fo:language="sl" fo:country="SI"/>
    </style:style>
    <style:style style:name="T2" style:family="text">
      <style:text-properties fo:language="sl" fo:country="SI" fo:font-weight="bold" style:font-weight-asian="bold"/>
    </style:style>
    <style:style style:name="T3" style:family="text">
      <style:text-properties fo:language="sl" fo:country="SI" fo:font-weight="normal" style:font-weight-asian="normal"/>
    </style:style>
    <style:style style:name="T4" style:family="text">
      <style:text-properties fo:font-weight="bold" style:font-weight-asian="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2079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8" svg:width="3.587in" svg:height="2.4724in" svg:x="0in" svg:y="0in">
        <draw:image xlink:href="Pictures/20000009000022A0000017D304FBA20D.wmf" xlink:type="simple" xlink:show="embed" xlink:actuate="onLoad">
          <text:p/>
        </draw:image>
      </draw:frame>
      <draw:frame text:anchor-type="page" text:anchor-page-number="0" draw:z-index="2" draw:name="Picture 3" draw:style-name="gr1" draw:text-style-name="P18" svg:width="3.5717in" svg:height="2.6894in" svg:x="0in" svg:y="0in">
        <draw:image xlink:href="Pictures/20000009000022A000001A07D8B39891.wmf" xlink:type="simple" xlink:show="embed" xlink:actuate="onLoad">
          <text:p/>
        </draw:image>
      </draw:frame>
      <draw:frame text:anchor-type="page" text:anchor-page-number="0" draw:z-index="4" draw:name="Picture 4" draw:style-name="gr1" draw:text-style-name="P18" svg:width="5.5831in" svg:height="3.8433in" svg:x="0in" svg:y="0in">
        <draw:image xlink:href="Pictures/2000000900003AE70000287D4BAD3C34.wmf" xlink:type="simple" xlink:show="embed" xlink:actuate="onLoad">
          <text:p/>
        </draw:image>
      </draw:frame>
      <draw:frame text:anchor-type="page" text:anchor-page-number="0" draw:z-index="6" draw:name="Picture 5" draw:style-name="gr1" draw:text-style-name="P18" svg:width="5.313in" svg:height="2.0067in" svg:x="0in" svg:y="0in">
        <draw:image xlink:href="Pictures/2000000900002B7400001064A309DC80.wmf" xlink:type="simple" xlink:show="embed" xlink:actuate="onLoad">
          <text:p/>
        </draw:image>
      </draw:frame>
      <draw:frame text:anchor-type="page" text:anchor-page-number="0" draw:z-index="8" draw:name="Picture 6" draw:style-name="gr2" draw:text-style-name="P18" svg:width="4.6453in" svg:height="1.7516in" svg:x="0in" svg:y="0in">
        <draw:image xlink:href="Pictures/200000090000379800001700B8675A72.wmf" xlink:type="simple" xlink:show="embed" xlink:actuate="onLoad">
          <text:p/>
        </draw:image>
      </draw:frame>
      <text:p text:style-name="P6"><text:span text:style-name="T1">Digitalizacija videa</text:span></text:p>
      <text:h text:style-name="P3" text:outline-level="1"><text:span text:style-name="T1">Uvod</text:span></text:h>
      <text:p text:style-name="Standard"><text:span text:style-name="T1">Digitalni video je tip snemalnega sistema, ki uporablja digitalni namesto analogni video signal. Začetki segajo v obdobje med 1970 in 1980. Prvi komercialni digitalni video je ponudil Sony, leta 1986.</text:span></text:p>
      <text:h text:style-name="P5" text:outline-level="2"><text:span text:style-name="T1">Pojmi</text:span></text:h>
      <text:list xml:id="list336465380" text:style-name="WWNum13">
        <text:list-item>
          <text:p text:style-name="P7"><text:span text:style-name="T1">Multimedijska kompresija in formati</text:span></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
          </table:table-cell>
          <table:table-cell table:style-name="Table1.A1" office:value-type="string">
            <text:p text:style-name="Standard"><text:span text:style-name="T1">ISO/IEC</text:span></text:p>
          </table:table-cell>
          <table:table-cell table:style-name="Table1.A1" office:value-type="string">
            <text:p text:style-name="Standard"><text:span text:style-name="T1">ITU-T</text:span></text:p>
          </table:table-cell>
        </table:table-row>
        <table:table-row table:style-name="Table1.1">
          <table:table-cell table:style-name="Table1.A1" office:value-type="string">
            <text:p text:style-name="Standard"><text:span text:style-name="T1">Video kompresija</text:span></text:p>
          </table:table-cell>
          <table:table-cell table:style-name="Table1.A1" office:value-type="string">
            <text:p text:style-name="Standard"><text:span text:style-name="T1">MJPEG, Motion JPEG 2000, MPEG-1,2,4,H</text:span></text:p>
          </table:table-cell>
          <table:table-cell table:style-name="Table1.A1" office:value-type="string">
            <text:p text:style-name="Standard"><text:span text:style-name="T1">H.120 H.261 H.262 H.263 H.264 H.265</text:span></text:p>
          </table:table-cell>
        </table:table-row>
        <table:table-row table:style-name="Table1.1">
          <table:table-cell table:style-name="Table1.A1" office:value-type="string">
            <text:p text:style-name="Standard"><text:span text:style-name="T1">Avdio kompresija</text:span></text:p>
          </table:table-cell>
          <table:table-cell table:style-name="Table1.A1" office:value-type="string">
            <text:p text:style-name="Standard"><text:span text:style-name="T1">MPEG-1 Layer III (MP3)</text:span></text:p>
            <text:p text:style-name="Standard"><text:span text:style-name="T1">MPEG-1 Layer II (Multichannel) MPEG-1 Layer I</text:span></text:p>
            <text:p text:style-name="Standard"><text:span text:style-name="T1">AAC (HE-AAC AAC-LD)</text:span></text:p>
            <text:p text:style-name="Standard"><text:span text:style-name="T1">MPEG Surround</text:span></text:p>
            <text:p text:style-name="Standard"><text:span text:style-name="T1">MPEG-4 ALS</text:span></text:p>
            <text:p text:style-name="Standard"><text:span text:style-name="T1">MPEG-4 SLS</text:span></text:p>
            <text:p text:style-name="Standard"><text:span text:style-name="T1">MPEG-4 DST</text:span></text:p>
            <text:p text:style-name="Standard"><text:span text:style-name="T1">MPEG-4 HVXC</text:span></text:p>
            <text:p text:style-name="Standard"><text:span text:style-name="T1">MPEG-4 CELP</text:span></text:p>
            <text:p text:style-name="Standard"><text:span text:style-name="T1">MPEG-D USAC</text:span></text:p>
            <text:p text:style-name="Standard"><text:span text:style-name="T1">MPEG-H 3D Audio</text:span></text:p>
          </table:table-cell>
          <table:table-cell table:style-name="Table1.A1" office:value-type="string">
            <text:p text:style-name="Standard"><text:span text:style-name="T1">G.711 G.718 G.719 G.722 G.722.1 G.722.2 G.723 G.723.1 G.726 G.728 G.729 G.729.1</text:span></text:p>
          </table:table-cell>
        </table:table-row>
        <table:table-row table:style-name="Table1.1">
          <table:table-cell table:style-name="Table1.A1" office:value-type="string">
            <text:p text:style-name="Standard"><text:span text:style-name="T1">Kompresija slik</text:span></text:p>
          </table:table-cell>
          <table:table-cell table:style-name="Table1.A1" table:number-columns-spanned="2" office:value-type="string">
            <text:p text:style-name="Standard"><text:span text:style-name="T1">CCITT Group 4</text:span></text:p>
            <text:p text:style-name="Standard"><text:span text:style-name="T1">JPEG</text:span></text:p>
            <text:p text:style-name="Standard"><text:span text:style-name="T1">JPEG 2000</text:span></text:p>
            <text:p text:style-name="Standard"><text:span text:style-name="T1">JPEG XR</text:span></text:p>
            <text:p text:style-name="Standard"><text:span text:style-name="T1">Lossless JPEG</text:span></text:p>
            <text:p text:style-name="Standard"><text:span text:style-name="T1">JBIG</text:span></text:p>
            <text:p text:style-name="Standard"><text:span text:style-name="T1">JBIG2</text:span></text:p>
            <text:p text:style-name="Standard"><text:soft-page-break/><text:span text:style-name="T1">PNG</text:span></text:p>
            <text:p text:style-name="Standard"><text:span text:style-name="T1">TIFF/EP</text:span></text:p>
            <text:p text:style-name="Standard"><text:span text:style-name="T1">TIFF/IT</text:span></text:p>
            <text:p text:style-name="Standard"><text:span text:style-name="T1">HEVC</text:span></text:p>
          </table:table-cell>
          <table:covered-table-cell/>
        </table:table-row>
        <table:table-row table:style-name="Table1.1">
          <table:table-cell table:style-name="Table1.A1" office:value-type="string">
            <text:p text:style-name="Standard"><text:span text:style-name="T1">Datotečni format</text:span></text:p>
          </table:table-cell>
          <table:table-cell table:style-name="Table1.A1" office:value-type="string">
            <text:p text:style-name="Standard"><text:span text:style-name="T1">MPEG-PS</text:span></text:p>
            <text:p text:style-name="Standard"><text:span text:style-name="T1">MPEG-TS</text:span></text:p>
            <text:p text:style-name="Standard"><text:span text:style-name="T1">ISO base media file format MPEG-4 Part 14 (MP4)</text:span></text:p>
            <text:p text:style-name="Standard"><text:span text:style-name="T1">Motion JPEG 2000</text:span></text:p>
            <text:p text:style-name="Standard"><text:span text:style-name="T1">MPEG-21 Part 9</text:span></text:p>
            <text:p text:style-name="Standard"><text:span text:style-name="T1">MPEG media transport</text:span></text:p>
          </table:table-cell>
          <table:table-cell table:style-name="Table1.A1" office:value-type="string">
            <text:p text:style-name="Standard"><text:span text:style-name="T1">H.222.0 T.802</text:span></text:p>
          </table:table-cell>
        </table:table-row>
      </table:table>
      <text:p text:style-name="P1"/>
      <text:list xml:id="list1967106472" text:continue-numbering="true" text:style-name="WWNum13">
        <text:list-item>
          <text:p text:style-name="P7"><text:span text:style-name="T1">Kompresijske metode</text:span></text:p>
        </text:list-item>
      </text:list>
      <table:table table:name="Table2" table:style-name="Table2">
        <table:table-column table:style-name="Table2.A"/>
        <table:table-column table:style-name="Table2.B"/>
        <table:table-row table:style-name="Table2.1">
          <table:table-cell table:style-name="Table2.A1" office:value-type="string">
            <text:p text:style-name="Standard"><text:span text:style-name="T1">Brez-izgubne</text:span></text:p>
          </table:table-cell>
          <table:table-cell table:style-name="Table2.A1" office:value-type="string">
            <text:p text:style-name="Standard"><text:span text:style-name="T1">Huffmanova, Shannonova, Lempel-Ziv (LZ77), LZW, RLE</text:span></text:p>
            <text:p text:style-name="P1"/>
            <text:p text:style-name="P1"/>
          </table:table-cell>
        </table:table-row>
        <table:table-row table:style-name="Table2.1">
          <table:table-cell table:style-name="Table2.A1" office:value-type="string">
            <text:p text:style-name="Standard"><text:span text:style-name="T1">Avdio</text:span></text:p>
          </table:table-cell>
          <table:table-cell table:style-name="Table2.A1" office:value-type="string">
            <text:p text:style-name="P1"/>
            <text:p text:style-name="P1"/>
            <text:p text:style-name="P1"/>
          </table:table-cell>
        </table:table-row>
        <table:table-row table:style-name="Table2.1">
          <table:table-cell table:style-name="Table2.A1" office:value-type="string">
            <text:p text:style-name="Standard"><text:span text:style-name="T1">Slika</text:span></text:p>
          </table:table-cell>
          <table:table-cell table:style-name="Table2.A1" office:value-type="string">
            <text:p text:style-name="P1"/>
            <text:p text:style-name="P1"/>
            <text:p text:style-name="P1"/>
          </table:table-cell>
        </table:table-row>
        <table:table-row table:style-name="Table2.1">
          <table:table-cell table:style-name="Table2.A1" office:value-type="string">
            <text:p text:style-name="Standard"><text:span text:style-name="T1">Video</text:span></text:p>
          </table:table-cell>
          <table:table-cell table:style-name="Table2.A1" office:value-type="string">
            <text:p text:style-name="P1"/>
            <text:p text:style-name="P1"/>
            <text:p text:style-name="P1"/>
          </table:table-cell>
        </table:table-row>
      </table:table>
      <text:p text:style-name="P1"/>
      <text:list xml:id="list1175917553" text:continue-numbering="true" text:style-name="WWNum13">
        <text:list-item>
          <text:p text:style-name="P7"><text:span text:style-name="T1">Kompresijska programska oprema</text:span></text:p>
        </text:list-item>
      </text:list>
      <table:table table:name="Table3" table:style-name="Table3">
        <table:table-column table:style-name="Table3.A"/>
        <table:table-column table:style-name="Table3.B"/>
        <table:table-row table:style-name="Table3.1">
          <table:table-cell table:style-name="Table3.A1" office:value-type="string">
            <text:p text:style-name="Standard"><text:span text:style-name="T1">Arhiv s kompresijo</text:span></text:p>
          </table:table-cell>
          <table:table-cell table:style-name="Table3.A1" office:value-type="string">
            <text:p text:style-name="Standard"><text:span text:style-name="T1">WinRAR, WinZip</text:span></text:p>
            <text:p text:style-name="P1"/>
          </table:table-cell>
        </table:table-row>
        <table:table-row table:style-name="Table3.1">
          <table:table-cell table:style-name="Table3.A1" office:value-type="string">
            <text:p text:style-name="Standard"><text:span text:style-name="T1">Ne-arhivirani kompresorji</text:span></text:p>
          </table:table-cell>
          <table:table-cell table:style-name="Table3.A1" office:value-type="string">
            <text:p text:style-name="Standard"><text:span text:style-name="T1">Gtip, Izip, rzip</text:span></text:p>
            <text:p text:style-name="P1"><text:soft-page-break/></text:p>
          </table:table-cell>
        </table:table-row>
        <table:table-row table:style-name="Table3.1">
          <table:table-cell table:style-name="Table3.A1" office:value-type="string">
            <text:p text:style-name="Standard"><text:span text:style-name="T1">Avdio kompresija</text:span></text:p>
          </table:table-cell>
          <table:table-cell table:style-name="Table3.A1" office:value-type="string">
            <text:p text:style-name="Standard"><text:span text:style-name="T1">Nero AAC Codec, KAME, Windows Media Encoder</text:span></text:p>
            <text:p text:style-name="P1"/>
          </table:table-cell>
        </table:table-row>
        <table:table-row table:style-name="Table3.1">
          <table:table-cell table:style-name="Table3.A1" office:value-type="string">
            <text:p text:style-name="Standard"><text:span text:style-name="T1">Video kompresija</text:span></text:p>
          </table:table-cell>
          <table:table-cell table:style-name="Table3.A1" office:value-type="string">
            <text:p text:style-name="Standard"><text:span text:style-name="T1">DivX, Nero Digital, Quick time, Windows Media Encoder</text:span></text:p>
          </table:table-cell>
        </table:table-row>
      </table:table>
      <text:p text:style-name="P1"/>
      <text:p text:style-name="Standard"><text:span text:style-name="T1">Splošna resolucija zaslonov</text:span></text:p>
      <table:table table:name="Table4" table:style-name="Table4">
        <table:table-column table:style-name="Table4.A"/>
        <table:table-column table:style-name="Table4.B"/>
        <table:table-row table:style-name="Table4.1">
          <table:table-cell table:style-name="Table4.A1" office:value-type="string">
            <text:p text:style-name="Standard"><text:span text:style-name="T1">Format</text:span></text:p>
          </table:table-cell>
          <table:table-cell table:style-name="Table4.A1" office:value-type="string">
            <text:p text:style-name="Standard"><text:span text:style-name="T1">X in Y piksli</text:span></text:p>
          </table:table-cell>
        </table:table-row>
        <table:table-row table:style-name="Table4.1">
          <table:table-cell table:style-name="Table4.A1" office:value-type="string">
            <text:p text:style-name="Standard"><text:span text:style-name="T1">CHA/EGA</text:span></text:p>
          </table:table-cell>
          <table:table-cell table:style-name="Table4.A1" office:value-type="string">
            <text:p text:style-name="Standard"><text:span text:style-name="T1">160X200</text:span></text:p>
            <text:p text:style-name="Standard"><text:span text:style-name="T1">320X200</text:span></text:p>
            <text:p text:style-name="Standard"><text:span text:style-name="T1">320X240</text:span></text:p>
            <text:p text:style-name="Standard"><text:span text:style-name="T1">640X200</text:span></text:p>
            <text:p text:style-name="Standard"><text:span text:style-name="T1">640X480</text:span></text:p>
          </table:table-cell>
        </table:table-row>
        <table:table-row table:style-name="Table4.1">
          <table:table-cell table:style-name="Table4.A1" office:value-type="string">
            <text:p text:style-name="Standard"><text:span text:style-name="T1">MDA (Microphone Display Adapter)</text:span></text:p>
          </table:table-cell>
          <table:table-cell table:style-name="Table4.A1" office:value-type="string">
            <text:p text:style-name="Standard"><text:span text:style-name="T1">720x350</text:span></text:p>
          </table:table-cell>
        </table:table-row>
        <table:table-row table:style-name="Table4.1">
          <table:table-cell table:style-name="Table4.A1" office:value-type="string">
            <text:p text:style-name="Standard"><text:span text:style-name="T1">VGA</text:span></text:p>
          </table:table-cell>
          <table:table-cell table:style-name="Table4.A1" office:value-type="string">
            <text:p text:style-name="Standard"><text:span text:style-name="T1">640x480</text:span></text:p>
          </table:table-cell>
        </table:table-row>
        <table:table-row table:style-name="Table4.1">
          <table:table-cell table:style-name="Table4.A1" office:value-type="string">
            <text:p text:style-name="Standard"><text:span text:style-name="T1">Super VGA</text:span></text:p>
          </table:table-cell>
          <table:table-cell table:style-name="Table4.A1" office:value-type="string">
            <text:p text:style-name="Standard"><text:span text:style-name="T1">800x600 SVGA</text:span></text:p>
            <text:p text:style-name="Standard"><text:span text:style-name="T1">1024x768</text:span></text:p>
            <text:p text:style-name="Standard"><text:span text:style-name="T1">…</text:span></text:p>
          </table:table-cell>
        </table:table-row>
        <table:table-row table:style-name="Table4.1">
          <table:table-cell table:style-name="Table4.A1" office:value-type="string">
            <text:p text:style-name="Standard"><text:span text:style-name="T1">Mac VGA</text:span></text:p>
          </table:table-cell>
          <table:table-cell table:style-name="Table4.A1" office:value-type="string">
            <text:p text:style-name="Standard"><text:span text:style-name="T1">720x480</text:span></text:p>
            <text:p text:style-name="Standard"><text:span text:style-name="T1">720x576</text:span></text:p>
            <text:p text:style-name="Standard"><text:span text:style-name="T1">1024x512</text:span></text:p>
            <text:p text:style-name="Standard"><text:span text:style-name="T1">1856x1393</text:span></text:p>
            <text:p text:style-name="Standard"><text:span text:style-name="T1">…</text:span></text:p>
          </table:table-cell>
        </table:table-row>
      </table:table>
      <text:p text:style-name="P1"/>
      <text:p text:style-name="P1"/>
      <text:p text:style-name="Standard"><text:span text:style-name="T1">Digital cinema</text:span></text:p>
      <text:p text:style-name="Standard"><text:soft-page-break/><draw:frame draw:style-name="fr1" draw:name="Slika 2" text:anchor-type="as-char" svg:width="3.5835in" svg:height="2.4693in" draw:z-index="1"><draw:image xlink:href="Pictures/20000009000022A0000017D304FBA20D.wmf" xlink:type="simple" xlink:show="embed" xlink:actuate="onLoad"/></draw:frame></text:p>
      <text:p text:style-name="Standard"><text:span text:style-name="T1">Digital Television formats 16:9</text:span></text:p>
      <text:p text:style-name="Standard"><draw:frame draw:style-name="fr1" draw:name="Slika 3" text:anchor-type="as-char" svg:width="3.5689in" svg:height="2.6874in" draw:z-index="3"><draw:image xlink:href="Pictures/20000009000022A000001A07D8B39891.wmf" xlink:type="simple" xlink:show="embed" xlink:actuate="onLoad"/></draw:frame></text:p>
      <text:p text:style-name="Standard"><text:span text:style-name="T1">Analogno digitalna pretvorba video signala</text:span></text:p>
      <text:p text:style-name="Standard"><text:span text:style-name="T1">HDTV</text:span></text:p>
      <text:p text:style-name="Standard"><text:span text:style-name="T1">1050 aktivnih vrstic, 1920 točk na vrstico. Skupaj 2 milijona točk. video frame: 2 milijona točk *10 bitov = 20Mb</text:span></text:p>
      <text:p text:style-name="Standard"><text:span text:style-name="T1">Ena sekunda videa: 20 Mb * 30 frames = 600 Mb</text:span></text:p>
      <text:p text:style-name="Standard"><text:span text:style-name="T1">Digitalno stiskanje (digital compression) – brezizgubno (lossless) in izgubno (lossy).</text:span></text:p>
      <text:p text:style-name="Standard"><text:span text:style-name="T1">Kodek izvede kompresiranje in dekompresiranje.</text:span></text:p>
      <text:p text:style-name="Standard"><text:span text:style-name="T1">Mednarodno telo za TV standarde Internation Telecommunications Union - Radiocommunications Branch, je definiralo standard za digitalizacijo ideo sliko, poznan pod imenom Recommendation CCIR-601. Za uporabo v različnih aplikacijah so definirane različne izpeljanke, ki so poznane pod imenom digitalizacijski formati.</text:span></text:p>
      <text:p text:style-name="P1"><draw:frame draw:style-name="fr2" draw:name="Slika 4" text:anchor-type="char" svg:x="0.448in" svg:y="0in" svg:width="5.5835in" svg:height="3.8437in" draw:z-index="5"><draw:image xlink:href="Pictures/2000000900003AE70000287D4BAD3C34.wmf" xlink:type="simple" xlink:show="embed" xlink:actuate="onLoad"/><draw:contour-polygon svg:width="5.5669in" svg:height="3.8335in" svg:viewBox="0 0 14140 9737" draw:points="13,0 13,9737 14140,9737 14140,0" draw:recreate-on-edit="false"/></draw:frame><text:soft-page-break/></text:p>
      <text:p text:style-name="Standard"><text:span text:style-name="T1"><text:line-break/></text:span><text:span text:style-name="T2">Digitalizacijski formati za komponentni video</text:span></text:p>
      <text:p text:style-name="Standard"><draw:frame draw:style-name="fr1" draw:name="Slika 5" text:anchor-type="as-char" svg:width="5.302in" svg:height="2.0028in" draw:z-index="7"><draw:image xlink:href="Pictures/2000000900002B7400001064A309DC80.wmf" xlink:type="simple" xlink:show="embed" xlink:actuate="onLoad"/></draw:frame></text:p>
      <text:p text:style-name="Standard"><text:span text:style-name="T2">Vzorčenje – Vzorčne sheme</text:span></text:p>
      <text:p text:style-name="Standard"><text:span text:style-name="T1">4:4:4 – popolni način vzorčenja. Za vsako slikovno točko vzorčimo tako vrednost signala Y in vrednosti barvnih kanalov informacije B-Y (U = Cb) in R-Y (V = Cr).</text:span></text:p>
      <text:p text:style-name="Standard"><text:span text:style-name="T1">4:4:2 – način vzorčenja na račun zmanjšanja informacije o barvi. Ta se vzorči za vsako drugo slikovno točko, vendar pa zato v vsaki vrstici.</text:span></text:p>
      <text:p text:style-name="Standard"><text:span text:style-name="T1">4:2:0 – količine barvne informacije reduciramo na četrtino z izračunom povprečja v navpični in vodoravni smeri. Vrednosti Cb in Cr vzorčimo za vsako drugo slikovno točko v eni vrstici, nato v drugi vzorčimo samo signal Y.</text:span></text:p>
      <text:p text:style-name="Standard"><text:span text:style-name="T1">4:1:1 – količino informacije za barve reduciramo na četrtino v primerjavi z signalom za intenziteto Y (informacije o vrednosti Cb in Cr vzorčimo le na vsako četrto slikovno točko)</text:span></text:p>
      <text:p text:style-name="P2"><draw:frame draw:style-name="fr3" draw:name="Slika 6" text:anchor-type="char" svg:x="2.7811in" svg:y="0.0102in" svg:width="4.6457in" svg:height="1.752in" draw:z-index="9"><draw:image xlink:href="Pictures/200000090000379800001700B8675A72.wmf" xlink:type="simple" xlink:show="embed" xlink:actuate="onLoad"/></draw:frame><text:soft-page-break/></text:p>
      <text:p text:style-name="P2"/>
      <text:p text:style-name="P1"/>
      <text:p text:style-name="P1"/>
      <text:p text:style-name="P1"/>
      <text:p text:style-name="P1"/>
      <text:p text:style-name="Standard"><text:span text:style-name="T2">Vzorčenje slike</text:span></text:p>
      <text:p text:style-name="Standard"><text:span text:style-name="T1">Kodiranje svetlosti (intenzitete) in krominance (dveh barvno-diferenčnih signalov Cb in Cr) v digital no obliko. Sprejemljiva kvalitea slike se doseže z vzorčenjem z manj barvne informacije (Lume).</text:span></text:p>
      <text:p text:style-name="Standard"><text:span text:style-name="T1">4:2:2</text:span></text:p>
      <text:p text:style-name="Standard"><text:span text:style-name="T1">Prva cifra pomeni, da je frekvenca vzorčenja signala Y, 4 kratnik signala barvnega podnosilca. Vrednosti se zajemajo na signalu intenzitete (Y) in predstavljajo svojo enoto vzorčenja.</text:span></text:p>
      <text:p text:style-name="Standard"><text:span text:style-name="T1">Druga cifra pomeni, da se v trajanju iste vzorčne periode zajameta le vsak drug vzorec obeh barvnih diferenčnih signalov.</text:span></text:p>
      <text:p text:style-name="Standard"><text:span text:style-name="T1">Tretja cifra pa opisuje vzorčenje v vertikalni smeri, vendar vključuje dodatno izračunavanje za zmanjševanje količine zajete informacije.</text:span></text:p>
      <text:p text:style-name="Standard"><text:span text:style-name="T1">Format 4:2:2 je originalni format definiran v Recommendation CCIR-601 in se uporablja v studiih. Tri komponente analognega video signala imajo pasovno širino 6MHZ za luminančni signal in manj kot polovico signala barvne razlike Cr in Cb. Za digitalizacijo signalov so potrebni pasovni filtri 6MHz in 3MHz in minimalne frekvence vzorčenja 12MHz in tudi 6 MHz. Po standardu so frekvence vzorčenja 13.5. MHz za luminančni in 6.75 za oba barvna signala. Vsak vzorec zajema 8 bitov za vse 3 signale.</text:span></text:p>
      <text:p text:style-name="Standard"><text:span text:style-name="T2">Uporaba 4:2:2</text:span></text:p>
      <text:p text:style-name="Standard"><text:span text:style-name="T1">Večina visokokakovostnih digitalnih video formatov in vmesnikov uporablja to shemo: </text:span></text:p>
      <text:list xml:id="list1201848575" text:style-name="WWNum14">
        <text:list-item>
          <text:p text:style-name="P8"><text:span text:style-name="T1">AVC-Intra 100</text:span></text:p>
        </text:list-item>
        <text:list-item>
          <text:p text:style-name="P8"><text:span text:style-name="T1">Digital Betacam</text:span></text:p>
        </text:list-item>
        <text:list-item>
          <text:p text:style-name="P8"><text:span text:style-name="T1">DVCPRO50 and DVCPRO HD</text:span></text:p>
        </text:list-item>
        <text:list-item>
          <text:p text:style-name="P8"><text:span text:style-name="T1">Digital-S</text:span></text:p>
        </text:list-item>
        <text:list-item>
          <text:p text:style-name="P8"><text:span text:style-name="T1">CCIR 601 / Serial Digital Interface / D1</text:span></text:p>
        </text:list-item>
        <text:list-item>
          <text:p text:style-name="P8"><text:span text:style-name="T1">ProRes (HQ, 422, LT, and Proxy)</text:span></text:p>
        </text:list-item>
        <text:list-item>
          <text:p text:style-name="P8"><text:span text:style-name="T1">XDCAM HD422</text:span></text:p>
        </text:list-item>
        <text:list-item>
          <text:p text:style-name="P8"><text:span text:style-name="T1">Canon MXF HD422</text:span></text:p>
        </text:list-item>
      </text:list>
      <text:p text:style-name="Standard"><text:soft-page-break/><text:span text:style-name="Naslov_20_3_20_Znak">Digitalizacijski format 4:2:0</text:span><text:span text:style-name="T1"> - Izpeljan je iz <text:s/>formata 4:2:2 in se uporablja za prenos digitalnega videa. </text:span></text:p>
      <text:p text:style-name="Standard"><text:span text:style-name="Naslov_20_3_20_Znak">Digitalizacijski format SIF (4:1:1)</text:span><text:span text:style-name="T1"> - Format SIF (source intermediate format) zagotavlja slikovno kakovost, ki je primerljiva s kasetnim videorekorderjem (VCR).</text:span></text:p>
      <text:h text:style-name="P3" text:outline-level="1"><text:span text:style-name="T1">MPEG (Moving Picture Expert Group)</text:span></text:h>
      <text:p text:style-name="Standard"><text:span text:style-name="T1">Motion Pictures Expert Group je osnoval ISO/IEC za pripravo nabora standardov v multimedijskih aplikacijah, ki se nanašajo na uporabo videa z zvokom.</text:span></text:p>
      <text:p text:style-name="Standard"><text:span text:style-name="T1">Standardi se nanašajo na resolucijo slike in način stiskanja podatkov.</text:span></text:p>
      <text:p text:style-name="Standard"><text:span text:style-name="T1">Stiskanje videa odstani odvečne (redundančne) informacije in ga lahko prikažemo kot 2 procesa:</text:span></text:p>
      <text:list xml:id="list2109979810" text:style-name="WWNum15">
        <text:list-item>
          <text:p text:style-name="P9"><text:span text:style-name="T1">kodiranje med okvirji – odstrani informacije, ki so skupne večjemu okvirju,</text:span></text:p>
        </text:list-item>
        <text:list-item>
          <text:p text:style-name="P9"><text:span text:style-name="T1">kodiranje znotraj okvirja – odstrani informacije, ki so skupne znotraj slikovnega okvirja.</text:span></text:p>
        </text:list-item>
      </text:list>
      <text:p text:style-name="Standard"><text:span text:style-name="Naslov_20_2_20_Znak">MPEG-1</text:span><text:span text:style-name="T1">: ISO/IEC 11172 standard. Združeval je kodiranje videa in zvočnega zapisa pri pretočnosti 1,5 Mbit/s. Omejen na velikost okvirja 352x240, uporabljal se je v tehnologijah kot so Video CD, Super Video CD, video za splet.</text:span></text:p>
      <text:p text:style-name="Standard"><text:span text:style-name="T1">Ima osnovo na SIF digitalizacijskem formatu, resolucija je 352x288. Namenjen je shranjevanju zvoka in videa (VHS kakovosti na CD-ROM). Podpira mono, dvojni mono in stereo zvok. Sestavljen je iz 5 delov: sistem, video, avdio, testiranje prilagajanja in programska stimulacija.</text:span></text:p>
      <text:p text:style-name="Standard"><text:span text:style-name="T1">Biti so grupirani v pakete, ki jim je dodana glava, zato je predvidena bitna hitrost za video 1,2 Mbps. S tem ko je maksimalna bitna hitrost 1,5 Mbps ostane še 300 kbps za stisnjen avdio.</text:span></text:p>
      <text:p text:style-name="Standard"><text:span text:style-name="T2">Struktura MPEG je podana na sliki</text:span></text:p>
      <text:list xml:id="list1576823718" text:style-name="WWNum17">
        <text:list-item>
          <text:p text:style-name="P10"><text:span text:style-name="T1">Sekvenca združuje večje število GOP in je opremljena z glavo, ki vsebuje startno kodo skvence, video parametre, parametre za strujanje in kvantizacijske parametre.</text:span></text:p>
        </text:list-item>
        <text:list-item>
          <text:p text:style-name="P10"><text:span text:style-name="T1">Glava GOP vsebuje startno kodo, časovno kodo in GOP parametre.</text:span></text:p>
        </text:list-item>
        <text:list-item>
          <text:p text:style-name="P10"><text:span text:style-name="T1">Glava okvirja vsebuje slikovno startno kodo, tip in dekodirne parametre.</text:span></text:p>
        </text:list-item>
      </text:list>
      <text:p text:style-name="Standard"><text:span text:style-name="Naslov_20_2_20_Znak">MPEG-2</text:span><text:span text:style-name="T1">: pojavil se je pod imenom Generic coding of Moving Pictures and Associated Audio. Namenjen je snemanju in prenosu studijske kakovosti zvoka in slike. Standard pokriva 4 nivoje resolucije:</text:span></text:p>
      <text:list xml:id="list740769282" text:style-name="WWNum18">
        <text:list-item>
          <text:p text:style-name="P11"><text:span text:style-name="T1">Nizek: temelji na SIF digitalizacijskem formatu (resolucija 352x288). Je združljiv z MPEG-1 standardom in zagotavlja VHS kakovost videa. Zvok je CD kakovosti. Bitna hitrost je do 4Mbps.</text:span></text:p>
        </text:list-item>
        <text:list-item>
          <text:p text:style-name="P11"><text:span text:style-name="T1">Glavni: temelji na 4:2:0 digitalizacijskem formatu (resolucija 720×576 točk). Zagotavlja studijsko kakovost digitalnega videa in večkanalni zvok CD kakovosti. Bitna hitrost je do 15Mbps ali 20Mbps za format 4:2:2.</text:span></text:p>
        </text:list-item>
        <text:list-item>
          <text:p text:style-name="P11"><text:soft-page-break/><text:span text:style-name="T1">Visok 1440: temelji na formatu 4:2:0 z resolucijo 1440×1152 točk. Namenjen je HDTV za bitne hitrosti do 60Mbps ali 80Mbps za 4:2:2.</text:span></text:p>
        </text:list-item>
        <text:list-item>
          <text:p text:style-name="P11"><text:span text:style-name="T1">Visok: temelji na formatu 4:2:0 z resolucijo 1920×1080 točk. Namenjen je veliko-slikovnemu HDTV pri bitnih hitrostih 80Mbps ali 100Mbps za 4:2:2</text:span></text:p>
        </text:list-item>
      </text:list>
      <text:p text:style-name="Standard"><text:span text:style-name="T1">Strujanje – v splošnem se strujanje za prenos kreira iz več izvorov s pomočjo časovno porazdeljenega multipleksiranja. Prvotno je bil namenjen za prenos MPEG-2 podatkov med sistemi, sedaj pa je vsesplošni standard.</text:span></text:p>
      <text:p text:style-name="Standard"><text:span text:style-name="Naslov_20_2_20_Znak">MPEG-3</text:span><text:span text:style-name="T1"> : namenjen je bil za televizijo visoke ločljivosti (HDTV) s prenosom med 20-40Mbit/s. Pozneje so ugotovili, da lahko to pokrijejo v okviru MPEG-2 in so ga opustili. Nadomestil ga je MPEG-4.</text:span></text:p>
      <text:p text:style-name="Standard"><text:span text:style-name="Naslov_20_2_20_Znak">MPEG-4</text:span><text:span text:style-name="T1">: zajema kodiranje avdio-vizualnih objektov. Zagotovil je uspešen razvoj na treh področjih: digitalni TV, interaktivnih grafičnih aplikacijah in interaktivni multimediji. Najpomembnejši del je Advanced Video coding (AVC).</text:span></text:p>
      <text:p text:style-name="Standard"><text:span text:style-name="T1">Poimenovan je ISO/IEC 14496. Sestavljen iz 21 delov. Podpira naslednje formate in bitne hitrosti:</text:span></text:p>
      <text:list xml:id="list1583051612" text:style-name="WWNum19">
        <text:list-item>
          <text:p text:style-name="P12"><text:span text:style-name="T1">Bitna hitrost (Bit rates): 5kbit/s – 10 Mbit/s</text:span></text:p>
        </text:list-item>
        <text:list-item>
          <text:p text:style-name="P12"><text:span text:style-name="T1">Formati zajemanja (Scan formats): i in p</text:span></text:p>
        </text:list-item>
        <text:list-item>
          <text:p text:style-name="P12"><text:span text:style-name="T1">Ločljivost slike (Resolution) – QCIF do HDTV</text:span></text:p>
        </text:list-item>
      </text:list>
      <text:p text:style-name="Standard"><text:span text:style-name="T1">Uporablja se za objektno kodiranje – obrisa, teksture in gibanja.</text:span></text:p>
      <text:p text:style-name="Standard"><text:span text:style-name="T2">MPEG – kodiranje med okvirji</text:span></text:p>
      <text:p text:style-name="Standard"><text:span text:style-name="T1">Postopek kodiranja med okvirji se prične z generiranjem I,P in B okvirjev. I okvir je nespremenjen originalni okvir (intra frame). P okvir (predictive frame) je razlika med trenutnim okvirjem OK2 in prehodnim okvirjem OK1. P2 = OK2 – OK1<text:line-break/>B okvir (Bidirectionally predicted frame) je dobljen po formuli: B« = OK« - (OK1 + OK3) / 2</text:span></text:p>
      <text:p text:style-name="Standard"><text:span text:style-name="T1">kodiranje je proces izračunavanja P ali B okvirjev – odvisno kateri je učinkovitejši za stiskanje. Čim manj različnih informacij vsebuje izračunani okvir P ali B, tem uspešnejše je kodiranje. Nove informacije povzročajo premikajoči elementi in obračajoče kamere.</text:span></text:p>
      <text:p text:style-name="Standard"><text:span text:style-name="T1">Za učinkovitejše kodiranje gibanja se uporablja ocena gibanja.</text:span></text:p>
      <text:p text:style-name="Standard"><text:span text:style-name="T1">Proces ocene gibanja poteka v naslednjih korakih:</text:span></text:p>
      <text:list xml:id="list1153629107" text:style-name="WWNum16">
        <text:list-item>
          <text:p text:style-name="P13"><text:span text:style-name="T1">okvir je razdeljen na makrobloke velikosti 16x16, ki se uporabijo za izračun ujemanja s predhodnih okvirjem. Rezultat je vektor gibanja, ki je na polovico točke izračunana informacija o pomiku okvirja glede na predhodni.</text:span></text:p>
        </text:list-item>
        <text:list-item>
          <text:p text:style-name="P13"><text:span text:style-name="T1">Določitev predvidenega okvirja na osnovi pomika blokov iz predhodnega okvirja na osnovi vektorja gibanja</text:span></text:p>
        </text:list-item>
        <text:list-item>
          <text:p text:style-name="P13"><text:span text:style-name="T1">predviden okvir se odšteje od trenutnega okvirja in razlika se kodira za prenos kot P okvir.</text:span></text:p>
        </text:list-item>
      </text:list>
      <text:p text:style-name="P1"><text:soft-page-break/></text:p>
      <text:p text:style-name="Standard"><text:span text:style-name="T1">I, P in B okvirju se lahko izmenjujejo v različnih kombinacijah in dobimo različne strukture GOP (Group Of Pictures). Več P in B okvirjev imam, boljša je reprodukcija podatkov. Moramo pa upoštevati, da je editiranje brez dekodiranja možno samo neposredno pred I okvirjem. Običajno se v sistemih, kjer se slika izmenjuje 25 krat, uporablja 12-okvirni GOP, pri 30-kratni izmenjavi pa 15-okvirni GOP.</text:span></text:p>
      <text:p text:style-name="Standard"><text:span text:style-name="T1">Dejansko se redukcija podatkov izvede s stiskanjem znotraj slikovnega okvirja; proces kodiranja med okvirji samo preoblikuje okvirje, tako da je stiskanje znotraj okvirja učinkovitejše.</text:span></text:p>
      <text:p text:style-name="Standard"><text:span text:style-name="T1">Stiskanje znotraj slikovnega okvirja pa temelji na konceptih za stiskanje mirujočih slik, ki jih je razvila delovna skupina z imenom Joint Photographic Expert Group (JPEG).</text:span></text:p>
      <text:p text:style-name="Standard"><text:span text:style-name="T2">Dekodiranje</text:span></text:p>
      <text:p text:style-name="Standard"><text:span text:style-name="T1">Pri dekodiranju se iz prejetih P in B okvirjev izračunavajo originalni okvirji. Pri dekodiranju se okvirji ne izračunavajo v zaporednem vrstnem redu.</text:span></text:p>
      <text:h text:style-name="P4" text:outline-level="3"><text:span text:style-name="T1">H</text:span><text:span text:style-name="T3">.</text:span><text:span text:style-name="Naslov_20_3_20_Znak"><text:span text:style-name="T4">264 AVC (Advanced Video Coding)</text:span></text:span></text:h>
      <text:p text:style-name="Standard"><text:span text:style-name="T1">Industrijski standard za video kompresijo. Na osnovi MPEG-2 in 4. Boljša kompresijska učinkovitost, prilagodljivost pri kompresiji, prenosu in shranjevanju videa.</text:span></text:p>
      <text:h text:style-name="P4" text:outline-level="3"><text:span text:style-name="T1">H.264</text:span></text:h>
      <text:p text:style-name="Standard"><text:span text:style-name="T1">Uporablja Dicrete Cosine Transform (DCT). Je računsko zahteven.</text:span></text:p>
      <text:h text:style-name="P4" text:outline-level="3"><text:span text:style-name="T1">H.264 HEVC (High Efficiency Video Coding)</text:span></text:h>
      <text:p text:style-name="Standard"><text:span text:style-name="T1">Je naslednjik H.264. Glede na H.164 ima podvojeno kompresijo. Podpira tudi 8K UHD video. Prva verzija je izšla leta 2013. </text:span></text:p>
      <text:h text:style-name="P4" text:outline-level="3"><text:span text:style-name="T1">XAVC</text:span></text:h>
      <text:p text:style-name="Standard"><text:span text:style-name="T1">Sony (2012), XAVC S (2013). Podpira 4K resolucijo na do 60 fps. Barvna globina je 8, 10 in 12-bitna. Chroma subsampling je lahko 4:2:0, 4:2:2, ali 4:4:4</text:span></text:p>
      <text:h text:style-name="P4" text:outline-level="3"><text:span text:style-name="T1">HDTV</text:span></text:h>
      <text:p text:style-name="Standard"><text:span text:style-name="T1">Diskusija o HDTV se je pojavila že v 80 letih, z željo po izboljšavi SDTV. Ker so predlogi temeljili na analogni tehnologiji je TV kanal zahteval večjo BW, kar je povzročilo probleme pri dodelitvi frekvenčnega spektra. <text:s/>Razvoj z uporabo digitalne tehnologije je pokazal, da je možno HDTV signal distribuirati v istem 6MHz kanalu kot SDTV.</text:span></text:p>
      <text:p text:style-name="Standard"><text:span text:style-name="T1">Resolucija . 1280x720 ali 1920x1080 točk. Število slik je 25 ali 30 slik na sekundo. skeniranje – progresivno ali z vrstičnim preskokom (interlaced scanning)</text:span></text:p>
      <text:p text:style-name="Standard"><text:span text:style-name="T1">4K resolucija</text:span></text:p>
      <text:p text:style-name="Standard"><text:span text:style-name="T1">4K je pojem za zaslone z resolucijo več kot 4000 pikslov. V filmski industriji se uporablja Digital Cinema Initiatives. V TV pa UHDTV (Ultra high definition TV).</text:span></text:p>
      <text:p text:style-name="Standard"><text:span text:style-name="T2">Notacija</text:span></text:p>
      <text:list xml:id="list2038028587" text:style-name="WWNum20">
        <text:list-item>
          <text:p text:style-name="P14"><text:span text:style-name="T1">720p60; 1280x720 točk, 60 slik na sekundo</text:span></text:p>
        </text:list-item>
        <text:list-item>
          <text:p text:style-name="P14"><text:span text:style-name="T1">1080p25; 1920x1080 točk, 25 slik na sekundo</text:span></text:p>
        </text:list-item>
        <text:list-item>
          <text:p text:style-name="P14"><text:soft-page-break/><text:span text:style-name="T1">1080i50; 1920x1080 točk, 50 polslik na sekundo</text:span></text:p>
        </text:list-item>
        <text:list-item>
          <text:p text:style-name="P14"><text:span text:style-name="T1">1080p50; 1920x1080 točk, 50 slik na sekundo</text:span></text:p>
        </text:list-item>
      </text:list>
      <text:h text:style-name="P3" text:outline-level="1"><text:span text:style-name="T1">Digitalni video sistemi (DVB)</text:span></text:h>
      <text:p text:style-name="Standard"><text:span text:style-name="T1">tehnologija SDTV je kljub uspešnosti zastarela. Večina pomembnih izboljšav se je nanašala na povečanje resolucije. Izboljšave so temeljile na analogni tehnologiji, zato je bila posledica povečanje pasovne širine za TV kanal. Novejši razvoj digitalne tehnologije je pokazal, da je HDTV možno distribuirati v istem špasu kot SDTV (6MHz). V ZDA je ATSC že leta 1996 sprejel standard za HDTV. V Evropi se je istočasno razvijal sistem DVB – 1995. DVB je v uporabi za satelitske komunikacije in v mnogih državah za brezžični prenos signala. </text:span></text:p>
      <text:p text:style-name="Standard"><text:span text:style-name="T1">Izhodišča za DVB</text:span></text:p>
      <text:list xml:id="list1315480296" text:style-name="WWNum21">
        <text:list-item>
          <text:p text:style-name="P15"><text:span text:style-name="T1">Razvoj specifikacij za vse načine distribucije digitalnega televizijskega programa</text:span></text:p>
        </text:list-item>
        <text:list-item>
          <text:p text:style-name="P15"><text:span text:style-name="T1">Digitalen prenos izkorišča obstoječe telekomunikacijske kanale in vezja.</text:span></text:p>
        </text:list-item>
        <text:list-item>
          <text:p text:style-name="P15"><text:span text:style-name="T1">Primarna zahteva po koriščenju kompresijskih možnosti digitalne TV za ohranjanje SDTV kanalov, namesto velikega izboljšanja kakovosti (kot HDTV).</text:span></text:p>
        </text:list-item>
        <text:list-item>
          <text:p text:style-name="P15"><text:span text:style-name="T1">Izboljšanje kakovosti ni zapostavljeno, temveč specifikacije podpirajo maksimalno možno resolucijo, ki jo določa standard z razmerjem ar=16:9 in večkanalni visoko kakovostni zvok. </text:span></text:p>
        </text:list-item>
        <text:list-item>
          <text:p text:style-name="P15"><text:span text:style-name="T1">Uporabljena je tudi možnost korekcije napak, ki jo omogoča prenašanje digitalnega signala.</text:span></text:p>
        </text:list-item>
      </text:list>
      <text:p text:style-name="Standard"><text:span text:style-name="T1">DVB podpira SDTV in HDTV formate</text:span></text:p>
      <text:list xml:id="list237525183" text:style-name="WWNum22">
        <text:list-item>
          <text:p text:style-name="P16"><text:span text:style-name="T1">SDTV: 720×576; ar – 4:3 352×288; ar – 4:3</text:span></text:p>
        </text:list-item>
        <text:list-item>
          <text:p text:style-name="P16"><text:span text:style-name="T1">HDTV: 1280×720; ar – 16:9 1920×1080; ar – 16:9</text:span></text:p>
        </text:list-item>
      </text:list>
      <text:p text:style-name="Standard"><text:span text:style-name="T1">Glede na način distribucije signala imamo:</text:span></text:p>
      <text:list xml:id="list1577355035" text:style-name="WWNum23">
        <text:list-item>
          <text:p text:style-name="P17"><text:span text:style-name="T1">digitalno satelitsko televizijo: DVB-S – Prva uporaba je bil direkten prenos signala od satelita do doma. Prenos se izvaja z enim nosilcem, modulacijska tehnika je 4-PSK, satelitski kanal lahko hkrati prenaša do 18 SDTV programov.</text:span></text:p>
        </text:list-item>
        <text:list-item>
          <text:p text:style-name="P17"><text:span text:style-name="T1">digitalno kabelsko televizijo: DVB-C – kabelski sistem, prenos z enim nosilcem, modulacijska tehnika 4, 16, 32, 64, 128 sli 256-QAM. Bitne hitrosti do 38,5 Mbit/s.</text:span></text:p>
        </text:list-item>
        <text:list-item>
          <text:p text:style-name="P17"><text:span text:style-name="T1">digitalno zemeljsko televizijo: DVB-T – 4-PSK, 16, 64-QAM z več nosilci. Signal se razširja z SFN (Single frequency network).</text:span></text:p>
        </text:list-item>
        <text:list-item>
          <text:p text:style-name="P17"><text:span text:style-name="T1">digitalno mobilno televizijo: DVB-H.</text:span></text:p>
        </text:list-item>
      </text:list>
      <text:p text:style-name="Standard"><text:span text:style-name="T2">IPTV (Internet Protocol TV)</text:span></text:p>
      <text:p text:style-name="Standard"><text:soft-page-break/><text:span text:style-name="T1">Je sistem za TV storitve z uporabo internetnega protokola po omrežju Internet. Za IPTV potrebujemo digitalne sprejemnike, ki so priključeni na internet, s HDMI kablom pa priključimo TV zaslon. </text:span></text:p>
      <text:p text:style-name="Standard"><text:span text:style-name="T2">OTT (Over-the-top)</text:span></text:p>
      <text:p text:style-name="Standard"><text:span text:style-name="T1">Je v broadcasting tehnologiji pojem za prenos multimedijskih vsebin po omrežju Internet, brez ponudnika kabelskih storitev. Namesto digitalnih sprejemnikov se uporabljajo predvajalniki (streamer) na različnih napravah oziroma platformah. TV deluje v tem primeru samo kot zaslon za aplikacije. Primer: Netflix, Youtube…</text:span><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ja" style:country-asian="JP"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4917in" style:writing-mode="page"/>
      <style:text-properties style:use-window-font-color="true" style:font-name="Calibri" fo:font-size="11pt" fo:language="en" fo:country="US" style:letter-kerning="true" style:font-name-asian="백묵 돋움" style:font-size-asian="11pt" style:language-asian="ja" style:country-asian="JP"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25in" fo:margin-bottom="0.111in" fo:keep-together="always" fo:padding-left="0in" fo:padding-right="0in" fo:padding-top="0in" fo:padding-bottom="0.0138in" fo:border-left="none" fo:border-right="none" fo:border-top="none" fo:border-bottom="0.51pt solid #595959" fo:keep-with-next="always"/>
      <style:text-properties fo:font-variant="small-caps" fo:color="#000000" style:font-name="Calibri Light" fo:font-size="18pt" fo:font-weight="bold" style:font-size-asian="18pt" style:font-weight-asian="bold" style:font-name-complex="F" style:font-size-complex="18pt" style:font-weight-complex="bold"/>
    </style:style>
    <style:style style:name="Heading_20_2" style:display-name="Heading 2" style:family="paragraph" style:parent-style-name="Standard" style:next-style-name="Text_20_body" style:default-outline-level="2" style:class="text">
      <style:paragraph-properties fo:margin-top="0.25in" fo:margin-bottom="0in" fo:keep-together="always" fo:keep-with-next="always"/>
      <style:text-properties fo:font-variant="small-caps" fo:color="#000000" style:font-name="Calibri Light" fo:font-size="14pt" fo:font-weight="bold" style:font-size-asian="14pt" style:font-weight-asian="bold" style:font-name-complex="F" style:font-size-complex="14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000000" style:font-name="Calibri Light"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fo:keep-together="always" fo:keep-with-next="always"/>
      <style:text-properties fo:color="#000000" style:font-name="Calibri Light"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fo:keep-together="always" fo:keep-with-next="always"/>
      <style:text-properties fo:color="#252525" style:font-name="Calibri Light" style:font-name-complex="F"/>
    </style:style>
    <style:style style:name="Heading_20_6" style:display-name="Heading 6" style:family="paragraph" style:parent-style-name="Standard" style:next-style-name="Text_20_body" style:default-outline-level="6" style:class="text">
      <style:paragraph-properties fo:margin-top="0.139in" fo:margin-bottom="0in" fo:keep-together="always" fo:keep-with-next="always"/>
      <style:text-properties fo:color="#252525" style:font-name="Calibri Light" fo:font-style="italic" style:font-style-asian="italic" style:font-name-complex="F" style:font-style-complex="italic"/>
    </style:style>
    <style:style style:name="Heading_20_7" style:display-name="Heading 7" style:family="paragraph" style:parent-style-name="Standard" style:next-style-name="Text_20_body" style:default-outline-level="7" style:class="text">
      <style:paragraph-properties fo:margin-top="0.139in" fo:margin-bottom="0in" fo:keep-together="always" fo:keep-with-next="always"/>
      <style:text-properties fo:color="#404040" style:font-name="Calibri Light"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139in" fo:margin-bottom="0in" fo:keep-together="always" fo:keep-with-next="always"/>
      <style:text-properties fo:color="#404040" style:font-name="Calibri Light" fo:font-size="10pt" style:font-size-asian="10pt" style:font-name-complex="F" style:font-size-complex="10pt"/>
    </style:style>
    <style:style style:name="Heading_20_9" style:display-name="Heading 9" style:family="paragraph" style:parent-style-name="Standard" style:next-style-name="Text_20_body" style:default-outline-level="9" style:class="text">
      <style:paragraph-properties fo:margin-top="0.139in" fo:margin-bottom="0in" fo:keep-together="always" fo:keep-with-next="always"/>
      <style:text-properties fo:color="#404040" style:font-name="Calibri Light" fo:font-size="10pt" fo:font-style="italic" style:font-size-asian="10pt" style:font-style-asian="italic" style:font-name-complex="F" style:font-size-complex="10pt" style:font-style-complex="italic"/>
    </style:style>
    <style:style style:name="Title" style:family="paragraph" style:parent-style-name="Standard" style:next-style-name="Subtitle" style:default-outline-level="" style:class="chapter">
      <style:paragraph-properties fo:margin-top="0in" fo:margin-bottom="0in" fo:line-height="100%" fo:text-align="center" style:justify-single-word="false"/>
      <style:text-properties fo:color="#000000" style:font-name="Calibri Light" fo:font-size="28pt" fo:font-weight="bold" style:font-size-asian="28pt" style:font-weight-asian="bold" style:font-name-complex="F" style:font-size-complex="28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color="#5a5a5a" fo:font-size="14pt" fo:letter-spacing="0.0071in" fo:font-style="italic" style:font-size-asian="14pt" style:font-style-asian="italic" style:font-size-complex="14pt" style:font-style-complex="italic"/>
    </style:style>
    <style:style style:name="Quote" style:family="paragraph" style:parent-style-name="Standard" style:default-outline-level="">
      <style:paragraph-properties fo:margin="100%" fo:margin-left="0.5in" fo:margin-right="0.5in" fo:margin-top="0.111in" fo:margin-bottom="0.111in" fo:text-indent="0in" style:auto-text-indent="false"/>
      <style:text-properties fo:color="#000000" fo:font-style="italic" style:font-style-asian="italic" style:font-style-complex="italic"/>
    </style:style>
    <style:style style:name="Intense_20_Quote" style:display-name="Intense Quote" style:family="paragraph" style:parent-style-name="Standard" style:default-outline-level="">
      <style:paragraph-properties fo:margin="100%" fo:margin-left="0.65in" fo:margin-right="0.65in" fo:margin-top="0.1665in" fo:margin-bottom="0.1665in" fo:text-align="center" style:justify-single-word="false" fo:text-indent="0in" style:auto-text-indent="false" fo:background-color="#f2f2f2" fo:padding-left="0in" fo:padding-right="0in" fo:padding-top="0.0138in" fo:padding-bottom="0.0138in" fo:border-left="none" fo:border-right="none" fo:border-top="3pt solid #f2f2f2" fo:border-bottom="3pt solid #f2f2f2">
        <style:background-image/>
      </style:paragraph-properties>
      <style:text-properties fo:color="#000000"/>
    </style:style>
    <style:style style:name="caption" style:family="paragraph" style:parent-style-name="Standard" style:default-outline-level="">
      <style:paragraph-properties fo:margin-top="0in" fo:margin-bottom="0.139in" fo:line-height="100%"/>
      <style:text-properties fo:color="#323232" fo:font-size="9pt" fo:font-style="italic" style:font-size-asian="9pt" style:font-style-asian="italic" style:font-size-complex="9pt" style:font-style-complex="italic"/>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Naslov_20_Znak" style:display-name="Naslov Znak" style:family="text" style:parent-style-name="Default_20_Paragraph_20_Font">
      <style:text-properties fo:color="#000000" style:font-name="Calibri Light" fo:font-size="28pt" style:font-size-asian="28pt" style:font-name-complex="F" style:font-size-complex="28pt"/>
    </style:style>
    <style:style style:name="Podnaslov_20_Znak" style:display-name="Podnaslov Znak" style:family="text" style:parent-style-name="Default_20_Paragraph_20_Font">
      <style:text-properties fo:color="#5a5a5a" fo:letter-spacing="0.0071in"/>
    </style:style>
    <style:style style:name="Naslov_20_1_20_Znak" style:display-name="Naslov 1 Znak" style:family="text" style:parent-style-name="Default_20_Paragraph_20_Font">
      <style:text-properties fo:font-variant="small-caps" fo:color="#000000" style:font-name="Calibri Light" fo:font-size="18pt" fo:font-weight="bold" style:font-size-asian="18pt" style:font-weight-asian="bold" style:font-name-complex="F" style:font-size-complex="18pt" style:font-weight-complex="bold"/>
    </style:style>
    <style:style style:name="Naslov_20_2_20_Znak" style:display-name="Naslov 2 Znak" style:family="text" style:parent-style-name="Default_20_Paragraph_20_Font">
      <style:text-properties fo:font-variant="small-caps" fo:color="#000000" style:font-name="Calibri Light" fo:font-size="14pt" fo:font-weight="bold" style:font-size-asian="14pt" style:font-weight-asian="bold" style:font-name-complex="F" style:font-size-complex="14pt" style:font-weight-complex="bold"/>
    </style:style>
    <style:style style:name="Naslov_20_3_20_Znak" style:display-name="Naslov 3 Znak" style:family="text" style:parent-style-name="Default_20_Paragraph_20_Font">
      <style:text-properties fo:color="#000000" style:font-name="Calibri Light" fo:font-weight="bold" style:font-weight-asian="bold" style:font-name-complex="F" style:font-weight-complex="bold"/>
    </style:style>
    <style:style style:name="Naslov_20_4_20_Znak" style:display-name="Naslov 4 Znak" style:family="text" style:parent-style-name="Default_20_Paragraph_20_Font">
      <style:text-properties fo:color="#000000" style:font-name="Calibri Light" fo:font-style="italic" fo:font-weight="bold" style:font-style-asian="italic" style:font-weight-asian="bold" style:font-name-complex="F" style:font-style-complex="italic" style:font-weight-complex="bold"/>
    </style:style>
    <style:style style:name="Naslov_20_5_20_Znak" style:display-name="Naslov 5 Znak" style:family="text" style:parent-style-name="Default_20_Paragraph_20_Font">
      <style:text-properties fo:color="#252525" style:font-name="Calibri Light" style:font-name-complex="F"/>
    </style:style>
    <style:style style:name="Naslov_20_6_20_Znak" style:display-name="Naslov 6 Znak" style:family="text" style:parent-style-name="Default_20_Paragraph_20_Font">
      <style:text-properties fo:color="#252525" style:font-name="Calibri Light" fo:font-style="italic" style:font-style-asian="italic" style:font-name-complex="F" style:font-style-complex="italic"/>
    </style:style>
    <style:style style:name="Naslov_20_7_20_Znak" style:display-name="Naslov 7 Znak" style:family="text" style:parent-style-name="Default_20_Paragraph_20_Font">
      <style:text-properties fo:color="#404040" style:font-name="Calibri Light" fo:font-style="italic" style:font-style-asian="italic" style:font-name-complex="F" style:font-style-complex="italic"/>
    </style:style>
    <style:style style:name="Naslov_20_8_20_Znak" style:display-name="Naslov 8 Znak" style:family="text" style:parent-style-name="Default_20_Paragraph_20_Font">
      <style:text-properties fo:color="#404040" style:font-name="Calibri Light" fo:font-size="10pt" style:font-size-asian="10pt" style:font-name-complex="F" style:font-size-complex="10pt"/>
    </style:style>
    <style:style style:name="Naslov_20_9_20_Znak" style:display-name="Naslov 9 Znak" style:family="text" style:parent-style-name="Default_20_Paragraph_20_Font">
      <style:text-properties fo:color="#404040" style:font-name="Calibri Light" fo:font-size="10pt" fo:font-style="italic" style:font-size-asian="10pt" style:font-style-asian="italic" style:font-name-complex="F" style:font-size-complex="10pt"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Emphasis" style:family="text" style:parent-style-name="Default_20_Paragraph_20_Font">
      <style:text-properties fo:color="#00000a" fo:font-style="italic" style:font-style-asian="italic" style:font-style-complex="italic"/>
    </style:style>
    <style:style style:name="Intense_20_Emphasis" style:display-name="Intense Emphasis" style:family="text" style:parent-style-name="Default_20_Paragraph_20_Font">
      <style:text-properties fo:text-transform="uppercase" fo:font-style="italic" fo:font-weight="bold" style:font-style-asian="italic" style:font-weight-asian="bold" style:font-style-complex="italic" style:font-weight-complex="bold"/>
    </style:style>
    <style:style style:name="Strong_20_Emphasis" style:display-name="Strong Emphasis" style:family="text" style:parent-style-name="Default_20_Paragraph_20_Font">
      <style:text-properties fo:color="#000000" fo:font-weight="bold" style:font-weight-asian="bold" style:font-weight-complex="bold"/>
    </style:style>
    <style:style style:name="Citat_20_Znak" style:display-name="Citat Znak" style:family="text" style:parent-style-name="Default_20_Paragraph_20_Font">
      <style:text-properties fo:color="#000000" fo:font-style="italic" style:font-style-asian="italic" style:font-style-complex="italic"/>
    </style:style>
    <style:style style:name="Intenziven_20_citat_20_Znak" style:display-name="Intenziven citat Znak" style:family="text" style:parent-style-name="Default_20_Paragraph_20_Font">
      <style:text-properties fo:color="#000000" fo:background-color="#f2f2f2"/>
    </style:style>
    <style:style style:name="Subtle_20_Reference" style:display-name="Subtle Reference" style:family="text" style:parent-style-name="Default_20_Paragraph_20_Font">
      <style:text-properties fo:font-variant="small-caps" fo:color="#404040" style:text-underline-style="solid" style:text-underline-width="auto" style:text-underline-color="#000000"/>
    </style:style>
    <style:style style:name="Intense_20_Reference" style:display-name="Intense Reference" style:family="text" style:parent-style-name="Default_20_Paragraph_20_Font">
      <style:text-properties fo:font-variant="small-caps"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35in" fo:font-weight="normal" style:font-weight-asian="normal" style:font-weight-complex="normal"/>
    </style:style>
    <style:style style:name="ListLabel_20_1" style:display-name="ListLabel 1"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a</meta:initial-creator>
    <dc:creator>Lina Dvoršak</dc:creator>
    <meta:editing-cycles>13</meta:editing-cycles>
    <meta:creation-date>2015-06-09T09:25:00</meta:creation-date>
    <dc:date>2015-06-09T13:06:00</dc:date>
    <meta:editing-duration>PT3M41S</meta:editing-duration>
    <meta:generator>LibreOffice/3.5$Linux_X86_64 LibreOffice_project/350m1$Build-2</meta:generator>
    <meta:document-statistic meta:table-count="4" meta:image-count="5" meta:object-count="0" meta:page-count="11" meta:paragraph-count="195" meta:word-count="2111" meta:character-count="13743" meta:non-whitespace-character-count="119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TemplateID" meta:value-type="string">TC034577159991</meta:user-defined>
    <meta:template xlink:type="simple" xlink:actuate="onRequest" xlink:title="Načrt s poročilom (prazno)" xlink:href=""/>
  </office:meta>
</office:document-meta>
</file>