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41860000268FB91CDA3B.wmf" manifest:media-type=""/>
  <manifest:file-entry manifest:full-path="Pictures/2000000900003C020000292D1E8FA9AB.wmf" manifest:media-type=""/>
  <manifest:file-entry manifest:full-path="Pictures/2000000900004214000025DF71B2CBA1.wmf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Trebuchet MS1" svg:font-family="'Trebuchet MS'" style:font-family-generic="swiss"/>
    <style:font-face style:name="Courier New" svg:font-family="'Courier New'" style:font-family-generic="modern" style:font-pitch="fixed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Title" style:master-page-name="Standard">
      <style:paragraph-properties style:page-number="auto"/>
    </style:style>
    <style:style style:name="P3" style:family="paragraph" style:parent-style-name="List_20_Paragraph" style:list-style-name="WWNum1"/>
    <style:style style:name="P4" style:family="paragraph" style:parent-style-name="List_20_Paragraph" style:list-style-name="WWNum2"/>
    <style:style style:name="P5" style:family="paragraph" style:parent-style-name="List_20_Paragraph" style:list-style-name="WWNum3"/>
    <style:style style:name="P6" style:family="paragraph" style:parent-style-name="List_20_Paragraph" style:list-style-name="WWNum4"/>
    <style:style style:name="P7" style:family="paragraph" style:parent-style-name="List_20_Paragraph" style:list-style-name="WWNum5"/>
    <style:style style:name="P8" style:family="paragraph" style:parent-style-name="List_20_Paragraph" style:list-style-name="WWNum6"/>
    <style:style style:name="P9" style:family="paragraph" style:parent-style-name="List_20_Paragraph" style:list-style-name="WWNum7"/>
    <style:style style:name="P10" style:family="paragraph" style:parent-style-name="List_20_Paragraph" style:list-style-name="WWNum8"/>
    <style:style style:name="P11" style:family="paragraph">
      <style:paragraph-properties fo:text-align="start"/>
      <style:text-properties fo:font-size="18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in" fo:margin-right="0.1252in" fo:margin-top="0in" fo:margin-bottom="0in" style:run-through="background" style:wrap="parallel" style:number-wrapped-paragraphs="no-limit" style:wrap-contour="true" style:wrap-contour-mode="outside" style:vertical-pos="from-top" style:vertical-rel="paragraph" style:horizontal-pos="left" style:horizontal-rel="page-content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1" svg:width="3.7185in" svg:height="2.1343in" svg:x="0in" svg:y="0in">
        <draw:image xlink:href="Pictures/2000000900004214000025DF71B2CBA1.wmf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11" svg:width="3.3642in" svg:height="2.3122in" svg:x="0in" svg:y="0in">
        <draw:image xlink:href="Pictures/2000000900003C020000292D1E8FA9AB.wmf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11" svg:width="4.0504in" svg:height="2.3878in" svg:x="0in" svg:y="0in">
        <draw:image xlink:href="Pictures/20000009000041860000268FB91CDA3B.wmf" xlink:type="simple" xlink:show="embed" xlink:actuate="onLoad">
          <text:p/>
        </draw:image>
      </draw:frame>
      <text:p text:style-name="P2"><text:span text:style-name="T1">Procesiranje avdio signala</text:span></text:p>
      <text:h text:style-name="Heading_20_1" text:outline-level="1">Karakteristike</text:h>
      <text:p text:style-name="Standard"><text:span text:style-name="T2">Amplituda</text:span> (volume) – velikost/višina signala (visoka ali nizka) – merimo v Hz. Max je enak največji vrednosti na vertikalni osi.</text:p>
      <text:p text:style-name="Standard"><text:span text:style-name="T2">Frekvenca</text:span> (pitch, f) – število ciklov, ki jih signal opravi v eni sekundi, št. ciklov na sekundo (Hz, kHZ, Mhz, GHz, THz)</text:p>
      <text:h text:style-name="Heading_20_3" text:outline-level="3">Frekvenčni odziv</text:h>
      <text:p text:style-name="Standard">Naprave se na različne frekvence odzivajo drugače. Najmanša razlika v glasnosti, ki jo zazna človek je 1dB. Če je odziv narave na vse frekvence enak, je odziv raven.</text:p>
      <text:h text:style-name="Heading_20_3" text:outline-level="3">Šum</text:h>
      <text:p text:style-name="Standard">Vsaka avdio komponenta proizvaja določen nivo šuma. Šum je manj slišen, če je avdio signal na visokem nivoju. </text:p>
      <text:p text:style-name="Standard">Signal to noise ratio (SNR= povprečna moč signala/povprečna moč šuma) – razmerje signal šum<text:line-break/>To je razlika v dB med nivojem signala in šumnim ozadjem.</text:p>
      <text:list xml:id="list2703624891" text:style-name="WWNum1">
        <text:list-item>
          <text:p text:style-name="P3">60 dB – zadovoljivo</text:p>
        </text:list-item>
        <text:list-item>
          <text:p text:style-name="P3">70 dB – dobro</text:p>
        </text:list-item>
        <text:list-item>
          <text:p text:style-name="P3">80 dB – odlično</text:p>
        </text:list-item>
      </text:list>
      <text:h text:style-name="Heading_20_3" text:outline-level="3">Nivo signala</text:h>
      <text:p text:style-name="Standard">Popačenje – če je nivo signala previsok, so višji nivoji signala odrezani</text:p>
      <text:p text:style-name="Standard">Normali nivo – Nivo je optimalen, če prekrije šum in ni popačen</text:p>
      <text:p text:style-name="Standard">Prosti nivo (headroom) – to je razlika v dB med nivojem popačenja in normalnim nivojem signala</text:p>
      <text:p text:style-name="Standard"/>
      <text:p text:style-name="Standard">Mešalne mize – konzole</text:p>
      <text:p text:style-name="Standard">So naprave za vnos signalov, pojačanje, uravnoteženje, procesiranje in pošiljanje signalov v snemalne sisteme + shranjevanje.</text:p>
      <text:p text:style-name="Standard">Analogne in digitalne konzole</text:p>
      <text:p text:style-name="Standard">Analogne – po njih se pretaka analogni signal v in iz fizičnih modulov skozi žice in vezje.</text:p>
      <text:p text:style-name="Standard">Digitalne – vhodni analogni signal se pretvori v digitalne informacije in vmesniki upravljajo z usmerjanjem signala in signalnim procesiranjem.</text:p>
      <text:p text:style-name="Standard">Virtualna konzola – simulirana konzola, ki se jo prikaže na računalniškem zaslonu, običajno je del programov za digitalno snemanje.</text:p>
      <text:h text:style-name="Heading_20_3" text:outline-level="3">On-Air Broadcast konzola</text:h>
      <text:p text:style-name="Standard">Za upravljanje zvokom v živo. Potrebujejo več elementov za takojšnji prenos zvoka.</text:p>
      <text:list xml:id="list822107515" text:style-name="WWNum2">
        <text:list-item>
          <text:p text:style-name="P4">Input: mikrofoni, CD/DVD, snemalnik in telefonski odzivnik</text:p>
        </text:list-item>
        <text:list-item>
          <text:p text:style-name="P4">Outout: master fader</text:p>
        </text:list-item>
        <text:list-item>
          <text:p text:style-name="P4">Izenačevalci, kompresorji in omejevalci zvoka</text:p>
        </text:list-item>
        <text:list-item>
          <text:p text:style-name="P4">zvočniki/monitorji</text:p>
        </text:list-item>
      </text:list>
      <text:p text:style-name="Standard"><text:soft-page-break/></text:p>
      <text:p text:style-name="Standard">Produkcijska konzola</text:p>
      <text:p text:style-name="Standard">Za produciranje posnetkov in posprodukcije glasbe, filmov in video posnetkov. Sposobni so naenkrat zajemati on obdelovati veliko število virov zvoka naenkrat. Nudijo dinamično procesiranje: izenačevanje, kompresijo, zniževanje šuma, reverbacijo in zamik. Pogosto zahtevajo še množico podmešalcev. Specializirane, kompaktne konzole tudi avtomatsko zamenjavo dialogov (ADR) in snemanje Foley zvočnih učinkov (koraki, brenkanje, tipkanje…).</text:p>
      <text:p text:style-name="Standard">Deli računalnika</text:p>
      <text:list xml:id="list178178335" text:style-name="WWNum3">
        <text:list-item>
          <text:p text:style-name="P5">Centralni procesor</text:p>
        </text:list-item>
        <text:list-item>
          <text:p text:style-name="P5">Pomnilniki – RAM</text:p>
        </text:list-item>
        <text:list-item>
          <text:p text:style-name="P5">Trdi disk</text:p>
        </text:list-item>
      </text:list>
      <text:p text:style-name="Standard">Protokoli za povezavo s perifernimi enotami</text:p>
      <text:list xml:id="list1060811808" text:style-name="WWNum4">
        <text:list-item>
          <text:p text:style-name="P6">Parallel and Serial Buses</text:p>
        </text:list-item>
        <text:list-item>
          <text:p text:style-name="P6">Universal Serial Bus (USB)</text:p>
        </text:list-item>
        <text:list-item>
          <text:p text:style-name="P6">IEEE-1394 (FireWire)</text:p>
        </text:list-item>
        <text:list-item>
          <text:p text:style-name="P6">Small Computer System Interface (SCSI)</text:p>
        </text:list-item>
        <text:list-item>
          <text:p text:style-name="P6">Sony/Philips Digital Interface (S/PDIF)</text:p>
        </text:list-item>
      </text:list>
      <text:h text:style-name="Heading_20_1" text:outline-level="1">Naprave za procesiranje avdio signala</text:h>
      <text:p text:style-name="Standard">Procesiranje signala in spreminjanje zvoka</text:p>
      <text:p text:style-name="Standard">Procesiranje se izvaja z namenskimi avdio komponentami ali programsko opremo.</text:p>
      <text:p text:style-name="Standard">Procesiranje signala je manipulacija z:</text:p>
      <text:list xml:id="list1541818967" text:style-name="WWNum5">
        <text:list-item>
          <text:p text:style-name="P7">Frekvenčnim odzivom,</text:p>
        </text:list-item>
        <text:list-item>
          <text:p text:style-name="P7">dinamičnim področjem zvokovnega signala,</text:p>
        </text:list-item>
        <text:list-item>
          <text:p text:style-name="P7">efekti,</text:p>
        </text:list-item>
        <text:list-item>
          <text:p text:style-name="P7">stereofonsko sliko.</text:p>
        </text:list-item>
      </text:list>
      <text:p text:style-name="Standard">Vhodni, ne-procesiran avdio je čisti signal.</text:p>
      <text:h text:style-name="Heading_20_1" text:outline-level="1">Filrti</text:h>
      <text:h text:style-name="Heading_20_2" text:outline-level="2">Avdio filtri</text:h>
      <text:p text:style-name="Standard">V radijski produkciji se uporabljajo redkeje:</text:p>
      <text:list xml:id="list2107919427" text:style-name="WWNum6">
        <text:list-item>
          <text:p text:style-name="P8">Visoko pasovni filter.</text:p>
        </text:list-item>
        <text:list-item>
          <text:p text:style-name="P8">Nizko pasovni filter.</text:p>
        </text:list-item>
        <text:list-item>
          <text:p text:style-name="P8">Pasovni filter.</text:p>
        </text:list-item>
        <text:list-item>
          <text:p text:style-name="P8"><text:soft-page-break/>Filter za pasovno odstranjevanje.</text:p>
        </text:list-item>
        <text:list-item>
          <text:p text:style-name="P8">Zarezni filter.</text:p>
        </text:list-item>
      </text:list>
      <text:p text:style-name="Standard">Uporabljajo se za reševanje specifičnih problemov:</text:p>
      <text:list xml:id="list521627445" text:style-name="WWNum7">
        <text:list-item>
          <text:p text:style-name="P9">pri vinilnih ploščah se sliši praskanje pri cca. 11kHz in brenčanje pri 50 Hz</text:p>
        </text:list-item>
      </text:list>
      <text:p text:style-name="Standard"/>
      <text:p text:style-name="Standard"/>
      <text:p text:style-name="Standard">Zarezni filtri</text:p>
      <text:p text:style-name="P1">Nizkopasovni filtri</text:p>
      <text:p text:style-name="P1"><text:s/><draw:frame draw:style-name="fr1" draw:name="Slika 2" text:anchor-type="char" svg:x="3.5201in" svg:y="0.1874in" svg:width="3.7189in" svg:height="2.1346in" draw:z-index="1"><draw:image xlink:href="Pictures/2000000900004214000025DF71B2CBA1.wmf" xlink:type="simple" xlink:show="embed" xlink:actuate="onLoad"/><draw:contour-polygon svg:width="3.687in" svg:height="2.1059in" svg:viewBox="0 0 9365 5349" draw:points="7,0 7,5349 9365,5349 9365,0" draw:recreate-on-edit="false"/></draw:frame><draw:frame draw:style-name="fr2" draw:name="Slika 1" text:anchor-type="char" svg:y="0.0098in" svg:width="3.3646in" svg:height="2.3126in" draw:z-index="3"><draw:image xlink:href="Pictures/2000000900003C020000292D1E8FA9AB.wmf" xlink:type="simple" xlink:show="embed" xlink:actuate="onLoad"/><draw:contour-polygon svg:width="3.3331in" svg:height="2.2937in" svg:viewBox="0 0 8466 5826" draw:points="7,0 7,5826 8466,5826 8466,0" draw:recreate-on-edit="false"/></draw:frame></text:p>
      <text:p text:style-name="P1"/>
      <text:p text:style-name="Standard">Visokopasovni</text:p>
      <text:p text:style-name="Standard"><draw:frame draw:style-name="fr3" draw:name="Slika 3" text:anchor-type="as-char" svg:width="4.0465in" svg:height="2.3846in" draw:z-index="5"><draw:image xlink:href="Pictures/20000009000041860000268FB91CDA3B.wmf" xlink:type="simple" xlink:show="embed" xlink:actuate="onLoad"/></draw:frame></text:p>
      <text:h text:style-name="Heading_20_2" text:outline-level="2">Izenačevalec (Equalizer)</text:h>
      <text:p text:style-name="Standard">Omogoča manipulacijo frekvenčnega odziva. Za izbrane frekvence lahko spreminja nivo signala <text:s/>- tonska kontrola. Določen tonski nadzor imajo tudi avdio naprave v gospodinjstvu. <text:s/>Izenačevalec procesira s spreminjanjem nivoja.</text:p>
      <text:p text:style-name="Standard">V produkciji srečamo več vrst izenačevalcev. Najpogostejša sta:</text:p>
      <text:list xml:id="list270362589" text:continue-numbering="true" text:style-name="WWNum7">
        <text:list-item>
          <text:p text:style-name="P9">Preprosti (LF EQ in HF EQ)</text:p>
          <text:list>
            <text:list-item>
              <text:p text:style-name="P9">Zniža in zviša lahko nivo signala običajno pri 100Hz in pri 10 kHz. ,</text:p>
            </text:list-item>
            <text:list-item>
              <text:p text:style-name="P9">nivo signala je običajno možno spremeniti do 15 dB.</text:p>
            </text:list-item>
          </text:list>
        </text:list-item>
        <text:list-item>
          <text:p text:style-name="P9">Grafični izenačevalec</text:p>
          <text:list>
            <text:list-item>
              <text:p text:style-name="P9">Običajno ni sestavna enota mešalne mize,</text:p>
            </text:list-item>
            <text:list-item>
              <text:p text:style-name="P9"><text:soft-page-break/>s pomočjo drsnikov omogoča nastavitev celotne frekvenčne karakteristike,</text:p>
            </text:list-item>
            <text:list-item>
              <text:p text:style-name="P9">pozicija drsnikov daje vizualno podobo kaj se dogaja s signalov.</text:p>
            </text:list-item>
          </text:list>
        </text:list-item>
      </text:list>
      <text:h text:style-name="Heading_20_3" text:outline-level="3">Multi efekt procesor</text:h>
      <text:p text:style-name="Standard">Namesto posameznih naprav za procesiranje signala, obstajajo naprave, ki izvajajo več kot samo eno funkcijo. Druga opcija so delovne postaje z programsko opremo, ki poleg možnosti urejanja avdio signala omogoča še uporabo efektov. </text:p>
      <text:h text:style-name="Heading_20_2" text:outline-level="2">Prostorski zvok</text:h>
      <text:p text:style-name="Standard">Prostorski zvok 5.1 (1995)</text:p>
      <text:p text:style-name="Standard">Kanali sistema 5.1</text:p>
      <text:list xml:id="list122049155" text:style-name="WWNum8">
        <text:list-item>
          <text:p text:style-name="P10">LF – levi spredaj</text:p>
        </text:list-item>
        <text:list-item>
          <text:p text:style-name="P10">C -centralni</text:p>
        </text:list-item>
        <text:list-item>
          <text:p text:style-name="P10">RF – desni spredaj</text:p>
        </text:list-item>
        <text:list-item>
          <text:p text:style-name="P10">LS – levi prostorski</text:p>
        </text:list-item>
        <text:list-item>
          <text:p text:style-name="P10">RS – desni prostorski<text:bookmark text:name="_GoBack"/></text:p>
        </text:list-item>
        <text:list-item>
          <text:p text:style-name="P10">LFE - nizkofrekvenčni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Trebuchet MS1" svg:font-family="'Trebuchet MS'" style:font-family-generic="swiss"/>
    <style:font-face style:name="Courier New" svg:font-family="'Courier New'" style:font-family-generic="modern" style:font-pitch="fixed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0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ja" style:country-asian="JP" style:font-size-complex="10pt" style:language-complex="ar" style:country-complex="SA"/>
    </style:default-style>
    <style:default-style style:family="paragraph">
      <style:paragraph-properties fo:margin-top="0in" fo:margin-bottom="0.0835in" fo:line-height="110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rebuchet MS" fo:font-size="10pt" fo:language="en" fo:country="US" style:letter-kerning="true" style:font-name-asian="백묵 돋움" style:font-size-asian="10pt" style:language-asian="ja" style:country-asian="JP" style:font-name-complex="F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language="sl" fo:country="SI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278in" fo:margin-bottom="0.028in" fo:line-height="100%" fo:keep-together="always" fo:padding-left="0in" fo:padding-right="0in" fo:padding-top="0in" fo:padding-bottom="0.0138in" fo:border-left="none" fo:border-right="none" fo:border-top="none" fo:border-bottom="0.51pt solid #90c226" fo:keep-with-next="always"/>
      <style:text-properties fo:color="#90c226" style:font-name="Trebuchet MS" fo:font-size="16pt" style:font-size-asian="16pt" style:font-name-complex="F" style:font-size-complex="16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11in" fo:margin-bottom="0in" fo:line-height="100%" fo:keep-together="always" fo:keep-with-next="always"/>
      <style:text-properties fo:color="#90c226" style:font-name="Trebuchet MS" fo:font-size="14pt" style:font-size-asian="14pt" style:font-name-complex="F" style:font-size-complex="14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555in" fo:margin-bottom="0in" fo:line-height="100%" fo:keep-together="always" fo:keep-with-next="always"/>
      <style:text-properties fo:color="#404040" style:font-name="Trebuchet MS" fo:font-size="13pt" style:font-size-asian="13pt" style:font-name-complex="F" style:font-size-complex="13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0555in" fo:margin-bottom="0in" fo:keep-together="always" fo:keep-with-next="always"/>
      <style:text-properties style:font-name="Trebuchet MS" fo:font-size="12pt" style:font-size-asian="12pt" style:font-name-complex="F" style:font-size-complex="12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0555in" fo:margin-bottom="0in" fo:keep-together="always" fo:keep-with-next="always"/>
      <style:text-properties style:font-name="Trebuchet MS" fo:font-size="11pt" fo:font-style="italic" style:font-size-asian="11pt" style:font-style-asian="italic" style:font-name-complex="F" style:font-size-complex="11pt" style:font-style-complex="italic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0555in" fo:margin-bottom="0in" fo:keep-together="always" fo:keep-with-next="always"/>
      <style:text-properties fo:color="#595959" style:font-name="Trebuchet MS" style:font-name-complex="F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0555in" fo:margin-bottom="0in" fo:keep-together="always" fo:keep-with-next="always"/>
      <style:text-properties fo:color="#595959" style:font-name="Trebuchet MS" fo:font-style="italic" style:font-style-asian="italic" style:font-name-complex="F" style:font-style-complex="italic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0555in" fo:margin-bottom="0in" fo:keep-together="always" fo:keep-with-next="always"/>
      <style:text-properties fo:font-variant="small-caps" fo:color="#595959" style:font-name="Trebuchet MS" style:font-name-complex="F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0555in" fo:margin-bottom="0in" fo:keep-together="always" fo:keep-with-next="always"/>
      <style:text-properties fo:font-variant="small-caps" fo:color="#595959" style:font-name="Trebuchet MS" fo:font-style="italic" style:font-style-asian="italic" style:font-name-complex="F" style:font-style-complex="italic"/>
    </style:style>
    <style:style style:name="Title" style:family="paragraph" style:parent-style-name="Standard" style:next-style-name="Subtitle" style:default-outline-level="" style:class="chapter">
      <style:paragraph-properties fo:margin-top="0in" fo:margin-bottom="0in" fo:line-height="100%" fo:text-align="center" style:justify-single-word="false"/>
      <style:text-properties fo:color="#90c226" style:font-name="Trebuchet MS" fo:font-size="32pt" fo:letter-spacing="-0.0047in" fo:font-weight="bold" style:font-size-asian="32pt" style:font-weight-asian="bold" style:font-name-complex="F" style:font-size-complex="32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margin-top="0in" fo:margin-bottom="0.1665in" fo:line-height="100%" fo:text-align="center" style:justify-single-word="false"/>
      <style:text-properties fo:color="#404040" style:font-name="Trebuchet MS" fo:font-size="14pt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>
      <style:paragraph-properties fo:margin="100%" fo:margin-left="0.6in" fo:margin-right="0.6in" fo:margin-top="0.1665in" fo:margin-bottom="0.1665in" fo:line-height="105%" fo:text-align="center" style:justify-single-word="false" fo:text-indent="0in" style:auto-text-indent="false"/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>
      <style:paragraph-properties fo:margin="100%" fo:margin-left="0.6in" fo:margin-right="0.6in" fo:margin-top="0.0693in" fo:margin-bottom="0.1665in" fo:text-align="center" style:justify-single-word="false" fo:text-indent="0in" style:auto-text-indent="false"/>
      <style:text-properties fo:color="#90c226" style:font-name="Trebuchet MS" fo:font-size="14pt" style:font-size-asian="14pt" style:font-name-complex="F" style:font-size-complex="14pt"/>
    </style:style>
    <style:style style:name="caption" style:family="paragraph" style:parent-style-name="Standard" style:default-outline-level="">
      <style:paragraph-properties fo:line-height="100%"/>
      <style:text-properties fo:color="#404040" fo:font-weight="bold" style:font-weight-asian="bold" style:font-weight-complex="bold"/>
    </style:style>
    <style:style style:name="Contents_20_Heading" style:display-name="Contents Heading" style:family="paragraph" style:parent-style-name="Heading_20_1" style:default-outline-level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o_20_Spacing" style:display-name="No Spacing" style:family="paragraph" style:default-outline-level="">
      <style:paragraph-properties fo:margin-top="0in" fo:margin-bottom="0in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style:style style:name="Naslov_20_Znak" style:display-name="Naslov Znak" style:family="text" style:parent-style-name="Default_20_Paragraph_20_Font">
      <style:text-properties fo:color="#90c226" style:font-name="Trebuchet MS" fo:font-size="32pt" fo:letter-spacing="-0.0047in" style:font-size-asian="32pt" style:font-name-complex="F" style:font-size-complex="32pt"/>
    </style:style>
    <style:style style:name="Podnaslov_20_Znak" style:display-name="Podnaslov Znak" style:family="text" style:parent-style-name="Default_20_Paragraph_20_Font">
      <style:text-properties fo:color="#404040" style:font-name="Trebuchet MS" fo:font-size="14pt" style:font-size-asian="14pt" style:font-name-complex="F" style:font-size-complex="14pt"/>
    </style:style>
    <style:style style:name="Naslov_20_1_20_Znak" style:display-name="Naslov 1 Znak" style:family="text" style:parent-style-name="Default_20_Paragraph_20_Font">
      <style:text-properties fo:color="#90c226" style:font-name="Trebuchet MS" fo:font-size="16pt" style:font-size-asian="16pt" style:font-name-complex="F" style:font-size-complex="16pt"/>
    </style:style>
    <style:style style:name="Naslov_20_2_20_Znak" style:display-name="Naslov 2 Znak" style:family="text" style:parent-style-name="Default_20_Paragraph_20_Font">
      <style:text-properties fo:color="#90c226" style:font-name="Trebuchet MS" fo:font-size="14pt" style:font-size-asian="14pt" style:font-name-complex="F" style:font-size-complex="14pt"/>
    </style:style>
    <style:style style:name="Naslov_20_3_20_Znak" style:display-name="Naslov 3 Znak" style:family="text" style:parent-style-name="Default_20_Paragraph_20_Font">
      <style:text-properties fo:color="#404040" style:font-name="Trebuchet MS" fo:font-size="13pt" style:font-size-asian="13pt" style:font-name-complex="F" style:font-size-complex="13pt"/>
    </style:style>
    <style:style style:name="Naslov_20_4_20_Znak" style:display-name="Naslov 4 Znak" style:family="text" style:parent-style-name="Default_20_Paragraph_20_Font">
      <style:text-properties style:font-name="Trebuchet MS" fo:font-size="12pt" style:font-size-asian="12pt" style:font-name-complex="F" style:font-size-complex="12pt"/>
    </style:style>
    <style:style style:name="Naslov_20_5_20_Znak" style:display-name="Naslov 5 Znak" style:family="text" style:parent-style-name="Default_20_Paragraph_20_Font">
      <style:text-properties style:font-name="Trebuchet MS" fo:font-size="11pt" fo:font-style="italic" style:font-size-asian="11pt" style:font-style-asian="italic" style:font-name-complex="F" style:font-size-complex="11pt" style:font-style-complex="italic"/>
    </style:style>
    <style:style style:name="Naslov_20_6_20_Znak" style:display-name="Naslov 6 Znak" style:family="text" style:parent-style-name="Default_20_Paragraph_20_Font">
      <style:text-properties fo:color="#595959" style:font-name="Trebuchet MS" style:font-name-complex="F"/>
    </style:style>
    <style:style style:name="Naslov_20_7_20_Znak" style:display-name="Naslov 7 Znak" style:family="text" style:parent-style-name="Default_20_Paragraph_20_Font">
      <style:text-properties fo:color="#595959" style:font-name="Trebuchet MS" fo:font-style="italic" style:font-style-asian="italic" style:font-name-complex="F" style:font-style-complex="italic"/>
    </style:style>
    <style:style style:name="Naslov_20_8_20_Znak" style:display-name="Naslov 8 Znak" style:family="text" style:parent-style-name="Default_20_Paragraph_20_Font">
      <style:text-properties fo:font-variant="small-caps" fo:color="#595959" style:font-name="Trebuchet MS" style:font-name-complex="F"/>
    </style:style>
    <style:style style:name="Naslov_20_9_20_Znak" style:display-name="Naslov 9 Znak" style:family="text" style:parent-style-name="Default_20_Paragraph_20_Font">
      <style:text-properties fo:font-variant="small-caps" fo:color="#595959" style:font-name="Trebuchet MS" fo:font-style="italic" style:font-style-asian="italic" style:font-name-complex="F" style:font-style-complex="italic"/>
    </style:style>
    <style:style style:name="Subtle_20_Emphasis" style:display-name="Subtle Emphasis" style:family="text" style:parent-style-name="Default_20_Paragraph_20_Font">
      <style:text-properties fo:color="#595959" fo:font-style="italic" style:font-style-asian="italic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font-style="italic" fo:font-weight="bold" style:font-style-asian="italic" style:font-weight-asian="bold" style:font-style-complex="italic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Citat_20_Znak" style:display-name="Citat Znak" style:family="text" style:parent-style-name="Default_20_Paragraph_20_Font">
      <style:text-properties fo:font-style="italic" style:font-style-asian="italic" style:font-style-complex="italic"/>
    </style:style>
    <style:style style:name="Intenziven_20_citat_20_Znak" style:display-name="Intenziven citat Znak" style:family="text" style:parent-style-name="Default_20_Paragraph_20_Font">
      <style:text-properties fo:color="#90c226" style:font-name="Trebuchet MS" fo:font-size="14pt" style:font-size-asian="14pt" style:font-name-complex="F" style:font-size-complex="14pt"/>
    </style:style>
    <style:style style:name="Subtle_20_Reference" style:display-name="Subtle Reference" style:family="text" style:parent-style-name="Default_20_Paragraph_20_Font">
      <style:text-properties fo:font-variant="small-caps" fo:color="#404040"/>
    </style:style>
    <style:style style:name="Intense_20_Reference" style:display-name="Intense Reference" style:family="text" style:parent-style-name="Default_20_Paragraph_20_Font">
      <style:text-properties fo:font-variant="small-caps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font-weight="bold" style:font-weight-asian="bold" style:font-weight-complex="bold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F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rebuchet M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rebuchet M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1in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a</meta:initial-creator>
    <dc:creator>Lina Dvoršak</dc:creator>
    <meta:editing-cycles>2</meta:editing-cycles>
    <meta:creation-date>2015-06-10T09:55:00</meta:creation-date>
    <dc:date>2015-06-10T13:02:00</dc:date>
    <meta:editing-duration>PT3M7S</meta:editing-duration>
    <meta:generator>LibreOffice/3.5$Linux_X86_64 LibreOffice_project/350m1$Build-2</meta:generator>
    <meta:document-statistic meta:table-count="0" meta:image-count="3" meta:object-count="0" meta:page-count="4" meta:paragraph-count="85" meta:word-count="657" meta:character-count="4295" meta:non-whitespace-character-count="37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TemplateID" meta:value-type="string">TC034577059991</meta:user-defined>
    <meta:template xlink:type="simple" xlink:actuate="onRequest" xlink:title="Načrt s ploskvijo (prazno)" xlink:href=""/>
  </office:meta>
</office:document-meta>
</file>