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32D000012BBD7EE39D5.wmf" manifest:media-type=""/>
  <manifest:file-entry manifest:full-path="Pictures/20000009000015F0000010411ABCEE13.wmf" manifest:media-type=""/>
  <manifest:file-entry manifest:full-path="Pictures/20000009000052140000141C376DFECD.wmf" manifest:media-type=""/>
  <manifest:file-entry manifest:full-path="Pictures/200000090000132D000012BB1A535800.wmf" manifest:media-type=""/>
  <manifest:file-entry manifest:full-path="Pictures/20000009000014D5000010CEC7EB7002.wmf" manifest:media-type=""/>
  <manifest:file-entry manifest:full-path="Pictures/20000009000012A0000013489CFE296F.wmf" manifest:media-type=""/>
  <manifest:file-entry manifest:full-path="Pictures/2000000900000FDE000014EFB5535BF6.wmf" manifest:media-type=""/>
  <manifest:file-entry manifest:full-path="Pictures/200000090000121300000D398875EF40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 style:master-page-name="">
      <style:paragraph-properties style:page-number="auto"/>
    </style:style>
    <style:style style:name="P4" style:family="paragraph" style:parent-style-name="Heading_20_2" style:master-page-name="">
      <style:paragraph-properties style:page-number="auto"/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6"/>
    <style:style style:name="P9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3642in" svg:height="0.9996in" svg:x="0in" svg:y="0in">
        <draw:image xlink:href="Pictures/200000090000121300000D398875EF40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1.5724in" svg:height="1.2705in" svg:x="0in" svg:y="0in">
        <draw:image xlink:href="Pictures/20000009000014D5000010CEC7EB7002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9" svg:width="1.1976in" svg:height="1.5831in" svg:x="0in" svg:y="0in">
        <draw:image xlink:href="Pictures/2000000900000FDE000014EFB5535BF6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9" svg:width="1.4476in" svg:height="1.4161in" svg:x="0in" svg:y="0in">
        <draw:image xlink:href="Pictures/200000090000132D000012BB1A535800.wmf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9" svg:width="1.4476in" svg:height="1.4161in" svg:x="0in" svg:y="0in">
        <draw:image xlink:href="Pictures/200000090000132D000012BBD7EE39D5.wmf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9" svg:width="1.4059in" svg:height="1.4579in" svg:x="0in" svg:y="0in">
        <draw:image xlink:href="Pictures/20000009000012A0000013489CFE296F.wmf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9" svg:width="6.1976in" svg:height="1.5205in" svg:x="0in" svg:y="0in">
        <draw:image xlink:href="Pictures/20000009000052140000141C376DFECD.wmf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9" svg:width="1.6559in" svg:height="1.2287in" svg:x="0in" svg:y="0in">
        <draw:image xlink:href="Pictures/20000009000015F0000010411ABCEE13.wmf" xlink:type="simple" xlink:show="embed" xlink:actuate="onLoad">
          <text:p/>
        </draw:image>
      </draw:frame>
      <text:p text:style-name="P5">Sistemi za snemanje</text:p>
      <text:h text:style-name="Heading_20_1" text:outline-level="1">Mikrofoni</text:h>
      <text:p text:style-name="Standard">Glede na zgradbo: <draw:frame draw:style-name="fr1" draw:name="Slika 1" text:anchor-type="char" svg:x="3.9063in" svg:y="0.0083in" svg:width="1.3646in" svg:height="1in" draw:z-index="1"><draw:image xlink:href="Pictures/200000090000121300000D398875EF40.wmf" xlink:type="simple" xlink:show="embed" xlink:actuate="onLoad"/><draw:contour-polygon svg:width="1.3539in" svg:height="0.9823in" svg:viewBox="0 0 3439 2495" draw:points="11,0 11,2495 3439,2495 3439,0" draw:recreate-on-edit="false"/></draw:frame></text:p>
      <text:list xml:id="list1991609685" text:style-name="WWNum3">
        <text:list-item>
          <text:p text:style-name="P6">Ogleni mikrofoni (angl. carbon microphones)</text:p>
        </text:list-item>
      </text:list>
      <text:p text:style-name="Standard"/>
      <text:p text:style-name="Standard"/>
      <text:p text:style-name="Standard"><draw:frame draw:style-name="fr2" draw:name="Slika 2" text:anchor-type="char" svg:x="3.8437in" svg:y="0.0146in" svg:width="1.5728in" svg:height="1.2701in" draw:z-index="3"><draw:image xlink:href="Pictures/20000009000014D5000010CEC7EB7002.wmf" xlink:type="simple" xlink:show="embed" xlink:actuate="onLoad"/><draw:contour-polygon svg:width="1.5622in" svg:height="1.2531in" svg:viewBox="0 0 3968 3183" draw:points="10,0 10,3183 3968,3183 3968,0" draw:recreate-on-edit="false"/></draw:frame></text:p>
      <text:list xml:id="list1257291399" text:continue-numbering="true" text:style-name="WWNum3">
        <text:list-item>
          <text:p text:style-name="P6">Dinamični mikrofoni (angl. dynamic microphones)</text:p>
        </text:list-item>
      </text:list>
      <text:p text:style-name="Standard"/>
      <text:p text:style-name="Standard"/>
      <text:p text:style-name="Standard"><draw:frame draw:style-name="fr1" draw:name="Slika 3" text:anchor-type="char" svg:x="4.3228in" svg:y="0.0154in" svg:width="1.198in" svg:height="1.5835in" draw:z-index="5"><draw:image xlink:href="Pictures/2000000900000FDE000014EFB5535BF6.wmf" xlink:type="simple" xlink:show="embed" xlink:actuate="onLoad"/><draw:contour-polygon svg:width="1.187in" svg:height="1.5677in" svg:viewBox="0 0 3015 3982" draw:points="10,0 10,3982 3015,3982 3015,0" draw:recreate-on-edit="false"/></draw:frame></text:p>
      <text:p text:style-name="Standard"/>
      <text:list xml:id="list2186281533" text:continue-numbering="true" text:style-name="WWNum3">
        <text:list-item>
          <text:p text:style-name="P6">Kondenzatorski mikrofoni (angl. condenser microphones)</text:p>
        </text:list-item>
      </text:list>
      <text:p text:style-name="Standard"/>
      <text:p text:style-name="Standard"/>
      <text:p text:style-name="Standard"/>
      <text:p text:style-name="Standard"><draw:frame draw:style-name="fr2" draw:name="Slika 4" text:anchor-type="char" svg:x="3.4791in" svg:y="0.011in" svg:width="1.448in" svg:height="1.4165in" draw:z-index="7"><draw:image xlink:href="Pictures/200000090000132D000012BB1A535800.wmf" xlink:type="simple" xlink:show="embed" xlink:actuate="onLoad"/><draw:contour-polygon svg:width="1.437in" svg:height="1.4in" svg:viewBox="0 0 3650 3556" draw:points="11,0 11,3556 3650,3556 3650,0" draw:recreate-on-edit="false"/></draw:frame></text:p>
      <text:p text:style-name="Standard"/>
      <text:list xml:id="list19916096851" text:continue-numbering="true" text:style-name="WWNum3">
        <text:list-item>
          <text:p text:style-name="P6">Tračni mikrofoni (angl. ribbon microphones)</text:p>
        </text:list-item>
      </text:list>
      <text:p text:style-name="Standard"/>
      <text:p text:style-name="Standard"><draw:frame draw:style-name="fr2" draw:name="Slika 5" text:anchor-type="char" svg:x="4.6772in" svg:y="0.1665in" svg:width="1.448in" svg:height="1.4165in" draw:z-index="9"><draw:image xlink:href="Pictures/200000090000132D000012BBD7EE39D5.wmf" xlink:type="simple" xlink:show="embed" xlink:actuate="onLoad"/><draw:contour-polygon svg:width="1.437in" svg:height="1.4in" svg:viewBox="0 0 3650 3556" draw:points="11,0 11,3556 3650,3556 3650,0" draw:recreate-on-edit="false"/></draw:frame></text:p>
      <text:p text:style-name="Standard"/>
      <text:p text:style-name="Standard"/>
      <text:list xml:id="list1514964191" text:continue-numbering="true" text:style-name="WWNum3">
        <text:list-item>
          <text:p text:style-name="P6">Kristalni (piezoelektrični) mikrofoni (angl. crystal microphones)</text:p>
        </text:list-item>
      </text:list>
      <text:p text:style-name="Standard"/>
      <text:p text:style-name="Standard"/>
      <text:list xml:id="list1872561982" text:continue-numbering="true" text:style-name="WWNum3">
        <text:list-item>
          <text:p text:style-name="P6">Laserski mikrofoni (angl. laser microphones)<draw:frame draw:style-name="fr2" draw:name="Slika 6" text:anchor-type="char" svg:x="4.6772in" svg:y="0.1228in" svg:width="1.4063in" svg:height="1.4583in" draw:z-index="11"><draw:image xlink:href="Pictures/20000009000012A0000013489CFE296F.wmf" xlink:type="simple" xlink:show="embed" xlink:actuate="onLoad"/><draw:contour-polygon svg:width="1.3953in" svg:height="1.4417in" svg:viewBox="0 0 3544 3662" draw:points="10,0 10,3662 3544,3662 3544,0" draw:recreate-on-edit="false"/></draw:frame></text:p>
        </text:list-item>
        <text:list-item>
          <text:p text:style-name="P6">Optični mikrofoni (angl. fiber optic microphone)</text:p>
        </text:list-item>
      </text:list>
      <text:p text:style-name="Standard"/>
      <text:p text:style-name="Standard"/>
      <text:p text:style-name="Standard"/>
      <text:list xml:id="list1755883737" text:continue-numbering="true" text:style-name="WWNum3">
        <text:list-item>
          <text:p text:style-name="P6"><text:soft-page-break/>MEMS mikrofoni (angl. MicroElectrical-Mechanical Systems) – v telefonh – mali</text:p>
        </text:list-item>
      </text:list>
      <text:p text:style-name="Standard"/>
      <text:h text:style-name="Heading_20_2" text:outline-level="2">Mikrofon glede na usmerjenost</text:h>
      <text:p text:style-name="Standard"><draw:frame draw:style-name="fr3" draw:name="Slika 7" text:anchor-type="as-char" svg:width="6.198in" svg:height="1.5201in" draw:z-index="13"><draw:image xlink:href="Pictures/20000009000052140000141C376DFECD.wmf" xlink:type="simple" xlink:show="embed" xlink:actuate="onLoad"/></draw:frame></text:p>
      <text:h text:style-name="Heading_20_2" text:outline-level="2">Mikrofoni glede na uporabnost</text:h>
      <text:list xml:id="list1689837197" text:continue-list="list1514964191" text:style-name="WWNum4">
        <text:list-item>
          <text:p text:style-name="P7">Kravatni (angl. Lavalier) mikrofon</text:p>
        </text:list-item>
        <text:list-item>
          <text:p text:style-name="P7">Ročni mikrofon</text:p>
        </text:list-item>
        <text:list-item>
          <text:p text:style-name="P7">Boom mikrofon (kosmat)</text:p>
        </text:list-item>
        <text:list-item>
          <text:p text:style-name="P7">Prostorski, namizni mikrofon</text:p>
        </text:list-item>
        <text:list-item>
          <text:p text:style-name="P7">Brezžični mikrofon – za live snemanja (max 300m)</text:p>
        </text:list-item>
        <text:list-item>
          <text:p text:style-name="P7">Kontaktni mikrofon – zaznava vibracije (na kitari)<draw:frame draw:style-name="fr2" draw:name="Slika 8" text:anchor-type="char" svg:x="4.3957in" svg:y="0.0083in" svg:width="1.6563in" svg:height="1.2291in" draw:z-index="15"><draw:image xlink:href="Pictures/20000009000015F0000010411ABCEE13.wmf" xlink:type="simple" xlink:show="embed" xlink:actuate="onLoad"/><draw:contour-polygon svg:width="1.6453in" svg:height="1.2114in" svg:viewBox="0 0 4179 3077" draw:points="10,0 10,3077 4179,3077 4179,0" draw:recreate-on-edit="false"/></draw:frame></text:p>
        </text:list-item>
        <text:list-item>
          <text:p text:style-name="P7">Naglavni mikrofon (+slušalke)</text:p>
        </text:list-item>
        <text:list-item>
          <text:p text:style-name="P7">Parabolični mikrofon ---------------------------------------------&gt;</text:p>
        </text:list-item>
        <text:list-item>
          <text:p text:style-name="P7">Stereo mikrofon (v studijih za snemanje glasbe…)</text:p>
        </text:list-item>
        <text:list-item>
          <text:p text:style-name="P7">Mikrofon za odvzem šumov (ang. noise canceling microphone)</text:p>
        </text:list-item>
      </text:list>
      <text:h text:style-name="Heading_20_2" text:outline-level="2">Karakteristike</text:h>
      <text:list xml:id="list488917793" text:continue-list="list1755883737" text:style-name="WWNum6">
        <text:list-item>
          <text:p text:style-name="P8">Frekvenčni odziv (frequency response)</text:p>
        </text:list-item>
        <text:list-item>
          <text:p text:style-name="P8">Iimpendanca:</text:p>
          <text:list>
            <text:list-item>
              <text:p text:style-name="P8">visoka: &gt;10.000 Ω</text:p>
            </text:list-item>
            <text:list-item>
              <text:p text:style-name="P8">srednja: 600 Ω -10.000 Ω</text:p>
            </text:list-item>
            <text:list-item>
              <text:p text:style-name="P8">nizka: &lt;600 Ω</text:p>
            </text:list-item>
          </text:list>
        </text:list-item>
        <text:list-item>
          <text:p text:style-name="P8">Balansirani in nebalansirani izhod</text:p>
        </text:list-item>
      </text:list>
      <text:p text:style-name="Standard"/>
      <text:section text:style-name="Sect1" text:name="TextSection">
        <text:h text:style-name="P4" text:outline-level="2">Pomembni pojmi</text:h>
        <text:list xml:id="list12572913991" text:style-name="WWNum1">
          <text:list-item>
            <text:p text:style-name="P1">Audio</text:p>
          </text:list-item>
          <text:list-item>
            <text:p text:style-name="P1">Cardioid</text:p>
          </text:list-item>
          <text:list-item>
            <text:p text:style-name="P1">Condensed microphone</text:p>
          </text:list-item>
          <text:list-item>
            <text:p text:style-name="P1">Direct insertion (ali direct input)</text:p>
          </text:list-item>
          <text:list-item>
            <text:p text:style-name="P1">Dynamic microphone</text:p>
          </text:list-item>
          <text:list-item>
            <text:p text:style-name="P1">Fishpole</text:p>
          </text:list-item>
          <text:list-item>
            <text:p text:style-name="P1">Flat response</text:p>
          </text:list-item>
          <text:list-item>
            <text:p text:style-name="P1"><text:soft-page-break/>Frequency response</text:p>
          </text:list-item>
          <text:list-item>
            <text:p text:style-name="P1">Headset microphone</text:p>
          </text:list-item>
          <text:list-item>
            <text:p text:style-name="P1">Sound Pressure Level (SPL)</text:p>
          </text:list-item>
        </text:list>
        <text:p text:style-name="P2"/>
        <text:list xml:id="list1520896280" text:continue-numbering="true" text:style-name="WWNum1">
          <text:list-item>
            <text:p text:style-name="P1">Impendance</text:p>
          </text:list-item>
          <text:list-item>
            <text:p text:style-name="P1">Lavalier microphone</text:p>
          </text:list-item>
          <text:list-item>
            <text:p text:style-name="P1">Omnidirectional</text:p>
          </text:list-item>
          <text:list-item>
            <text:p text:style-name="P1">Phantom power</text:p>
          </text:list-item>
          <text:list-item>
            <text:p text:style-name="P1">Pickup pattern</text:p>
          </text:list-item>
          <text:list-item>
            <text:p text:style-name="P1">Polar patterns</text:p>
          </text:list-item>
          <text:list-item>
            <text:p text:style-name="P1">Ribbon microphone</text:p>
          </text:list-item>
          <text:list-item>
            <text:p text:style-name="P1">Shotgun microphone</text:p>
          </text:list-item>
          <text:list-item>
            <text:p text:style-name="P1">Unidirectional</text:p>
          </text:list-item>
          <text:list-item>
            <text:p text:style-name="P1">Wireless microphone</text:p>
          </text:list-item>
        </text:list>
      </text:section>
      <text:section text:style-name="Sect2" text:name="Section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margin-top="0in" fo:margin-bottom="0.0835in" fo:line-height="110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rebuchet MS" fo:font-size="10pt" fo:language="en" fo:country="US" style:letter-kerning="true" style:font-name-asian="백묵 돋움" style:font-size-asian="10pt" style:language-asian="ja" style:country-asian="JP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78in" fo:margin-bottom="0.028in" fo:line-height="100%" fo:keep-together="always" fo:padding-left="0in" fo:padding-right="0in" fo:padding-top="0in" fo:padding-bottom="0.0138in" fo:border-left="none" fo:border-right="none" fo:border-top="none" fo:border-bottom="0.51pt solid #90c226" fo:keep-with-next="always"/>
      <style:text-properties fo:color="#90c226" style:font-name="Trebuchet MS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11in" fo:margin-bottom="0in" fo:line-height="100%" fo:keep-together="always" fo:keep-with-next="always"/>
      <style:text-properties fo:color="#90c226" style:font-name="Trebuchet MS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555in" fo:margin-bottom="0in" fo:line-height="100%" fo:keep-together="always" fo:keep-with-next="always"/>
      <style:text-properties fo:color="#404040" style:font-name="Trebuchet MS" fo:font-size="13pt" style:font-size-asian="13pt" style:font-name-complex="F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555in" fo:margin-bottom="0in" fo:keep-together="always" fo:keep-with-next="always"/>
      <style:text-properties style:font-name="Trebuchet MS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555in" fo:margin-bottom="0in" fo:keep-together="always" fo:keep-with-next="always"/>
      <style:text-properties style:font-name="Trebuchet MS" fo:font-size="11pt" fo:font-style="italic" style:font-size-asian="11pt" style:font-style-asian="italic" style:font-name-complex="F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555in" fo:margin-bottom="0in" fo:keep-together="always" fo:keep-with-next="always"/>
      <style:text-properties fo:color="#595959" style:font-name="Trebuchet MS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555in" fo:margin-bottom="0in" fo:keep-together="always" fo:keep-with-next="always"/>
      <style:text-properties fo:color="#595959" style:font-name="Trebuchet MS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555in" fo:margin-bottom="0in" fo:keep-together="always" fo:keep-with-next="always"/>
      <style:text-properties fo:font-variant="small-caps" fo:color="#595959" style:font-name="Trebuchet MS" style:font-name-complex="F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555in" fo:margin-bottom="0in" fo:keep-together="always" fo:keep-with-next="always"/>
      <style:text-properties fo:font-variant="small-caps" fo:color="#595959" style:font-name="Trebuchet MS" fo:font-style="italic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in" fo:margin-bottom="0in" fo:line-height="100%" fo:text-align="center" style:justify-single-word="false"/>
      <style:text-properties fo:color="#90c226" style:font-name="Trebuchet MS" fo:font-size="32pt" fo:letter-spacing="-0.0047in" fo:font-weight="bold" style:font-size-asian="32pt" style:font-weight-asian="bold" style:font-name-complex="F" style:font-size-complex="32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in" fo:margin-bottom="0.1665in" fo:line-height="100%" fo:text-align="center" style:justify-single-word="false"/>
      <style:text-properties fo:color="#404040" style:font-name="Trebuchet MS" fo:font-size="14pt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="100%" fo:margin-left="0.6in" fo:margin-right="0.6in" fo:margin-top="0.1665in" fo:margin-bottom="0.1665in" fo:line-height="105%" fo:text-align="center" style:justify-single-word="false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in" fo:margin-right="0.6in" fo:margin-top="0.0693in" fo:margin-bottom="0.1665in" fo:text-align="center" style:justify-single-word="false" fo:text-indent="0in" style:auto-text-indent="false"/>
      <style:text-properties fo:color="#90c226" style:font-name="Trebuchet MS" fo:font-size="14pt" style:font-size-asian="14pt" style:font-name-complex="F" style:font-size-complex="14pt"/>
    </style:style>
    <style:style style:name="caption" style:family="paragraph" style:parent-style-name="Standard" style:default-outline-level="">
      <style:paragraph-properties fo:line-height="100%"/>
      <style:text-properties fo:color="#404040" fo:font-weight="bold" style:font-weight-asian="bold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Naslov_20_Znak" style:display-name="Naslov Znak" style:family="text" style:parent-style-name="Default_20_Paragraph_20_Font">
      <style:text-properties fo:color="#90c226" style:font-name="Trebuchet MS" fo:font-size="32pt" fo:letter-spacing="-0.0047in" style:font-size-asian="32pt" style:font-name-complex="F" style:font-size-complex="32pt"/>
    </style:style>
    <style:style style:name="Podnaslov_20_Znak" style:display-name="Podnaslov Znak" style:family="text" style:parent-style-name="Default_20_Paragraph_20_Font">
      <style:text-properties fo:color="#404040" style:font-name="Trebuchet MS" fo:font-size="14pt" style:font-size-asian="14pt" style:font-name-complex="F" style:font-size-complex="14pt"/>
    </style:style>
    <style:style style:name="Naslov_20_1_20_Znak" style:display-name="Naslov 1 Znak" style:family="text" style:parent-style-name="Default_20_Paragraph_20_Font">
      <style:text-properties fo:color="#90c226" style:font-name="Trebuchet MS" fo:font-size="16pt" style:font-size-asian="16pt" style:font-name-complex="F" style:font-size-complex="16pt"/>
    </style:style>
    <style:style style:name="Naslov_20_2_20_Znak" style:display-name="Naslov 2 Znak" style:family="text" style:parent-style-name="Default_20_Paragraph_20_Font">
      <style:text-properties fo:color="#90c226" style:font-name="Trebuchet MS" fo:font-size="14pt" style:font-size-asian="14pt" style:font-name-complex="F" style:font-size-complex="14pt"/>
    </style:style>
    <style:style style:name="Naslov_20_3_20_Znak" style:display-name="Naslov 3 Znak" style:family="text" style:parent-style-name="Default_20_Paragraph_20_Font">
      <style:text-properties fo:color="#404040" style:font-name="Trebuchet MS" fo:font-size="13pt" style:font-size-asian="13pt" style:font-name-complex="F" style:font-size-complex="13pt"/>
    </style:style>
    <style:style style:name="Naslov_20_4_20_Znak" style:display-name="Naslov 4 Znak" style:family="text" style:parent-style-name="Default_20_Paragraph_20_Font">
      <style:text-properties style:font-name="Trebuchet MS" fo:font-size="12pt" style:font-size-asian="12pt" style:font-name-complex="F" style:font-size-complex="12pt"/>
    </style:style>
    <style:style style:name="Naslov_20_5_20_Znak" style:display-name="Naslov 5 Znak" style:family="text" style:parent-style-name="Default_20_Paragraph_20_Font">
      <style:text-properties style:font-name="Trebuchet MS" fo:font-size="11pt" fo:font-style="italic" style:font-size-asian="11pt" style:font-style-asian="italic" style:font-name-complex="F" style:font-size-complex="11pt" style:font-style-complex="italic"/>
    </style:style>
    <style:style style:name="Naslov_20_6_20_Znak" style:display-name="Naslov 6 Znak" style:family="text" style:parent-style-name="Default_20_Paragraph_20_Font">
      <style:text-properties fo:color="#595959" style:font-name="Trebuchet MS" style:font-name-complex="F"/>
    </style:style>
    <style:style style:name="Naslov_20_7_20_Znak" style:display-name="Naslov 7 Znak" style:family="text" style:parent-style-name="Default_20_Paragraph_20_Font">
      <style:text-properties fo:color="#595959" style:font-name="Trebuchet MS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font-variant="small-caps" fo:color="#595959" style:font-name="Trebuchet MS" style:font-name-complex="F"/>
    </style:style>
    <style:style style:name="Naslov_20_9_20_Znak" style:display-name="Naslov 9 Znak" style:family="text" style:parent-style-name="Default_20_Paragraph_20_Font">
      <style:text-properties fo:font-variant="small-caps" fo:color="#595959" style:font-name="Trebuchet MS" fo:font-style="italic" style:font-style-asian="italic" style:font-name-complex="F" style:font-style-complex="italic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itat_20_Znak" style:display-name="Citat Znak" style:family="text" style:parent-style-name="Default_20_Paragraph_20_Font">
      <style:text-properties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color="#90c226" style:font-name="Trebuchet MS" fo:font-size="14pt" style:font-size-asian="14pt" style:font-name-complex="F" style:font-size-complex="14pt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</meta:initial-creator>
    <dc:creator>Lina Dvoršak</dc:creator>
    <meta:editing-cycles>4</meta:editing-cycles>
    <meta:creation-date>2015-06-09T13:07:00</meta:creation-date>
    <dc:date>2015-06-09T13:22:00</dc:date>
    <meta:editing-duration>PT15S</meta:editing-duration>
    <meta:generator>LibreOffice/3.5$Linux_X86_64 LibreOffice_project/350m1$Build-2</meta:generator>
    <meta:document-statistic meta:table-count="0" meta:image-count="8" meta:object-count="0" meta:page-count="3" meta:paragraph-count="52" meta:word-count="217" meta:character-count="911" meta:non-whitespace-character-count="1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34577059991</meta:user-defined>
    <meta:template xlink:type="simple" xlink:actuate="onRequest" xlink:title="Načrt s ploskvijo (prazno)" xlink:href=""/>
  </office:meta>
</office:document-meta>
</file>