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B75000017467A783F78.wmf" manifest:media-type=""/>
  <manifest:file-entry manifest:full-path="Pictures/20000009000024D500001ADB89BD1D0E.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rebuchet MS1" svg:font-family="'Trebuchet MS'" style:font-family-generic="swiss"/>
    <style:font-face style:name="Courier New" svg:font-family="'Courier New'" style:font-family-generic="modern" style:font-pitch="fixed"/>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0a" style:font-name="Trebuchet MS" fo:font-size="10pt" style:font-size-asian="10pt" style:font-size-complex="7pt"/>
    </style:style>
    <style:style style:name="P2" style:family="paragraph" style:parent-style-name="Standard">
      <style:paragraph-properties fo:margin-top="0in" fo:margin-bottom="0.0209in"/>
    </style:style>
    <style:style style:name="P3" style:family="paragraph" style:parent-style-name="Heading_20_2">
      <style:paragraph-properties fo:margin-left="1.4752in" fo:margin-right="0in" fo:text-indent="-1.4752in" style:auto-text-indent="false"/>
    </style:style>
    <style:style style:name="P4" style:family="paragraph" style:parent-style-name="Heading_20_2">
      <style:paragraph-properties fo:break-before="page"/>
    </style:style>
    <style:style style:name="P5" style:family="paragraph" style:parent-style-name="Title" style:master-page-name="Standard">
      <style:paragraph-properties style:page-number="auto"/>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list-style-name="WWNum4"/>
    <style:style style:name="P10" style:family="paragraph" style:parent-style-name="List_20_Paragraph" style:list-style-name="WWNum5"/>
    <style:style style:name="P11" style:family="paragraph" style:parent-style-name="List_20_Paragraph" style:list-style-name="WWNum9"/>
    <style:style style:name="P12" style:family="paragraph" style:parent-style-name="List_20_Paragraph" style:list-style-name="WWNum7"/>
    <style:style style:name="P13" style:family="paragraph" style:parent-style-name="List_20_Paragraph" style:list-style-name="WWNum8"/>
    <style:style style:name="P14" style:family="paragraph" style:parent-style-name="List_20_Paragraph" style:list-style-name="WWNum10"/>
    <style:style style:name="P15" style:family="paragraph">
      <style:paragraph-properties fo:text-align="start"/>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language="en" fo:country="US"/>
    </style:style>
    <style:style style:name="T4" style:family="text">
      <style:text-properties fo:color="#00000a" style:font-name="Trebuchet MS" fo:font-size="10pt" style:font-size-asian="10pt" style:font-size-complex="7pt"/>
    </style:style>
    <style:style style:name="T5" style:family="text">
      <style:text-properties fo:color="#00000a" style:font-name="Trebuchet MS" fo:font-size="10pt" style:font-size-asian="10pt" style:font-name-complex="Calibri" style:font-size-complex="7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 svg:width="2.7807in" svg:height="2.0307in" svg:x="0in" svg:y="0in">
        <draw:image xlink:href="Pictures/20000009000024D500001ADB89BD1D0E.wmf" xlink:type="simple" xlink:show="embed" xlink:actuate="onLoad">
          <text:p/>
        </draw:image>
      </draw:frame>
      <draw:frame text:anchor-type="page" text:anchor-page-number="0" draw:z-index="2" draw:name="Picture 1" draw:style-name="gr1" draw:text-style-name="P15" svg:width="5.1661in" svg:height="2.0252in" svg:x="0in" svg:y="0in">
        <draw:image xlink:href="Pictures/2000000900003B75000017467A783F78.wmf" xlink:type="simple" xlink:show="embed" xlink:actuate="onLoad">
          <text:p/>
        </draw:image>
      </draw:frame>
      <text:p text:style-name="P5">Video kamera</text:p>
      <text:h text:style-name="Heading_20_1" text:outline-level="1">Uvod</text:h>
      <text:p text:style-name="Standard">Kamera je osnovni element video sistema. Najpomembnejša komponenta je enota za pretvorbo svetlobe v električni signal. Tekom razvoja se je zelo spreminjala.</text:p>
      <text:p text:style-name="Standard">1939 – Ionoskop (fotoemisija)</text:p>
      <text:p text:style-name="Standard">1946 – Vidicon (fotoprevodnost)</text:p>
      <text:p text:style-name="Standard">1980 – CCD</text:p>
      <text:p text:style-name="Standard">Zadnja prelomnica je zamenjava slikovne cevi s CCD (Charge-coupled device) pretvornikom. Senzorji danes so CCD in CMOS.</text:p>
      <text:p text:style-name="Standard"><text:span text:style-name="T1">Razlika med CCD in CMOS:</text:span></text:p>
      <text:p text:style-name="Standard"><text:span text:style-name="T1">CCD</text:span> – uporablja se v večini digitalnih fotoaparatov. Zasnova – 60. leta prejšnjega stoletja, kot poceni spominska rešitev. Sprva je bil namenjen shranjevanju podatkov in ne zajemanju slike. Kmalu se je pojavil v kamerah, teleskopih, mikroskopih…<text:line-break/>Vsak CDD je sestavljen iz milijonov foto-diod, ki svetlobo spreminjajo električni naboj. Fotodioda v bistvu zazna samo intenziteto svetlobe, ne pa tudi barve, zato je pred <text:s/>piko postavljen še svetlobni filter rdeče, modre ali zelene barve.</text:p>
      <text:p text:style-name="Standard"><text:span text:style-name="T1">CMOS</text:span> –Senzorji CMOS so se na tržišču pojavili leta 1998 kot alternativa CCD. Postopek izdelave je enak kot pri vseh čipih. Zaradi tega je ta tehnologija cenejša, poleg tega porabi tudi manj energije ter opravlja tudi druga opravila, kot pretvorba analognega signala v digitalnega. Omogoča tudi gostejšo namestitev senzorjev in boljšo barvno globino, ob tem pa se stroški ne povišajo bistveno.</text:p>
      <text:p text:style-name="Standard">Kljub temu ima ta tehnologija tudi nekaj pomanjkljivosti. Še vedno se na slikah pojavljajo t.i. šumi ter nezmožnost zajemanja kakovostnega videa.</text:p>
      <text:p text:style-name="Standard">CMOS senzor s 70 milioni tranzistorjev ter 4096x4096 celicami, meri 22x22mm.</text:p>
      <text:p text:style-name="Standard">Vignetiranje - spreminjanje oblike slike zaradi lastnosti leč – opazno pir zoom objektivih</text:p>
      <text:p text:style-name="Standard">Analogni zoom – fizično obračanje leče</text:p>
      <text:p text:style-name="Standard">Digitalni zoom – povečevanje digitalne slike</text:p>
      <text:h text:style-name="Heading_20_2" text:outline-level="2">Vrste kamer (namen rabe)</text:h>
      <text:p text:style-name="Standard"/>
      <text:list xml:id="list2304009781" text:style-name="WWNum1">
        <text:list-item>
          <text:p text:style-name="P6">Industrijske, varnostne in druge kamere</text:p>
        </text:list-item>
        <text:list-item>
          <text:p text:style-name="P6">Amaterske – namenjene občasni, neprofesionalni rabi,</text:p>
        </text:list-item>
        <text:list-item>
          <text:p text:style-name="P6">pol-profesionalne – občasna raba, zahteva po visoki kakovosti slike in zvoka (2 kukali – 1 display, 1 kukalo), kakovost ne presega studijske kvalitete, stabilizatorji – balansiranje,</text:p>
        </text:list-item>
        <text:list-item>
          <text:p text:style-name="P6">profesionalne – stalna raba, visoka kakovost slike in zvoka, robustnost, visoka zanesljivost</text:p>
        </text:list-item>
      </text:list>
      <text:list xml:id="list605384094" text:style-name="WWNum2">
        <text:list-item>
          <text:list>
            <text:list-item>
              <text:p text:style-name="P7">za novinarstvo – ENG – electronic news gathering</text:p>
            </text:list-item>
            <text:list-item>
              <text:p text:style-name="P7">studijske</text:p>
            </text:list-item>
            <text:list-item>
              <text:p text:style-name="P7">studijske kamere za teren (EFP – electronic fiel production)</text:p>
            </text:list-item>
            <text:list-item>
              <text:p text:style-name="P7">filmske (digital cinema cameras) do 4K CMOS senzor</text:p>
            </text:list-item>
          </text:list>
        </text:list-item>
      </text:list>
      <text:list xml:id="list230401078" text:continue-list="list2304009781" text:style-name="WWNum1">
        <text:list-item>
          <text:p text:style-name="P6"><text:soft-page-break/>kamere za specialne namene – 3D kamere, podvodne, visoko število snemalnih okvirjev (frame-rate), visoka ločljivost slike, DSLR Cameras (Digital single-lense Reflex),</text:p>
        </text:list-item>
        <text:list-item>
          <text:p text:style-name="P6">digitalne kamere za filmsko industrijo – najvišja možna kakovost slike, zvok se običajno snema posebej.</text:p>
        </text:list-item>
        <text:list-item>
          <text:p text:style-name="P6">stereo 3D cam-coders.</text:p>
        </text:list-item>
      </text:list>
      <text:p text:style-name="Standard"/>
      <text:h text:style-name="Heading_20_2" text:outline-level="2">Osnovni sestavni elementi digitalne video kamere</text:h>
      <text:p text:style-name="Standard"><text:line-break/>Objektiv, senzor, elektronika za procesiranje video in avdio signala, iskalo in monitor za spremljanje slike, akumulator za električno napajanje kamere, sistemski mikrofon, zvočnik (slušalke), sistemski priključki, sistem za shranjevanje slike in zvoka.</text:p>
      <text:h text:style-name="Heading_20_2" text:outline-level="2">Deli in delovanje kamere</text:h>
      <text:list xml:id="list606893729" text:style-name="WWNum3">
        <text:list-item>
          <text:p text:style-name="P8">Leča kamere:</text:p>
          <text:list>
            <text:list-item>
              <text:p text:style-name="P8">Fokusira svetlobo na senzor v kameri</text:p>
            </text:list-item>
          </text:list>
        </text:list-item>
        <text:list-item>
          <text:p text:style-name="P8">Kamera:</text:p>
          <text:list>
            <text:list-item>
              <text:p text:style-name="P8">svetloba pade na prizmo ali filter v kameri,</text:p>
            </text:list-item>
            <text:list-item>
              <text:p text:style-name="P8">svetloba se razdeli in pade direktno na senzor,</text:p>
            </text:list-item>
            <text:list-item>
              <text:p text:style-name="P8">senzor pretvori svetlobno informacijo v električni signal,</text:p>
            </text:list-item>
            <text:list-item>
              <text:p text:style-name="P8">električni signal se nato prenese ali posname.</text:p>
            </text:list-item>
          </text:list>
        </text:list-item>
      </text:list>
      <text:h text:style-name="Heading_20_2" text:outline-level="2">Osnovno delovanje kamere<draw:frame draw:style-name="fr1" draw:name="Slika 2" text:anchor-type="char" svg:x="4.5311in" svg:y="0.2244in" svg:width="2.7811in" svg:height="2.0311in" draw:z-index="1"><draw:image xlink:href="Pictures/20000009000024D500001ADB89BD1D0E.wmf" xlink:type="simple" xlink:show="embed" xlink:actuate="onLoad"/><draw:contour-polygon svg:width="2.7705in" svg:height="2.0236in" svg:viewBox="0 0 7037 5140" draw:points="10,0 10,5140 7037,5140 7037,0" draw:recreate-on-edit="false"/></draw:frame></text:h>
      <text:list xml:id="list296310024" text:style-name="WWNum4">
        <text:list-item>
          <text:p text:style-name="P9">Leča</text:p>
        </text:list-item>
        <text:list-item>
          <text:p text:style-name="P9">Delilnik žarka (beam splitter) </text:p>
          <text:list>
            <text:list-item>
              <text:p text:style-name="P9">optične prizme ločijo svetlobo v tri primarne komponente (R, G, B). Prizme imajo dvobarvno površino, ki odbija svetlobo določenega spektra in ostalo prepušča. Med prizmami je zračna reža, ki zagotovi popolni odboj. CCD pretvorniki morajo biti nameščeni zelo natančno, da ni prostorskega zamika med barvnimi komponentami iste točke.</text:p>
            </text:list-item>
          </text:list>
        </text:list-item>
        <text:list-item>
          <text:p text:style-name="P9">Senzorji (CCD ali CMOS)</text:p>
        </text:list-item>
        <text:list-item>
          <text:p text:style-name="P9">Ojačevalec</text:p>
        </text:list-item>
        <text:list-item>
          <text:p text:style-name="P9">Procesor</text:p>
        </text:list-item>
        <text:list-item>
          <text:p text:style-name="P9">Kukalo</text:p>
        </text:list-item>
      </text:list>
      <text:h text:style-name="P3" text:outline-level="2"><text:soft-page-break/><draw:frame draw:style-name="fr2" draw:name="Slika 1" text:anchor-type="as-char" svg:width="5.1665in" svg:height="2.0256in" draw:z-index="3"><draw:image xlink:href="Pictures/2000000900003B75000017467A783F78.wmf" xlink:type="simple" xlink:show="embed" xlink:actuate="onLoad"/></draw:frame></text:h>
      <text:p text:style-name="Standard"/>
      <text:p text:style-name="Standard"/>
      <text:p text:style-name="Standard"/>
      <text:h text:style-name="Heading_20_2" text:outline-level="2">Oblika kamer</text:h>
      <text:list xml:id="list605384194" text:continue-numbering="true" text:style-name="WWNum4">
        <text:list-item>
          <text:p text:style-name="P9">Kamera v celoti – en kos,</text:p>
        </text:list-item>
        <text:list-item>
          <text:p text:style-name="P9">statična leča – ne moremo je odstraniti,</text:p>
        </text:list-item>
        <text:list-item>
          <text:p text:style-name="P9">menjalne – menjava objektivov.</text:p>
        </text:list-item>
      </text:list>
      <text:h text:style-name="Heading_20_2" text:outline-level="2">Objektiv</text:h>
      <text:p text:style-name="Standard">Eden najpomembnejših elementov kamere. Ostali optični deli so še prizma, filtri in iskalo s povečevalnim steklom, monitor.<text:line-break/>Za amaterske, pol-profesionalne, studijske in ENG kamere najpogosteje uporabljajo objektive s <text:span text:style-name="T2">spremenljivo goriščno razdaljo</text:span> (“zoom lenses”).</text:p>
      <text:p text:style-name="Standard">Objektivi s fiksno goriščno razdaljo (“prime lenses”) se pogosteje rabijo za posebne namene snemanja, npr. snemanje filmov (filmska kamera) in zahtevnejši TV produkciji (t.im. High End production).</text:p>
      <text:list xml:id="list1913431426" text:style-name="WWNum5">
        <text:list-item>
          <text:p text:style-name="P10">goriščna razdalja (razmerje/območje za zoom objektive)</text:p>
        </text:list-item>
        <text:list-item>
          <text:p text:style-name="P10">maksimalna vrednost odprte zaslonke (f stop max)</text:p>
        </text:list-item>
        <text:list-item>
          <text:p text:style-name="P10">minimalna vrednost –II-</text:p>
        </text:list-item>
        <text:list-item>
          <text:p text:style-name="P10">vrata nastavka za kamero</text:p>
        </text:list-item>
        <text:list-item>
          <text:p text:style-name="P10">možnost bližinskega snemanja (makro)</text:p>
        </text:list-item>
        <text:list-item>
          <text:p text:style-name="P10">dimenzije, teža, število in vrsta leč</text:p>
        </text:list-item>
      </text:list>
      <text:p text:style-name="Standard"><text:span text:style-name="T1">Slikovni kot</text:span> – v neposredni zvezi z goriščno razdaljo in velikostjo slike, najbolj naravni kot je 55mm.</text:p>
      <text:p text:style-name="Standard"><text:span text:style-name="T1">Zaslonka</text:span> (F-stop) - Z velikostjo odprtine zaslonke vplivamo na količino prepuščene svetlobe skozi objektiv in s tem na osvetlitev površine senzorja. Velikost zaslonke vpliva na globinsko ostrino (DOF –Depth of Field). Z globinsko ostrino označujemo področje, kjer so objekti izostreni. Globinska ostrina ni odvisna le od velikosti zaslonke ampak tudi od goriščne razdalje.</text:p>
      <text:p text:style-name="Standard"><text:span text:style-name="T1">Tehnični podatki kamere:</text:span></text:p>
      <text:list xml:id="list1731581707" text:style-name="WWNum9">
        <text:list-item>
          <text:p text:style-name="P11">Vrsta: digitalna, analogna, analogna filmska,</text:p>
        </text:list-item>
        <text:list-item>
          <text:p text:style-name="P11">namen uporabe: studio, teren,</text:p>
        </text:list-item>
        <text:list-item>
          <text:p text:style-name="P11">način zajemanja slike: progresivno, interlaced,</text:p>
        </text:list-item>
        <text:list-item>
          <text:p text:style-name="P11"><text:soft-page-break/>število zajetih okvirjev na sekundo (frame rate per second): 24, 25, 50, 60, 100… fps,</text:p>
        </text:list-item>
        <text:list-item>
          <text:p text:style-name="P11">velikost in format slike: SD, HD, 2K, 4K, 8K,</text:p>
        </text:list-item>
        <text:list-item>
          <text:p text:style-name="P11">snemanje zvoka,</text:p>
        </text:list-item>
        <text:list-item>
          <text:p text:style-name="P11">način in vrsta medija za shranjevanje AV,</text:p>
        </text:list-item>
        <text:list-item>
          <text:p text:style-name="P11">standardi za stiskanje slike,</text:p>
        </text:list-item>
        <text:list-item>
          <text:p text:style-name="P11">vrsta napajanja,</text:p>
        </text:list-item>
        <text:list-item>
          <text:p text:style-name="P11">statični ali izmenljiv objektiv,</text:p>
        </text:list-item>
        <text:list-item>
          <text:p text:style-name="P11">velikost, teža.</text:p>
        </text:list-item>
      </text:list>
      <text:p text:style-name="Standard"><text:span text:style-name="T1">Ostrenje in globinska ostrina</text:span> – ostrenje je nastavljanje elementov objektiva, tako, da je slika objekta na slikovnem polju ostra.<text:line-break/>Globinska ostrina se imenuje področje med najbližjo in najbolj oddaljeno točko v prostoru, kjer je posnetek dovolj oster. Odvisna je od:</text:p>
      <text:list xml:id="list2035672797" text:style-name="WWNum7">
        <text:list-item>
          <text:p text:style-name="P12">Zaslonke. Večje je f – število večja je globinska ostrina.</text:p>
        </text:list-item>
        <text:list-item>
          <text:p text:style-name="P12">Razdalje objekta. Večja je razdalja večja je globinska ostrina</text:p>
        </text:list-item>
        <text:list-item>
          <text:p text:style-name="P12">Globinska ostrina je večja za objektom kot pred njim.</text:p>
        </text:list-item>
        <text:list-item>
          <text:p text:style-name="P12">Goriščne razdalje. Pri večjem slikovnem kotu je globinska ostrina večja.</text:p>
        </text:list-item>
      </text:list>
      <text:p text:style-name="Standard">Kadar se iz ustvarjalnih razlogov želi manjša globinska ostrina, se uporabi nevtralni filter svetlobe, tako da je možno uporabiti večjo zaslonko.</text:p>
      <text:h text:style-name="P4" text:outline-level="2">Filtri</text:h>
      <text:p text:style-name="Standard">V sodobnih barvnih kamerah se uporabljajo različni filtri.</text:p>
      <text:list xml:id="list739249619" text:style-name="WWNum8">
        <text:list-item>
          <text:p text:style-name="P13"><text:span text:style-name="T3">Natural density – ND-1, ND-2, ND-3</text:span>, absorbira svetlobo, manipulira z globinsko ostrino,</text:p>
        </text:list-item>
        <text:list-item>
          <text:p text:style-name="P13"><text:span text:style-name="T3">ultra-violet ali skylight – zmanjševanje modrega odtenka,</text:span></text:p>
        </text:list-item>
        <text:list-item>
          <text:p text:style-name="P13"><text:span text:style-name="T3">polarizing – močnejše izraznejše barve (nastavitev ročna)</text:span></text:p>
        </text:list-item>
        <text:list-item>
          <text:p text:style-name="P13"><text:span text:style-name="T3">Diffusion – mehkejši toni</text:span></text:p>
        </text:list-item>
        <text:list-item>
          <text:p text:style-name="P13"><text:span text:style-name="T3">sepia – efekt zastarelih fotografij,</text:span></text:p>
        </text:list-item>
        <text:list-item>
          <text:p text:style-name="P13"><text:span text:style-name="T3">fog - megla</text:span></text:p>
        </text:list-item>
        <text:list-item>
          <text:p text:style-name="P13">filtri za barvno korekcijo – prilagoditev kamere na barvne temperature, umetna – 3200K/dnevna svetloba – 5600K.</text:p>
        </text:list-item>
      </text:list>
      <text:h text:style-name="Heading_20_2" text:outline-level="2">Zajemanje zvoka</text:h>
      <text:list xml:id="list387368401" text:style-name="WWNum10">
        <text:list-item>
          <text:p text:style-name="P14">Mikrofon – kosmati (veter, zunaj),</text:p>
        </text:list-item>
        <text:list-item>
          <text:p text:style-name="P14">zvok prihaja pod različnim kotom,</text:p>
        </text:list-item>
        <text:list-item>
          <text:p text:style-name="P14">snemanje z video napravami – slabše.<text:bookmark text:name="_GoBack"/></text:p>
        </text:list-item>
      </text:list>
      <text:h text:style-name="Heading_20_2" text:outline-level="2">Osnovni pojmi</text:h>
      <text:p text:style-name="P2"><text:span text:style-name="T4">•Primarne barve </text:span></text:p>
      <text:p text:style-name="P2"><text:span text:style-name="T4">•Analogni video </text:span></text:p>
      <text:p text:style-name="P2"><text:span text:style-name="T4">•</text:span><text:span text:style-name="T5">Aspect ratio (4:3, 16:9, 21:9) </text:span></text:p>
      <text:p text:style-name="P2"><text:span text:style-name="T4">•</text:span><text:span text:style-name="T5">Beam splitter </text:span></text:p>
      <text:p text:style-name="P2"><text:span text:style-name="T4">•Digitalni video </text:span></text:p>
      <text:p text:style-name="P2"><text:span text:style-name="T4">•Camcorder </text:span></text:p>
      <text:p text:style-name="P2"><text:span text:style-name="T4">•</text:span><text:span text:style-name="T5">Camera Control Unit (CCU) </text:span></text:p>
      <text:p text:style-name="P2"><text:span text:style-name="T4">•</text:span><text:span text:style-name="T5">Charge-coupled Device (CCD) </text:span></text:p>
      <text:p text:style-name="Standard"><text:span text:style-name="T4">•</text:span><text:span text:style-name="T5">Complementary metal-oxide semiconductor (CMOS) </text:span></text:p>
      <text:p text:style-name="P1"/>
      <text:p text:style-name="P2"><text:span text:style-name="T4">•</text:span><text:span text:style-name="T5">EFP camera </text:span></text:p>
      <text:p text:style-name="P2"><text:span text:style-name="T4">•</text:span><text:span text:style-name="T5">ENG/EFP camcorder </text:span></text:p>
      <text:p text:style-name="P2"><text:span text:style-name="T4">•</text:span><text:span text:style-name="T5">Frame rate (25 fps, 30fps) </text:span></text:p>
      <text:p text:style-name="P2"><text:span text:style-name="T4">•</text:span><text:span text:style-name="T5">Gain (ojačanje) </text:span></text:p>
      <text:p text:style-name="P2"><text:span text:style-name="T4">•</text:span><text:span text:style-name="T5">HDTV camera </text:span></text:p>
      <text:p text:style-name="P2"><text:span text:style-name="T4">•Pixel </text:span></text:p>
      <text:p text:style-name="P2"><text:span text:style-name="T4">•Raster </text:span></text:p>
      <text:p text:style-name="P2"><text:span text:style-name="T4">•</text:span><text:span text:style-name="T5">Refresh rate </text:span></text:p>
      <text:p text:style-name="P2"><text:span text:style-name="T4">•Resolution </text:span></text:p>
      <text:p text:style-name="P2"><text:span text:style-name="T4">•Senzor </text:span></text:p>
      <text:p text:style-name="Standard"><text:span text:style-name="T4">•</text:span><text:span text:style-name="T5">White Balanc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rebuchet MS1" svg:font-family="'Trebuchet MS'" style:font-family-generic="swiss"/>
    <style:font-face style:name="Courier New" svg:font-family="'Courier New'" style:font-family-generic="modern" style:font-pitch="fixed"/>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in" fo:margin-bottom="0.0835in" fo:line-height="110%" fo:hyphenation-ladder-count="no-limit" style:text-autospace="ideograph-alpha" style:punctuation-wrap="hanging" style:line-break="strict" style:tab-stop-distance="0.4917in" style:writing-mode="page"/>
      <style:text-properties style:use-window-font-color="true" style:font-name="Trebuchet MS" fo:font-size="10pt" fo:language="en" fo:country="US" style:letter-kerning="true" style:font-name-asian="백묵 돋움"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 fo:font-size="12pt" fo:language="sl" fo:country="SI" style:font-size-asian="12pt"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28in" fo:line-height="100%" fo:keep-together="always" fo:padding-left="0in" fo:padding-right="0in" fo:padding-top="0in" fo:padding-bottom="0.0138in" fo:border-left="none" fo:border-right="none" fo:border-top="none" fo:border-bottom="0.51pt solid #a5b592" fo:keep-with-next="always"/>
      <style:text-properties fo:color="#a5b592" style:font-name="Trebuchet MS"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111in" fo:margin-bottom="0in" fo:line-height="100%" fo:keep-together="always" fo:keep-with-next="always"/>
      <style:text-properties fo:color="#a5b592" style:font-name="Trebuchet MS" fo:font-size="14pt"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555in" fo:margin-bottom="0in" fo:line-height="100%" fo:keep-together="always" fo:keep-with-next="always"/>
      <style:text-properties fo:color="#404040" style:font-name="Trebuchet MS" fo:font-size="13pt" style:font-size-asian="13pt" style:font-name-complex="F" style:font-size-complex="13pt"/>
    </style:style>
    <style:style style:name="Heading_20_4" style:display-name="Heading 4" style:family="paragraph" style:parent-style-name="Standard" style:next-style-name="Text_20_body" style:default-outline-level="4" style:class="text">
      <style:paragraph-properties fo:margin-top="0.0555in" fo:margin-bottom="0in" fo:keep-together="always" fo:keep-with-next="always"/>
      <style:text-properties style:font-name="Trebuchet MS" fo:font-size="12pt" style:font-size-asian="12pt" style:font-name-complex="F" style:font-size-complex="12pt"/>
    </style:style>
    <style:style style:name="Heading_20_5" style:display-name="Heading 5" style:family="paragraph" style:parent-style-name="Standard" style:next-style-name="Text_20_body" style:default-outline-level="5" style:class="text">
      <style:paragraph-properties fo:margin-top="0.0555in" fo:margin-bottom="0in" fo:keep-together="always" fo:keep-with-next="always"/>
      <style:text-properties style:font-name="Trebuchet MS" fo:font-size="11pt" fo:font-style="italic" style:font-size-asian="11pt" style:font-style-asian="italic" style:font-name-complex="F" style:font-size-complex="11pt" style:font-style-complex="italic"/>
    </style:style>
    <style:style style:name="Heading_20_6" style:display-name="Heading 6" style:family="paragraph" style:parent-style-name="Standard" style:next-style-name="Text_20_body" style:default-outline-level="6" style:class="text">
      <style:paragraph-properties fo:margin-top="0.0555in" fo:margin-bottom="0in" fo:keep-together="always" fo:keep-with-next="always"/>
      <style:text-properties fo:color="#595959" style:font-name="Trebuchet MS" style:font-name-complex="F"/>
    </style:style>
    <style:style style:name="Heading_20_7" style:display-name="Heading 7" style:family="paragraph" style:parent-style-name="Standard" style:next-style-name="Text_20_body" style:default-outline-level="7" style:class="text">
      <style:paragraph-properties fo:margin-top="0.0555in" fo:margin-bottom="0in" fo:keep-together="always" fo:keep-with-next="always"/>
      <style:text-properties fo:color="#595959" style:font-name="Trebuchet MS"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0555in" fo:margin-bottom="0in" fo:keep-together="always" fo:keep-with-next="always"/>
      <style:text-properties fo:font-variant="small-caps" fo:color="#595959" style:font-name="Trebuchet MS" style:font-name-complex="F"/>
    </style:style>
    <style:style style:name="Heading_20_9" style:display-name="Heading 9" style:family="paragraph" style:parent-style-name="Standard" style:next-style-name="Text_20_body" style:default-outline-level="9" style:class="text">
      <style:paragraph-properties fo:margin-top="0.0555in" fo:margin-bottom="0in" fo:keep-together="always" fo:keep-with-next="always"/>
      <style:text-properties fo:font-variant="small-caps" fo:color="#595959" style:font-name="Trebuchet MS" fo:font-style="italic" style:font-style-asian="italic" style:font-name-complex="F"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a5b592" style:font-name="Trebuchet MS" fo:font-size="32pt" fo:letter-spacing="-0.0047in" fo:font-weight="bold" style:font-size-asian="32pt" style:font-weight-asian="bold" style:font-name-complex="F" style:font-size-complex="32pt" style:font-weight-complex="bold"/>
    </style:style>
    <style:style style:name="Subtitle" style:family="paragraph" style:parent-style-name="Standard" style:next-style-name="Text_20_body" style:default-outline-level="" style:class="chapter">
      <style:paragraph-properties fo:margin-top="0in" fo:margin-bottom="0.1665in" fo:line-height="100%" fo:text-align="center" style:justify-single-word="false"/>
      <style:text-properties fo:color="#404040" style:font-name="Trebuchet MS" fo:font-size="14pt"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100%" fo:margin-left="0.6in" fo:margin-right="0.6in" fo:margin-top="0.1665in" fo:margin-bottom="0.1665in"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0.6in" fo:margin-right="0.6in" fo:margin-top="0.0693in" fo:margin-bottom="0.1665in" fo:text-align="center" style:justify-single-word="false" fo:text-indent="0in" style:auto-text-indent="false"/>
      <style:text-properties fo:color="#a5b592" style:font-name="Trebuchet MS" fo:font-size="14pt" style:font-size-asian="14pt" style:font-name-complex="F" style:font-size-complex="14pt"/>
    </style:style>
    <style:style style:name="caption" style:family="paragraph" style:parent-style-name="Standard" style:default-outline-level="">
      <style:paragraph-properties fo:line-height="100%"/>
      <style:text-properties fo:color="#404040"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Znak" style:display-name="Naslov Znak" style:family="text" style:parent-style-name="Default_20_Paragraph_20_Font">
      <style:text-properties fo:color="#a5b592" style:font-name="Trebuchet MS" fo:font-size="32pt" fo:letter-spacing="-0.0047in" style:font-size-asian="32pt" style:font-name-complex="F" style:font-size-complex="32pt"/>
    </style:style>
    <style:style style:name="Podnaslov_20_Znak" style:display-name="Podnaslov Znak" style:family="text" style:parent-style-name="Default_20_Paragraph_20_Font">
      <style:text-properties fo:color="#404040" style:font-name="Trebuchet MS" fo:font-size="14pt" style:font-size-asian="14pt" style:font-name-complex="F" style:font-size-complex="14pt"/>
    </style:style>
    <style:style style:name="Naslov_20_1_20_Znak" style:display-name="Naslov 1 Znak" style:family="text" style:parent-style-name="Default_20_Paragraph_20_Font">
      <style:text-properties fo:color="#a5b592" style:font-name="Trebuchet MS" fo:font-size="16pt" style:font-size-asian="16pt" style:font-name-complex="F" style:font-size-complex="16pt"/>
    </style:style>
    <style:style style:name="Naslov_20_2_20_Znak" style:display-name="Naslov 2 Znak" style:family="text" style:parent-style-name="Default_20_Paragraph_20_Font">
      <style:text-properties fo:color="#a5b592" style:font-name="Trebuchet MS" fo:font-size="14pt" style:font-size-asian="14pt" style:font-name-complex="F" style:font-size-complex="14pt"/>
    </style:style>
    <style:style style:name="Naslov_20_3_20_Znak" style:display-name="Naslov 3 Znak" style:family="text" style:parent-style-name="Default_20_Paragraph_20_Font">
      <style:text-properties fo:color="#404040" style:font-name="Trebuchet MS" fo:font-size="13pt" style:font-size-asian="13pt" style:font-name-complex="F" style:font-size-complex="13pt"/>
    </style:style>
    <style:style style:name="Naslov_20_4_20_Znak" style:display-name="Naslov 4 Znak" style:family="text" style:parent-style-name="Default_20_Paragraph_20_Font">
      <style:text-properties style:font-name="Trebuchet MS" fo:font-size="12pt" style:font-size-asian="12pt" style:font-name-complex="F" style:font-size-complex="12pt"/>
    </style:style>
    <style:style style:name="Naslov_20_5_20_Znak" style:display-name="Naslov 5 Znak" style:family="text" style:parent-style-name="Default_20_Paragraph_20_Font">
      <style:text-properties style:font-name="Trebuchet MS" fo:font-size="11pt" fo:font-style="italic" style:font-size-asian="11pt" style:font-style-asian="italic" style:font-name-complex="F" style:font-size-complex="11pt" style:font-style-complex="italic"/>
    </style:style>
    <style:style style:name="Naslov_20_6_20_Znak" style:display-name="Naslov 6 Znak" style:family="text" style:parent-style-name="Default_20_Paragraph_20_Font">
      <style:text-properties fo:color="#595959" style:font-name="Trebuchet MS" style:font-name-complex="F"/>
    </style:style>
    <style:style style:name="Naslov_20_7_20_Znak" style:display-name="Naslov 7 Znak" style:family="text" style:parent-style-name="Default_20_Paragraph_20_Font">
      <style:text-properties fo:color="#595959" style:font-name="Trebuchet MS" fo:font-style="italic" style:font-style-asian="italic" style:font-name-complex="F" style:font-style-complex="italic"/>
    </style:style>
    <style:style style:name="Naslov_20_8_20_Znak" style:display-name="Naslov 8 Znak" style:family="text" style:parent-style-name="Default_20_Paragraph_20_Font">
      <style:text-properties fo:font-variant="small-caps" fo:color="#595959" style:font-name="Trebuchet MS" style:font-name-complex="F"/>
    </style:style>
    <style:style style:name="Naslov_20_9_20_Znak" style:display-name="Naslov 9 Znak" style:family="text" style:parent-style-name="Default_20_Paragraph_20_Font">
      <style:text-properties fo:font-variant="small-caps" fo:color="#595959" style:font-name="Trebuchet MS" fo:font-style="italic" style:font-style-asian="italic" style:font-name-complex="F"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_20_Znak" style:display-name="Citat Znak" style:family="text" style:parent-style-name="Default_20_Paragraph_20_Font">
      <style:text-properties fo:font-style="italic" style:font-style-asian="italic" style:font-style-complex="italic"/>
    </style:style>
    <style:style style:name="Intenziven_20_citat_20_Znak" style:display-name="Intenziven citat Znak" style:family="text" style:parent-style-name="Default_20_Paragraph_20_Font">
      <style:text-properties fo:color="#a5b592" style:font-name="Trebuchet MS" fo:font-size="14pt" style:font-size-asian="14pt" style:font-name-complex="F" style:font-size-complex="14pt"/>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ListLabel_20_1" style:display-name="ListLabel 1" style:family="text">
      <style:text-properties fo:color="#a5b59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rebuchet M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rebuchet M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30</meta:editing-cycles>
    <meta:creation-date>2015-03-20T15:31:00</meta:creation-date>
    <dc:date>2015-06-04T11:11:00</dc:date>
    <meta:editing-duration>PT8M25S</meta:editing-duration>
    <meta:generator>LibreOffice/3.5$Linux_X86_64 LibreOffice_project/350m1$Build-2</meta:generator>
    <meta:document-statistic meta:table-count="0" meta:image-count="2" meta:object-count="0" meta:page-count="5" meta:paragraph-count="113" meta:word-count="1039" meta:character-count="6870" meta:non-whitespace-character-count="59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059991</meta:user-defined>
    <meta:template xlink:type="simple" xlink:actuate="onRequest" xlink:title="Načrt s ploskvijo (prazno)" xlink:href=""/>
  </office:meta>
</office:document-meta>
</file>