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T1" style:family="text">
      <style:text-properties fo:font-size="12pt" style:font-size-asian="12pt"/>
    </style:style>
    <style:style style:name="T2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sloni</text:p>
      <text:h text:style-name="Heading_20_1" text:outline-level="1">Vrste</text:h>
      <text:list xml:id="list1382799921" text:style-name="WWNum1">
        <text:list-item>
          <text:p text:style-name="P2">CRT</text:p>
          <text:list>
            <text:list-item>
              <text:p text:style-name="P2">polkrožni</text:p>
            </text:list-item>
            <text:list-item>
              <text:p text:style-name="P2">ravni</text:p>
            </text:list-item>
          </text:list>
        </text:list-item>
        <text:list-item>
          <text:p text:style-name="P2">LCD</text:p>
          <text:list>
            <text:list-item>
              <text:p text:style-name="P2">pasivna matrika</text:p>
            </text:list-item>
            <text:list-item>
              <text:p text:style-name="P2">aktivna matrika</text:p>
            </text:list-item>
            <text:list-item>
              <text:p text:style-name="P2">TFT (Super TFT)</text:p>
            </text:list-item>
          </text:list>
        </text:list-item>
        <text:list-item>
          <text:p text:style-name="P2">LED zasloni</text:p>
        </text:list-item>
        <text:list-item>
          <text:p text:style-name="P2">Plasma zasloni</text:p>
        </text:list-item>
        <text:list-item>
          <text:p text:style-name="P2">OLED (Organic Light Emitting Diodes)</text:p>
        </text:list-item>
        <text:list-item>
          <text:p text:style-name="P2">Laserski monitorji (LPS)</text:p>
        </text:list-item>
        <text:list-item>
          <text:p text:style-name="P2">DLP projektorji</text:p>
        </text:list-item>
        <text:list-item>
          <text:p text:style-name="P2">SED (Surface-conduction Electron-emiter Dispay) – kontrast 1:100.000</text:p>
        </text:list-item>
      </text:list>
      <text:p text:style-name="Standard"><text:span text:style-name="Naslov_20_2_20_Znak"><text:span text:style-name="T1">CRT (Catode ray tube)</text:span></text:span><text:span text:style-name="T2"><text:line-break/></text:span>Ima vakuumeske cevi, ki vsebujejo eno ali več elektronskih topov in fluorescentni zaslon, ki se uporablja za ogled slike.</text:p>
      <text:h text:style-name="Heading_20_2" text:outline-level="2"><text:span text:style-name="T1">LCD (Liquid-Crystal Display)</text:span></text:h>
      <text:p text:style-name="Standard">Zaslon s tekočimi kristali. Tekoči kristali ob prisotnosti električnega polja spremenijo prepustnost svetlobe iz ozadja.</text:p>
      <text:p text:style-name="Standard">Sestava LCD zaslona:</text:p>
      <text:list xml:id="list979486380" text:style-name="WWNum2">
        <text:list-item>
          <text:p text:style-name="P3">Vir svetlove (ogledako, fluorescentna žarnica, svetleča dioda),</text:p>
        </text:list-item>
        <text:list-item>
          <text:p text:style-name="P3">plošča, ki deluje kot polarizacijski filter,</text:p>
        </text:list-item>
        <text:list-item>
          <text:p text:style-name="P3">elektrode s tekočimi kristali (kristali svetlobo spustijo ali pa jo blokirajo).</text:p>
        </text:list-item>
      </text:list>
      <text:p text:style-name="Standard">Tranzistorji dovolijo rdeči, modri ali zeleni barvi, da potuje skozi kristale -&gt; barvna slika.</text:p>
      <text:p text:style-name="Standard">Barvna intenzivnost in gostota sta določena s hitrostjo, s katero potuje svetloba skozi LCD.</text:p>
      <text:h text:style-name="Heading_20_2" text:outline-level="2"><text:span text:style-name="T1">LED (Light-emitting diode)</text:span></text:h>
      <text:p text:style-name="Standard">Deluje kot pol.pretvornik in tranzistor. Ko gre skoti LED napetost, se sproži svetloba. Kombinacija RGB diod skupaj določa pixel module. Običajno tvorijo kvadratno obliko točke. Boljši dinamični kontrast.</text:p>
      <text:h text:style-name="Heading_20_2" text:outline-level="2"><text:span text:style-name="T1">OLED monitorji (Organic light-emmiting diode)</text:span></text:h>
      <text:p text:style-name="Standard">Sestavljen je iz organskih polprevodnih materialov (polimerov). Nižja poraba in večja svetilnost. Možno jih je tudi upogibati. Problem – krajša življenjska doba.</text:p>
      <text:h text:style-name="Heading_20_2" text:outline-level="2"><text:soft-page-break/><text:span text:style-name="T1">PLASMA</text:span></text:h>
      <text:p text:style-name="Standard">Vsebujejo točke s pod-točkami v rdeči, modri in zeleni barvi. Polnjeni so z mešanico plina neon in xenon. Ko se v točko napelje napetost, plin ionizira in se sproži in oddaja ultravijolične žarke, ki zadenejo fosforne kemikalije – te oddajajo svetlobo.</text:p>
      <text:h text:style-name="Heading_20_2" text:outline-level="2"><text:span text:style-name="T1">LPS (Laser Phosphor Display)</text:span></text:h>
      <text:p text:style-name="Standard">Uporablja laser za zadevanje rdečih, zelenih in modrih fosforjev. Primeren za zelo velike zaslone. </text:p>
      <text:p text:style-name="Standard"/>
      <text:h text:style-name="Heading_20_1" text:outline-level="1">PROJEKTORJI</text:h>
      <text:h text:style-name="Heading_20_2" text:outline-level="2"><text:span text:style-name="T1">LCD</text:span></text:h>
      <text:p text:style-name="Standard">Vsebuje luč, ki se posreduje na tri RGB ogledala. Kombinacije odprith in zaprtih točk dajejo sliko. Od 2000 do 15000 ANSI lumnov.</text:p>
      <text:h text:style-name="Heading_20_2" text:outline-level="2"><text:span text:style-name="T1">DLP (Digital light processing)</text:span></text:h>
      <text:p text:style-name="Standard">Sestavljen iz mikroskopsko majhnih ogledal.</text:p>
      <text:h text:style-name="Heading_20_2" text:outline-level="2"><text:span text:style-name="T1">LCoS (Liquid Crystal on Silicon)</text:span></text:h>
      <text:p text:style-name="Standard">Vsebuje LCD panel na vezju. Je mešanica LCD in CLP. Uporablja tekoče kristale namesto ogledal. Napetost preusmerja smer tekočih kristalov. Pogosto imajo tri vezja (eno za vsako RGB barvo).</text:p>
      <text:h text:style-name="Heading_20_1" text:outline-level="1">Interaktivna TV</text:h>
      <text:p text:style-name="Standard">Tv in internet sta oba prepoznavna kot tehnologija. Interaktivna TV je zbliževanje TV in Interneta. WebTV – milijon naročnikov</text:p>
      <text:p text:style-name="Standard">AOLTV – 2 milijona naročnikov v 2 let<text:bookmark text:name="_GoBack"/>ih</text:p>
      <text:p text:style-name="Standard">ITL – za razvoj standardov, potrebnih za uspeh interaktivne TV.</text:p>
      <text:p text:style-name="Standard">Najpopularnejše zvrsti dejanj: Novice, šport, dokumentarci, How-to, igre. Tudi chati, email, behind the scenes, nakupovanje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in" fo:margin-bottom="0.0835in" fo:line-height="110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rebuchet MS" fo:font-size="10pt" fo:language="en" fo:country="US" style:letter-kerning="true" style:font-name-asian="백묵 돋움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028in" fo:line-height="100%" fo:keep-together="always" fo:padding-left="0in" fo:padding-right="0in" fo:padding-top="0in" fo:padding-bottom="0.0138in" fo:border-left="none" fo:border-right="none" fo:border-top="none" fo:border-bottom="0.51pt solid #90c226" fo:keep-with-next="always"/>
      <style:text-properties fo:color="#90c226" style:font-name="Trebuchet MS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11in" fo:margin-bottom="0in" fo:line-height="100%" fo:keep-together="always" fo:keep-with-next="always"/>
      <style:text-properties fo:color="#90c226" style:font-name="Trebuchet MS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555in" fo:margin-bottom="0in" fo:line-height="100%" fo:keep-together="always" fo:keep-with-next="always"/>
      <style:text-properties fo:color="#404040" style:font-name="Trebuchet MS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555in" fo:margin-bottom="0in" fo:keep-together="always" fo:keep-with-next="always"/>
      <style:text-properties style:font-name="Trebuchet MS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555in" fo:margin-bottom="0in" fo:keep-together="always" fo:keep-with-next="always"/>
      <style:text-properties style:font-name="Trebuchet MS" fo:font-size="11pt" fo:font-style="italic" style:font-size-asian="11pt" style:font-style-asian="italic" style:font-name-complex="F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555in" fo:margin-bottom="0in" fo:keep-together="always" fo:keep-with-next="always"/>
      <style:text-properties fo:color="#595959" style:font-name="Trebuchet MS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555in" fo:margin-bottom="0in" fo:keep-together="always" fo:keep-with-next="always"/>
      <style:text-properties fo:color="#595959" style:font-name="Trebuchet MS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555in" fo:margin-bottom="0in" fo:keep-together="always" fo:keep-with-next="always"/>
      <style:text-properties fo:font-variant="small-caps" fo:color="#595959" style:font-name="Trebuchet MS" style:font-name-complex="F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555in" fo:margin-bottom="0in" fo:keep-together="always" fo:keep-with-next="always"/>
      <style:text-properties fo:font-variant="small-caps" fo:color="#595959" style:font-name="Trebuchet MS" fo:font-style="italic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in" fo:line-height="100%" fo:text-align="center" style:justify-single-word="false"/>
      <style:text-properties fo:color="#90c226" style:font-name="Trebuchet MS" fo:font-size="32pt" fo:letter-spacing="-0.0047in" fo:font-weight="bold" style:font-size-asian="32pt" style:font-weight-asian="bold" style:font-name-complex="F" style:font-size-complex="3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1665in" fo:line-height="100%" fo:text-align="center" style:justify-single-word="false"/>
      <style:text-properties fo:color="#404040" style:font-name="Trebuchet MS" fo:font-size="14pt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="100%" fo:margin-left="0.6in" fo:margin-right="0.6in" fo:margin-top="0.1665in" fo:margin-bottom="0.1665in" fo:line-height="105%" fo:text-align="center" style:justify-single-word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in" fo:margin-right="0.6in" fo:margin-top="0.0693in" fo:margin-bottom="0.1665in" fo:text-align="center" style:justify-single-word="false" fo:text-indent="0in" style:auto-text-indent="false"/>
      <style:text-properties fo:color="#90c226" style:font-name="Trebuchet MS" fo:font-size="14pt" style:font-size-asian="14pt" style:font-name-complex="F" style:font-size-complex="14pt"/>
    </style:style>
    <style:style style:name="caption" style:family="paragraph" style:parent-style-name="Standard" style:default-outline-level="">
      <style:paragraph-properties fo:line-height="100%"/>
      <style:text-properties fo:color="#404040"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Naslov_20_Znak" style:display-name="Naslov Znak" style:family="text" style:parent-style-name="Default_20_Paragraph_20_Font">
      <style:text-properties fo:color="#90c226" style:font-name="Trebuchet MS" fo:font-size="32pt" fo:letter-spacing="-0.0047in" style:font-size-asian="32pt" style:font-name-complex="F" style:font-size-complex="32pt"/>
    </style:style>
    <style:style style:name="Podnaslov_20_Znak" style:display-name="Podnaslov Znak" style:family="text" style:parent-style-name="Default_20_Paragraph_20_Font">
      <style:text-properties fo:color="#404040" style:font-name="Trebuchet MS" fo:font-size="14pt" style:font-size-asian="14pt" style:font-name-complex="F" style:font-size-complex="14pt"/>
    </style:style>
    <style:style style:name="Naslov_20_1_20_Znak" style:display-name="Naslov 1 Znak" style:family="text" style:parent-style-name="Default_20_Paragraph_20_Font">
      <style:text-properties fo:color="#90c226" style:font-name="Trebuchet MS" fo:font-size="16pt" style:font-size-asian="16pt" style:font-name-complex="F" style:font-size-complex="16pt"/>
    </style:style>
    <style:style style:name="Naslov_20_2_20_Znak" style:display-name="Naslov 2 Znak" style:family="text" style:parent-style-name="Default_20_Paragraph_20_Font">
      <style:text-properties fo:color="#90c226" style:font-name="Trebuchet MS" fo:font-size="14pt" style:font-size-asian="14pt" style:font-name-complex="F" style:font-size-complex="14pt"/>
    </style:style>
    <style:style style:name="Naslov_20_3_20_Znak" style:display-name="Naslov 3 Znak" style:family="text" style:parent-style-name="Default_20_Paragraph_20_Font">
      <style:text-properties fo:color="#404040" style:font-name="Trebuchet MS" fo:font-size="13pt" style:font-size-asian="13pt" style:font-name-complex="F" style:font-size-complex="13pt"/>
    </style:style>
    <style:style style:name="Naslov_20_4_20_Znak" style:display-name="Naslov 4 Znak" style:family="text" style:parent-style-name="Default_20_Paragraph_20_Font">
      <style:text-properties style:font-name="Trebuchet MS" fo:font-size="12pt" style:font-size-asian="12pt" style:font-name-complex="F" style:font-size-complex="12pt"/>
    </style:style>
    <style:style style:name="Naslov_20_5_20_Znak" style:display-name="Naslov 5 Znak" style:family="text" style:parent-style-name="Default_20_Paragraph_20_Font">
      <style:text-properties style:font-name="Trebuchet MS" fo:font-size="11pt" fo:font-style="italic" style:font-size-asian="11pt" style:font-style-asian="italic" style:font-name-complex="F" style:font-size-complex="11pt" style:font-style-complex="italic"/>
    </style:style>
    <style:style style:name="Naslov_20_6_20_Znak" style:display-name="Naslov 6 Znak" style:family="text" style:parent-style-name="Default_20_Paragraph_20_Font">
      <style:text-properties fo:color="#595959" style:font-name="Trebuchet MS" style:font-name-complex="F"/>
    </style:style>
    <style:style style:name="Naslov_20_7_20_Znak" style:display-name="Naslov 7 Znak" style:family="text" style:parent-style-name="Default_20_Paragraph_20_Font">
      <style:text-properties fo:color="#595959" style:font-name="Trebuchet MS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font-variant="small-caps" fo:color="#595959" style:font-name="Trebuchet MS" style:font-name-complex="F"/>
    </style:style>
    <style:style style:name="Naslov_20_9_20_Znak" style:display-name="Naslov 9 Znak" style:family="text" style:parent-style-name="Default_20_Paragraph_20_Font">
      <style:text-properties fo:font-variant="small-caps" fo:color="#595959" style:font-name="Trebuchet MS" fo:font-style="italic" style:font-style-asian="italic" style:font-name-complex="F" style:font-style-complex="italic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itat_20_Znak" style:display-name="Citat Znak" style:family="text" style:parent-style-name="Default_20_Paragraph_20_Font">
      <style:text-properties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90c226" style:font-name="Trebuchet MS" fo:font-size="14pt" style:font-size-asian="14pt" style:font-name-complex="F" style:font-size-complex="14pt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</meta:initial-creator>
    <dc:creator>Lina Dvoršak</dc:creator>
    <meta:editing-cycles>1</meta:editing-cycles>
    <meta:creation-date>2015-06-13T20:17:00</meta:creation-date>
    <dc:date>2015-06-13T20:41:00</dc:date>
    <meta:editing-duration>PT24S</meta:editing-duration>
    <meta:generator>LibreOffice/3.5$Linux_X86_64 LibreOffice_project/350m1$Build-2</meta:generator>
    <meta:document-statistic meta:table-count="0" meta:image-count="0" meta:object-count="0" meta:page-count="2" meta:paragraph-count="44" meta:word-count="385" meta:character-count="2568" meta:non-whitespace-character-count="2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34577059991</meta:user-defined>
    <meta:template xlink:type="simple" xlink:actuate="onRequest" xlink:title="Načrt s ploskvijo (prazno)" xlink:href=""/>
  </office:meta>
</office:document-meta>
</file>