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4CD0000404973301A14.wmf" manifest:media-type=""/>
  <manifest:file-entry manifest:full-path="Pictures/200000090000517E0000389472E8DE0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name-complex="Times New Roman1" style:font-size-complex="12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left="0.25in" fo:margin-right="0in" fo:line-height="100%" fo:text-indent="0in" style:auto-text-indent="false"/>
    </style:style>
    <style:style style:name="P5" style:family="paragraph" style:parent-style-name="Standard">
      <style:paragraph-properties fo:margin-left="0.25in" fo:margin-right="0in" fo:line-height="100%" fo:text-align="center" style:justify-single-word="false" fo:text-indent="0in" style:auto-text-indent="false"/>
    </style:style>
    <style:style style:name="P6" style:family="paragraph" style:parent-style-name="Standard">
      <style:paragraph-properties fo:margin-left="0.25in" fo:margin-right="0in" fo:line-height="100%" fo:text-indent="0in"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5in" fo:margin-right="0in" fo:line-height="100%" fo:text-indent="0in"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0.5in" fo:margin-right="0in" fo:line-height="100%" fo:text-indent="0in" style:auto-text-indent="false"/>
    </style:style>
    <style:style style:name="P9" style:family="paragraph" style:parent-style-name="List_20_Paragraph" style:list-style-name="WWNum2">
      <style:paragraph-properties fo:line-height="100%"/>
    </style:style>
    <style:style style:name="P10" style:family="paragraph" style:parent-style-name="List_20_Paragraph" style:list-style-name="WWNum3">
      <style:paragraph-properties fo:line-height="100%"/>
    </style:style>
    <style:style style:name="P11" style:family="paragraph" style:parent-style-name="List_20_Paragraph" style:list-style-name="WWNum4">
      <style:paragraph-properties fo:line-height="100%"/>
    </style:style>
    <style:style style:name="P12" style:family="paragraph" style:parent-style-name="List_20_Paragraph" style:list-style-name="WWNum5">
      <style:paragraph-properties fo:line-height="100%"/>
    </style:style>
    <style:style style:name="P13" style:family="paragraph" style:parent-style-name="List_20_Paragraph" style:list-style-name="WWNum6">
      <style:paragraph-properties fo:line-height="100%"/>
    </style:style>
    <style:style style:name="P14" style:family="paragraph" style:parent-style-name="List_20_Paragraph" style:list-style-name="WWNum20">
      <style:paragraph-properties fo:line-height="100%"/>
    </style:style>
    <style:style style:name="P15" style:family="paragraph" style:parent-style-name="List_20_Paragraph" style:list-style-name="WWNum7">
      <style:paragraph-properties fo:line-height="100%"/>
    </style:style>
    <style:style style:name="P16" style:family="paragraph" style:parent-style-name="List_20_Paragraph" style:list-style-name="WWNum8">
      <style:paragraph-properties fo:line-height="100%"/>
    </style:style>
    <style:style style:name="P17" style:family="paragraph" style:parent-style-name="List_20_Paragraph" style:list-style-name="WWNum9">
      <style:paragraph-properties fo:line-height="100%"/>
    </style:style>
    <style:style style:name="P18" style:family="paragraph" style:parent-style-name="List_20_Paragraph" style:list-style-name="WWNum10">
      <style:paragraph-properties fo:line-height="100%"/>
    </style:style>
    <style:style style:name="P19" style:family="paragraph" style:parent-style-name="List_20_Paragraph" style:list-style-name="WWNum11">
      <style:paragraph-properties fo:line-height="100%"/>
    </style:style>
    <style:style style:name="P20" style:family="paragraph" style:parent-style-name="List_20_Paragraph" style:list-style-name="WWNum12">
      <style:paragraph-properties fo:line-height="100%"/>
    </style:style>
    <style:style style:name="P21" style:family="paragraph" style:parent-style-name="List_20_Paragraph" style:list-style-name="WWNum13">
      <style:paragraph-properties fo:line-height="100%"/>
    </style:style>
    <style:style style:name="P22" style:family="paragraph" style:parent-style-name="List_20_Paragraph" style:list-style-name="WWNum14">
      <style:paragraph-properties fo:line-height="100%"/>
    </style:style>
    <style:style style:name="P23" style:family="paragraph" style:parent-style-name="List_20_Paragraph" style:list-style-name="WWNum15">
      <style:paragraph-properties fo:line-height="100%"/>
    </style:style>
    <style:style style:name="P24" style:family="paragraph" style:parent-style-name="List_20_Paragraph" style:list-style-name="WWNum16">
      <style:paragraph-properties fo:line-height="100%"/>
    </style:style>
    <style:style style:name="P25" style:family="paragraph" style:parent-style-name="List_20_Paragraph" style:list-style-name="WWNum17">
      <style:paragraph-properties fo:line-height="100%"/>
    </style:style>
    <style:style style:name="P26" style:family="paragraph" style:parent-style-name="List_20_Paragraph" style:list-style-name="WWNum18">
      <style:paragraph-properties fo:line-height="100%"/>
    </style:style>
    <style:style style:name="P27" style:family="paragraph" style:parent-style-name="List_20_Paragraph" style:list-style-name="WWNum19">
      <style:paragraph-properties fo:line-height="100%"/>
    </style:style>
    <style:style style:name="P28" style:family="paragraph" style:parent-style-name="List_20_Paragraph" style:list-style-name="WWNum21">
      <style:paragraph-properties fo:line-height="100%"/>
    </style:style>
    <style:style style:name="P29" style:family="paragraph" style:parent-style-name="List_20_Paragraph" style:list-style-name="WWNum22">
      <style:paragraph-properties fo:line-height="100%"/>
    </style:style>
    <style:style style:name="P30" style:family="paragraph" style:parent-style-name="List_20_Paragraph" style:list-style-name="WWNum23">
      <style:paragraph-properties fo:line-height="100%"/>
    </style:style>
    <style:style style:name="P31" style:family="paragraph" style:parent-style-name="List_20_Paragraph" style:list-style-name="WWNum25">
      <style:paragraph-properties fo:line-height="100%"/>
    </style:style>
    <style:style style:name="P32" style:family="paragraph" style:parent-style-name="List_20_Paragraph" style:list-style-name="WWNum27">
      <style:paragraph-properties fo:line-height="100%"/>
    </style:style>
    <style:style style:name="P33" style:family="paragraph" style:parent-style-name="List_20_Paragraph" style:list-style-name="WWNum26">
      <style:paragraph-properties fo:line-height="100%"/>
    </style:style>
    <style:style style:name="P34" style:family="paragraph" style:parent-style-name="List_20_Paragraph" style:list-style-name="WWNum28">
      <style:paragraph-properties fo:line-height="100%"/>
    </style:style>
    <style:style style:name="P35" style:family="paragraph" style:parent-style-name="List_20_Paragraph" style:list-style-name="WWNum29">
      <style:paragraph-properties fo:line-height="100%"/>
    </style:style>
    <style:style style:name="P36" style:family="paragraph" style:parent-style-name="List_20_Paragraph" style:list-style-name="WWNum30">
      <style:paragraph-properties fo:line-height="100%"/>
    </style:style>
    <style:style style:name="P37" style:family="paragraph" style:parent-style-name="List_20_Paragraph" style:list-style-name="WWNum32">
      <style:paragraph-properties fo:line-height="100%"/>
    </style:style>
    <style:style style:name="P38" style:family="paragraph" style:parent-style-name="List_20_Paragraph" style:list-style-name="WWNum33">
      <style:paragraph-properties fo:line-height="100%"/>
    </style:style>
    <style:style style:name="P39" style:family="paragraph" style:parent-style-name="List_20_Paragraph" style:list-style-name="WWNum34">
      <style:paragraph-properties fo:line-height="100%"/>
    </style:style>
    <style:style style:name="P40" style:family="paragraph" style:parent-style-name="List_20_Paragraph">
      <style:text-properties style:font-name="Times New Roman" fo:font-size="12pt" style:font-size-asian="12pt" style:font-name-complex="Times New Roman1" style:font-size-complex="12pt"/>
    </style:style>
    <style:style style:name="P41"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0.75in" fo:margin-right="0in" fo:line-height="100%" fo:text-indent="0in" style:auto-text-indent="false"/>
      <style:text-properties style:font-name="Times New Roman" fo:font-size="12pt" style:font-size-asian="12pt" style:font-name-complex="Times New Roman1" style:font-size-complex="12pt"/>
    </style:style>
    <style:style style:name="P43" style:family="paragraph" style:parent-style-name="List_20_Paragraph">
      <style:paragraph-properties fo:margin-left="1in" fo:margin-right="0in" fo:line-height="100%" fo:text-indent="0in" style:auto-text-indent="false"/>
      <style:text-properties style:font-name="Times New Roman" fo:font-size="12pt" style:font-size-asian="12pt" style:font-name-complex="Times New Roman1" style:font-size-complex="12pt"/>
    </style:style>
    <style:style style:name="P44" style:family="paragraph" style:parent-style-name="List_20_Paragraph" style:list-style-name="WWNum31">
      <style:paragraph-properties fo:margin-left="1in" fo:margin-right="0in" fo:line-height="100%" fo:text-indent="0in" style:auto-text-indent="false"/>
    </style:style>
    <style:style style:name="P45" style:family="paragraph" style:parent-style-name="List_20_Paragraph" style:list-style-name="WWNum2" style:master-page-name="Standard">
      <style:paragraph-properties fo:line-height="100%" style:page-number="auto"/>
    </style:style>
    <style:style style:name="P46" style:family="paragraph">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fo:background-color="#ffff00"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background-color="#ff0000" style:font-size-asian="12pt" style:font-name-complex="Times New Roman1" style:font-size-complex="12pt"/>
    </style:style>
    <style:style style:name="T6" style:family="text">
      <style:text-properties style:font-name="Times New Roman" fo:font-size="12pt" fo:background-color="#ffff00" style:font-size-asian="12pt" style:font-name-complex="Times New Roman1" style:font-size-complex="12pt"/>
    </style:style>
    <style:style style:name="T7" style:family="text">
      <style:text-properties style:font-name="Times New Roman" fo:font-size="12pt" fo:background-color="#ff0000" style:font-size-asian="12pt"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fo:color="#ffffff" style:font-name="Times New Roman" fo:font-size="12pt" fo:background-color="#ff0000" style:font-size-asian="12pt" style:font-name-complex="Times New Roman1" style:font-size-complex="12pt"/>
    </style:style>
    <style:style style:name="T10" style:family="text">
      <style:text-properties fo:color="#ffffff"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6" svg:width="4.4961in" svg:height="2.9059in" svg:x="0in" svg:y="0in">
        <draw:image xlink:href="Pictures/200000090000517E0000389472E8DE00.wmf" xlink:type="simple" xlink:show="embed" xlink:actuate="onLoad">
          <text:p/>
        </draw:image>
      </draw:frame>
      <draw:frame text:anchor-type="page" text:anchor-page-number="0" draw:z-index="2" draw:name="Picture 4" draw:style-name="gr1" draw:text-style-name="P46" svg:width="5.0642in" svg:height="3.8453in" svg:x="0in" svg:y="0in">
        <draw:image xlink:href="Pictures/20000009000054CD0000404973301A14.wmf" xlink:type="simple" xlink:show="embed" xlink:actuate="onLoad">
          <text:p/>
        </draw:image>
      </draw:frame>
      <text:list xml:id="list305274136" text:style-name="WWNum2">
        <text:list-item>
          <text:p text:style-name="P45"><text:span text:style-name="T2">Kaj je informatika?</text:span></text:p>
        </text:list-item>
      </text:list>
      <text:p text:style-name="P4"><text:span text:style-name="T1">Je </text:span><text:span text:style-name="T4">veda</text:span><text:span text:style-name="T1">, ki se </text:span><text:span text:style-name="T4">ukvarja</text:span><text:span text:style-name="T1"> </text:span><text:span text:style-name="T4">z avtomatskim obdelovanjem</text:span><text:span text:style-name="T1"> (zbiranjem, procesiranjem, shranjevanjem, posredovanjem) </text:span><text:span text:style-name="T4">informacij</text:span><text:span text:style-name="T1">. Temelji informatike so: računalniška znanost, informacijska znanost, telekomunikacijske znanosti.</text:span></text:p>
      <text:p text:style-name="P6"/>
      <text:list xml:id="list1245286354" text:continue-numbering="true" text:style-name="WWNum2">
        <text:list-item>
          <text:p text:style-name="P9"><text:span text:style-name="T2">Kaj je informacijska družba?</text:span></text:p>
        </text:list-item>
      </text:list>
      <text:p text:style-name="P4"><text:span text:style-name="T1">Bistveni so podatki, informacije in znanje.</text:span></text:p>
      <text:p text:style-name="P4"><text:span text:style-name="T1">V njej se </text:span><text:span text:style-name="T4">večina ljudi ukvarja s storitvami, vezanimi na zbiranje, shranjevanjem, obdelavo in distribucijo podatkov</text:span><text:span text:style-name="T1"> (informacijske storitve, izobraževanje, mediji)</text:span></text:p>
      <text:list xml:id="list2042724136" text:continue-numbering="true" text:style-name="WWNum2">
        <text:list-item>
          <text:p text:style-name="P9"><text:span text:style-name="T2">Kaj je informacijska pismenost?</text:span></text:p>
        </text:list-item>
      </text:list>
      <text:p text:style-name="P4"><text:span text:style-name="T1">Človek, ki dela in </text:span><text:span text:style-name="T4">živi v informacijski družbi mora bit informacijsko pismen</text:span><text:span text:style-name="T1">.</text:span></text:p>
      <text:p text:style-name="P4"><text:span text:style-name="T1">To pomeni, da mora </text:span><text:span text:style-name="T4">imeti veščine in izkušnje, ki so potrebne, da lahko posameznik živi in dela v družbi, ki jo imamo za informacijsko.</text:span></text:p>
      <text:p text:style-name="P4"><text:span text:style-name="T1">Poznamo več ravni: Tehnično razumevanje, poznavanje uporabne vrednosti info. tehnologije, poznavanje in razumevanje učinkov uporabe info. tehnologije.</text:span></text:p>
      <text:list xml:id="list948622846" text:continue-numbering="true" text:style-name="WWNum2">
        <text:list-item>
          <text:p text:style-name="P9"><text:span text:style-name="T2">Zakaj je treba poznati informatiko?</text:span></text:p>
        </text:list-item>
      </text:list>
      <text:p text:style-name="P4"><text:span text:style-name="T1">Zaradi tega ker so </text:span><text:span text:style-name="T4">informacije</text:span><text:span text:style-name="T1"> </text:span><text:span text:style-name="T4">dandanes temeljni oz. »glavni« vir sveta</text:span><text:span text:style-name="T1"> (poleg energije). In ker </text:span><text:span text:style-name="T4">živimo v družbi, katera je vse bolj odvisna od informacij</text:span><text:span text:style-name="T1">. Ustvarimo lahko nova delo</text:span><text:span text:style-name="T4">vna mesta in z uporabo informatike postanemo zelo uspešni</text:span><text:span text:style-name="T1">, če se ji le znamo prilagajati in ji slediti.</text:span></text:p>
      <text:list xml:id="list1930795451" text:continue-numbering="true" text:style-name="WWNum2">
        <text:list-item>
          <text:p text:style-name="P9"><text:span text:style-name="T2">Zakaj je informatika pomembna v današnji družbi?</text:span></text:p>
        </text:list-item>
      </text:list>
      <text:p text:style-name="P4"><text:span text:style-name="T1">Ker ima velik </text:span><text:span text:style-name="T4">vpliv na gospodarski in družbeni razvoj</text:span><text:span text:style-name="T1">. Neprestano nov</text:span><text:span text:style-name="T4">a tehnična odkritja, nova znanja, gospodarstvo temelji na podlagi informatike</text:span><text:span text:style-name="T1">. </text:span><text:span text:style-name="T4">Omogoča</text:span><text:span text:style-name="T1"> nam bolj </text:span><text:span text:style-name="T4">kvalitetno</text:span><text:span text:style-name="T1"> </text:span><text:span text:style-name="T4">življenje</text:span><text:span text:style-name="T1">. Stalna rast in razvoj družbe.</text:span></text:p>
      <text:list xml:id="list1088966573" text:continue-numbering="true" text:style-name="WWNum2">
        <text:list-item>
          <text:p text:style-name="P9"><text:span text:style-name="T2">Kakšni so vplivi informatike v sodobni družbi?</text:span></text:p>
        </text:list-item>
      </text:list>
      <text:p text:style-name="P4"><text:span text:style-name="T1">Vplivi so lahko </text:span><text:span text:style-name="T2">POZITIVNI</text:span><text:span text:style-name="T1"> (</text:span><text:span text:style-name="T4">kvalitetnejša komunikacija med skupinami/posamezniki</text:span><text:span text:style-name="T1">, večja </text:span><text:span text:style-name="T4">svoboda</text:span><text:span text:style-name="T1"> </text:span><text:span text:style-name="T4">izbire</text:span><text:span text:style-name="T1"> pri sprejemanju odločitev) in </text:span><text:span text:style-name="T2">NEGATIVNI</text:span><text:span text:style-name="T1"> (info. </text:span><text:span text:style-name="T4">preobremenjenost</text:span><text:span text:style-name="T1"> zaradi povečanja razpoložljivih info., </text:span><text:span text:style-name="T4">neosebno</text:span><text:span text:style-name="T1"> </text:span><text:span text:style-name="T4">komuniciranje</text:span><text:span text:style-name="T1"> povzroča </text:span><text:span text:style-name="T4">odtujenost</text:span><text:span text:style-name="T1">, </text:span><text:span text:style-name="T4">izolacijo</text:span><text:span text:style-name="T1">).</text:span></text:p>
      <text:list xml:id="list1033900748" text:continue-numbering="true" text:style-name="WWNum2">
        <text:list-item>
          <text:p text:style-name="P9"><text:span text:style-name="T2">Kateri mejniki v razvoju informacijskih tehnologij so po vaše najpomembnejši?</text:span></text:p>
        </text:list-item>
      </text:list>
      <text:p text:style-name="P4"><text:span text:style-name="T1">Shranjevanje in </text:span><text:span text:style-name="T4">prenašanje informacij </text:span><text:span text:style-name="T1">(pisava…), </text:span><text:span text:style-name="T4">računski pripomočki</text:span><text:span text:style-name="T1">, </text:span><text:span text:style-name="T4">mehanske naprave </text:span><text:span text:style-name="T1">(Konrad Zuse – </text:span><text:span text:style-name="T4">1. mehanski računalnik </text:span><text:span text:style-name="T1">Z1), </text:span><text:span text:style-name="T4">iznajdba TRANZISTORJA </text:span><text:span text:style-name="T1">pripelje nas do </text:span><text:span text:style-name="T4">elektronskih računalnikov </text:span><text:span text:style-name="T1">1. je bil ENIAC, </text:span><text:span text:style-name="T4">čipi</text:span><text:span text:style-name="T1">, </text:span><text:span text:style-name="T4">mikroprocesorji </text:span><text:span text:style-name="T1">-&gt; moderni računalniki </text:span><text:span text:style-name="T4">Van Neumannova arhitektura</text:span><text:span text:style-name="T1">. Comodore prvi </text:span><text:span text:style-name="T4">multimedijski osebni računalnik</text:span><text:span text:style-name="T1">.</text:span></text:p>
      <text:list xml:id="list1393831962" text:continue-numbering="true" text:style-name="WWNum2">
        <text:list-item>
          <text:p text:style-name="P9"><text:span text:style-name="T2">Kako lahko ocenimo kvantitativni razvoj informacijskih tehnologij?</text:span></text:p>
        </text:list-item>
      </text:list>
      <text:p text:style-name="P4"><text:span text:style-name="T1">Glede na </text:span><text:span text:style-name="T4">kvantitativni razvoj </text:span><text:span text:style-name="T1">oz. po domače </text:span><text:span text:style-name="T4">koliko elementov lahko »sklačimo« na eno površino silicija </text:span><text:span text:style-name="T1">se </text:span><text:span text:style-name="T4">vsakih 18 mesecev podvoji</text:span><text:span text:style-name="T1"> (cena enaka)</text:span></text:p>
      <text:p text:style-name="P6"/>
      <text:list xml:id="list948414213" text:continue-numbering="true" text:style-name="WWNum2">
        <text:list-item>
          <text:p text:style-name="P9"><text:soft-page-break/><text:span text:style-name="T2">Katere informacijske tehnologije bodo po vašem mnenju igrale najpomembnejšo vlogo v prihodnje?</text:span></text:p>
        </text:list-item>
      </text:list>
      <text:p text:style-name="P4"><text:span text:style-name="T4">Komunikacijska</text:span><text:span text:style-name="T1"> </text:span><text:span text:style-name="T4">tehnologija</text:span><text:span text:style-name="T1">, </text:span><text:span text:style-name="T4">računalništvo</text:span><text:span text:style-name="T1">, </text:span><text:span text:style-name="T4">mobilna telefonija</text:span><text:span text:style-name="T1">…</text:span></text:p>
      <text:p text:style-name="P4"><text:span text:style-name="T3">Izračun razvoja s pomočjo Moorovega zakona.</text:span></text:p>
      <text:p text:style-name="P4"><text:span text:style-name="T6">Število elementov, ki jih lahko vgradimo na isto površino silicijeve ploščice se vsakih 18 mesecev</text:span></text:p>
      <text:p text:style-name="P4"><text:span text:style-name="T6">podvoji (cena je enaka).</text:span></text:p>
      <text:p text:style-name="P4"><text:span text:style-name="T6">x = y * 2n/2</text:span></text:p>
      <text:p text:style-name="P4"><text:span text:style-name="T6">o x = število elementov v prihodnosti</text:span></text:p>
      <text:p text:style-name="P4"><text:span text:style-name="T6">o y = število elementov sedaj</text:span></text:p>
      <text:p text:style-name="P4"><text:span text:style-name="T6">o n = razlika v letih npr. 1997 – 1991 = 6 let … n = 6</text:span></text:p>
      <text:p text:style-name="P6"/>
      <text:list xml:id="list1692668713" text:continue-numbering="true" text:style-name="WWNum2">
        <text:list-item>
          <text:p text:style-name="P9"><text:span text:style-name="T2">Kaj je računalnik?</text:span></text:p>
        </text:list-item>
      </text:list>
      <text:p text:style-name="P4"><text:span text:style-name="T1">Računalnik je </text:span><text:span text:style-name="T4">naprava</text:span><text:span text:style-name="T1">, ki </text:span><text:span text:style-name="T4">izvaja 4 osnovne naloge</text:span><text:span text:style-name="T1">:</text:span></text:p>
      <text:list xml:id="list252283148" text:style-name="WWNum3">
        <text:list-item>
          <text:p text:style-name="P10"><text:span text:style-name="T4">Sprejem vhoda</text:span><text:span text:style-name="T1"> (podatki iz zunanjega sveta)</text:span></text:p>
        </text:list-item>
        <text:list-item>
          <text:p text:style-name="P10"><text:span text:style-name="T4">Obdelava informacij</text:span><text:span text:style-name="T1"> (to dela procesor, CPE)</text:span></text:p>
        </text:list-item>
        <text:list-item>
          <text:p text:style-name="P10"><text:span text:style-name="T4">Izdelava izhoda</text:span><text:span text:style-name="T1"> (obdelane informacije prikaže s pomočjo izhodnih naprav)</text:span></text:p>
        </text:list-item>
        <text:list-item>
          <text:p text:style-name="P10"><text:span text:style-name="T4">Shranjevanje podatkov</text:span><text:span text:style-name="T1"> (shranjujemo jih iz pomnilnika na zunanje pomnilne medije HDD, CD, DVD…)</text:span></text:p>
        </text:list-item>
      </text:list>
      <text:p text:style-name="P42"/>
      <text:list xml:id="list1671088066" text:continue-list="list1692668713" text:style-name="WWNum2">
        <text:list-item>
          <text:p text:style-name="P9"><text:span text:style-name="T2">Lastnosti von Neumanovega modela računalnika?</text:span></text:p>
        </text:list-item>
      </text:list>
      <text:p text:style-name="P4"><text:span text:style-name="T1">Zasnoval je </text:span><text:span text:style-name="T4">arhitekturo modernega digitalneg računalnika</text:span><text:span text:style-name="T1">. Ima </text:span><text:span text:style-name="T4">pet funkcijskih enot</text:span><text:span text:style-name="T1"> (</text:span><text:span text:style-name="T5">krmilna</text:span><text:span text:style-name="T7"> </text:span><text:span text:style-name="T5">enota, računalniška enota, pomnilnik, vhodna enota in izhodna enota</text:span><text:span text:style-name="T1">) . Prav tako ga sestavlja </text:span><text:span text:style-name="T4">centralno</text:span><text:span text:style-name="T1"> </text:span><text:span text:style-name="T4">procesna enota ter pomnilnik</text:span><text:span text:style-name="T1">.</text:span></text:p>
      <text:p text:style-name="P5"><text:soft-page-break/><draw:frame draw:style-name="fr1" draw:name="Slika 3" text:anchor-type="as-char" svg:width="4.4957in" svg:height="2.9063in" draw:z-index="1"><draw:image xlink:href="Pictures/200000090000517E0000389472E8DE00.wmf" xlink:type="simple" xlink:show="embed" xlink:actuate="onLoad"/></draw:frame></text:p>
      <text:list xml:id="list2109161493" text:continue-numbering="true" text:style-name="WWNum2">
        <text:list-item>
          <text:p text:style-name="P9"><text:span text:style-name="T2">Praktični primeri delovanje računalnika – sodelovanje funkcijskih enot</text:span></text:p>
        </text:list-item>
      </text:list>
      <text:list xml:id="list987968629" text:style-name="WWNum4">
        <text:list-item>
          <text:p text:style-name="P11"><text:span text:style-name="T1">Začetno stanje – izklopljen računalnik</text:span></text:p>
        </text:list-item>
        <text:list-item>
          <text:p text:style-name="P11"><text:span text:style-name="T1">Nalaganje OS (Windows, Linux)</text:span></text:p>
        </text:list-item>
        <text:list-item>
          <text:p text:style-name="P11"><text:span text:style-name="T1">Zagon programa (Word, Chrome)</text:span></text:p>
        </text:list-item>
        <text:list-item>
          <text:p text:style-name="P11"><text:span text:style-name="T1">Pisanje dokumenta (vnos teksta)</text:span></text:p>
        </text:list-item>
        <text:list-item>
          <text:p text:style-name="P11"><text:span text:style-name="T1">Shranjevanje dokumenta</text:span></text:p>
        </text:list-item>
        <text:list-item>
          <text:p text:style-name="P11"><text:span text:style-name="T1">Izklop računalnika (izguba napajanja)</text:span></text:p>
        </text:list-item>
      </text:list>
      <text:p text:style-name="P3"><draw:frame draw:style-name="fr1" draw:name="Slika 4" text:anchor-type="as-char" svg:width="5.0618in" svg:height="3.8437in" draw:z-index="3"><draw:image xlink:href="Pictures/20000009000054CD0000404973301A14.wmf" xlink:type="simple" xlink:show="embed" xlink:actuate="onLoad"/></draw:frame></text:p>
      <text:list xml:id="list1225465513" text:continue-list="list2109161493" text:style-name="WWNum2">
        <text:list-item>
          <text:p text:style-name="P9"><text:soft-page-break/><text:span text:style-name="T2">Centralni del računalnika</text:span></text:p>
        </text:list-item>
      </text:list>
      <text:p text:style-name="P4"><text:span text:style-name="T1">Sestavljajo ga: </text:span><text:span text:style-name="T4">MATIČNA PLOŠČA</text:span><text:span text:style-name="T1">(Notranji pomnilnik </text:span><text:span text:style-name="T4">RAM</text:span><text:span text:style-name="T1"> – shranjuje ukaze in začasne podatke, podatki se izgubijo ob izklopu napajanja, </text:span><text:span text:style-name="T4">ROM</text:span><text:span text:style-name="T1"> – podatki so na čipu, ki jih ne gre izbrisati, vsi podatki se ob vklopu kopirajo na ram, procesor </text:span><text:span text:style-name="T4">CPE</text:span><text:span text:style-name="T1"> – obdelava podatkov, razširitvene kartice – grafika, zvočna), </text:span><text:span text:style-name="T4">NAPAJALNIK, TRDI DISK, DISKETNA ENOTA</text:span><text:span text:style-name="T1"> </text:span></text:p>
      <text:p text:style-name="P4"><text:span text:style-name="T1">Vse opišeš.</text:span></text:p>
      <text:p text:style-name="P6"/>
      <text:list xml:id="list1220752271" text:continue-numbering="true" text:style-name="WWNum2">
        <text:list-item>
          <text:p text:style-name="P9"><text:span text:style-name="T2">Periferne naprave</text:span></text:p>
        </text:list-item>
      </text:list>
      <text:p text:style-name="P4"><text:span text:style-name="T1">To so vhodne </text:span><text:span text:style-name="T4">naprave</text:span><text:span text:style-name="T1"> – vnos informacij v računalnik (</text:span><text:span text:style-name="T8">miška, tipkovnica</text:span><text:span text:style-name="T1">), </text:span><text:span text:style-name="T4">izhodne naprave</text:span><text:span text:style-name="T1"> – prikaz informacij ki jih računalnik obdela (</text:span><text:span text:style-name="T8">monitor</text:span><text:span text:style-name="T1">, </text:span><text:span text:style-name="T8">zvočnik</text:span><text:span text:style-name="T1">), naprave za trajno shranjevanje podatkov (USB , DVD, CD) in pa </text:span><text:span text:style-name="T4">druge</text:span><text:span text:style-name="T1">.</text:span></text:p>
      <text:p text:style-name="P4"><text:span text:style-name="T1">Periferne naprave </text:span><text:span text:style-name="T4">komunicirajo z ostalimi deli sistema</text:span><text:span text:style-name="T1">. Za povezavo naprav z sistemom imamo 2 vrsti priključkov in sicer slot/reža ter port/vrata.</text:span></text:p>
      <text:p text:style-name="P6"/>
      <text:p text:style-name="P6"/>
      <text:list xml:id="list1251298799" text:continue-numbering="true" text:style-name="WWNum2">
        <text:list-item>
          <text:p text:style-name="P9"><text:span text:style-name="T2">Naprave in mediji za trajno shranjevanje podatkov</text:span></text:p>
        </text:list-item>
      </text:list>
      <text:p text:style-name="P4"><text:span text:style-name="T1">To so naprave, ki hkrati služijo, kot </text:span><text:span text:style-name="T4">vhodne (branje podatkov) in izhodne (zapisovanje podatkov).</text:span><text:span text:style-name="T1"> Namenjene so </text:span><text:span text:style-name="T4">trajnemu shranjevanju</text:span><text:span text:style-name="T1">, ampak tudi tukaj je »</text:span><text:span text:style-name="T4">rok trajnosti</text:span><text:span text:style-name="T1">« shranjenih podatkov </text:span><text:span text:style-name="T4">omejen</text:span><text:span text:style-name="T1">.</text:span></text:p>
      <text:p text:style-name="P4"><text:span text:style-name="T1">Poznamo več vrst takšnih naprav (</text:span><text:span text:style-name="T4">disketa</text:span><text:span text:style-name="T1"> – zelo stara, mala količina podatkov, počasna, </text:span><text:span text:style-name="T4">trdi disk</text:span><text:span text:style-name="T1"> – večja količina podatkov nekaj TB, večje hitrosti SATA3 do 6Gbps, </text:span><text:span text:style-name="T4">optični disk</text:span><text:span text:style-name="T1"> </text:span><text:span text:style-name="T4">DVD,CD,BluRay, pomnilniške kartice</text:span><text:span text:style-name="T1">…)</text:span></text:p>
      <text:p text:style-name="P4"><text:span text:style-name="T1">Opiši kolko lahko shranimo gor, kak deluje…osnove.</text:span></text:p>
      <text:p text:style-name="P6"/>
      <text:p text:style-name="P4"><text:span text:style-name="T2">Praktični primeri uporabe strojne opreme računalnika in perifernih naprav.</text:span></text:p>
      <text:p text:style-name="P4"><text:span text:style-name="T9">Računalnik prižgemo, iz ROM-a se prenesejo zaganjalni podatki v CPU, ki zažene »računalnik«, kar mi zaznamo kot sliko na ekranu, katera se pokaže s pomočjo grafične kartice. Nato zaženemo spletni brskalnik poiščemo sliko (takoj ko jo najdemo se shrani v RAM), nato pa jo shranimo na trdi disk. Na namizju jo poiščemo in natisnemo. Podatki grejo skozi za to določen PORT do tiskalnika in slika je natisnjena.</text:span></text:p>
      <text:p text:style-name="P6"/>
      <text:list xml:id="list269004267" text:continue-numbering="true" text:style-name="WWNum2">
        <text:list-item>
          <text:p text:style-name="P9"><text:span text:style-name="T2">Kako ocenimo kakovost informacij?</text:span></text:p>
        </text:list-item>
      </text:list>
      <text:p text:style-name="P41"/>
      <text:list xml:id="list1672025287" text:style-name="WWNum5">
        <text:list-item>
          <text:p text:style-name="P12"><text:span text:style-name="T4">Dostopnost</text:span><text:span text:style-name="T1"> - brez dostopa do informacij, so le-te brez koristi.</text:span></text:p>
        </text:list-item>
        <text:list-item>
          <text:p text:style-name="P12"><text:span text:style-name="T4">Točnost</text:span><text:span text:style-name="T1"> - le točne informacije pravilno dopolnijo naše znanje.</text:span></text:p>
        </text:list-item>
        <text:list-item>
          <text:p text:style-name="P12"><text:soft-page-break/><text:span text:style-name="T4">Pravočasnost</text:span><text:span text:style-name="T1"> - časovno odvisne informacije so koristne le, če jih dobimo pravočasno.</text:span></text:p>
        </text:list-item>
        <text:list-item>
          <text:p text:style-name="P12"><text:span text:style-name="T4">Popolnost</text:span><text:span text:style-name="T1"> - popolnosti informacij ni moč zagotoviti; težimo k čim bolj popolnim</text:span></text:p>
        </text:list-item>
        <text:list-item>
          <text:p text:style-name="P12"><text:span text:style-name="T4">Zgoščenost</text:span><text:span text:style-name="T1"> - primeren obseg informacij glede na potrebo in razpoložljiv čas</text:span></text:p>
        </text:list-item>
        <text:list-item>
          <text:p text:style-name="P12"><text:span text:style-name="T4">Ustreznost</text:span><text:span text:style-name="T1"> - prave informacije glede na potrebe; tiste, ki olajšajo sprejem odločitev.</text:span></text:p>
        </text:list-item>
        <text:list-item>
          <text:p text:style-name="P12"><text:span text:style-name="T4">Razumljivost</text:span><text:span text:style-name="T1"> - primerna izbira predstavitve podatkov, konsistentna z našim znanjem.</text:span></text:p>
        </text:list-item>
      </text:list>
      <text:p text:style-name="P41"/>
      <text:list xml:id="list782771060" text:continue-list="list269004267" text:style-name="WWNum2">
        <text:list-item>
          <text:p text:style-name="P9"><text:span text:style-name="T2">Kakšna je razlika med ljudmi in računalniki pri obdelavi informacij?</text:span></text:p>
        </text:list-item>
      </text:list>
      <text:p text:style-name="P4"><text:span text:style-name="T1">ČLOVEK </text:span><text:span text:style-name="T4">podatkom pripiše </text:span><text:span text:style-name="T1">nek </text:span><text:span text:style-name="T4">pomen </text:span><text:span text:style-name="T1">in s tem </text:span><text:span text:style-name="T4">dopolni svoje znanje</text:span><text:span text:style-name="T1">. To pomeni, da </text:span><text:span text:style-name="T4">človek obdeluje le informacije </text:span><text:span text:style-name="T1">in ne podatkov</text:span><text:bookmark text:name="_GoBack"/><text:span text:style-name="T1">. </text:span></text:p>
      <text:p text:style-name="P4"><text:span text:style-name="T1">RAČUNALNIKU pa informacije ne pomenijo nič. On obdeluje samo podatke, ter jih predela v obliko, ko jih želi človek ali v obliko, ki je primerna za nadaljnjo strojno uporabo.</text:span></text:p>
      <text:p text:style-name="P6"/>
      <text:p text:style-name="P4"><text:span text:style-name="T2">Izračun informacijske vrednosti po teoriji informacij</text:span><text:span text:style-name="T1">.</text:span></text:p>
      <text:list xml:id="list1321241576" text:style-name="WWNum6">
        <text:list-item>
          <text:p text:style-name="P13"><text:span text:style-name="T1">I = - log2 p(x) [bit]</text:span></text:p>
        </text:list-item>
        <text:list-item>
          <text:p text:style-name="P13"><text:span text:style-name="T1">enota informacije je 1 bit. To količino informacije dobimo z odgovorom na vprašanje, na katero sta možna SAMO dva ENAKOVREDNA odgovora (DA-NE, 0-1).</text:span></text:p>
        </text:list-item>
      </text:list>
      <text:p text:style-name="P41"/>
      <text:list xml:id="list150758413" text:style-name="WWNum20">
        <text:list-item>
          <text:p text:style-name="P14"><text:span text:style-name="T1">ko ga vržemo kovanec sta možna samo dva izida (mož – cifra) 1bit</text:span></text:p>
        </text:list-item>
        <text:list-item>
          <text:p text:style-name="P14"><text:span text:style-name="T1">ko vržemo 2 kovanca so možni 4 izidi 2 bita</text:span></text:p>
        </text:list-item>
      </text:list>
      <text:p text:style-name="P4"><text:span text:style-name="T1">mečemo dve kocki:</text:span></text:p>
      <text:list xml:id="list747944532" text:style-name="WWNum7">
        <text:list-item>
          <text:p text:style-name="P15"><text:span text:style-name="T1">enakovrednih izidov je 6*6=36</text:span></text:p>
        </text:list-item>
        <text:list-item>
          <text:p text:style-name="P15"><text:span text:style-name="T1">količina informacije: I = log2n = log236 = log36/log2 = 1,556/0,301 = 5,17 bita</text:span></text:p>
        </text:list-item>
      </text:list>
      <text:p text:style-name="P41"/>
      <text:list xml:id="list394698953" text:continue-list="list782771060" text:style-name="WWNum2">
        <text:list-item>
          <text:p text:style-name="P9"><text:span text:style-name="T2">Kako predstavimo posamezno vrsto podatkov v računalniku?</text:span></text:p>
        </text:list-item>
      </text:list>
      <text:p text:style-name="P4"><text:span text:style-name="T1">Predstavimo jih diskretno oz. digitalno z dvema stanjema 0 ali 1 (binarno, dvojiško). Skupek 8 bitov imenujemo byte. (10011010)</text:span></text:p>
      <text:p text:style-name="P4"><text:span text:style-name="T1">KODIRANJE PODATKOV:</text:span></text:p>
      <text:list xml:id="list272775935" text:style-name="WWNum8">
        <text:list-item>
          <text:p text:style-name="P16"><text:span text:style-name="T1">podatek razgradimo na niz elementarnih vprašanj, na katere odgovorimo z DA ali NE in potem ta niz predstavimo z dvojiškim številom.</text:span></text:p>
        </text:list-item>
        <text:list-item>
          <text:p text:style-name="P16"><text:span text:style-name="T1">za vsak bit vemo, kateremu vprašanju ustreza.</text:span></text:p>
        </text:list-item>
        <text:list-item>
          <text:p text:style-name="P16"><text:span text:style-name="T1">kodiranje števil</text:span></text:p>
        </text:list-item>
        <text:list-item>
          <text:p text:style-name="P16"><text:soft-page-break/><text:span text:style-name="T1">k. pisnih znakov</text:span></text:p>
        </text:list-item>
        <text:list-item>
          <text:p text:style-name="P16"><text:span text:style-name="T1">k. slike</text:span></text:p>
        </text:list-item>
        <text:list-item>
          <text:p text:style-name="P16"><text:span text:style-name="T1">k. zvoka</text:span></text:p>
        </text:list-item>
      </text:list>
      <text:p text:style-name="P4"><text:span text:style-name="T1">Predstavitev celih števil:</text:span></text:p>
      <text:list xml:id="list1496961569" text:style-name="WWNum9">
        <text:list-item>
          <text:p text:style-name="P17"><text:span text:style-name="T1">dvojiški (binarni številski sistem):</text:span></text:p>
        </text:list-item>
        <text:list-item>
          <text:p text:style-name="P17"><text:span text:style-name="T1">0 -&gt; 0 -&gt; 00000000</text:span></text:p>
        </text:list-item>
        <text:list-item>
          <text:p text:style-name="P17"><text:span text:style-name="T1">1 -&gt; 1 -&gt; 00000001</text:span></text:p>
        </text:list-item>
        <text:list-item>
          <text:p text:style-name="P17"><text:span text:style-name="T1">2 -&gt; 10 -&gt; 00000010</text:span></text:p>
        </text:list-item>
        <text:list-item>
          <text:p text:style-name="P17"><text:span text:style-name="T1">3 -&gt; 11 -&gt; 00000011</text:span></text:p>
        </text:list-item>
        <text:list-item>
          <text:p text:style-name="P17"><text:span text:style-name="T1">4 -&gt; 100 -&gt; 00000100</text:span></text:p>
        </text:list-item>
      </text:list>
      <text:p text:style-name="P4"><text:span text:style-name="T1">Predstavitev znakov:</text:span></text:p>
      <text:list xml:id="list562843685" text:style-name="WWNum10">
        <text:list-item>
          <text:p text:style-name="P18"><text:span text:style-name="T1">ASCII standard je ameriški standard kod (7 – bitni), ki vsebuje angleško abecedo, številke, posebne znake, itd.</text:span></text:p>
        </text:list-item>
        <text:list-item>
          <text:p text:style-name="P18"><text:span text:style-name="T1">kodne tabele:</text:span></text:p>
        </text:list-item>
      </text:list>
      <text:list xml:id="list664518363" text:style-name="WWNum11">
        <text:list-item>
          <text:p text:style-name="P19"><text:span text:style-name="T1">ISO LATIN 1 … 8-bitna koda, vsebuje znake zahodnoevropskih držav</text:span></text:p>
        </text:list-item>
        <text:list-item>
          <text:p text:style-name="P19"><text:span text:style-name="T1">ISO LATIN 2 … za srednjeevropske države</text:span></text:p>
        </text:list-item>
        <text:list-item>
          <text:p text:style-name="P19"><text:span text:style-name="T1">CIRILICA UNICODE … vsi znaki iz vseh jezikov (UTF-8, UTF-16)</text:span></text:p>
        </text:list-item>
      </text:list>
      <text:p text:style-name="P4"><text:span text:style-name="T1">Predstavitev slik:</text:span></text:p>
      <text:list xml:id="list346341357" text:style-name="WWNum12">
        <text:list-item>
          <text:p text:style-name="P20"><text:span text:style-name="T1">dve osnovni vrsti slik: bitne in vektorske slike</text:span></text:p>
        </text:list-item>
        <text:list-item>
          <text:p text:style-name="P20"><text:span text:style-name="T1">večina slik je bitnih, njihova predstavitev na računalniku je preprosta in neposredna</text:span></text:p>
        </text:list-item>
        <text:list-item>
          <text:p text:style-name="P20"><text:span text:style-name="T1">predstavljajo se v barvni globini in pixlih.</text:span></text:p>
        </text:list-item>
      </text:list>
      <text:p text:style-name="P7"/>
      <text:p text:style-name="P4"><text:span text:style-name="T1">Predstavitev zvoka:</text:span></text:p>
      <text:list xml:id="list2166951604" text:style-name="WWNum13">
        <text:list-item>
          <text:p text:style-name="P21"><text:span text:style-name="T1">A/D pretvorba</text:span></text:p>
        </text:list-item>
        <text:list-item>
          <text:p text:style-name="P21"><text:span text:style-name="T1">frekvenca vzorčenja: 11, 22, 48, 96 kHz</text:span></text:p>
        </text:list-item>
        <text:list-item>
          <text:p text:style-name="P21"><text:span text:style-name="T1">amplituda: 8 ali 16 bitov</text:span></text:p>
        </text:list-item>
        <text:list-item>
          <text:p text:style-name="P21"><text:span text:style-name="T1">ena sekunda zvoka: 1s x 44100 meritev/s x 2B = 88KB (stereo: 176KB)</text:span></text:p>
        </text:list-item>
      </text:list>
      <text:p text:style-name="P4"><text:span text:style-name="T1">Predstavitev glasbe:</text:span></text:p>
      <text:list xml:id="list1241911844" text:style-name="WWNum14">
        <text:list-item>
          <text:p text:style-name="P22"><text:span text:style-name="T1">S podatki predstavimo note, odigrane na instrumentu.</text:span></text:p>
        </text:list-item>
        <text:list-item>
          <text:p text:style-name="P22"><text:soft-page-break/><text:span text:style-name="T1">MIDI (Musical Instrument Digital Interface)</text:span></text:p>
        </text:list-item>
      </text:list>
      <text:p text:style-name="P1"/>
      <text:list xml:id="list1426455236" text:continue-list="list394698953" text:style-name="WWNum2">
        <text:list-item>
          <text:p text:style-name="P9"><text:span text:style-name="T2">Primerjava različnih formatov za shranjevanje bitnih slik?</text:span></text:p>
        </text:list-item>
      </text:list>
      <text:p text:style-name="P4"><text:span text:style-name="T1">V osnovi razlikujemo dva načina shranjevanja slik:</text:span></text:p>
      <text:list xml:id="list334098300" text:style-name="WWNum15">
        <text:list-item>
          <text:p text:style-name="P23"><text:span text:style-name="T2">brez izgube informacij:</text:span></text:p>
        </text:list-item>
      </text:list>
      <text:list xml:id="list1447528189" text:style-name="WWNum16">
        <text:list-item>
          <text:p text:style-name="P24"><text:span text:style-name="T1">BMP … osnovni format za shranjevanje bitnih slik v okolju Windows</text:span></text:p>
        </text:list-item>
        <text:list-item>
          <text:p text:style-name="P24"><text:span text:style-name="T1">TIFF … -||- v različnih okoljih in sistemih, primeren za shranjevanje (predvsem skeniranih slik)</text:span></text:p>
        </text:list-item>
        <text:list-item>
          <text:p text:style-name="P24"><text:span text:style-name="T1">GIF omogoča stiskanje brez izgub. Omogoča transparentnost, animacije, pogosto uporabljen v spletu. Zaradi problema s patentom, ga danes nadomešča PNG.</text:span></text:p>
        </text:list-item>
      </text:list>
      <text:p text:style-name="P42"/>
      <text:list xml:id="list2162622518" text:continue-list="list334098300" text:style-name="WWNum15">
        <text:list-item>
          <text:p text:style-name="P23"><text:span text:style-name="T2">z izgubo informacij (stiskanje):</text:span></text:p>
        </text:list-item>
      </text:list>
      <text:list xml:id="list1942444908" text:style-name="WWNum17">
        <text:list-item>
          <text:p text:style-name="P25"><text:span text:style-name="T1">JPEG shranjuje z izgubami, namenjen shranjevanju »naravnih slik« (fotografije), ni primeren za shranjevanje »nerealističnih slik« (diagrami, risani elementi, …), najpogosteje uporabljen v spletu (fotografije)</text:span></text:p>
        </text:list-item>
      </text:list>
      <text:p text:style-name="P42"/>
      <text:list xml:id="list984585717" text:style-name="WWNum18">
        <text:list-item>
          <text:p text:style-name="P26"><text:span text:style-name="T2">vektorske slike:</text:span></text:p>
        </text:list-item>
      </text:list>
      <text:list xml:id="list719164471" text:style-name="WWNum19">
        <text:list-item>
          <text:p text:style-name="P27"><text:span text:style-name="T1">shranjuje se (objektni) opis slike</text:span></text:p>
        </text:list-item>
        <text:list-item>
          <text:p text:style-name="P27"><text:span text:style-name="T1">posamezne grafične elemente se shranjuje s pomočjo koordinat, dolžin, usmeritev, formul…</text:span></text:p>
        </text:list-item>
      </text:list>
      <text:p text:style-name="P8"><text:span text:style-name="T1">Najpogostejša formata sta: PostScript ter PDF.</text:span></text:p>
      <text:p text:style-name="P7"/>
      <text:p text:style-name="P8"><text:span text:style-name="T2">Izračun količine pomnilnika, št. barv, bitne globine, … za slike, video, zvok.</text:span></text:p>
      <text:p text:style-name="P8"><text:span text:style-name="T4">Koliko pomnilnika potrebujemo za sliko ločljivosti 800x600 pikslov v 4096 barvah?</text:span></text:p>
      <text:list xml:id="list394555964" text:style-name="WWNum21">
        <text:list-item>
          <text:p text:style-name="P28"><text:span text:style-name="T1">4096 barv -&gt; 2n = 4096 -&gt; n = 12, tako dobimo št. bitov -&gt; 1,5 zloga</text:span></text:p>
        </text:list-item>
        <text:list-item>
          <text:p text:style-name="P28"><text:span text:style-name="T1">800*600 = 480.000 px -&gt; pomnožimo s številom zlogov (1,5) 720.000 B -&gt; delimo s 1024 -&gt; 703,125 KB</text:span></text:p>
        </text:list-item>
      </text:list>
      <text:p text:style-name="P8"><text:span text:style-name="T4">Na voljo imamo 10MB pomnilnika. Koliko slik ločljivosti 1024x768 pikslov v TrueColor načinu lahko shranimo?</text:span></text:p>
      <text:list xml:id="list1768855845" text:style-name="WWNum22">
        <text:list-item>
          <text:p text:style-name="P29"><text:span text:style-name="T1">TrueColor način ima 3 zloge oz. 24 bitov</text:span></text:p>
        </text:list-item>
        <text:list-item>
          <text:p text:style-name="P29"><text:span text:style-name="T1">1024*768 = 786.432 px -&gt; pomnožimo s številom zlogov (3) -&gt; 2.359.296 B -&gt; delimo z 1024*1024 (ker pač lahko, drugače najprej s 1024, pa potem še enkrat…isto sranje) -&gt; 2,25 MB</text:span></text:p>
        </text:list-item>
        <text:list-item>
          <text:p text:style-name="P29"><text:soft-page-break/><text:span text:style-name="T1">10 MB / 2,25 MB = 4,44 Odg.: Shranimo lahko 4 slike.</text:span></text:p>
        </text:list-item>
      </text:list>
      <text:p text:style-name="P1"/>
      <text:p text:style-name="P1"/>
      <text:p text:style-name="P1"/>
      <text:p text:style-name="P2"><text:span text:style-name="T4">Največ koliko barv ima lahko slika, da v 5MB pomnilnika shranimo 10 slik ločljivosti 800x600?</text:span></text:p>
      <text:list xml:id="list1343068204" text:style-name="WWNum23">
        <text:list-item>
          <text:p text:style-name="P30"><text:span text:style-name="T1">800*600 = 480000 px</text:span></text:p>
        </text:list-item>
        <text:list-item>
          <text:p text:style-name="P30"><text:span text:style-name="T1">ena slika je lahko velika največ 0,5 MB</text:span></text:p>
        </text:list-item>
        <text:list-item>
          <text:p text:style-name="P30"><text:span text:style-name="T1">0,5 MB/0,48 Mpx = 1,04 pomeni en zlog = 8 bitov = 256 barv</text:span></text:p>
        </text:list-item>
      </text:list>
      <text:p text:style-name="P1"/>
      <text:list xml:id="list343899313" text:continue-list="list1426455236" text:style-name="WWNum2">
        <text:list-item>
          <text:p text:style-name="P9"><text:span text:style-name="T2">Kaj je računalniški program?</text:span></text:p>
        </text:list-item>
      </text:list>
      <text:p text:style-name="P4"><text:span text:style-name="T1">Računalniški program je navodilo (v računalniku razumljivem jeziku), ki mu natančno pove katere operacije morajo izvesti. Omogočajo delovanje in uporabo računalnikov v predvidene namene.</text:span></text:p>
      <text:p text:style-name="P6"/>
      <text:list xml:id="list2155087705" text:continue-numbering="true" text:style-name="WWNum2">
        <text:list-item>
          <text:p text:style-name="P9"><text:span text:style-name="T2">Katere so glavne naloge operacijskih sistemov?</text:span></text:p>
        </text:list-item>
      </text:list>
      <text:list xml:id="list82948914" text:continue-list="list984585717" text:style-name="WWNum18">
        <text:list-item>
          <text:p text:style-name="P26"><text:span text:style-name="T1">Uporabniški vmesnik</text:span></text:p>
        </text:list-item>
        <text:list-item>
          <text:p text:style-name="P26"><text:span text:style-name="T1">Upravljanje s procesi</text:span></text:p>
        </text:list-item>
        <text:list-item>
          <text:p text:style-name="P26"><text:span text:style-name="T1">Upravljanje s pomnilnikom</text:span></text:p>
        </text:list-item>
        <text:list-item>
          <text:p text:style-name="P26"><text:span text:style-name="T1">Krmiljenje perifernih (I/O) naprav</text:span></text:p>
        </text:list-item>
        <text:list-item>
          <text:p text:style-name="P26"><text:span text:style-name="T1">Delo z datotekami – shranjevanje podatkov</text:span></text:p>
        </text:list-item>
      </text:list>
      <text:p text:style-name="P1"/>
      <text:list xml:id="list2184104173" text:continue-list="list2155087705" text:style-name="WWNum2">
        <text:list-item>
          <text:p text:style-name="P9"><text:span text:style-name="T2">Primerjava eno in več opravilnih OS?</text:span></text:p>
        </text:list-item>
      </text:list>
      <text:list xml:id="list1046747713" text:style-name="WWNum25">
        <text:list-item>
          <text:p text:style-name="P31"><text:span text:style-name="T1">Starejši OS so lahko opravljali samo eno nalogo naenkrat (MS-DOS)</text:span></text:p>
        </text:list-item>
      </text:list>
      <text:p text:style-name="P42"/>
      <text:list xml:id="list952847367" text:continue-numbering="true" text:style-name="WWNum25">
        <text:list-item>
          <text:p text:style-name="P31"><text:span text:style-name="T1">Sodobnejši OS (Unix, Windows) zmorejo več nalog naenkrat.</text:span></text:p>
        </text:list-item>
      </text:list>
      <text:list xml:id="list1292552938" text:style-name="WWNum27">
        <text:list-item>
          <text:p text:style-name="P32"><text:span text:style-name="T1">multitasking (delitev procesorskega časa)</text:span></text:p>
        </text:list-item>
      </text:list>
      <text:list xml:id="list197321810" text:style-name="WWNum26">
        <text:list-item>
          <text:p text:style-name="P33"><text:span text:style-name="T1">vzporedna obdelava (na več procesorjih hkrati)</text:span></text:p>
        </text:list-item>
        <text:list-item>
          <text:p text:style-name="P33"><text:span text:style-name="T1">Podpora več hkratnim opravilom pomeni, da mora OS upravljati s pomnilnikom, CPE časom, mrežo…</text:span></text:p>
        </text:list-item>
      </text:list>
      <text:p text:style-name="P43"/>
      <text:list xml:id="list2106822700" text:continue-list="list2184104173" text:style-name="WWNum2">
        <text:list-item>
          <text:p text:style-name="P9"><text:soft-page-break/><text:span text:style-name="T2">Kaj je datotečni sistem?</text:span></text:p>
        </text:list-item>
      </text:list>
      <text:p text:style-name="P4"><text:span text:style-name="T1">Skrbi za organizacijo datotek na zunanjih pomnilnih napravah. Poznamo več različnih datotečnih sistemov. Lahko je tudi skupek več različnih diskov, ki so povezani v en datotečni sitem.</text:span></text:p>
      <text:p text:style-name="P6"/>
      <text:list xml:id="list1772809005" text:continue-numbering="true" text:style-name="WWNum2">
        <text:list-item>
          <text:p text:style-name="P9"><text:span text:style-name="T2">Kako je s pomočjo OS rešeno trajno shranjevanje podatkov?</text:span></text:p>
        </text:list-item>
      </text:list>
      <text:p text:style-name="P4"><text:span text:style-name="T1">Osnovna enota za shranjevanje podatkov na disko je DATOTEKA. Vsaka datoteka ima svoje ime, ki je sestavljeno iz seznama vseh map od particije do imena same datoteke. Pot je večinoma relativna.</text:span></text:p>
      <text:list xml:id="list689618726" text:continue-numbering="true" text:style-name="WWNum2">
        <text:list-item>
          <text:p text:style-name="P9"><text:span text:style-name="T1">Primerjava lastnosti OS – delitev ?</text:span></text:p>
        </text:list-item>
      </text:list>
      <text:list xml:id="list1721001967" text:style-name="WWNum28">
        <text:list-item>
          <text:p text:style-name="P34"><text:span text:style-name="T1">Po številu nalog:</text:span></text:p>
        </text:list-item>
      </text:list>
      <text:list xml:id="list1026304128" text:style-name="WWNum29">
        <text:list-item>
          <text:p text:style-name="P35"><text:span text:style-name="T1">enoopravilni: teče samo en program naenkrat (MS-DOS)</text:span></text:p>
        </text:list-item>
        <text:list-item>
          <text:p text:style-name="P35"><text:span text:style-name="T1">večopravilni (multi-tasking): hkrati teče več programov (procesov) (Windows, Linux)</text:span></text:p>
        </text:list-item>
      </text:list>
      <text:p text:style-name="P1"/>
      <text:list xml:id="list882563298" text:continue-list="list1721001967" text:style-name="WWNum28">
        <text:list-item>
          <text:p text:style-name="P34"><text:span text:style-name="T1">Po številu uporabnikov:</text:span></text:p>
        </text:list-item>
      </text:list>
      <text:list xml:id="list1428321469" text:style-name="WWNum30">
        <text:list-item>
          <text:p text:style-name="P36"><text:span text:style-name="T1">enouporabniški (MS-DOS, Windows)</text:span></text:p>
        </text:list-item>
        <text:list-item>
          <text:p text:style-name="P36"><text:span text:style-name="T1">večuporabniški (Unix, Linux)</text:span></text:p>
        </text:list-item>
      </text:list>
      <text:p text:style-name="P43"/>
      <text:list xml:id="list1759784019" text:continue-list="list882563298" text:style-name="WWNum28">
        <text:list-item>
          <text:p text:style-name="P34"><text:span text:style-name="T1">Po družinah računalnikov:</text:span></text:p>
        </text:list-item>
      </text:list>
      <text:list xml:id="list1858821998" text:style-name="WWNum31">
        <text:list-item>
          <text:p text:style-name="P44"><text:span text:style-name="T1">mikroračunalniki: MS-DOS, Windows, Mac OS, Linux, UNIX</text:span></text:p>
        </text:list-item>
        <text:list-item>
          <text:p text:style-name="P44"><text:span text:style-name="T1">miniračunalniki</text:span></text:p>
        </text:list-item>
        <text:list-item>
          <text:p text:style-name="P44"><text:span text:style-name="T1">veliki računalniki</text:span></text:p>
        </text:list-item>
      </text:list>
      <text:p text:style-name="P43"/>
      <text:list xml:id="list666245055" text:continue-list="list689618726" text:style-name="WWNum2">
        <text:list-item>
          <text:p text:style-name="P9"><text:span text:style-name="T2">Čemu so namenjeni servisni oz. uslužnostni programi?</text:span></text:p>
        </text:list-item>
      </text:list>
      <text:p text:style-name="P4"><text:span text:style-name="T1">Uslužnostni programi - utilities – olajšajo delo z računalnikom (izdelava varnostnih kopij, pretvarjanje datotek …)</text:span></text:p>
      <text:p text:style-name="P4"><text:span text:style-name="T1">Programi za nadzor izkoriščenosti računalnika (performance monitors)</text:span></text:p>
      <text:p text:style-name="P4"><text:span text:style-name="T1">Programi za zaščito računalnika (antivirus, požarni zid)</text:span></text:p>
      <text:p text:style-name="P6"/>
      <text:list xml:id="list1797159212" text:continue-numbering="true" text:style-name="WWNum2">
        <text:list-item>
          <text:p text:style-name="P9"><text:span text:style-name="T2">Kako nam pri naših aktivnostih pomaga programska oprema za podporo skupinskemu delu?</text:span></text:p>
        </text:list-item>
      </text:list>
      <text:p text:style-name="P4"><text:span text:style-name="T1">Pri skupinskem delu so pomembne predvsem tri stvari, ki nam jih programska oprema omogoča:</text:span></text:p>
      <text:list xml:id="list260818953" text:style-name="WWNum32">
        <text:list-item>
          <text:p text:style-name="P37"><text:soft-page-break/><text:span text:style-name="T1">Komunikacija - e-pošta, sms</text:span></text:p>
        </text:list-item>
      </text:list>
      <text:list xml:id="list1693043479" text:style-name="WWNum33">
        <text:list-item>
          <text:p text:style-name="P38"><text:span text:style-name="T1">usklajevanje - konferenčni sistemi, skupne baze podatkov</text:span></text:p>
        </text:list-item>
      </text:list>
      <text:list xml:id="list2070553020" text:style-name="WWNum34">
        <text:list-item>
          <text:p text:style-name="P39"><text:span text:style-name="T1">sodelovanje - razvojno okolje, tok dokumentov</text:span></text:p>
        </text:list-item>
      </text:list>
      <text:p text:style-name="P4"><text:span text:style-name="T1">Pri skupinskem delu pride tudi do trenutkov, ko so člani skupine razkropljeni (recimo po šoli), vendar lahko s pomočjo ustrezne programske opreme to težavo odpravimo, saj smo lahko vedno povezani in sodelujemo med sabo kot, da smo v istem prostoru. S sodelavci ste torej lahko ob istem času na različnih prostorih (npr. video konferenca Skype), ob različnih časih v istih prostorih (skupne podatkovne baze), ob istih časih v istih prostorih (sestanki, beleženje) in ob različnem času v različnih prostorih (telefaks, epošta).</text:span></text:p>
      <text:p text:style-name="P6"/>
      <text:p text:style-name="P4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e</meta:initial-creator>
    <dc:creator>Lina</dc:creator>
    <meta:editing-cycles>25</meta:editing-cycles>
    <meta:creation-date>2012-11-14T17:04:00</meta:creation-date>
    <dc:date>2014-11-11T15:49:00</dc:date>
    <meta:editing-duration>PT5M15S</meta:editing-duration>
    <meta:generator>LibreOffice/3.5$Linux_X86_64 LibreOffice_project/350m1$Build-2</meta:generator>
    <meta:document-statistic meta:table-count="0" meta:image-count="2" meta:object-count="0" meta:page-count="10" meta:paragraph-count="173" meta:word-count="1974" meta:character-count="11554" meta:non-whitespace-character-count="11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