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azvoj IT skozi čas</text:span><text:bookmark text:name="_GoBack"/></text:p>
      <text:p text:style-name="Standard"><text:span text:style-name="T2">Abak – 3000 let pr. N. Št.<text:line-break/>najstarejši računski pripomoček<text:line-break/>izumili Babilonci<text:line-break/>naprava za zapis števil</text:span></text:p>
      <text:p text:style-name="Standard"><text:span text:style-name="T2">Obdobje elektronskih naprav<text:line-break/>1884 – stroj za luknjanje in čitanje kartic<text:line-break/>1938 - Elektromehanski računalnik<text:line-break/>1941 – 1. Programiran računalnik</text:span></text:p>
      <text:p text:style-name="Standard"><text:span text:style-name="T2">Konrad Zuse<text:line-break/>1938 – računalnik Z1 (deluje mehanično, programirano upravljanje, dvojiški sistem)<text:line-break/>počasen zaradi mehanskih prenosov<text:line-break/>Z2 – hitrejši, uporaba relejev kot preklopnih elementov<text:line-break/>1941 – Z3 – 3600 relejev</text:span></text:p>
      <text:p text:style-name="Standard"><text:span text:style-name="T2">Howard Aiken<text:line-break/>veliki računalniki<text:line-break/>1939 – Aiken + IBM izdelajo avtomatski elektromehanski računalnik<text:line-break/>izdelava je trajala 5 let<text:line-break/>15mx2.5m</text:span></text:p>
      <text:p text:style-name="Standard"><text:span text:style-name="T2">Obdobje elektronskih računalnikov</text:span></text:p>
      <text:p text:style-name="Standard"><text:span text:style-name="T2">Eniac – prvi elekrtonski računalnik<text:line-break/>18.000 elektronk<text:line-break/>80 ton<text:line-break/>1000x hitrejši od prejšnjih<text:line-break/>desetiški sistem</text:span></text:p>
      <text:p text:style-name="Standard"><text:span text:style-name="T2">Von Neumanov sistem računalnika<text:line-break/>1945<text:line-break/>Neuman vpelje: shranjen program, dvojiški sistem, zapisovanje programskih izrazov v obliki številčnih kod<text:line-break/>osnovna arhitektura (+podatki in programski ukazi enako shranjeni kot danes) je še danes zasnovana na tak nač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a</meta:initial-creator>
    <dc:creator>Lina</dc:creator>
    <meta:editing-cycles>2</meta:editing-cycles>
    <meta:creation-date>2014-11-11T14:09:00</meta:creation-date>
    <dc:date>2014-11-11T15:31:00</dc:date>
    <meta:editing-duration>PT28S</meta:editing-duration>
    <meta:generator>LibreOffice/3.5$Linux_X86_64 LibreOffice_project/350m1$Build-2</meta:generator>
    <meta:document-statistic meta:table-count="0" meta:image-count="0" meta:object-count="0" meta:page-count="1" meta:paragraph-count="8" meta:word-count="142" meta:character-count="989" meta:non-whitespace-character-count="8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