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3.5208in" fo:margin-left="-0.075in" table:align="left" style:writing-mode="lr-tb"/>
    </style:style>
    <style:style style:name="Table1.A" style:family="table-column">
      <style:table-column-properties style:column-width="1.2556in"/>
    </style:style>
    <style:style style:name="Table1.B" style:family="table-column">
      <style:table-column-properties style:column-width="0.591in"/>
    </style:style>
    <style:style style:name="Table1.C" style:family="table-column">
      <style:table-column-properties style:column-width="1.6743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0.2035in"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style>
    <style:style style:name="P3" style:family="paragraph" style:parent-style-name="Standard">
      <style:paragraph-properties fo:text-align="center" style:justify-single-word="false"/>
      <style:text-properties fo:font-size="12pt" style:font-size-asian="12pt"/>
    </style:style>
    <style:style style:name="P4" style:family="paragraph" style:parent-style-name="Standard">
      <style:paragraph-properties fo:margin-left="0.4917in" fo:margin-right="0in" fo:text-indent="0in" style:auto-text-indent="false"/>
    </style:style>
    <style:style style:name="P5" style:family="paragraph" style:parent-style-name="Standard">
      <style:paragraph-properties fo:margin-left="0.25in" fo:margin-right="0in" fo:text-indent="0in" style:auto-text-indent="false"/>
    </style:style>
    <style:style style:name="P6" style:family="paragraph" style:parent-style-name="Standard">
      <style:paragraph-properties fo:margin-left="0.25in" fo:margin-right="0in" fo:text-indent="0in" style:auto-text-indent="false"/>
      <style:text-properties fo:font-size="12pt" style:font-size-asian="12pt"/>
    </style:style>
    <style:style style:name="P7" style:family="paragraph" style:parent-style-name="Standard" style:master-page-name="Standard">
      <style:paragraph-properties fo:text-align="center" style:justify-single-word="false" style:page-number="auto"/>
    </style:style>
    <style:style style:name="P8" style:family="paragraph" style:parent-style-name="List_20_Paragraph" style:list-style-name="WWNum1"/>
    <style:style style:name="P9" style:family="paragraph" style:parent-style-name="List_20_Paragraph" style:list-style-name="WWNum2"/>
    <style:style style:name="P10" style:family="paragraph" style:parent-style-name="List_20_Paragraph">
      <style:text-properties fo:font-size="12pt" style:font-size-asian="12pt"/>
    </style:style>
    <style:style style:name="P11" style:family="paragraph" style:parent-style-name="List_20_Paragraph" style:list-style-name="WWNum3">
      <style:text-properties fo:font-size="12pt" style:font-size-asian="12pt"/>
    </style:style>
    <style:style style:name="P12" style:family="paragraph" style:parent-style-name="List_20_Paragraph" style:list-style-name="WWNum21">
      <style:text-properties fo:font-size="12pt" style:font-size-asian="12pt"/>
    </style:style>
    <style:style style:name="P13" style:family="paragraph" style:parent-style-name="List_20_Paragraph" style:list-style-name="WWNum3"/>
    <style:style style:name="P14" style:family="paragraph" style:parent-style-name="List_20_Paragraph" style:list-style-name="WWNum4"/>
    <style:style style:name="P15" style:family="paragraph" style:parent-style-name="List_20_Paragraph" style:list-style-name="WWNum5"/>
    <style:style style:name="P16" style:family="paragraph" style:parent-style-name="List_20_Paragraph" style:list-style-name="WWNum6"/>
    <style:style style:name="P17" style:family="paragraph" style:parent-style-name="List_20_Paragraph" style:list-style-name="WWNum7"/>
    <style:style style:name="P18" style:family="paragraph" style:parent-style-name="List_20_Paragraph" style:list-style-name="WWNum8"/>
    <style:style style:name="P19" style:family="paragraph" style:parent-style-name="List_20_Paragraph" style:list-style-name="WWNum9"/>
    <style:style style:name="P20" style:family="paragraph" style:parent-style-name="List_20_Paragraph" style:list-style-name="WWNum12"/>
    <style:style style:name="P21" style:family="paragraph" style:parent-style-name="List_20_Paragraph" style:list-style-name="WWNum13"/>
    <style:style style:name="P22" style:family="paragraph" style:parent-style-name="List_20_Paragraph" style:list-style-name="WWNum14"/>
    <style:style style:name="P23" style:family="paragraph" style:parent-style-name="List_20_Paragraph" style:list-style-name="WWNum16"/>
    <style:style style:name="P24" style:family="paragraph" style:parent-style-name="List_20_Paragraph" style:list-style-name="WWNum17"/>
    <style:style style:name="P25" style:family="paragraph" style:parent-style-name="List_20_Paragraph" style:list-style-name="WWNum18"/>
    <style:style style:name="P26" style:family="paragraph" style:parent-style-name="List_20_Paragraph" style:list-style-name="WWNum20"/>
    <style:style style:name="P27" style:family="paragraph" style:parent-style-name="List_20_Paragraph" style:list-style-name="WWNum19"/>
    <style:style style:name="P28" style:family="paragraph" style:parent-style-name="List_20_Paragraph" style:list-style-name="WWNum21"/>
    <style:style style:name="P29" style:family="paragraph" style:parent-style-name="List_20_Paragraph" style:list-style-name="WWNum22"/>
    <style:style style:name="P30" style:family="paragraph" style:parent-style-name="List_20_Paragraph" style:list-style-name="WWNum23"/>
    <style:style style:name="P31" style:family="paragraph" style:parent-style-name="List_20_Paragraph" style:list-style-name="WWNum24"/>
    <style:style style:name="P32" style:family="paragraph" style:parent-style-name="List_20_Paragraph" style:list-style-name="WWNum25"/>
    <style:style style:name="P33" style:family="paragraph" style:parent-style-name="List_20_Paragraph" style:list-style-name="WWNum26"/>
    <style:style style:name="P34" style:family="paragraph" style:parent-style-name="List_20_Paragraph" style:list-style-name="WWNum27"/>
    <style:style style:name="P35" style:family="paragraph" style:parent-style-name="List_20_Paragraph" style:list-style-name="WWNum29"/>
    <style:style style:name="P36" style:family="paragraph" style:parent-style-name="List_20_Paragraph" style:list-style-name="WWNum30"/>
    <style:style style:name="P37" style:family="paragraph" style:parent-style-name="List_20_Paragraph" style:list-style-name="WWNum31"/>
    <style:style style:name="T1" style:family="text">
      <style:text-properties fo:font-size="12pt" style:font-size-asian="12pt"/>
    </style:style>
    <style:style style:name="T2" style:family="text">
      <style:text-properties fo:font-size="12pt" style:font-size-asian="12pt" style:font-name-complex="Times New Roman"/>
    </style:style>
    <style:style style:name="T3" style:family="text">
      <style:text-properties fo:font-size="12pt" fo:font-weight="bold" style:font-size-asian="12pt" style:font-weight-asian="bold"/>
    </style:style>
    <style:style style:name="T4" style:family="text">
      <style:text-properties fo:font-size="12pt" fo:font-weight="bold" style:font-size-asian="12pt" style:font-weight-asian="bold" style:font-name-complex="Times New Roman"/>
    </style:style>
    <style:style style:name="T5" style:family="text">
      <style:text-properties fo:font-size="12pt" style:text-underline-style="solid" style:text-underline-width="auto" style:text-underline-color="font-color" style:font-size-asian="12pt"/>
    </style:style>
    <style:style style:name="T6" style:family="text">
      <style:text-properties fo:color="#000000" fo:font-size="12pt" style:font-size-asian="12pt" style:font-name-complex="Times New Roman"/>
    </style:style>
    <style:style style:name="T7" style:family="text">
      <style:text-properties fo:color="#000000" fo:font-size="12pt" fo:font-weight="bold" style:font-size-asian="12pt" style:font-weight-asian="bold" style:font-name-complex="Times New Roman"/>
    </style:style>
    <style:style style:name="gr1" style:family="graphic">
      <style:graphic-properties draw:stroke="solid" svg:stroke-width="0in" svg:stroke-color="#4579b8" draw:stroke-linejoin="round" draw:fill="none" fo:min-height="1.552in" fo:min-width="0.008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4579b8" draw:stroke-linejoin="round" draw:fill="none" fo:min-height="1.1756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4579b8" draw:stroke-linejoin="round" draw:fill="none" fo:min-height="0.9917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custom-shape text:anchor-type="paragraph" draw:z-index="0" draw:name="Straight Arrow Connector 22" draw:style-name="gr1" svg:width="0.0087in" svg:height="1.5524in" svg:x="2.3528in" svg:y="0.0181in"><text:p/><draw:enhanced-geometry svg:viewBox="0 0 21600 21600" draw:type="mso-spt32" draw:enhanced-path="M 0 0 L 21600 21600 N"/></draw:custom-shape><draw:custom-shape text:anchor-type="paragraph" draw:z-index="1" draw:name="Straight Arrow Connector 15" draw:style-name="gr2" svg:width="0.0012in" svg:height="1.176in" svg:x="2.0409in" svg:y="0.0528in"><text:p/><draw:enhanced-geometry svg:viewBox="0 0 21600 21600" draw:type="mso-spt32" draw:enhanced-path="M 0 0 L 21600 21600 N"/></draw:custom-shape><draw:custom-shape text:anchor-type="paragraph" draw:z-index="2" draw:name="Straight Arrow Connector 13" draw:style-name="gr3" svg:width="0.0012in" svg:height="0.9921in" svg:x="1.7602in" svg:y="0.0083in"><text:p/><draw:enhanced-geometry svg:viewBox="0 0 21600 21600" draw:type="mso-spt32" draw:enhanced-path="M 0 0 L 21600 21600 N"/></draw:custom-shape><text:span text:style-name="T3">Informatika v medijih – zapiski</text:span></text:p>
      <text:p text:style-name="Standard"><text:span text:style-name="T3">Splošno o sistemih</text:span></text:p>
      <text:p text:style-name="Standard"><text:span text:style-name="T1">Sistem je skupina medsebojno povezanih komponent, za doseganje nekega cilja. Pomembna je povezanost elementov.</text:span></text:p>
      <text:p text:style-name="Standard"><text:span text:style-name="T1">Vrste sistemov (3 skupine):</text:span></text:p>
      <text:list xml:id="list9556186951" text:style-name="WWNum1">
        <text:list-item>
          <text:p text:style-name="P8"><text:span text:style-name="T1">Naravni sistemi – iz naravnih sestavin, delovanje po naravnih zakonitostih, uravnavajo se sami,</text:span></text:p>
        </text:list-item>
        <text:list-item>
          <text:p text:style-name="P8"><text:span text:style-name="T1">Tehnični sistemi – iz naravnih snovi jih snuje človekov razum, uporabljajo naravne zakonitosti in delujejo za cilje organizacije, krmiljenje je samodejno,</text:span></text:p>
        </text:list-item>
        <text:list-item>
          <text:p text:style-name="P8"><text:span text:style-name="T1">Organizacijski sistemi – iz naravnih in tehničnih sistemov jih snuje človekov razum, krmiljenje je zavestno.</text:span></text:p>
        </text:list-item>
      </text:list>
      <text:p text:style-name="Standard"><text:span text:style-name="T3">Shema sistema</text:span><text:span text:style-name="T1"><text:line-break/></text:span><text:span text:style-name="T5">Komponente:</text:span><text:span text:style-name="T1"> vsaka je pomembna, obstoj in fukncija komponente vplivata na obstoj in fukncijo celotnega sistema. Nobena komp. ni izolirana. <text:line-break/>Okolje sistema: to je množica komponent, ki so v interakcijis <text:s/>sistemov, vendar niso del njega.<text:line-break/></text:span><text:span text:style-name="T5">Vhod in izhod:</text:span><text:span text:style-name="T1"> sistem deluje z namenom za dosego cilja. K cilju stmi z izvajanjem procesa – s katerim vhod pretvarja v izhod. Okolje vpliva na obnašanje sistema, ta pa nazaj na okolje. Vpliv okolja predstavimo z vhodi sistema. S procesom pretvorbe vhodov v izhode sistem vpliva na okolje.</text:span></text:p>
      <text:p text:style-name="Standard"><text:span text:style-name="T3">Enostavni in zapleteni sistemi</text:span><text:span text:style-name="T1"><text:line-break/>Zapletene sisteme krmilimo. Ciljno krmiljenje sitema obsega:</text:span></text:p>
      <text:list xml:id="list1979088012" text:style-name="WWNum2">
        <text:list-item>
          <text:p text:style-name="P9"><text:span text:style-name="T1">zbiranje info o delovanju sistema</text:span></text:p>
        </text:list-item>
        <text:list-item>
          <text:p text:style-name="P9"><text:span text:style-name="T1">analiziranje teh info in odločanje</text:span></text:p>
        </text:list-item>
        <text:list-item>
          <text:p text:style-name="P9"><text:span text:style-name="T1">posredovanje navodil, <text:s/>ki spreminjajo delovanje sistema</text:span></text:p>
        </text:list-item>
      </text:list>
      <text:p text:style-name="P10"/>
      <text:p text:style-name="Standard"><text:span text:style-name="T3">Cilji sistema</text:span></text:p>
      <text:p text:style-name="Standard"><text:span text:style-name="T1">Sistem obstaja z namenom, da sledi svojemu cilju. Cilji so težko opredeljivi. Cilji naravnih s. – obstanek, rast, razvoj, cilji umetnih s. – lažje razumljivi, saj jih postavlja človek. Cilj je vedno pogojen z vzrokom obstoja s. <text:s/>Cilji se spreminjajo – spreminja se tudi struktura s.</text:span></text:p>
      <text:p text:style-name="P2"/>
      <text:p text:style-name="P2"><text:soft-page-break/></text:p>
      <text:p text:style-name="Standard"><text:span text:style-name="T1">Pomembno pri obravnavi sistema:</text:span></text:p>
      <text:list xml:id="list955618795" text:continue-numbering="true" text:style-name="WWNum2">
        <text:list-item>
          <text:p text:style-name="P9"><text:span text:style-name="T1">komponente</text:span></text:p>
        </text:list-item>
        <text:list-item>
          <text:p text:style-name="P9"><text:span text:style-name="T1">nad/podsistemi</text:span></text:p>
        </text:list-item>
        <text:list-item>
          <text:p text:style-name="P9"><text:span text:style-name="T1">namen/cilji</text:span></text:p>
        </text:list-item>
        <text:list-item>
          <text:p text:style-name="P9"><text:span text:style-name="T1">meje/okolje</text:span></text:p>
        </text:list-item>
        <text:list-item>
          <text:p text:style-name="P9"><text:span text:style-name="T1">vhod, izhod</text:span></text:p>
        </text:list-item>
      </text:list>
      <text:p text:style-name="Standard"><text:span text:style-name="T3">Sistemski pristop</text:span><text:span text:style-name="T1"> je način gledanja na obravnavane objekte, na osnovi 2 spoznanj:</text:span></text:p>
      <text:list xml:id="list1588286363" text:style-name="WWNum3">
        <text:list-item>
          <text:p text:style-name="P13"><text:span text:style-name="T1">vsak pojav je del neke večje celote</text:span></text:p>
        </text:list-item>
        <text:list-item>
          <text:p text:style-name="P13"><text:span text:style-name="T1">vsak pojav je z različnih vidikov videti različen</text:span></text:p>
        </text:list-item>
        <text:list-item>
          <text:p text:style-name="P11"/>
        </text:list-item>
      </text:list>
      <text:p text:style-name="P1"><text:span text:style-name="T3">Poslovni procesi in informacijski sistemi</text:span></text:p>
      <text:p text:style-name="Standard"><text:span text:style-name="T3">Poslovni sistem</text:span><text:span text:style-name="T1"> – je mikroekonomski sistem, katerega temeljni proces je reprodukcija, cilj pa je ekonomski.<text:line-break/>Sestavine PS: izvajalni, organizacijski in informacijski podsistem.</text:span></text:p>
      <text:p text:style-name="Standard"><text:span text:style-name="T3">Poslovni procesi v PS</text:span><text:span text:style-name="T1"><text:line-break/>Poslovni procesi so povezana skupina korakov, ki se v PS izvajajo in ne/posredno vplivajo na cilj.<text:line-break/>Podproces/aktivnost = komponente</text:span></text:p>
      <text:p text:style-name="Standard"><text:span text:style-name="T3">Vrednostna veriga</text:span><text:span text:style-name="T1"> – poslovni procesi:</text:span></text:p>
      <text:list xml:id="list116197458" text:style-name="WWNum4">
        <text:list-item>
          <text:p text:style-name="P14"><text:span text:style-name="T1">ključni p. procesi,</text:span></text:p>
        </text:list-item>
        <text:list-item>
          <text:p text:style-name="P14"><text:span text:style-name="T1">podporni p. p.</text:span></text:p>
        </text:list-item>
      </text:list>
      <text:p text:style-name="Standard"><text:span text:style-name="T3">Informacijski sistem (IS)</text:span></text:p>
      <text:p text:style-name="Standard"><text:span text:style-name="T1">IS je množica medsebojno odvisnih komponent, ki izbirajo, procesirajo, hranijo in porazdeljujejo podatke in tako podpirajo delovne procese v org. (ne/formalni in računalniško podprti IS).</text:span></text:p>
      <text:p text:style-name="Standard"><text:span text:style-name="T1">IS je del poslovno-sistemske organizacije.</text:span></text:p>
      <text:p text:style-name="Standard"><text:span text:style-name="T1">Naloge:</text:span></text:p>
      <text:list xml:id="list633052706" text:style-name="WWNum5">
        <text:list-item>
          <text:p text:style-name="P15"><text:span text:style-name="T1">transkacijski s.</text:span></text:p>
        </text:list-item>
        <text:list-item>
          <text:p text:style-name="P15"><text:soft-page-break/><text:span text:style-name="T1">upravljalski s.</text:span></text:p>
        </text:list-item>
        <text:list-item>
          <text:p text:style-name="P15"><text:span text:style-name="T1">odločitveni, ekspertni s.</text:span></text:p>
        </text:list-item>
        <text:list-item>
          <text:p text:style-name="P15"><text:span text:style-name="T1">delovni tok dokumentov</text:span></text:p>
        </text:list-item>
      </text:list>
      <text:p text:style-name="Standard"><text:span text:style-name="T3">PS in IS</text:span></text:p>
      <text:p text:style-name="Standard"><text:span text:style-name="T1">Presek med poslovnimi sistemi in podpornimi IS se veča – to omogoča hiter razvoj IT.</text:span></text:p>
      <text:p text:style-name="Standard"><text:span text:style-name="T3">Podatki v PS</text:span></text:p>
      <text:p text:style-name="Standard"><text:span text:style-name="T1">Podatki so lahko besedila, št., slike, zvok, video... Podatki lahko pridejo od zunaj ali nastanejo v sistemu. IS podatke obdela tako, da nastane čim kakovostnejša info.</text:span></text:p>
      <text:p text:style-name="Standard"><text:span text:style-name="T3">Vrste IS:</text:span></text:p>
      <text:list xml:id="list1868342886" text:style-name="WWNum6">
        <text:list-item>
          <text:p text:style-name="P16"><text:span text:style-name="T1">transakcijski</text:span></text:p>
        </text:list-item>
        <text:list-item>
          <text:p text:style-name="P16"><text:span text:style-name="T1">upraviteljski</text:span></text:p>
        </text:list-item>
        <text:list-item>
          <text:p text:style-name="P16"><text:span text:style-name="T1">ekspertni</text:span></text:p>
        </text:list-item>
        <text:list-item>
          <text:p text:style-name="P16"><text:span text:style-name="T1">pisarniškki</text:span></text:p>
        </text:list-item>
        <text:list-item>
          <text:p text:style-name="P16"><text:span text:style-name="T1">osebni</text:span></text:p>
        </text:list-item>
      </text:list>
      <text:p text:style-name="P1"><text:span text:style-name="T3">Razvoj IS</text:span></text:p>
      <text:p text:style-name="Standard"><text:span text:style-name="T1">Razvoj IS je celotna pot od ideje do delujočega IS. Je kompleksna naloga. Osnovne faze razvoja so analiza, načrtovanje, izvedba, vpeljava.<text:line-break/>Analiza daje odgovor na KAJ naj IS podpira.<text:line-break/>Z analizo:</text:span></text:p>
      <text:list xml:id="list415539041" text:style-name="WWNum7">
        <text:list-item>
          <text:p text:style-name="P17"><text:span text:style-name="T1">definiramo zahteve</text:span></text:p>
        </text:list-item>
        <text:list-item>
          <text:p text:style-name="P17"><text:span text:style-name="T1">sklenemo dogovor med načrtovanjem in izvedbo</text:span></text:p>
        </text:list-item>
        <text:list-item>
          <text:p text:style-name="P17"><text:span text:style-name="T1">plan za kasnejše faze razvoja</text:span></text:p>
        </text:list-item>
      </text:list>
      <text:p text:style-name="Standard"><text:span text:style-name="T1">Osnovne aktivnosti analize</text:span></text:p>
      <text:list xml:id="list819302110" text:style-name="WWNum8">
        <text:list-item>
          <text:p text:style-name="P18"><text:span text:style-name="T1">modeliranje sistema</text:span></text:p>
        </text:list-item>
        <text:list-item>
          <text:p text:style-name="P18"><text:span text:style-name="T1">zajem zahtev – inf. o potrebah dobočih uporabnikov</text:span></text:p>
        </text:list-item>
      </text:list>
      <text:list xml:id="list944867604" text:style-name="WWNum9">
        <text:list-item>
          <text:p text:style-name="P19"><text:span text:style-name="T1">diskusije z uporabnikom</text:span></text:p>
        </text:list-item>
        <text:list-item>
          <text:p text:style-name="P19"><text:span text:style-name="T1">obstoječe stanje</text:span></text:p>
        </text:list-item>
        <text:list-item>
          <text:p text:style-name="P19"><text:soft-page-break/><text:span text:style-name="T1">prototipi</text:span></text:p>
        </text:list-item>
        <text:list-item>
          <text:p text:style-name="P19"><text:span text:style-name="T1">nove ideje</text:span></text:p>
        </text:list-item>
        <text:list-item>
          <text:p text:style-name="P19"><text:span text:style-name="T1">rešitve konkurence</text:span></text:p>
        </text:list-item>
      </text:list>
      <text:p text:style-name="P4"><text:span text:style-name="T1">Klasične in moderne tehnike zajema zahtev:</text:span></text:p>
      <text:p text:style-name="P4"><text:span text:style-name="T1">Klasične</text:span></text:p>
      <text:list xml:id="list119470960" text:style-name="WWNum12">
        <text:list-item>
          <text:p text:style-name="P20"><text:span text:style-name="T1">razgovori</text:span></text:p>
        </text:list-item>
        <text:list-item>
          <text:p text:style-name="P20"><text:span text:style-name="T1">vprašalniki</text:span></text:p>
        </text:list-item>
        <text:list-item>
          <text:p text:style-name="P20"><text:span text:style-name="T1">opazovanje dela</text:span></text:p>
        </text:list-item>
        <text:list-item>
          <text:p text:style-name="P20"><text:span text:style-name="T1">preučevanje dokumentov</text:span></text:p>
        </text:list-item>
      </text:list>
      <text:p text:style-name="P4"><text:span text:style-name="T1">Moderne</text:span></text:p>
      <text:list xml:id="list94507403" text:style-name="WWNum13">
        <text:list-item>
          <text:p text:style-name="P21"><text:span text:style-name="T1">skupno načrtovanje aplikacij (JAD – Joint App Design)</text:span></text:p>
        </text:list-item>
        <text:list-item>
          <text:p text:style-name="P21"><text:span text:style-name="T1">uporaba sistema za skupno delo</text:span></text:p>
        </text:list-item>
        <text:list-item>
          <text:p text:style-name="P21"><text:span text:style-name="T1">uporaba CASE orodij</text:span></text:p>
        </text:list-item>
        <text:list-item>
          <text:p text:style-name="P21"><text:span text:style-name="T1">uporaba prototipov</text:span></text:p>
        </text:list-item>
      </text:list>
      <text:p text:style-name="P1"><text:span text:style-name="T3">Oblikovanje uporabniške izkušnje</text:span></text:p>
      <text:p text:style-name="Standard"><text:span text:style-name="T5">Preverjanje trga</text:span><text:span text:style-name="T1"> – katera rešitev bo zajela potrebe tržišča</text:span></text:p>
      <text:p text:style-name="Standard"><text:span text:style-name="T5">Razvijanje strank</text:span><text:span text:style-name="T1"> – odkritje potrditev, ustvarjanje strank, ustvarjanje trenda</text:span></text:p>
      <text:p text:style-name="Standard"><text:span text:style-name="T5">Uporabniki</text:span><text:span text:style-name="T1"> – uporaba obstoječih podatkov, na podlagi teh kreiramo persono (to so želje stranke), poenostavimo</text:span></text:p>
      <text:p text:style-name="Standard"><text:span text:style-name="T5">Oblikovanje</text:span><text:span text:style-name="T1"> – industrijsko in grafično<text:line-break/></text:span><text:span text:style-name="T5">Vsebina</text:span><text:span text:style-name="T1"> – arhitektura, animacija, zvok<text:line-break/></text:span><text:span text:style-name="T5">Vedenje</text:span><text:span text:style-name="T1"> – načrtovanje interakcij</text:span></text:p>
      <text:p text:style-name="Standard"><text:span text:style-name="T3">Raziskuj, definiraj, oblikuj, lansiraj</text:span></text:p>
      <text:list xml:id="list1413765327" text:style-name="WWNum14">
        <text:list-item>
          <text:p text:style-name="P22"><text:span text:style-name="T1">Raziskuj – definira uporabnike, identificira obnašanje in vzorce, možna rešitev</text:span></text:p>
        </text:list-item>
        <text:list-item>
          <text:p text:style-name="P22"><text:span text:style-name="T1">Definiraj – oblikovanje preson, karta izkušenj, zahteve, funkcionalnost, <text:s/>vedenje in odzivanje sistema</text:span></text:p>
        </text:list-item>
        <text:list-item>
          <text:p text:style-name="P22"><text:span text:style-name="T1">Oblikj – Lo-fi prototipi, uporabniški vmesnik, Hi-fi prototip, uporabnike vključuje v proces načrtovanja</text:span></text:p>
        </text:list-item>
        <text:list-item>
          <text:p text:style-name="P22"><text:soft-page-break/><text:span text:style-name="T1">Lasniranje – testiranje z uporabniki, naročniki, javna predstavitev</text:span></text:p>
        </text:list-item>
      </text:list>
      <text:p text:style-name="Standard"><text:span text:style-name="T3">Diagrami primerov uporabe</text:span></text:p>
      <text:p text:style-name="Standard"><text:span text:style-name="T1">Predstavljajo povezamo med uporabniki in procesi sistema.</text:span></text:p>
      <text:p text:style-name="Standard"><text:span text:style-name="T1">Diagrami PU služijo kot osnova pri </text:span></text:p>
      <text:list xml:id="list1161538909" text:style-name="WWNum16">
        <text:list-item>
          <text:p text:style-name="P23"><text:span text:style-name="T1">deifiniranju fukncionalnih zahtev</text:span></text:p>
        </text:list-item>
        <text:list-item>
          <text:p text:style-name="P23"><text:span text:style-name="T1">identificiranju in določanju lastnosti objektov</text:span></text:p>
        </text:list-item>
        <text:list-item>
          <text:p text:style-name="P23"><text:span text:style-name="T1">definiranju interakcije med objekti on vmesniki objektov</text:span></text:p>
        </text:list-item>
        <text:list-item>
          <text:p text:style-name="P23"><text:span text:style-name="T1">načrtovanju uporabniških vmesnikov</text:span></text:p>
        </text:list-item>
        <text:list-item>
          <text:p text:style-name="P23"><text:span text:style-name="T1">testiranju</text:span></text:p>
        </text:list-item>
        <text:list-item>
          <text:p text:style-name="P23"><text:span text:style-name="T1">komunikaciji z uporabnikom</text:span></text:p>
        </text:list-item>
      </text:list>
      <text:p text:style-name="Standard"><text:span text:style-name="T1">Sistem ali podsistem – je koncept poslovanja, mora biti imejen z jasno definirano mejo</text:span></text:p>
      <text:p text:style-name="Standard"><text:span text:style-name="T1">Akter – je zunanja entiteta, ki komunicira <text:s/>s PU in predstavlja vpliv okolja na sistem. To je lahko posameznik, sistem ali stroj.</text:span></text:p>
      <text:p text:style-name="Standard"><text:span text:style-name="T3">Povezava »razširja« &lt;&lt;extend&gt;&gt;</text:span></text:p>
      <text:p text:style-name="Standard"><text:span text:style-name="T1">Izvajanje primera A lahko vsebuje obnašanje, ki je vsebovano v primeru B. B razširja tok dogodkov A.</text:span></text:p>
      <text:p text:style-name="Standard"><text:span text:style-name="T3">Povezava »vključuje« &lt;&lt;include&gt;&gt;</text:span></text:p>
      <text:p text:style-name="Standard"><text:span text:style-name="T1">primer A v svojem delovanju vsebuje tudi delovanje B.</text:span></text:p>
      <text:p text:style-name="Standard"><text:span text:style-name="T1">Razlike:</text:span></text:p>
      <text:list xml:id="list66190737" text:style-name="WWNum17">
        <text:list-item>
          <text:p text:style-name="P24"><text:span text:style-name="T1">extend uporabljamo, kadar imamo PU podoben drugemu, vendar dela nekaj več</text:span></text:p>
        </text:list-item>
        <text:list-item>
          <text:p text:style-name="P24"><text:span text:style-name="T1">include pa, ko je obnašanje PU skupno več kot le enemu primeru</text:span></text:p>
        </text:list-item>
      </text:list>
      <text:p text:style-name="P2"/>
      <text:p text:style-name="P1"><text:span text:style-name="T3">Internet – nastanek in razvoj</text:span></text:p>
      <text:p text:style-name="Standard"><text:span text:style-name="T1">1957 - ZSSR izstreli Sputnik – prvi Zemljin umetni satelit</text:span></text:p>
      <text:p text:style-name="Standard"><text:span text:style-name="T1">ZDA kot odgovor oblikujejo agencijo ARPA, da bi ZDA povedle v razvoju znanosti in tehnologije</text:span></text:p>
      <text:p text:style-name="Standard"><text:soft-page-break/><text:span text:style-name="T1">Vojska skuša najti rešitev za vzspostavljanje zvez na bojiščih ob uničenju posameznih oddajnikov</text:span></text:p>
      <text:p text:style-name="Standard"><text:span text:style-name="T1">raziskovalci MIT-a oblikujejo teorijo računalniških mrež, ARPANet – prvo javno omrežje. Obilkovanje protokolov za ARPANet</text:span></text:p>
      <text:p text:style-name="Standard"><text:span text:style-name="T1">povezava 4 univerz v ZDA</text:span></text:p>
      <text:p text:style-name="Standard"><text:span text:style-name="T1">1974 – osnutek protokola TCP, kasneje se razdeli na TCP in IP</text:span></text:p>
      <text:p text:style-name="Standard"><text:span text:style-name="T1">1976 – Britanska kraljica pošlje e-mail</text:span></text:p>
      <text:p text:style-name="Standard"><text:span text:style-name="T1">začetek 1980 <text:s/>- ARPANet se popolnoma ustavi zaradi virusa. Skušajo omogočiti e-pošto raziskovalcem. Oblikuje se definicija besede internet (internetwork)</text:span></text:p>
      <text:p text:style-name="Standard"><text:span text:style-name="T1">Rojstvo imenskega strežnika</text:span></text:p>
      <text:p text:style-name="Standard"><text:span text:style-name="T1">1984 – rojstvo sistema domenskih imen DNS, št. strežnikov preseže 1000</text:span></text:p>
      <text:p text:style-name="Standard"><text:span text:style-name="T1">1989 – št. strežnikov preseže 100.000, NSFNET – vodilni</text:span></text:p>
      <text:p text:style-name="Standard"><text:span text:style-name="T1">ARPANet preneha delovati zaradi premajhne podpore</text:span></text:p>
      <text:p text:style-name="Standard"><text:span text:style-name="T1">1990 – The World – 1. komercialni internetni ponudnik internetnih storitev s klicno povezavo.</text:span></text:p>
      <text:p text:style-name="Standard"><text:span text:style-name="T1">1991 – nastanejo WAIS, Gopher WWW(Cern), PGP...</text:span></text:p>
      <text:p text:style-name="Standard"><text:span text:style-name="T1">1992 – Slovenija se priklopi na NSFNET, št. strežnikov preseže 1.000.000, 1. avdio in video prenos</text:span></text:p>
      <text:p text:style-name="Standard"><text:span text:style-name="T1">Pojav Bele hiše in OZN na internetu, WWW raste za 300.000% letno, Gopher za 1000%</text:span></text:p>
      <text:p text:style-name="Standard"><text:span text:style-name="T1">1995 – predstavitev Jave</text:span></text:p>
      <text:p text:style-name="Standard"><text:span text:style-name="T1">*nenehno nadgrajevanje, izboljševanje*</text:span></text:p>
      <text:p text:style-name="Standard"><text:span text:style-name="T1">2000 – virusi, napad na Yahoo, Amazon, eBay</text:span></text:p>
      <text:p text:style-name="Standard"><text:span text:style-name="T1">2000+ - širitev brezžičnih naprav</text:span></text:p>
      <text:p text:style-name="Standard"><text:span text:style-name="T1">2002 - Tehnični direktor Arnesa prejme priznanje za najhitrejši prenos preko interneta (IPv6). 5154 terabitmetrov na sekundo (podatki poslani iz Ljubljane preko Dunaja do New Yorka in nazaj preko Londona, Pariza, Ženeve in Milana do Madrida).</text:span></text:p>
      <text:p text:style-name="Standard"><text:span text:style-name="T1">Prve uradne internetne volitve v Švici</text:span></text:p>
      <text:p text:style-name="Standard"><text:span text:style-name="T1">2004 – prodaja domen po visokih cenah</text:span></text:p>
      <text:p text:style-name="Standard"><text:soft-page-break/><text:span text:style-name="T1">popularnost socialnih omrežij raste </text:span></text:p>
      <text:p text:style-name="Standard"><text:span text:style-name="T1">internetni promet – netflix, youtube. NSA zbira int. promet</text:span></text:p>
      <text:p text:style-name="P2"/>
      <text:p text:style-name="Standard"><text:span text:style-name="T3">Internet</text:span><text:span text:style-name="T1"> je omrežje mnogih medsebojno povezanih (akademskih, raziskovalnih, vladnih in komercialnih) rač. omr.</text:span></text:p>
      <text:p text:style-name="Standard"><text:span text:style-name="T3">Računalniško omrežje</text:span></text:p>
      <text:p text:style-name="Standard"><text:span text:style-name="T1">Sestavlja ga:</text:span></text:p>
      <text:list xml:id="list1563993599" text:style-name="WWNum18">
        <text:list-item>
          <text:p text:style-name="P25"><text:span text:style-name="T1">skupina računalnikov</text:span></text:p>
        </text:list-item>
        <text:list-item>
          <text:p text:style-name="P25"><text:span text:style-name="T1">komunikacijska oprema</text:span></text:p>
        </text:list-item>
      </text:list>
      <text:p text:style-name="Standard"><text:span text:style-name="T1">Prednosti</text:span></text:p>
      <text:list xml:id="list1983996486" text:style-name="WWNum20">
        <text:list-item>
          <text:p text:style-name="P26"><text:span text:style-name="T1">komunikacija med računalniki</text:span></text:p>
        </text:list-item>
        <text:list-item>
          <text:p text:style-name="P26"><text:span text:style-name="T1">deljenje rač. virov – pomnilnik, procesorji, tiskalniki, ostale periferne naprave</text:span></text:p>
        </text:list-item>
      </text:list>
      <text:p text:style-name="P2"/>
      <text:p text:style-name="Standard"><text:span text:style-name="T1">Slabosti ni/varnost.</text:span></text:p>
      <text:p text:style-name="Standard"><text:span text:style-name="T1">Vrste omrežij</text:span></text:p>
      <text:list xml:id="list816352384" text:style-name="WWNum19">
        <text:list-item>
          <text:p text:style-name="P27"><text:span text:style-name="T1">Lokalno omrežje (LAN – Local Area Network)</text:span></text:p>
        </text:list-item>
        <text:list-item>
          <text:p text:style-name="P27"><text:span text:style-name="T1">Omrežje širšega obsega (WAN – Wide Area Network)</text:span></text:p>
        </text:list-item>
      </text:list>
      <text:p text:style-name="Standard"><text:span text:style-name="T3">LAN</text:span></text:p>
      <text:list xml:id="list2052972072" text:style-name="WWNum21">
        <text:list-item>
          <text:p text:style-name="P28"><text:span text:style-name="T1">Sestavljeno iz rač., ki se nahajajo fizično skupaj/v bližini</text:span></text:p>
        </text:list-item>
        <text:list-item>
          <text:p text:style-name="P28"><text:span text:style-name="T1">običajno si delijo periferne naprave</text:span></text:p>
        </text:list-item>
        <text:list-item>
          <text:p text:style-name="P28"><text:span text:style-name="T1">vsak rač. in periferna naprava je vozlišče</text:span></text:p>
        </text:list-item>
        <text:list-item>
          <text:p text:style-name="P12"/>
        </text:list-item>
      </text:list>
      <text:p text:style-name="Standard"><text:span text:style-name="T3">WAN</text:span></text:p>
      <text:list xml:id="list1075790621" text:style-name="WWNum22">
        <text:list-item>
          <text:p text:style-name="P29"><text:span text:style-name="T1">sestavljeno iz rač., ki so na veliki oddaljenosti</text:span></text:p>
        </text:list-item>
        <text:list-item>
          <text:p text:style-name="P29"><text:span text:style-name="T1">povezave se vzpostavijo preko telefonske linije, satelitov, mikrovalovnih postaj</text:span></text:p>
        </text:list-item>
        <text:list-item>
          <text:p text:style-name="P29"><text:span text:style-name="T1">vsako omrežje je vozlišče</text:span></text:p>
        </text:list-item>
        <text:list-item>
          <text:p text:style-name="P29"><text:soft-page-break/><text:span text:style-name="T1">sestavljeno iz omrežij LAN</text:span></text:p>
        </text:list-item>
      </text:list>
      <text:p text:style-name="Standard"><text:span text:style-name="T3">Struktura</text:span><text:span text:style-name="T1"> </text:span><text:span text:style-name="T3">interneta</text:span></text:p>
      <text:p text:style-name="Standard"><text:span text:style-name="T1">Trinivojska:</text:span></text:p>
      <text:p text:style-name="Standard"><text:span text:style-name="T5">Hrbtenica</text:span><text:span text:style-name="T1"> – najvišji nivo, »skupaj drži« ves internet. Združuje ogromna omrežja. Prenaša promet in ga usmerja. Prenosna širina hrbtenice mora biti velika.</text:span></text:p>
      <text:p text:style-name="Standard"><text:span text:style-name="T5">Srednjenivojska omrežja</text:span><text:span text:style-name="T1"> (regionalna ali prenosna omrežja) – prenašajo promet, usmerjajo nižjenivojska omrežja, ter svoje glavne računalnike. Imeti mora povezavo z vsaj 2 drugima omrežjema.</text:span></text:p>
      <text:p text:style-name="Standard"><text:span text:style-name="T5">Nižjenivojska omrežja</text:span><text:span text:style-name="T1"> (lokalna/krajevna) – Pakete prenašajo le med glavnimi rač. in ne omrežji. To je nivo s katerim komunicira večina uporabnikov.</text:span></text:p>
      <text:p text:style-name="Standard"><text:span text:style-name="T3">Model odjemalec-strežnik (client-server model)</text:span></text:p>
      <text:p text:style-name="Standard"><text:span text:style-name="T1">Osnovna struktura povezav na internetu je na tej podlagi.</text:span></text:p>
      <text:p text:style-name="Standard"><text:span text:style-name="T1">Osnovno delovanje</text:span></text:p>
      <text:list xml:id="list623719112" text:style-name="WWNum23">
        <text:list-item>
          <text:p text:style-name="P30"><text:span text:style-name="T1">strežnik upravlja z viri, ponuja storitve</text:span></text:p>
        </text:list-item>
        <text:list-item>
          <text:p text:style-name="P30"><text:span text:style-name="T1">odjemalec se priključi na strežnik, uporablja vire</text:span></text:p>
        </text:list-item>
        <text:list-item>
          <text:p text:style-name="P30"><text:span text:style-name="T1">za povezavo skrbi komunikacijska linija</text:span></text:p>
        </text:list-item>
        <text:list-item>
          <text:p text:style-name="P30"><text:span text:style-name="T1">vsak rač. je lahko hkrati strežnik in odjemalec</text:span></text:p>
        </text:list-item>
      </text:list>
      <text:p text:style-name="Standard"><text:span text:style-name="T3">Protokoli</text:span></text:p>
      <text:p text:style-name="Standard"><text:span text:style-name="T1">Računalniki se med seboj sporazumevajo s protokoli. Protokol je skupek pravil/dogovorov o tem, kako razumeti preneseno sporočilo.</text:span></text:p>
      <text:p text:style-name="Standard"><text:span text:style-name="T1">Omrežni protokol je predpisan način, na katerega si lahko 2 ali več rač. izmenjuje podatke. V omrežnih protokolih so sloji, ki omogočajo implementacijo protokolov. Vsak sloj skrbi zase, ukazuje sloju pod njim in uboga ukaze sloja nad njim.</text:span></text:p>
      <text:p text:style-name="Standard"><text:span text:style-name="T3">Model OSI</text:span></text:p>
      <text:p text:style-name="Standard"><text:span text:style-name="T1">OSI definira omrežno ogrodje za implementacijo protokolov – ogrodje se deli na 7 nivojev.</text:span></text:p>
      <text:list xml:id="list1375856460" text:style-name="WWNum24">
        <text:list-item>
          <text:p text:style-name="P31"><text:span text:style-name="T1">Nivo aplikacije</text:span></text:p>
        </text:list-item>
        <text:list-item>
          <text:p text:style-name="P31"><text:span text:style-name="T1">Nivo predstavitve</text:span></text:p>
        </text:list-item>
        <text:list-item>
          <text:p text:style-name="P31"><text:span text:style-name="T1">Nivo seje</text:span></text:p>
        </text:list-item>
      </text:list>
      <text:p text:style-name="Standard"><text:soft-page-break/><text:span text:style-name="T1">Protokol TCP/IP</text:span></text:p>
      <text:p text:style-name="Standard"><text:span text:style-name="T1">Je protokol za sporazumevanje v internetu</text:span></text:p>
      <text:p text:style-name="Standard"><text:span text:style-name="T1">TCP – protokol za nadzor prenosa</text:span></text:p>
      <text:p text:style-name="Standard"><text:span text:style-name="T1">IP – osnovni standardni protokol interneta</text:span></text:p>
      <text:p text:style-name="Standard"><text:span text:style-name="T1">Vsaka naprava, ki želi komunicirati z drugimi mora »govoriti TCP/IP«</text:span></text:p>
      <text:list xml:id="list1454693244" text:style-name="WWNum25">
        <text:list-item>
          <text:p text:style-name="P32"><text:span text:style-name="T1">Fizični nivo</text:span></text:p>
        </text:list-item>
        <text:list-item>
          <text:p text:style-name="P32"><text:span text:style-name="T1">nivo interneta</text:span></text:p>
        </text:list-item>
        <text:list-item>
          <text:p text:style-name="P32"><text:span text:style-name="T1">nivo prenosa</text:span></text:p>
        </text:list-item>
        <text:list-item>
          <text:p text:style-name="P32"><text:span text:style-name="T1">nivo aplikacije</text:span></text:p>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text:span text:style-name="T1">Aplikacije</text:span></text:p>
          </table:table-cell>
          <table:table-cell table:style-name="Table1.A1" table:number-rows-spanned="9" office:value-type="string">
            <text:p text:style-name="P3"/>
          </table:table-cell>
          <table:table-cell table:style-name="Table1.A1" table:number-rows-spanned="2" office:value-type="string">
            <text:p text:style-name="P1"><text:span text:style-name="T1">Aplikacije</text:span></text:p>
          </table:table-cell>
        </table:table-row>
        <table:table-row table:style-name="Table1.2">
          <table:table-cell table:style-name="Table1.A1" table:number-rows-spanned="2" office:value-type="string">
            <text:p text:style-name="P1"><text:span text:style-name="T1">Predstavitve</text:span></text:p>
          </table:table-cell>
          <table:covered-table-cell/>
          <table:covered-table-cell/>
        </table:table-row>
        <table:table-row table:style-name="Table1.2">
          <table:covered-table-cell/>
          <table:covered-table-cell/>
          <table:table-cell table:style-name="Table1.A1" table:number-rows-spanned="2" office:value-type="string">
            <text:p text:style-name="P1"><text:span text:style-name="T1">Prenosni (TCP...)</text:span></text:p>
          </table:table-cell>
        </table:table-row>
        <table:table-row table:style-name="Table1.1">
          <table:table-cell table:style-name="Table1.A1" office:value-type="string">
            <text:p text:style-name="P1"><text:span text:style-name="T1">Seje</text:span></text:p>
          </table:table-cell>
          <table:covered-table-cell/>
          <table:covered-table-cell/>
        </table:table-row>
        <table:table-row table:style-name="Table1.1">
          <table:table-cell table:style-name="Table1.A1" office:value-type="string">
            <text:p text:style-name="P1"><text:span text:style-name="T1">Prenosi</text:span></text:p>
          </table:table-cell>
          <table:covered-table-cell/>
          <table:table-cell table:style-name="Table1.A1" table:number-rows-spanned="2" office:value-type="string">
            <text:p text:style-name="P1"><text:span text:style-name="T1">Internet</text:span></text:p>
          </table:table-cell>
        </table:table-row>
        <table:table-row table:style-name="Table1.2">
          <table:table-cell table:style-name="Table1.A1" table:number-rows-spanned="2" office:value-type="string">
            <text:p text:style-name="P1"><text:span text:style-name="T1">Omrežja</text:span></text:p>
          </table:table-cell>
          <table:covered-table-cell/>
          <table:covered-table-cell/>
        </table:table-row>
        <table:table-row table:style-name="Table1.2">
          <table:covered-table-cell/>
          <table:covered-table-cell/>
          <table:table-cell table:style-name="Table1.A1" table:number-rows-spanned="2" office:value-type="string">
            <text:p text:style-name="P1"><text:span text:style-name="T1">Omrežni dostop</text:span></text:p>
          </table:table-cell>
        </table:table-row>
        <table:table-row table:style-name="Table1.1">
          <table:table-cell table:style-name="Table1.A1" office:value-type="string">
            <text:p text:style-name="P1"><text:span text:style-name="T1">Povezovalni</text:span></text:p>
          </table:table-cell>
          <table:covered-table-cell/>
          <table:covered-table-cell/>
        </table:table-row>
        <table:table-row table:style-name="Table1.1">
          <table:table-cell table:style-name="Table1.A1" office:value-type="string">
            <text:p text:style-name="P1"><text:span text:style-name="T1">Fizični</text:span></text:p>
          </table:table-cell>
          <table:covered-table-cell/>
          <table:table-cell table:style-name="Table1.A1" office:value-type="string">
            <text:p text:style-name="P1"><text:span text:style-name="T1">Fizični</text:span></text:p>
          </table:table-cell>
        </table:table-row>
      </table:table>
      <text:p text:style-name="Standard"><text:span text:style-name="T1"><text:s text:c="6"/>ISO/OSI <text:s text:c="41"/>TCP/IP</text:span></text:p>
      <text:p text:style-name="P2"/>
      <text:p text:style-name="Standard"><text:span text:style-name="T1">TCP – sporočilo razdeli na pakete, ki lahko po omrežju potujejo po zarličnih potek, ko prispejo na cilj, se sestavijo v originalno sporočilo. Za naslavljanje paketov uporabljamo IP protokol.</text:span></text:p>
      <text:p text:style-name="Standard"><text:span text:style-name="T1">Ko paket potuje proti cilju, gre skozi več vmesnikov:</text:span></text:p>
      <text:list xml:id="list449432034" text:style-name="WWNum26">
        <text:list-item>
          <text:p text:style-name="P33"><text:span text:style-name="T1">usmerjevalniki – routers</text:span></text:p>
        </text:list-item>
        <text:list-item>
          <text:p text:style-name="P33"><text:span text:style-name="T1">pretvorniki – gateways</text:span></text:p>
        </text:list-item>
        <text:list-item>
          <text:p text:style-name="P33"><text:span text:style-name="T1">mostovi – bridges</text:span></text:p>
        </text:list-item>
      </text:list>
      <text:p text:style-name="P2"/>
      <text:p text:style-name="Standard"><text:span text:style-name="T1">Usmerjevalnik – povezuje več poti omrežja, na podlagi naslova določi pot.</text:span></text:p>
      <text:p text:style-name="Standard"><text:soft-page-break/><text:span text:style-name="T1">Pretvornik – skrbi za nemoteno potovanje paketa skozi omrežja. Pretvornik je ponavadi računalnik, ki pakete prenaša iz enega omrežja v druge, tako, da med protokoloma pretvarja.</text:span></text:p>
      <text:p text:style-name="Standard"><text:span text:style-name="T1">Most – povezuje segmente istega/podobnega omrežja na nivoju OSI</text:span></text:p>
      <text:p text:style-name="Standard"><text:span text:style-name="T1">Delilnik (hub) – povezuje več uporabnikov. Paket pošlje na vsa vrata, ustrezna pa ga sprejmejp. Ne zmore opravljati več prenosov hkrati.</text:span></text:p>
      <text:p text:style-name="Standard"><text:span text:style-name="T1">Preklopnik (switch) – povezuje več uporabnikov, vendar paket posreduje na ustrezna vrata, omogoča hkratne prenose.</text:span></text:p>
      <text:p text:style-name="Standard"><text:span text:style-name="T1">Požarni zid – Onemogoča prehod potencialno nevarnih vsebin in Interneza v privatno, lokalno omrežje/računalnik. Pregleduje ves promet, ki poteka skozenj.</text:span></text:p>
      <text:p text:style-name="Standard"><text:span text:style-name="T1">Intranet – zaprto omrežje organizacije. Od interneta je ločeno s požanim zidom.</text:span></text:p>
      <text:p text:style-name="Standard"><text:span text:style-name="T1">VPN – metoda varne povezave Intranetov preko interneta. </text:span></text:p>
      <text:p text:style-name="Standard"><text:span text:style-name="T1">IPv6 </text:span></text:p>
      <text:p text:style-name="Standard"><text:span text:style-name="T1">128 bitov, pripravljen na The Internet of Things. Poenostavljen, hitrejši promet.<text:line-break/>3 vrste naslovov:</text:span></text:p>
      <text:list xml:id="list1840074396" text:style-name="WWNum27">
        <text:list-item>
          <text:p text:style-name="P34"><text:span text:style-name="T1">unicast – namenjen komunikaciji med 2 uporabnikoma v omrežju,</text:span></text:p>
        </text:list-item>
        <text:list-item>
          <text:p text:style-name="P34"><text:span text:style-name="T1">multicast – namenjen skupini upor. v omrežju (oddajanje več prejemnikom hkrati),</text:span></text:p>
        </text:list-item>
        <text:list-item>
          <text:p text:style-name="P34"><text:span text:style-name="T1">anycast – namenjen razbremenitvi in usmerjevanju prometa.</text:span></text:p>
        </text:list-item>
      </text:list>
      <text:p text:style-name="P5"><text:span text:style-name="T1">IPv6 paket usmeri na najbližje/najmajn obremenjeno vozlišče.</text:span></text:p>
      <text:p text:style-name="P6"/>
      <text:p text:style-name="P6"/>
      <text:p text:style-name="P5"><text:bookmark text:name="_GoBack"/><text:span text:style-name="T1">Uporabniški protokoli</text:span></text:p>
      <text:list xml:id="list1414846750" text:style-name="WWNum29">
        <text:list-item>
          <text:p text:style-name="P35"><text:span text:style-name="T1">FTP - eden prvih protokolov na internetu. Omogoča izmenjavo datotek med računalniki.</text:span></text:p>
        </text:list-item>
        <text:list-item>
          <text:p text:style-name="P35"><text:span text:style-name="T1">Telnet - Za oddaljeno izvajanje programov (oddaljeno administracijo strežnikov).</text:span></text:p>
        </text:list-item>
        <text:list-item>
          <text:p text:style-name="P35"><text:span text:style-name="T1">NEWS - <text:s/>Sistem omrežnih novic, organiziran kot forum, kjer lahko vsakdo karkoli pove ali vpraša.</text:span></text:p>
        </text:list-item>
        <text:list-item>
          <text:p text:style-name="P35"><text:soft-page-break/><text:span text:style-name="T1">IRC - <text:s/>omogoča klepetanje na internetu, sprotno sporočanje (instant messaging) -uporabniško prijazni komunikacijski sistemi (MSN Messenger, YahooMessenger, Gtalk, …), skype–IP telefonija, ...</text:span></text:p>
        </text:list-item>
        <text:list-item>
          <text:p text:style-name="P35"><text:span text:style-name="T1">E-mail; Omogoča pošiljanje in sprejemanje elektronskih sporočil. Vsak uporabnik elektronske pošte ima svoj poštni predal.</text:span></text:p>
        </text:list-item>
        <text:list-item>
          <text:p text:style-name="P35"><text:span text:style-name="T1">HTTP - Protokol, ki ne ohranja stanja. Namenjen je predvsem komunikaciji aplikacija-človek.</text:span></text:p>
        </text:list-item>
      </text:list>
      <text:p text:style-name="Standard"><text:span text:style-name="T3">Varnost omrežja = varnost podatkov</text:span></text:p>
      <text:p text:style-name="Standard"><text:span text:style-name="T1">Nivoji varnosti:</text:span></text:p>
      <text:list xml:id="list1370149660" text:style-name="WWNum30">
        <text:list-item>
          <text:p text:style-name="P36"><text:span text:style-name="T1">način povezave do ISP</text:span></text:p>
        </text:list-item>
        <text:list-item>
          <text:p text:style-name="P36"><text:span text:style-name="T1">varovanje lastnih mrežnih virov</text:span></text:p>
        </text:list-item>
        <text:list-item>
          <text:p text:style-name="P36"><text:span text:style-name="T1">varovanje občutljivih podatkov</text:span></text:p>
        </text:list-item>
      </text:list>
      <text:p text:style-name="Standard"><text:span text:style-name="T1">Nevarnosti, ki ogrožajo računalniški sistem</text:span></text:p>
      <text:list xml:id="list1750477690" text:style-name="WWNum31">
        <text:list-item>
          <text:p text:style-name="P37"><text:span text:style-name="T1">Zlonamerna programska oprema (malware)</text:span></text:p>
        </text:list-item>
        <text:list-item>
          <text:p text:style-name="P37"><text:span text:style-name="T1">Virus (Potencialno škodljiv računalniški program)</text:span></text:p>
        </text:list-item>
        <text:list-item>
          <text:p text:style-name="P37"><text:span text:style-name="T1">Črv (Se nenehno kopira, troši računalniške vire)</text:span></text:p>
        </text:list-item>
        <text:list-item>
          <text:p text:style-name="P37"><text:span text:style-name="T1">Trojanski konj (Se skriva v (ali zgleda kot) običajnem programu)</text:span></text:p>
        </text:list-item>
        <text:list-item>
          <text:p text:style-name="P37"><text:span text:style-name="T1">Elektronski vdori (kraja informacij)</text:span></text:p>
        </text:list-item>
        <text:list-item>
          <text:p text:style-name="P37"><text:span text:style-name="T1">Manipulacije</text:span></text:p>
        </text:list-item>
      </text:list>
      <text:p text:style-name="Standard"><text:span text:style-name="T3">Požarni zid </text:span></text:p>
      <text:p text:style-name="Standard"><text:span text:style-name="T1">Požarni zid onemogoča prehod potencialno nevarnih vsebin z Interneta v privatno, lokalno omrežje ali posamezen računalnik. S pomočjo požarnega zidu želimo preprečiti nevarnostim vstop do našega lokalnega omrežja (preprečevanje širjenja požara). Deluje tako, da pregleduje ves promet, ki poteka skozi njega.</text:span></text:p>
      <text:p text:style-name="Standard"><text:span text:style-name="T3">Proksi (proxi) strežnik </text:span></text:p>
      <text:p text:style-name="Standard"><text:span text:style-name="T1">Proksi strežnik skrbi za posredovanje podatkov med računalnikom v območju zaupanja in strežnikom zunaj. Vsi uporabniki znotraj območja varovanja uporabljajo isti proksi. Strežnik zunaj varovanega območja komunicira le s proksijem (število in struktura računalnikov v območju varovanja je navzven skrito, nevarnostim zunaj območja varovanja je izpostavljen le proksi).</text:span></text:p>
      <text:p text:style-name="Standard"><text:soft-page-break/><text:span text:style-name="T3">Tuneliranje</text:span></text:p>
      <text:p text:style-name="Standard"><text:span text:style-name="T1">Z tuneli oz. Virtual Private Networkingom (VPN) omogočamo varen dostop od zunaj. Povezava je vedno kriptirana in avtentična. Poznamo skupinski tunel (LAN to LAN – <text:s/>nadomestilo za najete linije) in privatni tunel (PC to LAN – nadomestilo za lastne povezave, ISP upravlja z modemi, omogoča prehod in uporabo različnih ISP).</text:span></text:p>
      <text:p text:style-name="Standard"><text:span text:style-name="T7">Piškotki </text:span><text:span text:style-name="T6">- so </text:span><text:span text:style-name="T2">majhne datoteke na našem računalniku, ki vsebujejo podatke o našem brskanju po spletu</text:span></text:p>
      <text:p text:style-name="Standard"><text:span text:style-name="T4">Egronomija</text:span></text:p>
      <text:p text:style-name="Standard"><text:span text:style-name="T2">Študija človeških faktorjev v povezavi s stvarmi in napravam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20%"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20%"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o" text:bullet-char="o">
        <style:list-level-properties text:list-level-position-and-space-mode="label-alignment">
          <style:list-level-label-alignment text:label-followed-by="listtab" fo:text-indent="-0.25in" fo:margin-left="0.9917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o" text:bullet-char="o">
        <style:list-level-properties text:list-level-position-and-space-mode="label-alignment">
          <style:list-level-label-alignment text:label-followed-by="listtab" fo:text-indent="-0.25in" fo:margin-left="0.9917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9917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9917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9882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88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88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88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88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88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a</meta:initial-creator>
    <dc:creator>Lina</dc:creator>
    <meta:editing-cycles>54</meta:editing-cycles>
    <meta:creation-date>2015-01-17T21:47:00</meta:creation-date>
    <dc:date>2015-01-18T15:59:00</dc:date>
    <meta:editing-duration>PT18M7S</meta:editing-duration>
    <meta:generator>LibreOffice/3.5$Linux_X86_64 LibreOffice_project/350m1$Build-2</meta:generator>
    <meta:document-statistic meta:table-count="1" meta:image-count="0" meta:object-count="0" meta:page-count="12" meta:paragraph-count="235" meta:word-count="1996" meta:character-count="13164" meta:non-whitespace-character-count="117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