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7.2847in" fo:margin-left="-0.7875in" table:align="left" style:writing-mode="lr-tb"/>
    </style:style>
    <style:style style:name="Table1.A" style:family="table-column">
      <style:table-column-properties style:column-width="0.7861in"/>
    </style:style>
    <style:style style:name="Table1.B" style:family="table-column">
      <style:table-column-properties style:column-width="2.0667in"/>
    </style:style>
    <style:style style:name="Table1.D" style:family="table-column">
      <style:table-column-properties style:column-width="2.364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a">
        <style:background-image/>
      </style:table-cell-properties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8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9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10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1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1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13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14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15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16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17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18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19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20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2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2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23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24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25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26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27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28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29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30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3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3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33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34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35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36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37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38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39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40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3681in"/>
        </style:tab-stops>
      </style:paragraph-properties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eeece1" style:font-name="Times New Roman" fo:font-size="12pt" style:font-name-asian="Times New Roman1" style:font-size-asian="12pt" style:font-size-complex="12pt"/>
    </style:style>
    <style:style style:name="P8" style:family="paragraph" style:parent-style-name="Standard">
      <style:text-properties fo:color="#eeece1" style:font-name="Times New Roman" fo:font-size="12pt" style:font-size-asian="12pt" style:font-size-complex="12pt"/>
    </style:style>
    <style:style style:name="P9" style:family="paragraph" style:parent-style-name="Standard">
      <style:text-properties fo:color="#eeece1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color="#eeece1" style:font-name="Tahoma" fo:font-size="9pt" style:font-size-asian="9pt" style:font-name-complex="Tahoma1" style:font-size-complex="9pt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background-color="#ffffff">
        <style:background-image/>
      </style:paragraph-properties>
    </style:style>
    <style:style style:name="P13" style:family="paragraph" style:parent-style-name="Standard">
      <style:paragraph-properties fo:line-height="100%" fo:background-color="#ffffff">
        <style:background-image/>
      </style:paragraph-properties>
      <style:text-properties fo:color="#eeece1" style:font-name="Times New Roman" fo:font-size="12pt" style:font-name-asian="Times New Roman1" style:font-size-asian="12pt" style:font-size-complex="12pt"/>
    </style:style>
    <style:style style:name="P14" style:family="paragraph" style:parent-style-name="Standard">
      <style:paragraph-properties fo:margin-top="0.0693in" fo:margin-bottom="0.1043in" fo:line-height="100%" fo:background-color="#ffffff">
        <style:background-image/>
      </style:paragraph-properties>
    </style:style>
    <style:style style:name="P15" style:family="paragraph" style:parent-style-name="Standard">
      <style:paragraph-properties fo:margin-top="0.0693in" fo:margin-bottom="0.1043in" fo:line-height="100%" fo:background-color="#ffffff">
        <style:background-image/>
      </style:paragraph-properties>
      <style:text-properties fo:color="#eeece1" style:font-name="Times New Roman" fo:font-size="12pt" style:font-name-asian="Times New Roman1" style:font-size-asian="12pt" style:font-size-complex="12pt" style:font-weight-complex="bold"/>
    </style:style>
    <style:style style:name="P16" style:family="paragraph" style:parent-style-name="Standard">
      <style:paragraph-properties fo:margin-top="0.0693in" fo:margin-bottom="0.1043in" fo:line-height="100%" fo:background-color="#ffffff">
        <style:background-image/>
      </style:paragraph-properties>
      <style:text-properties fo:color="#eeece1" style:font-name="Times New Roman" fo:font-size="12pt" fo:language="en" fo:country="US" style:font-name-asian="Times New Roman1" style:font-size-asian="12pt" style:font-size-complex="12pt" style:font-weight-complex="bold"/>
    </style:style>
    <style:style style:name="P17" style:family="paragraph" style:parent-style-name="Standard">
      <style:paragraph-properties fo:margin-top="0.0693in" fo:margin-bottom="0.1043in" fo:line-height="100%" fo:background-color="#ffffff">
        <style:background-image/>
      </style:paragraph-properties>
      <style:text-properties fo:color="#eeece1" style:font-name="Times New Roman" fo:font-size="12pt" fo:language="de" fo:country="DE" style:font-name-asian="Times New Roman1" style:font-size-asian="12pt" style:font-size-complex="12pt" style:font-weight-complex="bold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P19" style:family="paragraph" style:parent-style-name="footnote_20_text" style:master-page-name="Converted1">
      <style:paragraph-properties style:page-number="auto"/>
    </style:style>
    <style:style style:name="P20" style:family="paragraph" style:parent-style-name="Footer">
      <style:paragraph-properties fo:padding="0in" fo:border="none"/>
    </style:style>
    <style:style style:name="P21" style:family="paragraph" style:parent-style-name="Footer">
      <style:paragraph-properties fo:margin-left="0in" fo:margin-right="0.25in" fo:text-indent="0in" style:auto-text-indent="false"/>
    </style:style>
    <style:style style:name="P22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name-asian="Times New Roman1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font-size-complex="12pt" style:font-weight-complex="bold"/>
    </style:style>
    <style:style style:name="T9" style:family="text">
      <style:text-properties style:font-name="Times New Roman" fo:font-size="12pt" fo:language="de" fo:country="DE" style:font-size-asian="12pt" style:font-size-complex="12pt"/>
    </style:style>
    <style:style style:name="T10" style:family="text">
      <style:text-properties style:font-name="Times New Roman" fo:font-size="12pt" fo:language="de" fo:country="DE" style:font-name-asian="Times New Roman1" style:font-size-asian="12pt" style:font-size-complex="12pt" style:font-weight-complex="bold"/>
    </style:style>
    <style:style style:name="T11" style:family="text">
      <style:text-properties style:font-name="Times New Roman" fo:font-size="12pt" fo:language="en" fo:country="US" style:font-size-asian="12pt" style:font-size-complex="12pt"/>
    </style:style>
    <style:style style:name="T12" style:family="text">
      <style:text-properties style:font-name="Times New Roman" fo:font-size="12pt" fo:language="en" fo:country="US" style:font-name-asian="Times New Roman1" style:font-size-asian="12pt" style:font-size-complex="12pt" style:font-weight-complex="bold"/>
    </style:style>
    <style:style style:name="T13" style:family="text">
      <style:text-properties style:font-name="Times New Roman" style:font-size-complex="12pt"/>
    </style:style>
    <style:style style:name="T14" style:family="text">
      <style:text-properties fo:color="#ff0000" style:font-name="Times New Roman" fo:font-size="14pt" style:font-size-asian="14pt" style:font-size-complex="12pt"/>
    </style:style>
    <style:style style:name="T15" style:family="text">
      <style:text-properties fo:color="#ff0000"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fo:language="de" fo:country="DE" style:font-size-asian="12pt" style:font-size-complex="12pt"/>
    </style:style>
    <style:style style:name="T17" style:family="text">
      <style:text-properties fo:language="de" fo:country="DE"/>
    </style:style>
    <style:style style:name="T18" style:family="text">
      <style:text-properties fo:color="#07191d" fo:language="de" fo:country="DE"/>
    </style:style>
    <style:style style:name="T19" style:family="text">
      <style:text-properties fo:color="#07191d" fo:language="en" fo:country="US"/>
    </style:style>
    <style:style style:name="T20" style:family="text">
      <style:text-properties fo:color="#07191d" fo:font-size="13.5pt" fo:language="en" fo:country="US" style:font-size-asian="13.5pt" style:font-size-complex="13.5pt"/>
    </style:style>
    <style:style style:name="T21" style:family="text">
      <style:text-properties fo:language="en" fo:country="US"/>
    </style:style>
    <style:style style:name="T22" style:family="text">
      <style:text-properties fo:color="#00000a" style:font-name="Times New Roman" fo:font-size="12pt" style:font-size-asian="12pt" style:font-size-complex="12pt"/>
    </style:style>
    <style:style style:name="T23" style:family="text">
      <style:text-properties fo:color="#eeece1" style:font-name="Times New Roman" fo:font-size="12pt" style:font-size-asian="12pt"/>
    </style:style>
    <style:style style:name="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Alenka Valh Lopert, Melita Zemljak Jontes, Filozofska fakulteta v Mariboru</text:span></text:p>
      <text:p text:style-name="P4"/>
      <text:p text:style-name="P6"><text:span text:style-name="T6">Premislek o e-slovenščini </text:span></text:p>
      <text:p text:style-name="P1"><text:span text:style-name="T5">Jezikovne nedoslednosti izbranih oglaševalskih besedil za lektoriranje</text:span></text:p>
      <text:p text:style-name="P1"><text:span text:style-name="T3">V potrditev ali ovržbo hipoteze, da je </text:span><text:span text:style-name="T2">na spletu ogromno oglasov lektoriranja, ki so (nekateri) že sami polni napak, je bilo naključno z iskanjem s pomočjo spletnega brskalnika izbranih osem spletnih virov, ki so bili pregledani pravopisno in slovnično.</text:span><text:span text:style-name="T3"> Spletne oglaševalske strani so bile analizirane z vidika pravopisa, oblikoslovja, skladnje in besedne ustreznosti. Rezultati analize so prikazani tabelarično (tabela 1), in sicer tako, da je v prvem stolpcu zapisan vir, drugi stolpec prinaša izvirno besedilo, tretji s strani avtoric popravljeno besedilo, v zadnjem stolpcu pa so zapisani komentarji neustrezne rabe s povezavo do mest v priročnikih,</text:span><text:note text:id="ftn1" text:note-class="footnote"><text:note-citation>1</text:note-citation><text:note-body><text:p text:style-name="P19"><text:span text:style-name="footnote_20_reference"><text:span text:style-name="T1"/></text:span><text:span text:style-name="T1"> SP – </text:span><text:span text:style-name="T13">Slovenski pravopis (2001; spletna izdaja 2010)</text:span><text:span text:style-name="T1">, SS – </text:span><text:span text:style-name="T13">Slovenska slovnica Jožeta Toporišiča (2000)</text:span><text:span text:style-name="T1">.</text:span></text:p></text:note-body></text:note><text:span text:style-name="T3"> kjer so zapisana pravila ustrezne knjižne rabe.</text:span></text:p>
      <text:p text:style-name="P1"><text:span text:style-name="T15"><text:s/>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6"><text:span text:style-name="T7">Vir</text:span></text:p>
          </table:table-cell>
          <table:table-cell table:style-name="Table1.B1" office:value-type="string">
            <text:p text:style-name="P6"><text:span text:style-name="T7">Izvirno besedilo</text:span></text:p>
          </table:table-cell>
          <table:table-cell table:style-name="Table1.A1" office:value-type="string">
            <text:p text:style-name="P6"><text:span text:style-name="T7">Popravljeno</text:span></text:p>
          </table:table-cell>
          <table:table-cell table:style-name="Table1.A1" office:value-type="string">
            <text:p text:style-name="P6"><text:span text:style-name="T7">Komentar</text:span></text:p>
          </table:table-cell>
        </table:table-row>
        <table:table-row table:style-name="Table1.1">
          <table:table-cell table:style-name="Table1.A1" table:number-rows-spanned="8" office:value-type="string">
            <text:p text:style-name="P6"><text:span text:style-name="T7"><text:s/>Vir 1</text:span></text:p>
          </table:table-cell>
          <table:table-cell table:style-name="Table1.B2" office:value-type="string">
            <text:p text:style-name="Standard"><text:span text:style-name="T3">Nudimo kvalitetne, natančne in hitre prevode v vseh kombinacijah med slovenskim, nemškim in angleškim jezikom. Hkrati pa nudimo popust na večja naročila.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3" office:value-type="string">
            <text:p text:style-name="Standard"><text:span text:style-name="T3">Nudimo kvalitetne, natančne in hitre prevode v vseh kombinacijah med slovenskim, nemškim in angleškim jezikom. Hkrati pa nudimo popust na večja naročila.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4" office:value-type="string">
            <text:p text:style-name="Standard"><text:span text:style-name="T2">/.../ ko govorec preneha govoriti. Se pa pri konsekutivnem tolmačenju čas predavanja podaljša, saj /.../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5" office:value-type="string">
            <text:p text:style-name="Standard"><text:span text:style-name="T2">Šepetano tolmačenje je tolmačenje za 2–3 osebe /.../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6" office:value-type="string">
            <text:p text:style-name="Standard"><text:span text:style-name="T2">Nudimo inštrukcije ali poučevanje slovenskega, nemškega ali angleškega jezika za razne namene (delo v tujini, </text:span><text:soft-page-break/><text:span text:style-name="T2">korespondenca s tujino, pisna komunikacija s tujino, itd.) Za /.../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7" office:value-type="string">
            <text:p text:style-name="Standard"><text:span text:style-name="T16">V kolikor vas zanima informativen izračun cene, /.../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8" office:value-type="string">
            <text:p text:style-name="Standard"><text:span text:style-name="T2">Naložite datoteko (opcijsko)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9" office:value-type="string">
            <text:p text:style-name="Standard"><text:span text:style-name="T3">Če imate kakšno drugo vprašanje, smo za vas dosegljivi na </text:span><text:a xlink:type="simple" xlink:href="mailto:info@kos.si"><text:span text:style-name="T3">info@kos.si</text:span></text:a><text:span text:style-name="T3"> <text:line-break/>ali na telefonski številki </text:span><text:span text:style-name="skype_5f_pnh_5f_print_5f_container_5f_1392450091"><text:span text:style-name="T3">+386 (0) 11 428 935</text:span>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rows-spanned="4" office:value-type="string">
            <text:p text:style-name="P6"><text:span text:style-name="T7">Vir 2</text:span></text:p>
          </table:table-cell>
          <table:table-cell table:style-name="Table1.B10" office:value-type="string">
            <text:p text:style-name="Normal_20__28_Web_29_"><text:span text:style-name="T18">Lektoriramo:</text:span></text:p>
            <text:p text:style-name="Normal_20__28_Web_29_"><text:span text:style-name="T18">- diplomska in magistrska dela,</text:span></text:p>
            <text:p text:style-name="Normal_20__28_Web_29_"><text:span text:style-name="T18">- doktorske disertacije,</text:span></text:p>
            <text:p text:style-name="Normal_20__28_Web_29_"><text:span text:style-name="T18">- učne priprave,</text:span></text:p>
            <text:p text:style-name="Normal_20__28_Web_29_"><text:span text:style-name="T18">- občinska glasila,</text:span></text:p>
            <text:p text:style-name="Normal_20__28_Web_29_"><text:span text:style-name="T18">- članke,</text:span></text:p>
            <text:p text:style-name="Normal_20__28_Web_29_"><text:span text:style-name="T18">- knjige,</text:span></text:p>
            <text:p text:style-name="Normal_20__28_Web_29_"><text:span text:style-name="T19">- letake,</text:span></text:p>
            <text:p text:style-name="Normal_20__28_Web_29_"><text:span text:style-name="T19">- spletne strani ...</text:span><text:span text:style-name="T20"> 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11" office:value-type="string">
            <text:p text:style-name="Standard"><text:span text:style-name="T7">/.../ </text:span><text:span text:style-name="T9">v kolikor je ogromno napak /.../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12" office:value-type="string">
            <text:p text:style-name="Standard"><text:span text:style-name="T9">Račun vam izstavimo preko e-pošte /.../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13" office:value-type="string">
            <text:p text:style-name="Standard"><text:span text:style-name="T11">e-pošta, elektronski naslov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rows-spanned="6" office:value-type="string">
            <text:p text:style-name="P5"/>
            <text:p text:style-name="P5"/>
            <text:p text:style-name="P6"><text:span text:style-name="T7">Vir 3</text:span></text:p>
          </table:table-cell>
          <table:table-cell table:style-name="Table1.B14" office:value-type="string">
            <text:p text:style-name="P3"/>
            <text:p text:style-name="P3"/>
            <text:p text:style-name="Standard"><text:span text:style-name="T3">V BREZPLAČNEM step-by-step priročniku " </text:span><text:span text:style-name="Emphasis"><text:span text:style-name="T3">Skrivnosti Priprave Diplomske Naloge</text:span></text:span><text:span text:style-name="T3"> " prejmeš praktične nasvete kako pripraviti in napisati uspešno diplomsko nalogo, ki ti lahko zagotovi svetlo karierno prihodnosti.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15" office:value-type="string">
            <text:p text:style-name="Standard"><text:span text:style-name="T3">V BREZPLAČNEM step-by-step priročniku " </text:span><text:soft-page-break/><text:span text:style-name="Emphasis"><text:span text:style-name="T3">Skrivnosti Priprave Diplomske Naloge</text:span></text:span><text:span text:style-name="T3"> " prejmeš praktične nasvete kako pripraviti in napisati uspešno diplomsko nalogo, ki ti lahko zagotovi svetlo karierno prihodnosti.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16" office:value-type="string">
            <text:p text:style-name="Standard"><text:span text:style-name="T3">V BREZPLAČNEM step-by-step priročniku " </text:span><text:span text:style-name="Emphasis"><text:span text:style-name="T3">Skrivnosti Priprave Diplomske Naloge</text:span></text:span><text:span text:style-name="T3"> " prejmeš praktične nasvete kako pripraviti in napisati uspešno diplomsko nalogo, ki ti lahko zagotovi svetlo karierno prihodnosti.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17" office:value-type="string">
            <text:p text:style-name="Standard"><text:span text:style-name="T3">V BREZPLAČNEM step-by-step priročniku " </text:span><text:span text:style-name="Emphasis"><text:span text:style-name="T3">Skrivnosti Priprave Diplomske Naloge</text:span></text:span><text:span text:style-name="T3"> " prejmeš praktične nasvete kako pripraviti in napisati uspešno diplomsko nalogo, ki ti lahko zagotovi svetlo karierno prihodnosti.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18" office:value-type="string">
            <text:p text:style-name="Standard"><text:span text:style-name="T3">V BREZPLAČNEM step-by-step priročniku " </text:span><text:span text:style-name="Emphasis"><text:span text:style-name="T3">Skrivnosti Priprave Diplomske Naloge</text:span></text:span><text:span text:style-name="T3"> " prejmeš praktične nasvete kako pripraviti in napisati uspešno diplomsko nalogo, ki ti lahko zagotovi svetlo karierno prihodnosti.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19" office:value-type="string">
            <text:p text:style-name="Standard"><text:span text:style-name="T3">/.../ lahko udobno </text:span><text:span text:style-name="T4">iz naslonjača</text:span><text:span text:style-name="T3"> na </text:span><text:span text:style-name="T4">zelo enostaven način</text:span><text:span text:style-name="T3"> in v </text:span><text:span text:style-name="T4">nekaj klikih</text:span><text:span text:style-name="T3"> pridobiš za cenovno ugodno </text:span><text:span text:style-name="T4">lektoriranje, /.../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<text:span text:style-name="T7">Vir 4</text:span></text:p>
          </table:table-cell>
          <table:table-cell table:style-name="Table1.B20" office:value-type="string">
            <text:p text:style-name="Standard"><text:span text:style-name="T3">/.../ običajno pregled krajših besedil traja eden do dva dneva /.../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table:number-rows-spanned="4" office:value-type="string">
            <text:p text:style-name="P6"><text:span text:style-name="T7">Vir 5</text:span></text:p>
          </table:table-cell>
          <table:table-cell table:style-name="Table1.B21" office:value-type="string">
            <text:p text:style-name="Standard"><text:span text:style-name="T3">/.../ </text:span><text:span text:style-name="style191"><text:span text:style-name="T3">brezplačen</text:span></text:span><text:span text:style-name="style151"><text:span text:style-name="T22"> tehnični pregled naloge*, </text:span></text:span><text:span text:style-name="T3">/.../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22" office:value-type="string">
            <text:p text:style-name="Standard"><text:span text:style-name="T3">10</text:span><text:span text:style-name="style31"><text:span text:style-name="T22">€ </text:span></text:span><text:span text:style-name="T3">/15.000 znakov </text:span></text:p>
            <text:p text:style-name="Standard"><text:span text:style-name="T3">brez presledkov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23" office:value-type="string">
            <text:p text:style-name="Standard"><text:span text:style-name="T3">10</text:span><text:span text:style-name="style31"><text:span text:style-name="T22">€ </text:span></text:span><text:span text:style-name="T3">/15.000 znakov </text:span></text:p>
            <text:p text:style-name="Standard"><text:bookmark text:name="_GoBack"/><text:span text:style-name="T3">brez presledkov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24" office:value-type="string">
            <text:p text:style-name="Standard"><text:span text:style-name="T3">Če boste za lektoriranje diplomske naloge izbrali nas, boste v dogovorjenem roku prejeli 2 različici lektorirane diplome; čistopis in različico z vidnimi popravki, potrdilo o lektoriranju, fotokopijo diplome lektorice in originalni račun.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B25" office:value-type="string">
            <text:p text:style-name="Standard"><text:span text:style-name="T3">Če boste za lektoriranje diplomske naloge izbrali nas, boste v dogovorjenem roku prejeli 2 različici lektorirane diplome; čistopis in različico z vidnimi popravki, potrdilo o lektoriranju, fotokopijo diplome lektorice in originalni račun.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rows-spanned="2" office:value-type="string">
            <text:p text:style-name="P6"><text:span text:style-name="T7">Vir 6</text:span></text:p>
          </table:table-cell>
          <table:table-cell table:style-name="Table1.B26" office:value-type="string">
            <text:p text:style-name="Standard"><text:span text:style-name="T7">Dosegljivi 24/7.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27" office:value-type="string">
            <text:p text:style-name="Standard"><text:span text:style-name="T7">Lektoriram samo prek računalnika.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rows-spanned="7" office:value-type="string">
            <text:p text:style-name="P6"><text:span text:style-name="T7">Vir 7</text:span></text:p>
          </table:table-cell>
          <table:table-cell table:style-name="Table1.B28" office:value-type="string">
            <text:p text:style-name="P14"><text:span text:style-name="T8">Prednosti LPI.SI</text:span></text:p>
            <text:p text:style-name="P12"><text:span text:style-name="T7">- </text:span><text:span text:style-name="T8">Kakovostne storitve</text:span><text:span text:style-name="T7">,<text:line-break/>- hitra odzivnost (</text:span><text:span text:style-name="T8">24/7</text:span><text:span text:style-name="T7">),<text:line-break/>- prilagodljivost (</text:span><text:span text:style-name="T8">upoštevamo želje</text:span><text:span text:style-name="T7"> stranke),<text:line-break/>- lektura je lahko opravljena v </text:span><text:span text:style-name="T8">24-tih urah</text:span><text:span text:style-name="T7"> in<text:line-break/>- za opravljene storitve dobite </text:span><text:span text:style-name="T8">ustrezna potrdila</text:span><text:span text:style-name="T7">.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29" office:value-type="string">
            <text:p text:style-name="P14"><text:span text:style-name="T8">Prednosti LPI.SI</text:span></text:p>
            <text:p text:style-name="P12"><text:span text:style-name="T7">- </text:span><text:span text:style-name="T8">Kakovostne storitve</text:span><text:span text:style-name="T7">,<text:line-break/>- hitra odzivnost (</text:span><text:span text:style-name="T8">24/7</text:span><text:span text:style-name="T7">),<text:line-break/>- prilagodljivost </text:span><text:soft-page-break/><text:span text:style-name="T7">(</text:span><text:span text:style-name="T8">upoštevamo želje</text:span><text:span text:style-name="T7"> stranke),<text:line-break/>- lektura je lahko opravljena v </text:span><text:span text:style-name="T8">24-tih urah</text:span><text:span text:style-name="T7"> in<text:line-break/>- za opravljene storitve dobite </text:span><text:span text:style-name="T8">ustrezna potrdila</text:span><text:span text:style-name="T7">.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30" office:value-type="string">
            <text:p text:style-name="P14"><text:span text:style-name="T8">Prednosti LPI.SI</text:span></text:p>
            <text:p text:style-name="P12"><text:span text:style-name="T7">- </text:span><text:span text:style-name="T8">Kakovostne storitve</text:span><text:span text:style-name="T7">,<text:line-break/>- hitra odzivnost (</text:span><text:span text:style-name="T8">24/7</text:span><text:span text:style-name="T7">),<text:line-break/>- prilagodljivost (</text:span><text:span text:style-name="T8">upoštevamo želje</text:span><text:span text:style-name="T7"> stranke),<text:line-break/>- lektura je lahko opravljena v </text:span><text:span text:style-name="T8">24-tih urah</text:span><text:span text:style-name="T7"> in<text:line-break/>- za opravljene storitve dobite </text:span><text:span text:style-name="T8">ustrezna potrdila</text:span><text:span text:style-name="T7">.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31" office:value-type="string">
            <text:p text:style-name="P14"><text:span text:style-name="T8">Prednosti LPI.SI</text:span></text:p>
            <text:p text:style-name="P12"><text:span text:style-name="T7">- </text:span><text:span text:style-name="T8">Kakovostne storitve</text:span><text:span text:style-name="T7">,<text:line-break/>- hitra odzivnost (</text:span><text:span text:style-name="T8">24/7</text:span><text:span text:style-name="T7">),<text:line-break/>- prilagodljivost (</text:span><text:span text:style-name="T8">upoštevamo želje</text:span><text:span text:style-name="T7"> stranke),<text:line-break/>- lektura je lahko opravljena v </text:span><text:span text:style-name="T8">24-tih urah</text:span><text:span text:style-name="T7"> in<text:line-break/>- za opravljene storitve dobite </text:span><text:span text:style-name="T8">ustrezna potrdila</text:span><text:span text:style-name="T7">.</text:span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32" office:value-type="string">
            <text:p text:style-name="P14"><text:span text:style-name="T3">povpraševanja sprejemamo tudi čez vikende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33" office:value-type="string">
            <text:p text:style-name="P14"><text:span text:style-name="T11">Da nebi prišlo do zapletov /.../</text:span>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34" office:value-type="string">
            <text:p text:style-name="P14"><text:span text:style-name="T9">V takem primeru se izognemo morebitnim zapletom za katere pa /.../</text:span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table:number-rows-spanned="6" office:value-type="string">
            <text:p text:style-name="P6"><text:span text:style-name="T7">Vir 8</text:span></text:p>
          </table:table-cell>
          <table:table-cell table:style-name="Table1.B35" office:value-type="string">
            <text:p text:style-name="Standard"><text:span text:style-name="ff2"><text:span text:style-name="T2">Vaša besedila pregledam z veseljem in odgovornostjo svojega strokovnega znanja.</text:span>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36" office:value-type="string">
            <text:p text:style-name="Standard"><text:span text:style-name="ff2"><text:span text:style-name="T2">Dnevna norma za lektoriranje je 15-20 lektorskih strani/dan.</text:span>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37" office:value-type="string">
            <text:p text:style-name="Standard"><text:span text:style-name="ff2"><text:span text:style-name="T2">Dnevna norma za lektoriranje je 15-20 lektorskih strani/dan.</text:span>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38" office:value-type="string">
            <text:p text:style-name="Standard"><text:span text:style-name="ff2"><text:span text:style-name="T2">Kako lahko ponudim tako ugodno lektoriranje?</text:span></text:span></text:p>
          </table:table-cell>
          <table:table-cell table:style-name="Table1.A1" office:value-type="string">
            <text:p text:style-name="Standard"><text:span text:style-name="ff2"><text:span text:style-name="T23"/>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39" office:value-type="string">
            <text:p text:style-name="Standard"><text:span text:style-name="ff2"><text:span text:style-name="T2">Margit Berlič-Ferlinc, Margit Berlič Ferlinc</text:span></text:span></text:p>
          </table:table-cell>
          <table:table-cell table:style-name="Table1.A1" office:value-type="string">
            <text:p text:style-name="Standard"><text:span text:style-name="ff2"><text:span text:style-name="T23"/>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covered-table-cell/>
          <table:table-cell table:style-name="Table1.B40" office:value-type="string">
            <text:p text:style-name="P11"><text:span text:style-name="ff2"><text:span text:style-name="T2">Nudim vam prevajalske storitve (angleščina in slovenščina) za:</text:span></text:span><text:span text:style-name="T2"><text:line-break/></text:span><text:span text:style-name="ff2"><text:span text:style-name="T2">· prevajanje spletnih strani,</text:span></text:span><text:span text:style-name="T2"><text:line-break/></text:span><text:span text:style-name="ff2"><text:span text:style-name="T2">· prevajanje priročnikov, navodil za uporabo, katalogov, tehnične dokumentacije ...</text:span></text:span><text:span text:style-name="T2"><text:line-break/></text:span><text:span text:style-name="ff2"><text:span text:style-name="T2">· prevajanje strokovnih besedil s področja računalništva, avtomobilizma, ekonomije, prava, farmacije, športa, medicina …</text:span></text:span></text:p>
          </table:table-cell>
          <table:table-cell table:style-name="Table1.A1" office:value-type="string">
            <text:p text:style-name="P11"><text:span text:style-name="ff2"><text:span text:style-name="T23"/>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P1"><text:span text:style-name="T7">Tabela 1: </text:span><text:span text:style-name="T2">Pregled jezikovnih nedoslednosti v naključno izbranih oglaševalskih besedilih za lektoriranje.</text:span></text:p>
      <text:p text:style-name="P2"><text:span text:style-name="T7"><text:tab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sl" fo:country="SI" style:letter-kerning="true" style:font-size-asian="10.5pt" style:language-asian="sl" style:country-asian="SI" style:font-size-complex="10.5pt" style:language-complex="ar" style:country-complex="SA"/>
    </style:default-style>
    <style:default-style style:family="paragraph">
      <style:paragraph-properties fo:margin-top="0in" fo:margin-bottom="0.0835in" fo:line-height="110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.5pt" fo:language="sl" fo:country="SI" style:letter-kerning="true" style:font-name-asian="백묵 돋움" style:font-size-asian="10.5pt" style:language-asian="sl" style:country-asian="SI" style:font-name-complex="F" style:font-size-complex="10.5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in" fo:margin-right="0in" fo:margin-top="0in" fo:margin-bottom="0in" fo:line-height="150%" fo:text-align="justify" style:justify-single-word="false" fo:text-indent="0in" style:auto-text-indent="false">
        <style:tab-stops/>
      </style:paragraph-properties>
      <style:text-properties style:font-name="Times New Roman" fo:font-size="12pt" style:font-name-asian="Times New Roman1" style:font-size-asian="12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78in" fo:margin-bottom="0.028in" fo:line-height="100%" fo:keep-together="always" fo:padding-left="0in" fo:padding-right="0in" fo:padding-top="0in" fo:padding-bottom="0.0138in" fo:border-left="none" fo:border-right="none" fo:border-top="none" fo:border-bottom="0.51pt solid #4f81bd" fo:keep-with-next="always"/>
      <style:text-properties fo:color="#365f91" style:font-name="Cambria" fo:font-size="18pt" style:font-size-asian="18pt" style:font-name-complex="F" style:font-size-complex="18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11in" fo:margin-bottom="0in" fo:line-height="100%" fo:keep-together="always" fo:keep-with-next="always"/>
      <style:text-properties fo:color="#365f91" style:font-name="Cambria" fo:font-size="14pt" style:font-size-asian="14pt" style:font-name-complex="F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555in" fo:margin-bottom="0in" fo:line-height="100%" fo:keep-together="always" fo:keep-with-next="always"/>
      <style:text-properties fo:color="#404040" style:font-name="Cambria" fo:font-size="13pt" style:font-size-asian="13pt" style:font-name-complex="F" style:font-size-complex="13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555in" fo:margin-bottom="0in" fo:keep-together="always" fo:keep-with-next="always"/>
      <style:text-properties style:font-name="Cambria" fo:font-size="12pt" style:font-size-asian="12pt" style:font-name-complex="F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555in" fo:margin-bottom="0in" fo:keep-together="always" fo:keep-with-next="always"/>
      <style:text-properties style:font-name="Cambria" fo:font-size="11pt" fo:font-style="italic" style:font-size-asian="11pt" style:font-style-asian="italic" style:font-name-complex="F" style:font-size-complex="11pt" style:font-style-complex="italic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555in" fo:margin-bottom="0in" fo:keep-together="always" fo:keep-with-next="always"/>
      <style:text-properties fo:color="#595959" style:font-name="Cambria" style:font-name-complex="F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555in" fo:margin-bottom="0in" fo:keep-together="always" fo:keep-with-next="always"/>
      <style:text-properties fo:color="#595959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0555in" fo:margin-bottom="0in" fo:keep-together="always" fo:keep-with-next="always"/>
      <style:text-properties fo:font-variant="small-caps" fo:color="#595959" style:font-name="Cambria" style:font-name-complex="F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0555in" fo:margin-bottom="0in" fo:keep-together="always" fo:keep-with-next="always"/>
      <style:text-properties fo:font-variant="small-caps" fo:color="#595959" style:font-name="Cambria" fo:font-style="italic" style:font-style-asian="italic" style:font-name-complex="F" style:font-style-complex="italic"/>
    </style:style>
    <style:style style:name="footnote_20_text" style:display-name="footnote text" style:family="paragraph" style:parent-style-name="Standard" style:default-outline-level="">
      <style:paragraph-properties fo:margin-top="0in" fo:margin-bottom="0in" fo:line-height="100%"/>
      <style:text-properties fo:font-size="10pt" style:font-size-asian="10pt" style:font-size-complex="10pt"/>
    </style:style>
    <style:style style:name="Odstavek_20_seznama1" style:display-name="Odstavek seznama1" style:family="paragraph" style:parent-style-name="Standard" style:default-outline-level="">
      <style:paragraph-properties fo:margin="100%" fo:margin-left="0.5in" fo:margin-right="0in" fo:margin-top="0in" fo:margin-bottom="0in" fo:line-height="100%" fo:text-indent="0in" style:auto-text-indent="false"/>
      <style:text-properties style:font-name="Times New Roman" fo:font-size="12pt" style:font-name-asian="Times New Roman1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log1Navaden_20_Z-1" style:display-name="Slog1Navaden Z-1" style:family="paragraph" style:parent-style-name="Standard" style:default-outline-level="">
      <style:paragraph-properties fo:margin-top="0in" fo:margin-bottom="0in" fo:line-height="100%"/>
      <style:text-properties style:font-name="Times New Roman" fo:font-size="12pt" style:font-name-asian="Times New Roman1" style:font-size-asian="12pt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10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line-height="100%"/>
      <style:text-properties fo:color="#404040"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in" fo:margin-bottom="0in" fo:line-height="100%" fo:text-align="center" style:justify-single-word="false"/>
      <style:text-properties fo:color="#365f91" style:font-name="Cambria" fo:font-size="40pt" fo:letter-spacing="-0.0047in" fo:font-weight="bold" style:font-size-asian="40pt" style:font-weight-asian="bold" style:font-name-complex="F" style:font-size-complex="40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in" fo:margin-bottom="0.1665in" fo:line-height="100%" fo:text-align="center" style:justify-single-word="false"/>
      <style:text-properties fo:color="#404040" style:font-name="Cambria" fo:font-size="15pt" fo:font-style="italic" style:font-size-asian="15pt" style:font-style-asian="italic" style:font-name-complex="F" style:font-size-complex="15pt" style:font-style-complex="italic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>
      <style:paragraph-properties fo:margin="100%" fo:margin-left="0.6in" fo:margin-right="0.6in" fo:margin-top="0.1665in" fo:margin-bottom="0.1665in" fo:line-height="105%" fo:text-align="center" style:justify-single-word="false" fo:text-indent="0in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0.6in" fo:margin-right="0.6in" fo:margin-top="0.0693in" fo:margin-bottom="0.1665in" fo:text-align="center" style:justify-single-word="false" fo:text-indent="0in" style:auto-text-indent="false"/>
      <style:text-properties fo:color="#4f81bd" style:font-name="Cambria" fo:font-size="14pt" style:font-size-asian="14pt" style:font-name-complex="F" style:font-size-complex="14pt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="100%"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otna_20_opomba_20_-_20_besedilo_20_Znak1" style:display-name="Sprotna opomba - besedilo Znak1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Glava_20_Znak" style:display-name="Glava Znak" style:family="text">
      <style:text-properties style:font-name="Calibri" fo:font-size="11pt" style:font-size-asian="11pt" style:language-asian="en" style:country-asian="US" style:font-size-complex="11pt"/>
    </style:style>
    <style:style style:name="Noga_20_Znak" style:display-name="Noga Znak" style:family="text">
      <style:text-properties style:font-name="Calibri" fo:font-size="11pt" style:font-size-asian="11pt" style:language-asian="en" style:country-asian="US" style:font-size-complex="11pt"/>
    </style:style>
    <style:style style:name="HTML-oblikovano_20_Znak" style:display-name="HTML-oblikovano Znak" style:family="text">
      <style:text-properties style:font-name="Courier New" style:font-name-asian="Times New Roman1" style:font-name-complex="Courier New1"/>
    </style:style>
    <style:style style:name="page_20_number" style:display-name="page number" style:family="text" style:parent-style-name="Default_20_Paragraph_20_Font"/>
    <style:style style:name="Telo_20_besedila_20_Znak" style:display-name="Telo besedila Znak" style:family="text">
      <style:text-properties style:font-name="Times New Roman" fo:font-size="12pt" style:font-name-asian="Times New Roman1" style:font-size-asian="12pt"/>
    </style:style>
    <style:style style:name="Besedilo_20_oblačka_20_Znak" style:display-name="Besedilo oblačka Znak" style:family="text">
      <style:text-properties style:font-name="Tahoma" fo:font-size="8pt" style:font-size-asian="8pt" style:language-asian="en" style:country-asian="US" style:font-name-complex="Tahoma1" style:font-size-complex="8pt"/>
    </style:style>
    <style:style style:name="skype_5f_pnh_5f_print_5f_container_5f_1392450091" style:display-name="skype_pnh_print_container_1392450091" style:family="text" style:parent-style-name="Default_20_Paragraph_20_Font"/>
    <style:style style:name="skype_5f_pnh_5f_container" style:display-name="skype_pnh_container" style:family="text" style:parent-style-name="Default_20_Paragraph_20_Font"/>
    <style:style style:name="skype_5f_pnh_5f_mark" style:display-name="skype_pnh_mark" style:family="text" style:parent-style-name="Default_20_Paragraph_20_Font"/>
    <style:style style:name="skype_5f_pnh_5f_text_5f_span" style:display-name="skype_pnh_text_span" style:family="text" style:parent-style-name="Default_20_Paragraph_20_Font"/>
    <style:style style:name="skype_5f_pnh_5f_free_5f_text_5f_span" style:display-name="skype_pnh_free_text_span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151" style:family="text" style:parent-style-name="Default_20_Paragraph_20_Font">
      <style:text-properties fo:color="#ffffff"/>
    </style:style>
    <style:style style:name="style191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style31" style:family="text" style:parent-style-name="Default_20_Paragraph_20_Font">
      <style:text-properties fo:color="#009933" fo:font-weight="bold" style:font-weight-asian="bold" style:font-weight-complex="bold"/>
    </style:style>
    <style:style style:name="Naslov_20_2_20_Znak" style:display-name="Naslov 2 Znak" style:family="text" style:parent-style-name="Default_20_Paragraph_20_Font">
      <style:text-properties fo:color="#365f91" style:font-name="Cambria" fo:font-size="14pt" style:font-size-asian="14pt" style:font-name-complex="F" style:font-size-complex="14pt"/>
    </style:style>
    <style:style style:name="ff2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ripomba_20__2013__20_besedilo_20_Znak" style:display-name="Pripomba – besedilo Znak" style:family="text" style:parent-style-name="Default_20_Paragraph_20_Font">
      <style:text-properties style:font-name="Calibri" style:language-asian="en" style:country-asian="US"/>
    </style:style>
    <style:style style:name="Zadeva_20_pripombe_20_Znak" style:display-name="Zadeva pripombe Znak" style:family="text" style:parent-style-name="Pripomba_20__2013__20_besedilo_20_Znak">
      <style:text-properties style:font-name="Calibri" fo:font-weight="bold" style:language-asian="en" style:country-asian="US" style:font-weight-asian="bold" style:font-weight-complex="bold"/>
    </style:style>
    <style:style style:name="Naslov_20_1_20_Znak" style:display-name="Naslov 1 Znak" style:family="text" style:parent-style-name="Default_20_Paragraph_20_Font">
      <style:text-properties fo:color="#365f91" style:font-name="Cambria" fo:font-size="18pt" style:font-size-asian="18pt" style:font-name-complex="F" style:font-size-complex="18pt"/>
    </style:style>
    <style:style style:name="Naslov_20_3_20_Znak" style:display-name="Naslov 3 Znak" style:family="text" style:parent-style-name="Default_20_Paragraph_20_Font">
      <style:text-properties fo:color="#404040" style:font-name="Cambria" fo:font-size="13pt" style:font-size-asian="13pt" style:font-name-complex="F" style:font-size-complex="13pt"/>
    </style:style>
    <style:style style:name="Naslov_20_4_20_Znak" style:display-name="Naslov 4 Znak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Naslov_20_5_20_Znak" style:display-name="Naslov 5 Znak" style:family="text" style:parent-style-name="Default_20_Paragraph_20_Font">
      <style:text-properties style:font-name="Cambria" fo:font-size="11pt" fo:font-style="italic" style:font-size-asian="11pt" style:font-style-asian="italic" style:font-name-complex="F" style:font-size-complex="11pt" style:font-style-complex="italic"/>
    </style:style>
    <style:style style:name="Naslov_20_6_20_Znak" style:display-name="Naslov 6 Znak" style:family="text" style:parent-style-name="Default_20_Paragraph_20_Font">
      <style:text-properties fo:color="#595959" style:font-name="Cambria" style:font-name-complex="F"/>
    </style:style>
    <style:style style:name="Naslov_20_7_20_Znak" style:display-name="Naslov 7 Znak" style:family="text" style:parent-style-name="Default_20_Paragraph_20_Font">
      <style:text-properties fo:color="#595959" style:font-name="Cambria" fo:font-style="italic" style:font-style-asian="italic" style:font-name-complex="F" style:font-style-complex="italic"/>
    </style:style>
    <style:style style:name="Naslov_20_8_20_Znak" style:display-name="Naslov 8 Znak" style:family="text" style:parent-style-name="Default_20_Paragraph_20_Font">
      <style:text-properties fo:font-variant="small-caps" fo:color="#595959" style:font-name="Cambria" style:font-name-complex="F"/>
    </style:style>
    <style:style style:name="Naslov_20_9_20_Znak" style:display-name="Naslov 9 Znak" style:family="text" style:parent-style-name="Default_20_Paragraph_20_Font">
      <style:text-properties fo:font-variant="small-caps" fo:color="#595959" style:font-name="Cambria" fo:font-style="italic" style:font-style-asian="italic" style:font-name-complex="F" style:font-style-complex="italic"/>
    </style:style>
    <style:style style:name="Naslov_20_Znak" style:display-name="Naslov Znak" style:family="text" style:parent-style-name="Default_20_Paragraph_20_Font">
      <style:text-properties fo:color="#365f91" style:font-name="Cambria" fo:font-size="40pt" fo:letter-spacing="-0.0047in" style:font-size-asian="40pt" style:font-name-complex="F" style:font-size-complex="40pt"/>
    </style:style>
    <style:style style:name="Podnaslov_20_Znak" style:display-name="Podnaslov Znak" style:family="text" style:parent-style-name="Default_20_Paragraph_20_Font">
      <style:text-properties fo:color="#404040" style:font-name="Cambria" fo:font-size="15pt" style:font-size-asian="15pt" style:font-name-complex="F" style:font-size-complex="15pt"/>
    </style:style>
    <style:style style:name="Citat_20_Znak" style:display-name="Citat Znak" style:family="text" style:parent-style-name="Default_20_Paragraph_20_Font">
      <style:text-properties fo:font-style="italic" style:font-style-asian="italic" style:font-style-complex="italic"/>
    </style:style>
    <style:style style:name="Intenziven_20_citat_20_Znak" style:display-name="Intenziven citat Znak" style:family="text" style:parent-style-name="Default_20_Paragraph_20_Font">
      <style:text-properties fo:color="#4f81bd" style:font-name="Cambria" fo:font-size="14pt" style:font-size-asian="14pt" style:font-name-complex="F" style:font-size-complex="14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 style:font-family-generic="swis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 style:font-family-generic="swis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 style:font-family-generic="swiss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 style:font-family-generic="swiss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 style:font-family-generic="swiss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 style:font-family-generic="swiss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 style:font-family-generic="swiss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 style:font-family-generic="swiss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 style:font-family-generic="roman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 style:font-family-generic="swis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 style:font-family-generic="swis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 style:font-family-generic="swiss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 style:font-family-generic="swiss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 style:font-family-generic="swiss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 style:font-family-generic="swiss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 style:font-family-generic="swiss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 style:font-family-generic="swiss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 style:font-family-generic="swis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 style:font-family-generic="swis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 style:font-family-generic="swiss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 style:font-family-generic="swiss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 style:font-family-generic="swiss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 style:font-family-generic="swiss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 style:font-family-generic="swiss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 style:font-family-generic="swis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 style:font-family-generic="swis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 style:font-family-generic="swiss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 style:font-family-generic="swiss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 style:font-family-generic="swiss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 style:font-family-generic="swiss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 style:font-family-generic="swiss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 style:font-family-generic="swiss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 style:font-family-generic="roman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 style:font-family-generic="roman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 style:font-family-generic="roman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 style:font-family-generic="roman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 style:font-family-generic="roman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 style:font-family-generic="roman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3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3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3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3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3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margin-left="0in" fo:margin-right="0.25in" fo:text-align="end" style:justify-single-word="false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25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17in" fo:margin-left="0in" fo:margin-right="0in" fo:margin-top="0.45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page-number text:select-page="current">5</text:page-number></text:p></draw:text-box></draw:frame></text:p>
        <text:p text:style-name="Footer"/>
      </style:footer>
      <style:footer-left>
        <text:p text:style-name="MP2"><text:page-number text:select-page="current">6</text:page-number></text:p>
        <text:p text:style-name="MP3"/>
      </style:footer-left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ita Zemljak Jontes;Alenka Valh Lopert</meta:initial-creator>
    <dc:creator>Ales</dc:creator>
    <meta:editing-cycles>6</meta:editing-cycles>
    <meta:print-date>2014-02-11T05:57:00</meta:print-date>
    <meta:creation-date>2015-04-09T16:45:00</meta:creation-date>
    <dc:date>2015-04-09T16:48:00</dc:date>
    <meta:editing-duration>PT4S</meta:editing-duration>
    <meta:generator>LibreOffice/3.5$Linux_X86_64 LibreOffice_project/350m1$Build-2</meta:generator>
    <meta:document-statistic meta:table-count="1" meta:image-count="0" meta:object-count="0" meta:page-count="6" meta:paragraph-count="75" meta:word-count="805" meta:character-count="5679" meta:non-whitespace-character-count="49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