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5"/>
    <style:style style:name="P4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gr1" style:family="graphic">
      <style:graphic-properties draw:stroke="solid" svg:stroke-width="0.0138in" svg:stroke-color="#000000" draw:stroke-linejoin="miter" draw:fill="solid" draw:fill-color="#ffffff" fo:min-height="0.4374in" fo:min-width="1.0835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solid" draw:fill-color="#ffffff" fo:min-height="0.4374in" fo:min-width="1.0972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solid" draw:fill-color="#ffffff" fo:min-height="0.389in" fo:min-width="0.9402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paragraph" svg:x="4.0264in" svg:y="2.6618in" svg:width="2.3953in" svg:height="1.5362in" draw:z-index="1"><draw:text-box><text:list xml:id="list740860057" text:style-name="WWNum5"><text:list-item><text:p text:style-name="P3">Definiraj krizno situacijo<text:line-break/>(s tremi stavki opiši bistvo problema, naštej osebe, ki so vpletene)</text:p></text:list-item></text:list></draw:text-box></draw:frame><draw:frame draw:style-name="fr1" text:anchor-type="paragraph" svg:x="1.6929in" svg:y="5.4839in" svg:width="3.1457in" svg:height="0.7811in" draw:z-index="3"><draw:text-box><text:p text:style-name="P4">4. Razišči, etični pregled<text:line-break/>(za vsako možnost zapiši argumente za in proti<text:line-break/> – upoštevaj kodeks)</text:p><text:p text:style-name="P4"/></draw:text-box></draw:frame><draw:frame draw:style-name="fr1" text:anchor-type="paragraph" svg:x="7.2244in" svg:y="5.589in" svg:width="1.5in" svg:height="1.5362in" draw:z-index="4"><draw:text-box><text:p text:style-name="Frame_20_contents">3. Pregled možnosti</text:p></draw:text-box></draw:frame><draw:frame draw:style-name="fr2" text:anchor-type="paragraph" svg:x="5.422in" svg:y="0.6929in" svg:width="2.0937in" svg:height="0.3437in" draw:z-index="5"><draw:text-box><text:p text:style-name="P4">1'. Definiraj krizno situacijo</text:p></draw:text-box></draw:frame><draw:frame draw:style-name="fr2" text:anchor-type="paragraph" svg:x="0.7346in" svg:y="1.172in" svg:width="2.3126in" svg:height="0.5937in" draw:z-index="8"><draw:text-box><text:p text:style-name="P4">6. Ovrednoti rezultat<text:line-break/>(na kolokviju ne gre - posledice)</text:p></draw:text-box></draw:frame><draw:frame draw:style-name="fr2" text:anchor-type="paragraph" svg:x="0in" svg:y="3.2866in" svg:width="2.5in" svg:height="0.6457in" draw:z-index="11"><draw:text-box><text:p text:style-name="P4">5. Odloči se<text:line-break/>(zakaj je ta možnost pretehtala?)</text:p></draw:text-box></draw:frame><draw:frame draw:style-name="fr1" text:anchor-type="paragraph" svg:x="1.0075in" svg:y="3.7244in" svg:width="1.7189in" svg:height="1.5362in" draw:z-index="12"><draw:text-box><text:p text:style-name="P4">2. Definiraj problem<text:line-break/>(V obliki dileme)</text:p></draw:text-box></draw:frame><draw:custom-shape text:anchor-type="paragraph" draw:z-index="0" draw:name="Desna puščica 13" draw:style-name="gr1" svg:width="1.0835in" svg:height="0.4378in" svg:x="6.7764in" svg:y="3.238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Desna puščica 15" draw:style-name="gr2" svg:width="1.0976in" svg:height="0.4378in" svg:x="5.5898in" svg:y="5.6236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Desna puščica 18" draw:style-name="gr1" svg:width="1.0835in" svg:height="0.4378in" svg:x="3.6354in" svg:y="0.94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Desna puščica 17" draw:style-name="gr1" svg:width="1.0835in" svg:height="0.4378in" svg:x="0.7071in" svg:y="2.332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Desna puščica 16" draw:style-name="gr1" svg:width="1.0835in" svg:height="0.4378in" svg:x="1.1016in" svg:y="4.457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Desna puščica 14" draw:style-name="gr3" svg:width="0.9406in" svg:height="0.3894in" svg:x="8.0591in" svg:y="4.725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4917in" fo:margin-bottom="0.9839in" fo:margin-left="0.9839in" fo:margin-right="0.9839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 za poklicno-etično odločanje (spirala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 Dvoršak</meta:initial-creator>
    <dc:creator>Lina Dvoršak</dc:creator>
    <meta:editing-cycles>1</meta:editing-cycles>
    <meta:creation-date>2015-03-09T16:50:00</meta:creation-date>
    <dc:date>2015-03-09T17:16:00</dc:date>
    <meta:editing-duration>PT24S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65" meta:character-count="328" meta:non-whitespace-character-count="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