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7889in" fo:margin-left="-0.075in" style:page-number="auto" table:align="left" style:writing-mode="lr-tb"/>
    </style:style>
    <style:style style:name="Table1.A" style:family="table-column">
      <style:table-column-properties style:column-width="0.8819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0.7868in"/>
    </style:style>
    <style:style style:name="Table1.D" style:family="table-column">
      <style:table-column-properties style:column-width="1.0819in"/>
    </style:style>
    <style:style style:name="Table1.E" style:family="table-column">
      <style:table-column-properties style:column-width="2.26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List_20_Paragraph" style:list-style-name="WWNum8">
      <style:paragraph-properties fo:margin-left="0.3189in" fo:margin-right="0in" fo:text-indent="0in" style:auto-text-indent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Standard">Medij</text:p>
          </table:table-cell>
          <table:table-cell table:style-name="Table1.A1" office:value-type="string">
            <text:p text:style-name="Standard">Povezava</text:p>
          </table:table-cell>
          <table:table-cell table:style-name="Table1.A1" office:value-type="string">
            <text:p text:style-name="Standard">Datum objave</text:p>
          </table:table-cell>
          <table:table-cell table:style-name="Table1.A1" office:value-type="string">
            <text:p text:style-name="Standard">Naslov članka</text:p>
          </table:table-cell>
          <table:table-cell table:style-name="Table1.A1" office:value-type="string">
            <text:p text:style-name="Standard">Kršitev</text:p>
          </table:table-cell>
        </table:table-row>
        <table:table-row table:style-name="Table1.1">
          <table:table-cell table:style-name="Table1.A1" office:value-type="string">
            <text:p text:style-name="Standard">Več (Mladina, Slovenske novice, Mladi smo…)</text:p>
          </table:table-cell>
          <table:table-cell table:style-name="Table1.A1" office:value-type="string">
            <text:list xml:id="list1196751596" text:style-name="WWNum8">
              <text:list-item>
                <text:p text:style-name="P2"><text:a xlink:type="simple" xlink:href="http://www.mladina.si/165532/kalifornijasoocena-s-prvo-obvezno-omejitvijo-porabe-vode/"><text:span text:style-name="T1">http://www.mladina.si/165532/kalifornijasoocena-s-prvo-obvezno-omejitvijo-porabe-vode/</text:span></text:a></text:p>
              </text:list-item>
              <text:list-item>
                <text:p text:style-name="P2"><text:a xlink:type="simple" xlink:href="http://www.mladina.si/165705/z-marihuana-marsem-proti-prohibiciji-konoplje/"><text:span text:style-name="T1">http://www.mladina.si/165705/z-marihuana-marsem-proti-prohibiciji-konoplje/</text:span></text:a></text:p>
              </text:list-item>
              <text:list-item>
                <text:p text:style-name="P2"><text:a xlink:type="simple" xlink:href="http://www.slovenskenovice.si/lifestyle/zdravje/cigarete-bakterije"><text:span text:style-name="T1">http://www.slovenskenovice.si/lifestyle/zdravje/cigarete-bakterije</text:span></text:a></text:p>
              </text:list-item>
              <text:list-item>
                <text:p text:style-name="P2"><text:a xlink:type="simple" xlink:href="http://www.mladismo.si/novice/6403/podarjamo-vstopnice-za-koncert-dra-ena-ze-i-a-v-celju"><text:span text:style-name="T1">http://www.mladismo.si/novice/6403/podarjamo-vstopnice-za-koncert-dra-ena-ze-i-a-v-celju</text:span></text:a></text:p>
              </text:list-item>
            </text:list>
          </table:table-cell>
          <table:table-cell table:style-name="Table1.A1" office:value-type="string">
            <text:p text:style-name="Standard">April 2015</text:p>
          </table:table-cell>
          <table:table-cell table:style-name="Table1.A1" office:value-type="string">
            <text:p text:style-name="Standard">Več<text:bookmark text:name="_GoBack"/></text:p>
          </table:table-cell>
          <table:table-cell table:style-name="Table1.A1" office:value-type="string">
            <text:p text:style-name="Standard">Kršenje 10. člena kodeksa, ki pravi, da morajo biti simbolne in arhivske slike primerno označene. V teh primerih slike nimajo niti virov.</text:p>
          </table:table-cell>
        </table:table-row>
        <table:table-row table:style-name="Table1.1">
          <table:table-cell table:style-name="Table1.A1" office:value-type="string">
            <text:p text:style-name="Standard">Svet 24</text:p>
          </table:table-cell>
          <table:table-cell table:style-name="Table1.A1" office:value-type="string">
            <text:p text:style-name="Standard"><text:a xlink:type="simple" xlink:href="http://www.zurnal24.si/pio-sostanovalci-spravili-spravili-v-jok-clanek-248353">http://www.zurnal24.si/pio-sostanovalci-spravili-spravili-v-jok-clanek-248353</text:a></text:p>
            <text:p text:style-name="Standard"/>
          </table:table-cell>
          <table:table-cell table:style-name="Table1.A1" office:value-type="string">
            <text:p text:style-name="Standard">11.4.2015</text:p>
          </table:table-cell>
          <table:table-cell table:style-name="Table1.A1" office:value-type="string">
            <text:p text:style-name="Standard">Pio sostanovalci pravili v jok</text:p>
          </table:table-cell>
          <table:table-cell table:style-name="Table1.A1" office:value-type="string">
            <text:p text:style-name="Standard">Članek opisuje dogodek v hiši BigBrother. Po mnenju članice skupine, ta članek vsebuje nepomembne informacije in vulgarno besedišče. Namenjen je polnjenju prostora.</text:p>
          </table:table-cell>
        </table:table-row>
        <table:table-row table:style-name="Table1.1">
          <table:table-cell table:style-name="Table1.A1" office:value-type="string">
            <text:p text:style-name="Standard">Slovenske novice</text:p>
          </table:table-cell>
          <table:table-cell table:style-name="Table1.A1" office:value-type="string">
            <text:p text:style-name="Standard"><text:a xlink:type="simple" xlink:href="http://www.slovenskenovice.si/novice/slovenija/iz-supernove-na-rudniku-evakuirali-nakupovalce">http://www.slovenskenovice.si/novice/slovenija/iz-supernove-na-rudniku-evakuirali-nakupovalce</text:a></text:p>
            <text:p text:style-name="Standard"/>
          </table:table-cell>
          <table:table-cell table:style-name="Table1.A1" office:value-type="string">
            <text:p text:style-name="Standard">10.4.2015</text:p>
          </table:table-cell>
          <table:table-cell table:style-name="Table1.A1" office:value-type="string">
            <text:p text:style-name="Standard">Iz Supernove na Rudniku evakuirali nakupovalce</text:p>
          </table:table-cell>
          <table:table-cell table:style-name="Table1.A1" office:value-type="string">
            <text:p text:style-name="Standard">Članek opisuje kako je v trgovskem centru zatlel kos papirja, med tem ko v novinar v podnaslovu navaja, da naj bi gorelo (po poročanju bralke). <text:s/>Članek krši prvi člen kodeksa novinarjev, ki pravi, da mora novinar preverjati točnost zbranih informacij in se izogibati napakam. Novinarjev članek torej temelji na poročanju bralke. </text:p>
          </table:table-cell>
        </table:table-row>
        <table:table-row table:style-name="Table1.1">
          <table:table-cell table:style-name="Table1.A1" office:value-type="string">
            <text:p text:style-name="Standard">Moški svet</text:p>
          </table:table-cell>
          <table:table-cell table:style-name="Table1.A1" office:value-type="string">
            <text:p text:style-name="P1"><text:a xlink:type="simple" xlink:href="http://www.moskisvet.com/clanek/novice/vladimir-putin-pogresan.html">http://www.moskisvet.com/clanek/novice/vladimir-putin-pogresan.html</text:a></text:p>
          </table:table-cell>
          <table:table-cell table:style-name="Table1.A1" office:value-type="string">
            <text:p text:style-name="Standard">13.3.2015</text:p>
          </table:table-cell>
          <table:table-cell table:style-name="Table1.A1" office:value-type="string">
            <text:p text:style-name="Standard">Vladimir Putin izginil!</text:p>
          </table:table-cell>
          <table:table-cell table:style-name="Table1.A1" office:value-type="string">
            <text:p text:style-name="Standard">Naslov potvarja vsebino in s tem krši 10. člen kodeksa: Montaža, napovedi, <text:span text:style-name="T2">naslovi </text:span>in podnapisi <text:span text:style-name="T2">ne smejo potvarjati vsebine</text:span>. Primerno mora biti označena tudi simbolna ali arhivska slika. Glede na naslov bi lahko mislili, da je Ruski predsednik res izginil, vsebina pa govori o tem, da se Putin v <text:soft-page-break/>medijih ni pojavil že 14 dni.</text:p>
          </table:table-cell>
        </table:table-row>
        <table:table-row table:style-name="Table1.1">
          <table:table-cell table:style-name="Table1.A1" office:value-type="string">
            <text:p text:style-name="Standard">24ur.com</text:p>
          </table:table-cell>
          <table:table-cell table:style-name="Table1.A1" office:value-type="string">
            <text:p text:style-name="Standard"><text:a xlink:type="simple" xlink:href="http://www.24ur.com/novice/slovenija/pozor-vozite-po-omejitvah.html">http://www.24ur.com/novice/slovenija/pozor-vozite-po-omejitvah.html</text:a></text:p>
          </table:table-cell>
          <table:table-cell table:style-name="Table1.A1" office:value-type="string">
            <text:p text:style-name="Standard">13.4.2015</text:p>
          </table:table-cell>
          <table:table-cell table:style-name="Table1.A1" office:value-type="string">
            <text:p text:style-name="Standard">Pozor, vozite po omejitvah: policija ima maraton</text:p>
          </table:table-cell>
          <table:table-cell table:style-name="Table1.A1" office:value-type="string">
            <text:p text:style-name="Standard">Glede na naslov lahko sklepamo, da gre za tek, kolesarjenje ali kakšno drugo športno aktivnost, katere se bodo udeležili policisti. Članek pa nam pojasni, da bo v prihodnjem mesecu, v prometu poostren nadzor hitrosti.</text:p>
          </table:table-cell>
        </table:table-row>
        <table:table-row table:style-name="Table1.1">
          <table:table-cell table:style-name="Table1.A1" office:value-type="string">
            <text:p text:style-name="Standard">Žurnal24</text:p>
          </table:table-cell>
          <table:table-cell table:style-name="Table1.A1" office:value-type="string">
            <text:p text:style-name="Standard"><text:a xlink:type="simple" xlink:href="http://www.zurnal24.si/koprivnikar-in-mramor-presenecena-kako-pametno-so-govorili-ministri-clanek-248365">http://www.zurnal24.si/koprivnikar-in-mramor-presenecena-kako-pametno-so-govorili-ministri-clanek-248365</text:a></text:p>
          </table:table-cell>
          <table:table-cell table:style-name="Table1.A1" office:value-type="string">
            <text:p text:style-name="Standard">11.4.2015</text:p>
          </table:table-cell>
          <table:table-cell table:style-name="Table1.A1" office:value-type="string">
            <text:p text:style-name="Standard">Uf, kako pametno so govorili ministri!</text:p>
            <text:p text:style-name="Standard">/<text:line-break/>Koprivnikar in Mramor presenečena, kako pametno so govorili ministri</text:p>
          </table:table-cell>
          <table:table-cell table:style-name="Table1.A1" office:value-type="string">
            <text:p text:style-name="Standard">Priča smo bili spremembi naslova na spletnem portalu Žurnal24. Prvoten naslov je bil po našem mnenju žaljiv, oz. je izražal stereotip o politikih, čeprav vsebina članka govori o tem, da sta politika dejansko bila presenečena nad govorom sodelavcev. </text:p>
          </table:table-cell>
        </table:table-row>
        <table:table-row table:style-name="Table1.1">
          <table:table-cell table:style-name="Table1.A1" office:value-type="string">
            <text:p text:style-name="Standard">24 ur</text:p>
          </table:table-cell>
          <table:table-cell table:style-name="Table1.A1" office:value-type="string">
            <text:p text:style-name="Standard"><text:a xlink:type="simple" xlink:href="http://www.24ur.com/specialno/nega_in_zdravje/vam-nagaja-vid-ne-odlasajte-poiscite-pomoc.html">http://www.24ur.com/specialno/nega_in_zdravje/vam-nagaja-vid-ne-odlasajte-poiscite-pomoc.html</text:a></text:p>
          </table:table-cell>
          <table:table-cell table:style-name="Table1.A1" office:value-type="string">
            <text:p text:style-name="Standard">9.4.2015</text:p>
          </table:table-cell>
          <table:table-cell table:style-name="Table1.A1" office:value-type="string">
            <text:p text:style-name="Standard">Z novimi metodami upanje tudi za ljudi z visoko dioptrijo.</text:p>
          </table:table-cell>
          <table:table-cell table:style-name="Table1.A1" office:value-type="string">
            <text:p text:style-name="Standard">Članek opisuje shod zdravnikov, kirurgov. V zadnjem odstavku pa se nahaja prikrito oglaševanje, s tem krši 25. člen kodeksa: Prepletanje ali združevanje novinarskih in oglaševalskih ali politično propagandnih besedil ni dopustno.</text:p>
          </table:table-cell>
        </table:table-row>
        <table:table-row table:style-name="Table1.1">
          <table:table-cell table:style-name="Table1.A1" office:value-type="string">
            <text:p text:style-name="Standard">Slovenske novice</text:p>
          </table:table-cell>
          <table:table-cell table:style-name="Table1.A1" office:value-type="string">
            <text:p text:style-name="P1"><text:a xlink:type="simple" xlink:href="http://www.slovenskenovice.si/novice/svet/ciganska-miss-za-enakopravnost">http://www.slovenskenovice.si/novice/svet/ciganska-miss-za-enakopravnost</text:a></text:p>
            <text:p text:style-name="Standard"/>
          </table:table-cell>
          <table:table-cell table:style-name="Table1.A1" office:value-type="string">
            <text:p text:style-name="Standard">18.5.2014</text:p>
          </table:table-cell>
          <table:table-cell table:style-name="Table1.A1" office:value-type="string">
            <text:p text:style-name="Standard">Ciganska miss za enakopravnost</text:p>
          </table:table-cell>
          <table:table-cell table:style-name="Table1.A1" office:value-type="string">
            <text:p text:style-name="Standard">Novinar je v naslov članka zapisal cigani, v članek pa Romi. Po našem mnenju je bila to poteza za pritegnitev pozornosti. S tem krši 20. člen kodeksa, ki pravi: <text:span text:style-name="T3">Novinar se mora izogibati narodnostnim, rasnim, spolnim, starostnim, verskim, geografskim in drugim…</text:span></text:p>
          </table:table-cell>
        </table:table-row>
        <table:table-row table:style-name="Table1.1">
          <table:table-cell table:style-name="Table1.A1" office:value-type="string">
            <text:p text:style-name="Standard">Svet 24</text:p>
          </table:table-cell>
          <table:table-cell table:style-name="Table1.A1" office:value-type="string">
            <text:p text:style-name="P1"><text:a xlink:type="simple" xlink:href="http://www.delo.si/novice/kronika/gorenjec-znorel-ker-ni-dobil-enakega-pupusta.html">http://www.delo.si/novice/kronika/gorenjec-znorel-ker-ni-dobil-enakega-pupusta.html</text:a></text:p>
            <text:p text:style-name="P1"/>
          </table:table-cell>
          <table:table-cell table:style-name="Table1.A1" office:value-type="string">
            <text:p text:style-name="Standard">14.4.2015</text:p>
          </table:table-cell>
          <table:table-cell table:style-name="Table1.A1" office:value-type="string">
            <text:p text:style-name="Standard">Gorenjec znorel, ker ni dobil enakega popusta </text:p>
          </table:table-cell>
          <table:table-cell table:style-name="Table1.A1" office:value-type="string">
            <text:p text:style-name="Standard">V naslovu je napisano Gorenjec, v članku pa moški Jeseničan. Naslov izraža stereotip o škrtih Gorenjcih, zato krši 20. člen novinarskega kodeksa. V zadnjem odstavku članka pa se skriva tudi oglaševanje, kar krši 25. člen <text:soft-page-break/>kodeksa.</text:p>
          </table:table-cell>
        </table:table-row>
        <table:table-row table:style-name="Table1.1">
          <table:table-cell table:style-name="Table1.A1" office:value-type="string">
            <text:p text:style-name="Standard">Slovenske novice</text:p>
          </table:table-cell>
          <table:table-cell table:style-name="Table1.A1" office:value-type="string">
            <text:p text:style-name="Standard"><text:a xlink:type="simple" xlink:href="http://www.slovenskenovice.si/crni-scenarij/na-tujem/video-taksist-pokosil-pesce-med-zrtvami-petletnica">http://www.slovenskenovice.si/crni-scenarij/na-tujem/video-taksist-pokosil-pesce-med-zrtvami-petletnica</text:a></text:p>
          </table:table-cell>
          <table:table-cell table:style-name="Table1.A1" office:value-type="string">
            <text:p text:style-name="Standard">4.4.2015</text:p>
          </table:table-cell>
          <table:table-cell table:style-name="Table1.A1" office:value-type="string">
            <text:p text:style-name="Standard">Taksist pokosil pešce, med žrtvami petletnica</text:p>
          </table:table-cell>
          <table:table-cell table:style-name="Table1.A1" office:value-type="string">
            <text:p text:style-name="Standard">Članek navaja vsa imena in priimke žrtev, tudi ime petletne deklice in osemnajstletnega fanta, ki sta v nesreči umrla. S tem članek krši 17. in 19. člen novinarskega kodeksa (<text:span text:style-name="T2">17.</text:span> Novinar <text:span text:style-name="T2">spoštuje pravico posameznika do zasebnosti </text:span>in se <text:span text:style-name="T2">izogiba</text:span> senzacionalističnemu in neupravičenemu <text:span text:style-name="T2">razkrivanju njegove zasebnosti v javnosti.</text:span> <text:span text:style-name="T2">Poseg v</text:span> posameznikovo <text:span text:style-name="T2">zasebnost </text:span>je <text:span text:style-name="T2">upravičen </text:span>le, če <text:span text:style-name="T2">javni interes pretehta nad spoštovanjem njegove zasebnosti</text:span>.; <text:span text:style-name="T2">19.</text:span> Posebno obzirnost mora pokazati pri <text:span text:style-name="T2">zbiranju informacij, poročanju </text:span>in objavi fotografij ter pri prenašanju izjav <text:span text:style-name="T2">o otrocih in mladoletnikih</text:span>, o osebah, ki jih je doletela nesreča ali družinska tragedija, o osebah z motnjami v telesnem ali duševnem razvoju ter o drugih huje prizadetih ali bolnih osebah.)</text:p>
          </table:table-cell>
        </table:table-row>
        <table:table-row table:style-name="Table1.1">
          <table:table-cell table:style-name="Table1.A1" office:value-type="string">
            <text:p text:style-name="Standard">Svet24</text:p>
          </table:table-cell>
          <table:table-cell table:style-name="Table1.A1" office:value-type="string">
            <text:p text:style-name="Standard"><text:a xlink:type="simple" xlink:href="http://svet24.si/clanek/novice/crna-kronika/5527751de13ff/pijanski-maratonec-v-kranju-policistom-sikal-da-dobil-drug-avto-in-vozil-se-naprej">http://svet24.si/clanek/novice/crna-kronika/5527751de13ff/pijanski-maratonec-v-kranju-policistom-sikal-da-dobil-drug-avto-in-vozil-se-naprej</text:a></text:p>
          </table:table-cell>
          <table:table-cell table:style-name="Table1.A1" office:value-type="string">
            <text:p text:style-name="Standard">10.4.2016</text:p>
          </table:table-cell>
          <table:table-cell table:style-name="Table1.A1" office:value-type="string">
            <text:p text:style-name="Standard">Pijanski maratonec v Kranju policistom sikal, da bo dobil drug avto in vozil še naprej</text:p>
          </table:table-cell>
          <table:table-cell table:style-name="Table1.A1" office:value-type="string">
            <text:p text:style-name="Standard">Novinar v članku piše kot, da bi dajal komentar, s tem krši 15. člen kodeksa, ki pravi, da mora novinar znati ločiti komentar od dejanskih informacij.</text:p>
          </table:table-cell>
        </table:table-row>
        <table:table-row table:style-name="Table1.1">
          <table:table-cell table:style-name="Table1.A1" office:value-type="string">
            <text:p text:style-name="Standard">24 ur</text:p>
          </table:table-cell>
          <table:table-cell table:style-name="Table1.A1" office:value-type="string">
            <text:p text:style-name="Standard"><text:a xlink:type="simple" xlink:href="http://www.24ur.com/novice/crna-kronika/med-rutinsko-vajo-nasli-truplo-najverjetneje-gre-za-pogresano-27-letnico-iz-bohinja.html">http://www.24ur.com/novice/crna-kronika/med-rutinsko-vajo-nasli-truplo-najverjetneje-gre-za-pogresano-27-letnico-iz-bohinja.html</text:a></text:p>
          </table:table-cell>
          <table:table-cell table:style-name="Table1.A1" office:value-type="string">
            <text:p text:style-name="Standard">13.4.2015</text:p>
          </table:table-cell>
          <table:table-cell table:style-name="Table1.A1" office:value-type="string">
            <text:p text:style-name="Standard">Med rutinsko vajo našli truplo, najverjetneje gre za pogrešano 27-letnico iz Bohinja</text:p>
          </table:table-cell>
          <table:table-cell table:style-name="Table1.A1" office:value-type="string">
            <text:p text:style-name="Standard">Informacije, ki jih navaja novinar niso potrjene, DNK analiza še ni bila opravljena. Krši se člen 17., Novinar <text:span text:style-name="T2">spoštuje pravico posameznika do zasebnosti </text:span>in se izogiba senzacionalističnemu in neupravičenemu <text:span text:style-name="T2">razkrivanju njegove zasebnosti </text:span>v <text:span text:style-name="T2">javnosti.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Delo</text:p>
          </table:table-cell>
          <table:table-cell table:style-name="Table1.A1" office:value-type="string">
            <text:p text:style-name="Standard"><text:a xlink:type="simple" xlink:href="http://www.delo.si/novice/slovenija/pedagogi.html">http://www.delo.si/novice/slovenija/pedagogi.html</text:a></text:p>
            <text:p text:style-name="Standard"/>
          </table:table-cell>
          <table:table-cell table:style-name="Table1.A1" office:value-type="string">
            <text:p text:style-name="Standard">7.4.2015</text:p>
          </table:table-cell>
          <table:table-cell table:style-name="Table1.A1" office:value-type="string">
            <text:p text:style-name="Standard">Kodeks kršilo 48 novinarjev, urednikov in voditeljev</text:p>
          </table:table-cell>
          <table:table-cell table:style-name="Table1.A1" office:value-type="string">
            <text:p text:style-name="Standard">Mediji poročajo o medijih. Kršitve kodeksa v primeru mariborskega ravnatelja.</text:p>
          </table:table-cell>
        </table:table-row>
        <table:table-row table:style-name="Table1.1">
          <table:table-cell table:style-name="Table1.A1" office:value-type="string">
            <text:p text:style-name="Standard">Delo</text:p>
          </table:table-cell>
          <table:table-cell table:style-name="Table1.A1" office:value-type="string">
            <text:p text:style-name="Standard"><text:a xlink:type="simple" xlink:href="http://www.delo.si/arhiv/mnozicna-krsitev-kodeksa.html">http://www.delo.si/arhiv/mnozicna-krsitev-kodeksa.html</text:a></text:p>
          </table:table-cell>
          <table:table-cell table:style-name="Table1.A1" office:value-type="string">
            <text:p text:style-name="Standard">8.4.2015</text:p>
          </table:table-cell>
          <table:table-cell table:style-name="Table1.A1" office:value-type="string">
            <text:p text:style-name="Standard">Množična kršitev kodeksa</text:p>
          </table:table-cell>
          <table:table-cell table:style-name="Table1.A1" office:value-type="string">
            <text:p text:style-name="Standard">Mediji poročajo o medijih.</text:p>
          </table:table-cell>
        </table:table-row>
      </table:table>
      <text:p text:style-name="Standard"/>
      <text:p text:style-name="Standard">Primer iz oglaševalskega razsodišča.</text:p>
      <text:p text:style-name="Standard">Oglaševalsko razsodišče je prejelo pritožbo projekta MOSA (mobilizacija skupnosti za odgovornejši odnos do alkohola), ki se nanaša na spletni oglas »Zbij ceno piva!« in na z njim povezano komunikacijo na družbenih omrežjih. Akcija ob 150 letnici Pivovarne Union je potekala vsaj od 27.5. do 5.6.2014, z oglaševanjem pa so pričeli že prej. Pritožnik ocenjuje, da predmetno oglaševanje krši določila 19. člena Slovenskega oglaševalskega kodeksa (v nadaljevanju SOK). Prav tako meni, da oglaševanje ni v skladu z zakonskimi predpisi, zato so v imenu projekta MOSA podali prijavo tudi Tržnemu inšpektoratu RS. Vlagatelj je pritožbo širše utemeljil, kot sledi.</text:p>
      <text:p text:style-name="Standard">Tožba:</text:p>
      <text:p text:style-name="Standard">Oglas poziva potrošnike k vsakodnevnemu nazdravljanju (SOK, 19.4). Ni vidnega opozorila ministra za zdravje (SOK, člen 19.3). Na fotografiji je oseba mlajša od 25 let (SOK, člen 19.5). Oglaševanje preko socialnih medijev.</text:p>
      <text:p text:style-name="Standard">Odgovor:</text:p>
      <text:p text:style-name="Standard">Oglas se ne navezuje na noben določen izdelek pivovarne Union. Retro podoba dekleta je iz lastnega pivovarskega muzeja. V oglasu je navedeno pivo (ni navedeno ali je alkoholno ali brezalkoholno). Opozorila ministra so bila jasno navedena. Objave na socialnih omrežjih so bile vidne le osebam, starejšim od 21 let.</text:p>
      <text:p text:style-name="Standard">Razsodba:</text:p>
      <text:p text:style-name="Standard">Pritožba je neutemeljen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in" fo:line-height="100%" fo:text-indent="0in" style:auto-text-indent="false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Wingdings 3'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Wingdings 3'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Wingdings 3'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Wingdings 3'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Wingdings 3'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Wingdings 3'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Wingdings 3'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Wingdings 3'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Wingdings 3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45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a Dvoršak</meta:initial-creator>
    <dc:creator>Lina Dvoršak</dc:creator>
    <meta:editing-cycles>4</meta:editing-cycles>
    <meta:creation-date>2015-05-18T15:29:00</meta:creation-date>
    <dc:date>2015-05-18T16:20:00</dc:date>
    <meta:editing-duration>PT50S</meta:editing-duration>
    <meta:generator>LibreOffice/3.5$Linux_X86_64 LibreOffice_project/350m1$Build-2</meta:generator>
    <meta:document-statistic meta:table-count="1" meta:image-count="0" meta:object-count="0" meta:page-count="4" meta:paragraph-count="87" meta:word-count="873" meta:character-count="6805" meta:non-whitespace-character-count="6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