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 style:list-style-name="WWNum3"/>
    <style:style style:name="P2" style:family="paragraph" style:parent-style-name="Heading_20_1" style:list-style-name="WWNum4"/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No_20_Spacing" style:list-style-name="WWNum5"/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-start text:name="_GoBack"/>Osnove geometrijskega modeliranja in računalniške grafike</text:h>
      <text:list xml:id="list1751161204723573482" text:style-name="WWNum3">
        <text:list-item>
          <text:h text:style-name="P1" text:outline-level="1">Osnovni pojmi</text:h>
        </text:list-item>
      </text:list>
      <text:p text:style-name="No_20_Spacing"><text:span text:style-name="T1">GEOMETRIJSKO MODELIRANJA:</text:span> razvoj tehnik in postopkov s katerimi lahko enolično opišemo geomterijski objekt s pomočjo računalnika. Način oblikovanja trikotnikov in shranjevanje teh trikotnikov na računalnik.</text:p>
      <text:list xml:id="list7489888502700734805" text:style-name="WWNum5">
        <text:list-item>
          <text:p text:style-name="P4">Modeliranje teles (solid modeling)</text:p>
        </text:list-item>
        <text:list-item>
          <text:p text:style-name="P4">Modeliranje ploskev (surface modeling)</text:p>
        </text:list-item>
        <text:list-item>
          <text:p text:style-name="P4">Modeliranje z delci (particale modeling)</text:p>
        </text:list-item>
      </text:list>
      <text:p text:style-name="No_20_Spacing"/>
      <text:p text:style-name="No_20_Spacing"><text:span text:style-name="T1">RAČUNALNIŠKA GRAFIKA</text:span> (renderiranje – računanje podatkov – iz trikotnikov shramba v končni formag (JPG), luči, senčenje, tekstura, barve): vizualicazija predstavljenih geometrijskih objektov na računalniških izhodnih napravah in interaktivno spreminjanje teh objektov (interaktivno pomeni, da imaš možnost spreminjanja objekta)</text:p>
      <text:p text:style-name="Standard"/>
      <text:list xml:id="list145432281845148" text:continue-list="list1751161204723573482" text:style-name="WWNum3">
        <text:list-item>
          <text:h text:style-name="P1" text:outline-level="1">Pogoji za dobro oblikovana površja</text:h>
        </text:list-item>
        <text:list-item>
          <text:h text:style-name="P1" text:outline-level="1">Dvoumne predstavitve tele</text:h>
        </text:list-item>
        <text:list-item>
          <text:h text:style-name="P1" text:outline-level="1">Nedvoumne predstavitve teles</text:h>
        </text:list-item>
        <text:list-item>
          <text:h text:style-name="P1" text:outline-level="1">Predstavitve:</text:h>
        </text:list-item>
      </text:list>
      <text:list xml:id="list4090092264780327253" text:style-name="WWNum4">
        <text:list-item>
          <text:list>
            <text:list-item>
              <text:h text:style-name="P2" text:outline-level="1">Temeljni gradniki</text:h>
            </text:list-item>
            <text:list-item>
              <text:h text:style-name="P2" text:outline-level="1">Krivulje</text:h>
            </text:list-item>
            <text:list-item>
              <text:h text:style-name="P2" text:outline-level="1">Ploskve<text:bookmark-end text:name="_GoBack"/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in" fo:margin-bottom="0.111in" style:contextual-spacing="false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style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name-complex="F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style:contextual-spacing="tru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size-asian="16pt" style:font-name-complex="F" style:font-family-generic-complex="system" style:font-pitch-complex="variable" style:font-size-complex="1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alibri2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3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in" fo:margin-left="4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4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25in" fo:margin-left="5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5in" fo:margin-left="6.7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7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a Dvoršak</meta:initial-creator>
    <dc:creator>Lina Dvoršak</dc:creator>
    <meta:editing-cycles>3</meta:editing-cycles>
    <meta:creation-date>2015-10-07T20:56:00</meta:creation-date>
    <dc:date>2015-11-19T11:11:00</dc:date>
    <meta:editing-duration>PT21S</meta:editing-duration>
    <meta:generator>LibreOffice/4.2.8.2$Linux_X86_64 LibreOffice_project/420m0$Build-2</meta:generator>
    <meta:document-statistic meta:table-count="0" meta:image-count="0" meta:object-count="0" meta:page-count="1" meta:paragraph-count="14" meta:word-count="109" meta:character-count="871" meta:non-whitespace-character-count="7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