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odoniAntTCE" svg:font-family="BodoniAntTCE" style:font-family-generic="roman"/>
    <style:font-face style:name="Lucida Grande" svg:font-family="'Lucida Grande'" style:font-family-generic="roman"/>
    <style:font-face style:name="Myriad Pro" svg:font-family="'Myriad Pro'" style:font-family-generic="roman"/>
    <style:font-face style:name="Times" svg:font-family="Times" style:font-family-generic="roman"/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d0000" style:font-name="Times New Roman Bold" fo:font-size="12pt" style:font-name-asian="ヒラギノ角ゴ Pro W3" style:font-size-asian="12pt" style:font-name-complex="Times New Roman Bold"/>
    </style:style>
    <style:style style:name="P2" style:family="paragraph" style:parent-style-name="Header_20__26__20_Footer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3" style:family="paragraph" style:parent-style-name="Free_20_Form_20_A_20_2">
      <style:text-properties fo:color="#0044fe"/>
    </style:style>
    <style:style style:name="P4" style:family="paragraph" style:parent-style-name="Free_20_Form_20_A_20_2">
      <style:paragraph-properties fo:line-height="90%"/>
      <style:text-properties fo:color="#0044fe" fo:font-size="10pt" style:font-size-asian="10pt"/>
    </style:style>
    <style:style style:name="P5" style:family="paragraph" style:parent-style-name="Free_20_Form_20_A_20_2">
      <style:text-properties fo:text-transform="uppercase" fo:color="#0044fe" style:font-name="Times New Roman Bold" fo:font-size="10pt" style:font-name-asian="ヒラギノ角ゴ Pro W3" style:font-size-asian="10pt" style:font-name-complex="Times New Roman Bold"/>
    </style:style>
    <style:style style:name="P6" style:family="paragraph" style:parent-style-name="Free_20_Form_20_A_20_2">
      <style:text-properties fo:color="#ff2712"/>
    </style:style>
    <style:style style:name="P7" style:family="paragraph" style:parent-style-name="Free_20_Form_20_A_20_2">
      <style:text-properties fo:color="#000000" fo:font-size="11pt" style:font-size-asian="11pt"/>
    </style:style>
    <style:style style:name="P8" style:family="paragraph" style:parent-style-name="Free_20_Form_20_A_20_2" style:list-style-name="WW8Num2">
      <style:paragraph-properties fo:margin-left="0.25in" fo:margin-right="0in" fo:text-indent="-0.25in" style:auto-text-indent="false"/>
      <style:text-properties fo:color="#0044fe"/>
    </style:style>
    <style:style style:name="P9" style:family="paragraph" style:parent-style-name="Free_20_Form_20_A_20_2" style:list-style-name="WW8Num4">
      <style:paragraph-properties fo:margin-left="0.1252in" fo:margin-right="0in" fo:text-indent="-0.1252in" style:auto-text-indent="false"/>
      <style:text-properties fo:color="#0044fe"/>
    </style:style>
    <style:style style:name="P10" style:family="paragraph" style:parent-style-name="Free_20_Form_20_A_20_2" style:master-page-name="Standard">
      <style:paragraph-properties fo:line-height="90%" style:page-number="auto"/>
      <style:text-properties fo:font-size="10pt" style:font-size-asian="10pt"/>
    </style:style>
    <style:style style:name="P11" style:family="paragraph" style:parent-style-name="Free_20_Form_20_A">
      <style:paragraph-properties fo:line-height="110%" fo:text-align="justify" style:justify-single-word="false"/>
      <style:text-properties fo:text-transform="uppercase" fo:color="#0044fe" style:font-name="Times New Roman Bold" fo:font-size="10pt" style:font-name-asian="ヒラギノ角ゴ Pro W3" style:font-size-asian="10pt" style:font-name-complex="Times New Roman Bold"/>
    </style:style>
    <style:style style:name="P12" style:family="paragraph" style:parent-style-name="Free_20_Form_20_A">
      <style:paragraph-properties fo:line-height="110%" fo:text-align="justify" style:justify-single-word="false"/>
      <style:text-properties style:font-name="Myriad Pro" fo:font-size="11pt" style:font-name-asian="ヒラギノ角ゴ Pro W3" style:font-size-asian="11pt" style:font-name-complex="Myriad Pro"/>
    </style:style>
    <style:style style:name="P13" style:family="paragraph" style:parent-style-name="Free_20_Form_20_A">
      <style:paragraph-properties fo:line-height="110%" fo:text-align="end" style:justify-single-word="false"/>
      <style:text-properties fo:color="#0044fe" style:font-name="Myriad Pro" fo:font-size="11pt" style:font-name-asian="ヒラギノ角ゴ Pro W3" style:font-size-asian="11pt" style:font-name-complex="Myriad Pro"/>
    </style:style>
    <style:style style:name="P14" style:family="paragraph" style:parent-style-name="Amediji">
      <style:text-properties fo:color="#ff2712"/>
    </style:style>
    <style:style style:name="P15" style:family="paragraph" style:parent-style-name="Free_20_Form">
      <style:paragraph-properties fo:line-height="110%"/>
      <style:text-properties fo:color="#005a7c" style:font-name="Myriad Pro" fo:font-size="11pt" fo:language="en" fo:country="US" style:font-name-asian="ヒラギノ角ゴ Pro W3" style:font-size-asian="11pt" style:font-name-complex="Myriad Pro"/>
    </style:style>
    <style:style style:name="P16" style:family="paragraph" style:parent-style-name="Body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NALOGA</text:p>
      <text:p text:style-name="P11"/>
      <text:p text:style-name="P3">Izvedba elementov celostne grafične podobe (lahko po drugačni, svoji izbiri) za:</text:p>
      <text:p text:style-name="P4"/>
      <text:list xml:id="list124970417" text:style-name="WW8Num2">
        <text:list-item>
          <text:p text:style-name="P8">DRAMO-OPERO-BALET MARIBOR </text:p>
        </text:list-item>
        <text:list-item>
          <text:p text:style-name="P8">BORŠTNIKOVO SREČANJE</text:p>
        </text:list-item>
        <text:list-item>
          <text:p text:style-name="P8">FESTIVAL LENT</text:p>
        </text:list-item>
      </text:list>
      <text:p text:style-name="P3">znak, izvesek/tabla, vizitka, dopis, kuverta</text:p>
      <text:p text:style-name="P3"/>
      <text:p text:style-name="P3">Izvedba plakata z aplikacijo novega znaka:</text:p>
      <text:p text:style-name="P3"/>
      <text:list xml:id="list509274082" text:style-name="WW8Num4">
        <text:list-item>
          <text:p text:style-name="P9">PLAKAT na temo nekega (gledališkega) projekta</text:p>
        </text:list-item>
      </text:list>
      <text:p text:style-name="P3"/>
      <text:p text:style-name="P5">SEMINARSKE NALOGE</text:p>
      <text:p text:style-name="P3"/>
      <text:list xml:id="list2175225367" text:continue-list="list124970417" text:style-name="WW8Num2">
        <text:list-item>
          <text:p text:style-name="P8">Logotip in CGP</text:p>
        </text:list-item>
        <text:list-item>
          <text:p text:style-name="P8">Zgodovina dizajna</text:p>
        </text:list-item>
        <text:list-item>
          <text:p text:style-name="P8">Piktogram, ideogram, fonogram</text:p>
        </text:list-item>
        <text:list-item>
          <text:p text:style-name="P8">Novi mediji</text:p>
        </text:list-item>
        <text:list-item>
          <text:p text:style-name="P8">Oblikovanje knjige</text:p>
        </text:list-item>
        <text:list-item>
          <text:p text:style-name="P8">Barva v medijih</text:p>
        </text:list-item>
        <text:list-item>
          <text:p text:style-name="P8">Vizualne komunikacije in dizajn</text:p>
        </text:list-item>
      </text:list>
      <text:p text:style-name="P6"/>
      <text:p text:style-name="P6"/>
      <text:p text:style-name="P6">Izvedba vaje in seminarske naloge z zagovorom sta pogoja za pridobitev končne ocene. Rok predaje izdelkov in zagovor seminarskih nalog na zadnjih dveh srečanjih (12. in 19 . januarja 2015).</text:p>
      <text:p text:style-name="P14"/>
      <text:p text:style-name="P7"/>
      <text:p text:style-name="P12"/>
      <text:p text:style-name="P13">Mail za dodatne informacije: <text:a xlink:type="simple" xlink:href="mailto:borko.tepina@guest.arnes.si"><text:span text:style-name="T1">borko.tepina@guest.arnes.si</text:span></text:a></text:p>
      <text:p text:style-name="P15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odoniAntTCE" svg:font-family="BodoniAntTCE" style:font-family-generic="roman"/>
    <style:font-face style:name="Lucida Grande" svg:font-family="'Lucida Grande'" style:font-family-generic="roman"/>
    <style:font-face style:name="Myriad Pro" svg:font-family="'Myriad Pro'" style:font-family-generic="roman"/>
    <style:font-face style:name="Times" svg:font-family="Times" style:font-family-generic="roman"/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" style:font-size-complex="12pt" style:language-complex="ar" style:country-complex="SA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_20__26__20_Footer_20_A" style:display-name="Header &amp; Footer A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Free_20_Form_20_A_20_2" style:display-name="Free Form A 2" style:family="paragraph">
      <style:paragraph-properties fo:margin="100%" fo:margin-left="0in" fo:margin-right="0in" fo:margin-top="0in" fo:margin-bottom="0in" fo:line-height="110%" fo:text-align="justify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Myriad Pro" fo:font-size="11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1pt" style:font-style-asian="normal" style:font-weight-asian="normal" style:font-name-complex="Myriad Pro" style:font-size-complex="10pt" text:display="true" fo:hyphenate="true" fo:hyphenation-remain-char-count="2" fo:hyphenation-push-char-count="2"/>
    </style:style>
    <style:style style:name="Free_20_Form_20_A" style:display-name="Free Form A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Amediji" style:family="paragraph">
      <style:paragraph-properties fo:margin="100%" fo:margin-left="0in" fo:margin-right="0in" fo:margin-top="0in" fo:margin-bottom="0in" fo:line-height="9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odoniAntTCE" fo:font-size="14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4pt" style:font-style-asian="normal" style:font-weight-asian="normal" style:font-name-complex="BodoniAntTCE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_20_A" style:display-name="Body A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color="#000000" style:text-position="0% 100%" style:font-name="Lucida Grande" fo:font-size="12pt" style:font-name-asian="ヒラギノ角ゴ Pro W3" style:font-size-asian="12pt" style:font-name-complex="Symbol"/>
    </style:style>
    <style:style style:name="WW8Num2z0" style:family="text">
      <style:text-properties fo:color="#000000" style:text-position="0% 100%" style:font-name="Lucida Grande" fo:font-size="12pt" style:font-name-asian="ヒラギノ角ゴ Pro W3" style:font-size-asian="12pt" style:font-name-complex="Symbol"/>
    </style:style>
    <style:style style:name="WW8Num3z0" style:family="text">
      <style:text-properties style:text-position="-8% 100%"/>
    </style:style>
    <style:style style:name="WW8Num4z0" style:family="text">
      <style:text-properties style:text-position="-8% 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2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3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4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5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6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7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8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9" text:style-name="WW8Num1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Lucida Grand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margin-left="0.1252in"/>
        </style:list-level-properties>
        <style:text-properties style:font-name="Liberation Serif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0.25in" fo:margin-left="0.1252in"/>
        </style:list-level-properties>
        <style:text-properties style:font-name="Liberation Serif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0.5in" fo:margin-left="0.1252in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0.75in" fo:margin-left="0.1252in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1in" fo:margin-left="0.1252in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1.25in" fo:margin-left="0.1252in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1.5in" fo:margin-left="0.1252in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1.75in" fo:margin-left="0.1252in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0.1252in" fo:text-indent="2in" fo:margin-left="0.1252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margin-left="0.1252in"/>
        </style:list-level-properties>
        <style:text-properties style:font-name="Liberation Serif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0.25in" fo:margin-left="0.1252in"/>
        </style:list-level-properties>
        <style:text-properties style:font-name="Liberation Serif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0.5in" fo:margin-left="0.1252in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0.75in" fo:margin-left="0.1252in"/>
        </style:list-level-properties>
        <style:text-properties style:font-name="Liberation Serif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1in" fo:margin-left="0.1252in"/>
        </style:list-level-properties>
        <style:text-properties style:font-name="Liberation Serif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1.25in" fo:margin-left="0.1252in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1.5in" fo:margin-left="0.1252in"/>
        </style:list-level-properties>
        <style:text-properties style:font-name="Liberation Serif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1.75in" fo:margin-left="0.1252in"/>
        </style:list-level-properties>
        <style:text-properties style:font-name="Liberation Serif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0.1252in" fo:text-indent="2in" fo:margin-left="0.1252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landscape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02" meta:character-count="684" meta:non-whitespace-character-count="6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