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24pt" style:font-size-asian="24pt"/>
    </style:style>
    <style:style style:name="P2" style:family="paragraph" style:parent-style-name="Odstavek_20_seznama" style:list-style-name="WW8Num2"/>
    <style:style style:name="P3" style:family="paragraph" style:parent-style-name="Odstavek_20_seznama" style:list-style-name="WW8Num2">
      <style:text-properties fo:font-weight="bold" style:font-weight-asian="bold"/>
    </style:style>
    <style:style style:name="T1" style:family="text">
      <style:text-properties fo:font-size="24pt" style:font-size-asian="2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atkovne baze –</text:p>
      <text:p text:style-name="Heading"><text:span text:style-name="T1">Vprašanja za samopreverjanje osnov SQL</text:span></text:p>
      <text:p text:style-name="Standard"/>
      <text:list xml:id="list6481557326439275996" text:style-name="WW8Num2">
        <text:list-item>
          <text:list>
            <text:list-item>
              <text:p text:style-name="P3">Zakaj je primerno, da je primarni ključ celo število?</text:p>
            </text:list-item>
            <text:list-item>
              <text:p text:style-name="P2">Zakaj potrebujemo tuj ključ?</text:p>
            </text:list-item>
            <text:list-item>
              <text:p text:style-name="P2">Napiši primer za atribut ter zanj navedi 3 vrednosti.</text:p>
            </text:list-item>
            <text:list-item>
              <text:p text:style-name="P2">Kakšna je razlika med DROP in DELETE stavkom?</text:p>
            </text:list-item>
            <text:list-item>
              <text:p text:style-name="P2">Kaj naredi funkcija MIN/MAX?</text:p>
            </text:list-item>
            <text:list-item>
              <text:p text:style-name="P2">Kaj je vgnezden stavek?</text:p>
            </text:list-item>
            <text:list-item>
              <text:p text:style-name="P3">Kaj je pogled (angl. view)? Zakaj/kdaj ga uporabljamo?</text:p>
            </text:list-item>
            <text:list-item>
              <text:p text:style-name="P3">Kakšno vrednost ima tuj ključ?</text:p>
            </text:list-item>
            <text:list-item>
              <text:p text:style-name="P2">Zakaj potrebujemo primarni ključ?</text:p>
            </text:list-item>
            <text:list-item>
              <text:p text:style-name="P2">Kdaj uporabimo SELECT stavek?</text:p>
            </text:list-item>
            <text:list-item>
              <text:p text:style-name="P2">Kaj zapišemo v SELECT delu sql stavka (torej v prvi vrstici select stavka)?</text:p>
            </text:list-item>
            <text:list-item>
              <text:p text:style-name="P2">Kaj zapišemo v FROM delu sql stavka (torej v drugi vrstici select stavka)?</text:p>
            </text:list-item>
            <text:list-item>
              <text:p text:style-name="P2">Kaj zapišemo v WHERE delu sql stavka?</text:p>
            </text:list-item>
            <text:list-item>
              <text:p text:style-name="P2">Kako povežemo dve tabeli?</text:p>
            </text:list-item>
            <text:list-item>
              <text:p text:style-name="P2"><text:span text:style-name="T2">Kako povežemo 5 tabel?</text:span></text:p>
            </text:list-item>
            <text:list-item>
              <text:p text:style-name="P2">Kaj naredi GROUP BY?</text:p>
            </text:list-item>
            <text:list-item>
              <text:p text:style-name="P2">Ali lahko GOUP BY stoji sam zase ali je vedno v povezavi z nečim? Zakaj?</text:p>
            </text:list-item>
            <text:list-item>
              <text:p text:style-name="P2">Katera je funkcija za seštevanje?</text:p>
            </text:list-item>
            <text:list-item>
              <text:p text:style-name="P2">Katera je funkcija za preštevanje? - COUNT</text:p>
            </text:list-item>
            <text:list-item>
              <text:p text:style-name="P2">Ali lahko funkcija (katerakoli) stoji v WHERE delu sql stavka? Kje vse lahko stoji funkcija?</text:p>
            </text:list-item>
            <text:list-item>
              <text:p text:style-name="P2">Katera je funkcija za povprečje? SUM</text:p>
            </text:list-item>
            <text:list-item>
              <text:p text:style-name="P2">Katere tabele moramo našteti v FROM delu sql stavka? Tiste, v katerih se nahajajo podatki, do katerih želimo dostopati (izpis).</text:p>
            </text:list-item>
            <text:list-item>
              <text:p text:style-name="P2">Kaj naredi UPDATE stavek? Posodobi oz zamenja vrednost atributa.</text:p>
            </text:list-item>
            <text:list-item>
              <text:p text:style-name="P2">Kaj naredi ukaz DISTINCT?</text:p>
            </text:list-item>
            <text:list-item>
              <text:p text:style-name="P3">Kakšna je razlika med operatorjem »=« in »IN«?</text:p>
            </text:list-item>
            <text:list-item>
              <text:p text:style-name="P2">Kaj naredi ukaz BETWEEN ... AND?</text:p>
            </text:list-item>
            <text:list-item>
              <text:p text:style-name="P2">Kaj naredi ukaz LIKE? Kaj naredimo s »%«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ffff00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dstavek_20_seznama" style:display-name="Odstavek seznam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Naslov_20_1_20_Znak" style:display-name="Naslov 1 Znak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slov_20_Znak" style:display-name="Naslov Znak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jam</meta:initial-creator>
    <meta:creation-date>2011-11-14T09:16:00</meta:creation-date>
    <dc:creator>Lina</dc:creator>
    <dc:date>2016-02-02T21:13:00</dc:date>
    <meta:print-date>2011-11-14T09:40:00</meta:print-date>
    <meta:editing-cycles>8</meta:editing-cycles>
    <meta:editing-duration>PT1H36M</meta:editing-duration>
    <meta:document-statistic meta:table-count="0" meta:image-count="0" meta:object-count="0" meta:page-count="1" meta:paragraph-count="29" meta:word-count="241" meta:character-count="1366" meta:non-whitespace-character-count="1180"/>
    <meta:generator>LibreOffice/4.2.8.2$Linux_X86_64 LibreOffice_project/420m0$Build-2</meta:generator>
  </office:meta>
</office:document-meta>
</file>