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12.675cm" draw:visible-area-height="6.825cm" draw:ole-draw-aspect="1"/>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draw:textarea-horizontal-align="justify" draw:textarea-vertical-align="top" draw:auto-grow-height="true" draw:auto-grow-width="false" fo:min-height="4.609cm" fo:min-width="0cm" fo:padding-top="0.13cm" fo:padding-bottom="0.13cm" fo:padding-left="0.25cm" fo:padding-right="0.25cm" fo:wrap-option="wrap"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stroke="none" draw:fill="none" draw:fill-color="#00cc99" fo:min-height="11.432cm" draw:shadow-color="#808080"/>
    </style:style>
    <style:style style:name="pr7" style:family="presentation" style:parent-style-name="Default-notes">
      <style:graphic-properties draw:fill-color="#ffffff" fo:min-height="11.432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32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793cm" fo:margin-bottom="0cm" fo:text-indent="0cm"/>
    </style:style>
    <style:style style:name="P4"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2.063cm" fo:margin-right="0cm" fo:margin-top="0.26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 style:family="paragraph">
      <style:paragraph-properties fo:margin-left="0.952cm" fo:margin-right="0cm" fo:margin-top="0.793cm" fo:margin-bottom="0cm" fo:text-indent="-0.952cm"/>
    </style:style>
    <style:style style:name="P7" style:family="paragraph">
      <style:paragraph-properties fo:margin-left="0cm" fo:margin-right="0cm" fo:margin-top="0.264cm" fo:margin-bottom="0cm" fo:text-indent="0cm"/>
    </style:style>
    <style:style style:name="P8" style:family="paragraph">
      <style:paragraph-properties fo:margin-left="0cm" fo:margin-right="0cm" fo:margin-top="0.158cm" fo:margin-bottom="0cm" fo:text-indent="0cm"/>
    </style:style>
    <style:style style:name="P9" style:family="paragraph">
      <style:paragraph-properties fo:margin-left="1.27cm" fo:margin-right="0cm" fo:margin-top="0.793cm" fo:margin-bottom="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0" style:family="paragraph">
      <style:paragraph-properties fo:margin-left="0cm" fo:margin-right="0cm" fo:margin-top="0.211cm" fo:margin-bottom="0cm" fo:text-indent="0cm"/>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en" fo:country="US"/>
    </style:style>
    <style:style style:name="T4" style:family="text">
      <style:text-properties fo:language="sl" fo:country="SI" fo:font-weight="bold" style:font-weight-asian="bold" style:font-weight-complex="bold"/>
    </style:style>
    <style:style style:name="T5" style:family="text">
      <style:text-properties fo:font-size="28pt" fo:language="sl" fo:country="SI" style:font-size-asian="28pt" style:font-size-complex="28pt"/>
    </style:style>
    <style:style style:name="T6" style:family="text">
      <style:text-properties fo:font-size="28pt" fo:language="en" fo:country="US" style:font-size-asian="28pt" style:font-size-complex="28pt"/>
    </style:style>
    <style:style style:name="T7" style:family="text">
      <style:text-properties fo:language="sl" fo:country="SI" fo:font-style="italic" style:font-style-asian="italic" style:font-style-complex="italic"/>
    </style:style>
    <style:style style:name="T8" style:family="text">
      <style:text-properties fo:color="#000000" fo:font-size="24pt" fo:language="sl" fo:country="SI" style:font-size-asian="24pt" style:font-size-complex="24pt"/>
    </style:style>
    <style:style style:name="T9" style:family="text">
      <style:text-properties fo:font-size="16pt" fo:language="sl" fo:country="SI" style:font-size-asian="16pt" style:font-size-complex="16pt"/>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1.05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TR</presentation:footer-decl>
      <presentation:date-time-decl presentation:name="dtd1" presentation:source="fixed">November, 2002</presentation:date-time-decl>
      <draw:page draw:name="Razvoj telekomunikacij in storitev "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Razvoj telekomunikacij in storitev </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text:span text:style-name="T2">Informacijsko povezana družba in Internet</text:span><text:span text:style-name="T3"> </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4"><text:tab/></text:span><text:span text:style-name="T4">Povezana družba</text:span><text:span text:style-name="T2"> </text:span></text:p>
              </text:list-header>
            </text:list>
            <text:list text:style-name="L4">
              <text:list-item>
                <text:list>
                  <text:list-header>
                    <text:p text:style-name="P5"><text:span text:style-name="T2"><text:tab/></text:span><text:span text:style-name="T2">Pod tem pojmom razumemo popolno povezanost institucij družbe (javna uprava), gospodarskih organizacij (industrija, trgovina, storitve,...) in posameznikov s širokopasovnimi zvezami (informacijska infrastruktura). </text:span></text:p>
                    <text:p text:style-name="P5"><text:span text:style-name="T2"><text:tab/></text:span><text:span text:style-name="T2">Ta del je tesno povezan z razvojem telekomunikacij in razpoložljivo telekomunikacijsko tehnologijo. Potrebna je izgradnja telekomunikacijskega omrežja in zagotovitev dostopa uporabnikom. To v praksi izvajajo operaterji omrežij (angl. network operators). Tehnologija danes omogoča že marsikaj, vendar se hkrati vedno znova sooča tudi z omejitvami.</text:span><text:span text:style-name="T3"> </text:span></text:p>
                  </text:list-header>
                </text:list>
              </text:list-item>
            </text:list>
          </draw:text-box>
        </draw:frame>
        <presentation:notes draw:style-name="dp4" presentation:use-date-time-name="dtd1">
          <draw:page-thumbnail draw:layer="layout" svg:width="12.7cm" svg:height="9.525cm" svg:x="3.175cm" svg:y="1.905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4"><text:tab/></text:span><text:span text:style-name="T4">Informacijska družba</text:span><text:span text:style-name="T2"> </text:span></text:p>
              </text:list-header>
            </text:list>
            <text:list text:style-name="L4">
              <text:list-item>
                <text:list>
                  <text:list-header>
                    <text:p text:style-name="P5"><text:span text:style-name="T2"><text:tab/></text:span><text:span text:style-name="T2">Mora zagotavljati odprtost virov informacij, ter razpoložljivost informacij v elektronski obliki. Vse to omogoča večjo učinkovitost družbe in se kaže v večji kvaliteti življenja slehernega uporabnika (državljana). Ta del je bolj kot s tehnologijo povezan z zrelostjo in pripravljenostjo institucij, organizacij in posameznikov na zagotavljanje in nudenje informacij javnega značaja. Informacije v praksi zagotavljajo ponudniki vsebine (angl. content providers). Nedvomno bi morale biti na tem področju v začetnem obdobju še posebej aktivne institucije javne uprave, ki morajo že po svoji osnovni funkciji uporabniku nuditi ustrezne informacije. </text:span></text:p>
                  </text:list-header>
                </text:list>
              </text:list-item>
            </text:list>
          </draw:text-box>
        </draw:frame>
        <presentation:notes draw:style-name="dp2">
          <draw:page-thumbnail draw:style-name="gr1" draw:layer="layout" svg:width="12.7cm" svg:height="9.526cm" svg:x="3.175cm" svg:y="1.904cm" draw:page-number="3" presentation:class="page"/>
          <draw:frame presentation:style-name="pr7" draw:layer="layout" svg:width="13.97cm" svg:height="11.432cm" svg:x="2.54cm" svg:y="12.065cm" presentation:class="notes" presentation:placeholder="true">
            <draw:text-box/>
          </draw:frame>
        </presentation:notes>
      </draw:page>
      <draw:page draw:name="Uporaba interneta v informacijski družbi "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Uporaba interneta v informacijski družbi</text:span><text:span text:style-name="T6"> </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6"><text:span text:style-name="T2">1) Upravljanje državnih institucij, ki obsega: </text:span></text:p>
              </text:list-header>
            </text:list>
            <text:list text:style-name="L5">
              <text:list-item>
                <text:list>
                  <text:list-item>
                    <text:p text:style-name="P7"><text:span text:style-name="T2">učinkovito poslovanje in ustrezno obveščanje prebivalstva,</text:span></text:p>
                  </text:list-item>
                  <text:list-item>
                    <text:p text:style-name="P7"><text:span text:style-name="T2">poslovanje s prebivalci: upravne zadeve,</text:span></text:p>
                  </text:list-item>
                  <text:list-item>
                    <text:p text:style-name="P7"><text:span text:style-name="T2">poizvedbe mnenj in možnosti demokratičnega odločanja prebivalstva,</text:span></text:p>
                  </text:list-item>
                </text:list>
              </text:list-item>
            </text:list>
            <text:list text:style-name="L3">
              <text:list-header>
                <text:p text:style-name="P6"><text:span text:style-name="T2">2) Poslovanje gospodarskih organizacij: </text:span></text:p>
              </text:list-header>
            </text:list>
            <text:list text:style-name="L5">
              <text:list-item>
                <text:list>
                  <text:list-item>
                    <text:p text:style-name="P7"><text:span text:style-name="T2">povezava dislociranih obratov in uradov,</text:span></text:p>
                  </text:list-item>
                </text:list>
              </text:list-item>
            </text:list>
            <text:list text:style-name="L3">
              <text:list-header>
                <text:p text:style-name="P6"><text:span text:style-name="T2">3) Izobraževanje: </text:span></text:p>
              </text:list-header>
            </text:list>
            <text:list text:style-name="L5">
              <text:list-item>
                <text:list>
                  <text:list-item>
                    <text:p text:style-name="P7"><text:span text:style-name="T2">informacijska podpora rednemu in dopolnilnemu šolstvu,</text:span></text:p>
                  </text:list-item>
                  <text:list-item>
                    <text:p text:style-name="P7"><text:span text:style-name="T2">izobraževanje na daljavo, interaktivno izobraževanje preko spleta,</text:span></text:p>
                  </text:list-item>
                  <text:list-item>
                    <text:p text:style-name="P7"><text:span text:style-name="T2">ponudba splošnih izobraževalnih vsebin,</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7" draw:layer="layout" svg:width="13.97cm" svg:height="11.432cm" svg:x="2.54cm" svg:y="12.065cm" presentation:class="notes" presentation:placeholder="true">
            <draw:text-box/>
          </draw:frame>
        </presentation:notes>
      </draw:page>
      <draw:page draw:name="Uporaba interneta v informacijski družbi"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Uporaba interneta v informacijski družb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6"><text:span text:style-name="T2">4) Nakupovanje in finančne storitve: </text:span></text:p>
              </text:list-header>
            </text:list>
            <text:list text:style-name="L5">
              <text:list-item>
                <text:list>
                  <text:list-item>
                    <text:p text:style-name="P7"><text:span text:style-name="T2">elektronsko oglaševanje in nakupovanje, </text:span></text:p>
                  </text:list-item>
                  <text:list-item>
                    <text:p text:style-name="P7"><text:span text:style-name="T2">finančno poslovanje,</text:span></text:p>
                  </text:list-item>
                </text:list>
              </text:list-item>
            </text:list>
            <text:list text:style-name="L3">
              <text:list-header>
                <text:p text:style-name="P6"><text:span text:style-name="T2">5) Zdravstvo: </text:span></text:p>
              </text:list-header>
            </text:list>
            <text:list text:style-name="L5">
              <text:list-item>
                <text:list>
                  <text:list-item>
                    <text:p text:style-name="P7"><text:span text:style-name="T2">vodenje zdravstvenih podatkov prebivalstva, </text:span></text:p>
                  </text:list-item>
                  <text:list-item>
                    <text:p text:style-name="P7"><text:span text:style-name="T2">vodenje poslovanja zdravstvenih zavarovalnic,</text:span></text:p>
                    <text:list>
                      <text:list-header>
                        <text:p text:style-name="P8"><text:span text:style-name="T2"/></text:p>
                      </text:list-header>
                    </text:list>
                  </text:list-item>
                </text:list>
              </text:list-item>
            </text:list>
          </draw:text-box>
        </draw:frame>
        <presentation:notes draw:style-name="dp2">
          <draw:page-thumbnail draw:style-name="gr1" draw:layer="layout" svg:width="12.7cm" svg:height="9.526cm" svg:x="3.175cm" svg:y="1.904cm" draw:page-number="5" presentation:class="page"/>
          <draw:frame presentation:style-name="pr7" draw:layer="layout" svg:width="13.97cm" svg:height="11.432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Uporaba interneta v informacijski družb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6"><text:span text:style-name="T2">6) Pasivna in interaktivna zabava</text:span></text:p>
              </text:list-header>
            </text:list>
            <text:list text:style-name="L5">
              <text:list-item>
                <text:list>
                  <text:list-item>
                    <text:p text:style-name="P7"><text:span text:style-name="T2">oddaje glasbe in videa,</text:span></text:p>
                  </text:list-item>
                  <text:list-item>
                    <text:p text:style-name="P7"><text:span text:style-name="T2">glasba in video po naročilu,</text:span></text:p>
                  </text:list-item>
                </text:list>
              </text:list-item>
            </text:list>
            <text:list text:style-name="L3">
              <text:list-header>
                <text:p text:style-name="P6"><text:span text:style-name="T2">7) Delo na daljavo</text:span></text:p>
              </text:list-header>
            </text:list>
            <text:list text:style-name="L5">
              <text:list-item>
                <text:list>
                  <text:list-item>
                    <text:p text:style-name="P7"><text:span text:style-name="T2">v prvi fazi predvsem določene veje gospodarstva z zastopniki,.</text:span></text:p>
                  </text:list-item>
                  <text:list-item>
                    <text:p text:style-name="P7"><text:span text:style-name="T2">agencije za usluge </text:span></text:p>
                  </text:list-item>
                  <text:list-item>
                    <text:p text:style-name="P7"><text:span text:style-name="T2">avtorske storitve</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Razvoj telekomunikacij in storitev" draw:style-name="dp1" draw:master-page-name="Title1" presentation:presentation-page-layout-name="AL1T0" presentation:use-footer-name="ftr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Razvoj telekomunikacij in storitev</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text:span text:style-name="T2">Telekomunikacijska omrežja in storitve prihodnosti</text:span><text:span text:style-name="T3"> </text:span></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Razvoj omrežij "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Razvoj omrežij </text:span></text:p>
              </text:list-header>
            </text:list>
          </draw:text-box>
        </draw:frame>
        <draw:frame presentation:style-name="pr5" draw:text-style-name="P2" draw:layer="layout" svg:width="24.028cm" svg:height="13.912cm" svg:x="0.847cm" svg:y="4.233cm" presentation:class="outline" presentation:user-transformed="true">
          <draw:text-box>
            <text:list text:style-name="L3">
              <text:list-header>
                <text:p text:style-name="P4"><text:span text:style-name="T2"><text:tab/></text:span><text:span text:style-name="T2">V preteklosti je nastalo več omrežij, katerih razvoj je bil pogojen s storitvijo, ki jo je zagotavljalo določeno omrežje. </text:span></text:p>
              </text:list-header>
            </text:list>
            <text:list text:style-name="L5">
              <text:list-item>
                <text:list>
                  <text:list-item>
                    <text:p text:style-name="P7"><text:span text:style-name="T2">Telefonsko omrežje, katerega osnovna storitev je bila govorna komunikacija.</text:span></text:p>
                  </text:list-item>
                  <text:list-item>
                    <text:p text:style-name="P7"><text:span text:style-name="T2"><text:s/></text:span><text:span text:style-name="T2">Radiodifuzijsko radijsko omrežje in omrežja kabelska televizije so bila namenjena za distribucijo radiodifuzijskega signala. </text:span></text:p>
                  </text:list-item>
                  <text:list-item>
                    <text:p text:style-name="P7"><text:span text:style-name="T2">Internet; bil je namenjen izključno za podatkovne komunikacije. </text:span></text:p>
                  </text:list-item>
                  <text:list-item>
                    <text:p text:style-name="P7"><text:span text:style-name="T2">Radijski mobilni sistemi (NMT in GSM) so nastali zaradi zagotavljanja mobilne govorne komunikacije. </text:span></text:p>
                  </text:list-item>
                </text:list>
              </text:list-item>
            </text:list>
            <text:list text:style-name="L3">
              <text:list-header>
                <text:p text:style-name="P4"><text:span text:style-name="T2"><text:tab/></text:span><text:span text:style-name="T2">Silovit razvoj tehnologije pa danes vodi v združevanje teh omrežij. </text:span></text:p>
              </text:list-header>
            </text:list>
            <text:list text:style-name="L6">
              <text:list-header>
                <text:p text:style-name="P3"><text:span text:style-name="T3"/></text:p>
              </text:list-header>
            </text:list>
          </draw:text-box>
        </draw:frame>
        <presentation:notes draw:style-name="dp2">
          <draw:page-thumbnail draw:style-name="gr1" draw:layer="layout" svg:width="12.7cm" svg:height="9.526cm" svg:x="3.175cm" svg:y="1.904cm" draw:page-number="8" presentation:class="page"/>
          <draw:frame presentation:style-name="pr7" draw:layer="layout" svg:width="13.97cm" svg:height="11.432cm" svg:x="2.54cm" svg:y="12.065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Razvoj omrežij</text:span><text:span text:style-name="T6"> </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2"><text:tab/></text:span><text:span text:style-name="T2">S približevanjem bodoči informacijski infrastrukturi, bo prišlo do prekrivanja klasičnega telefonskega sveta, podatkovnega sveta ter radio/TV -sveta. </text:span></text:p>
                <text:p text:style-name="P4"><text:span text:style-name="T2"><text:tab/></text:span><text:span text:style-name="T2">Pričakujemo veliko število novih aplikacij, medtem ko za omrežja pričakujemo bolj evolucijo kot revolucijo. To evolucijo lahko imenujemo tudi </text:span><text:span text:style-name="T7">zlivanje</text:span><text:span text:style-name="T2"> (približevanje, združevanje) omrežij in storitev.</text:span></text:p>
                <text:p text:style-name="P4"><text:span text:style-name="T2"><text:tab/></text:span><text:span text:style-name="T2">Strategija temelji na povezovanju obstoječih omrežij (telefonskega, radio/TV omrežja in podatkovnih omrežij) in optimizirani uporabi vsakega izmed njih.</text:span><text:span text:style-name="T3"> </text:span><text:span text:style-name="T2"><text:s/></text:span></text:p>
              </text:list-header>
            </text:list>
          </draw:text-box>
        </draw:frame>
        <presentation:notes draw:style-name="dp2">
          <draw:page-thumbnail draw:style-name="gr1"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Razvoj omrežij" draw:style-name="dp3" draw:master-page-name="Default" presentation:presentation-page-layout-name="AL3T10"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Razvoj omrežij</text:span></text:p>
              </text:list-header>
            </text:list>
          </draw:text-box>
        </draw:frame>
        <draw:frame presentation:style-name="pr8" draw:text-style-name="P2" draw:layer="layout" svg:width="22.652cm" svg:height="1.492cm" svg:x="0.847cm" svg:y="4.232cm" presentation:class="outline" presentation:user-transformed="true">
          <draw:text-box>
            <text:list text:style-name="L3">
              <text:list-header>
                <text:p text:style-name="P4"><text:span text:style-name="T8"><text:tab/></text:span><text:span text:style-name="T8">Lastnosti posameznih omrežij</text:span></text:p>
              </text:list-header>
            </text:list>
          </draw:text-box>
        </draw:frame>
        <draw:frame draw:style-name="gr2" draw:layer="layout" svg:width="18.601cm" svg:height="10.019cm" svg:x="2.5cm" svg:y="6.923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10" presentation:class="page"/>
          <draw:frame presentation:style-name="pr7"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Razvoj omrežij</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2"><text:tab/></text:span><text:span text:style-name="T2">V vsa tri omrežja imajo tendenco nadaljnjega razvoja v smeri, kjer so sedaj prisotne pomanjkljivosti. </text:span></text:p>
                <text:p text:style-name="P4"><text:span text:style-name="T2"><text:tab/></text:span><text:span text:style-name="T2">Iz ekonomskih razlogov je bolj smiselna smer razvoja omrežij v pokrivanju svetlih lis posameznih omrežij s strani drugih omrežij, skupaj z novimi omrežji pa bodo tvorila informacijsko infrastrukturo. </text:span></text:p>
              </text:list-header>
            </text:list>
          </draw:text-box>
        </draw:frame>
        <presentation:notes draw:style-name="dp2">
          <draw:page-thumbnail draw:style-name="gr1" draw:layer="layout" svg:width="12.7cm" svg:height="9.526cm" svg:x="3.175cm" svg:y="1.904cm" draw:page-number="11" presentation:class="page"/>
          <draw:frame presentation:style-name="pr7" draw:layer="layout" svg:width="13.97cm" svg:height="11.432cm" svg:x="2.54cm" svg:y="12.065cm" presentation:class="notes" presentation:placeholder="true">
            <draw:text-box/>
          </draw:frame>
        </presentation:notes>
      </draw:page>
      <draw:page draw:name="Globalna informacijska infrastruktura - GII"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Globalna informacijska infrastruktura</text:span><text:span text:style-name="T6"> </text:span><text:span text:style-name="T5">- GII</text:span></text:p>
              </text:list-header>
            </text:list>
          </draw:text-box>
        </draw:frame>
        <draw:frame presentation:style-name="pr5" draw:text-style-name="P2" draw:layer="layout" svg:width="24.028cm" svg:height="12.835cm" svg:x="0.847cm" svg:y="4.233cm" presentation:class="outline" presentation:user-transformed="true">
          <draw:text-box>
            <text:list text:style-name="L3">
              <text:list-header>
                <text:p text:style-name="P4"><text:span text:style-name="T2"><text:tab/></text:span><text:span text:style-name="T2">GII (Global Information Infrastructure</text:span><text:span text:style-name="T3"> </text:span><text:span text:style-name="T2">) je projekt ITU-T, ki določa evolucijo sedanjih omrežij v smeri vzajemno delujočih omrežij za vse storitve. </text:span></text:p>
              </text:list-header>
            </text:list>
            <text:list text:style-name="L5">
              <text:list-item>
                <text:list>
                  <text:list-item>
                    <text:p text:style-name="P7"><text:span text:style-name="T2">Evolucijo bodo usmerjali socialni, tehnološki, regulacijski in tržni dejavniki. </text:span></text:p>
                  </text:list-item>
                  <text:list-item>
                    <text:p text:style-name="P7"><text:span text:style-name="T2">GII bo dala ljudem varno, kakovostno in predvsem poceni uporabo telekomunikacijskih storitev, temelječih na množici odprtih aplikacij, ki posredujejo (in obdelujejo) vse vrste informacij kjerkoli in kadarkoli. </text:span></text:p>
                  </text:list-item>
                  <text:list-item>
                    <text:p text:style-name="P7"><text:span text:style-name="T2">GII bo temeljila na vzajemnem delovanju telekomunikacijskih omrežij, naprav za obdelavo podatkov, podatkovnih baz ter uporabniških terminalov.</text:span></text:p>
                  </text:list-item>
                  <text:list-item>
                    <text:p text:style-name="P7"><text:span text:style-name="T2">Na GII lahko gledamo kot presek treh različnih industrijskih panog: računalniške, telekomunikacijske in zabavne. </text:spa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7" draw:layer="layout" svg:width="13.97cm" svg:height="11.432cm" svg:x="2.54cm" svg:y="12.065cm" presentation:class="notes" presentation:placeholder="true">
            <draw:text-box/>
          </draw:frame>
        </presentation:notes>
      </draw:page>
      <draw:page draw:name="Zlivanje tehnik "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Zlivanje tehnik</text:span><text:span text:style-name="T6"> </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6"><text:span text:style-name="T2">Globalna informacijska infrastruktura ni nova fizična infrastruktura. </text:span></text:p>
              </text:list-header>
            </text:list>
            <text:list text:style-name="L4">
              <text:list-item>
                <text:list>
                  <text:list-header>
                    <text:p text:style-name="P5"><text:span text:style-name="T2"><text:tab/></text:span><text:span text:style-name="T2">Realizirana je kot skupek med seboj povezanih obstoječih in novih tehnik in temelji na odprtih standardih in vmesnikih. Te sodelujejo med seboj pri zagotavljanju obdelave, shranjevanja in prenosa različnih oblik informacij skozi heterogena omrežja, za uporabnike z različnimi zahtevami in z različno terminalsko opremo.</text:span></text:p>
                  </text:list-header>
                </text:list>
              </text:list-item>
            </text:list>
          </draw:text-box>
        </draw:frame>
        <presentation:notes draw:style-name="dp2">
          <draw:page-thumbnail draw:style-name="gr1" draw:layer="layout" svg:width="12.7cm" svg:height="9.526cm" svg:x="3.175cm" svg:y="1.904cm" draw:page-number="13" presentation:class="page"/>
          <draw:frame presentation:style-name="pr7" draw:layer="layout" svg:width="13.97cm" svg:height="11.432cm" svg:x="2.54cm" svg:y="12.065cm" presentation:class="notes" presentation:placeholder="true">
            <draw:text-box/>
          </draw:frame>
        </presentation:notes>
      </draw:page>
      <draw:page draw:name="Zlivanje tehnik"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Zlivanje tehnik</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9"><text:span text:style-name="T4"><text:tab/></text:span><text:span text:style-name="T4">Definicija zlivanja</text:span></text:p>
              </text:list-header>
            </text:list>
            <text:list text:style-name="L7">
              <text:list-item>
                <text:list>
                  <text:list-item>
                    <text:p text:style-name="P7"><text:span text:style-name="T2">Zlivanja (convergence) je spajanje medijev, to je oblik, v katerih se pojavljajo informacije (avdio, tekst, video, podatki, slike), in tehnologij (fiksna in mobilna telekomunikacijska omrežja, kabelska omrežja, satelitska omrežja, računalniška omrežja). </text:span></text:p>
                  </text:list-item>
                  <text:list-item>
                    <text:p text:style-name="P10"><text:span text:style-name="T2">Pojem "zlivanje" opisuje razvoj proti cilju dostave katere-koli oblike informacij skozi katero-koli omrežje, na terminalu, ki ga izbere uporabnik. Zlivanje ni le tehničen postopek, pač pa nov način.</text:span><text:span text:style-name="T9"> </text:span></text:p>
                  </text:list-item>
                </text:list>
              </text:list-item>
            </text:list>
            <text:list text:style-name="L3">
              <text:list-header>
                <text:p text:style-name="P9"><text:span text:style-name="T4"><text:tab/></text:span><text:span text:style-name="T4">Digitalizacija</text:span></text:p>
              </text:list-header>
            </text:list>
            <text:list text:style-name="L7">
              <text:list-item>
                <text:list>
                  <text:list-item>
                    <text:p text:style-name="P7"><text:span text:style-name="T2">Digitalizacija pomeni, da so vse oblike informacij, avdio, besedilo, video, podatki in slike, predstavljene na enak način kot niz bitov. </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7"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Zlivanje tehnik</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9"><text:span text:style-name="T4"><text:tab/></text:span><text:span text:style-name="T4">ATM in IP </text:span></text:p>
              </text:list-header>
            </text:list>
            <text:list text:style-name="L7">
              <text:list-item>
                <text:list>
                  <text:list-item>
                    <text:p text:style-name="P7"><text:span text:style-name="T2">ATM je večstoritvena tehnologija, ki podpira zlivanje bodočih telekomunikacij v poslovnem okolju in doma z različno zahtevano kakovostjo storitev. </text:span></text:p>
                  </text:list-item>
                  <text:list-item>
                    <text:p text:style-name="P7"><text:span text:style-name="T2">ATM omogoča hkraten prenos zvoka, podatkov in videa prek istega omrežja. </text:span></text:p>
                  </text:list-item>
                  <text:list-item>
                    <text:p text:style-name="P7"><text:span text:style-name="T2">Prav zaradi svoje večstoritvenosti je ATM zelo primerna platforma za zvezno integracijo LAN- in WAN-omrežij. </text:span></text:p>
                  </text:list-item>
                  <text:list-item>
                    <text:p text:style-name="P7"><text:span text:style-name="T2">Omrežja, ki temeljijo na IP-protokolu omogočajo priključitev uporabnikov v različna omrežja, ki imajo enake nabore aplikacij. </text:span></text:p>
                  </text:list-item>
                  <text:list-item>
                    <text:p text:style-name="P7"><text:span text:style-name="T2">ATM, ki je tehnologija povezavnega sloja, se kaže kot najprimernejši kandidat v podporo IP-protokolu. </text:span></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7"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Zlivanje tehnik</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4"><text:tab/></text:span><text:span text:style-name="T4">Današnji rezultati zlivanja</text:span><text:span text:style-name="T3"> </text:span></text:p>
              </text:list-header>
            </text:list>
            <text:list text:style-name="L5">
              <text:list-item>
                <text:list>
                  <text:list-item>
                    <text:p text:style-name="P7"><text:span text:style-name="T2">Sodobna kabelska omrežja omogočajo tudi telefonske storitve in podatkovne komunikacije, na primer dostop do interneta, video na zahtevo, plačljivo televizijo itd.</text:span></text:p>
                  </text:list-item>
                  <text:list-item>
                    <text:p text:style-name="P7"><text:span text:style-name="T2">Internet, sicer tipično namenjen rafalnemu podatkovnemu prometu, se začenja uporabljati tudi za telefonsko in video komunikacijo (internet telefonijo in internet videokonference). </text:span></text:p>
                  </text:list-item>
                  <text:list-item>
                    <text:p text:style-name="P7"><text:span text:style-name="T2">Po Internetu oddajajo svoje programe radijske in TV-postaje in objavljajo svoje časopise vse številnejši izdajatelji. </text:span></text:p>
                  </text:list-item>
                  <text:list-item>
                    <text:p text:style-name="P7"><text:span text:style-name="T2">Do zlivanja mobilnih in fiksnih omrežij (FMC - Fixed-Mobile Convergence) prihaja v prizemeljskih in v satelitskih telekomunikacijah. </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7"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Zlivanje tehnik</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2"><text:tab/></text:span><text:span text:style-name="T4">Mobilnost</text:span><text:span text:style-name="T3"> </text:span></text:p>
              </text:list-header>
            </text:list>
            <text:list text:style-name="L4">
              <text:list-item>
                <text:list>
                  <text:list-header>
                    <text:p text:style-name="P5"><text:span text:style-name="T2"><text:tab/></text:span><text:span text:style-name="T2">Poudarjena zahteva po mobilnosti je tudi tipična zahteva informacijske družbe. Članom informacijske družbe je treba zagotoviti možnost komuniciranja in možnost dostopa do informacij iz katerekoli lokacije ob kateremkoli času. Manj izrazita, a včasih tudi potrebna, je možnost vzdrževanja telekomunikacijske zveze med gibanjem. Mobilnost v telekomunikacijah daje vsakemu možnost, da med potovanjem vzpostavlja telefonske zveze, sprejema faksimilna sporočila, bere elektronsko pošto v svojem poštnem predalu in uporablja druge telekomunikacijske storitve.</text:span></text:p>
                  </text:list-header>
                </text:list>
              </text:list-item>
            </text:list>
          </draw:text-box>
        </draw:frame>
        <presentation:notes draw:style-name="dp2">
          <draw:page-thumbnail draw:style-name="gr1" draw:layer="layout" svg:width="12.7cm" svg:height="9.526cm" svg:x="3.175cm" svg:y="1.904cm" draw:page-number="17" presentation:class="page"/>
          <draw:frame presentation:style-name="pr7" draw:layer="layout" svg:width="13.97cm" svg:height="11.432cm" svg:x="2.54cm" svg:y="12.065cm" presentation:class="notes" presentation:placeholder="true">
            <draw:text-box/>
          </draw:frame>
        </presentation:notes>
      </draw:page>
      <draw:page draw:name="Cilji "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Cilji </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2"><text:tab/></text:span><text:span text:style-name="T2">Cilji operaterjev omrežij so:</text:span></text:p>
              </text:list-header>
            </text:list>
            <text:list text:style-name="L5">
              <text:list-item>
                <text:list>
                  <text:list-item>
                    <text:p text:style-name="P7"><text:span text:style-name="T2">ekonomično obratovanje omrežij, učinkovito upravljanje omrežij in storitev,</text:span></text:p>
                  </text:list-item>
                  <text:list-item>
                    <text:p text:style-name="P7"><text:span text:style-name="T2">varnost in zanesljivost storitev,</text:span></text:p>
                  </text:list-item>
                  <text:list-item>
                    <text:p text:style-name="P7"><text:span text:style-name="T2">infrastruktura za multimedijske telekomunikacije,</text:span></text:p>
                  </text:list-item>
                  <text:list-item>
                    <text:p text:style-name="P7"><text:span text:style-name="T2">mobilnost, globalno pokrivanje,</text:span></text:p>
                  </text:list-item>
                  <text:list-item>
                    <text:p text:style-name="P7"><text:span text:style-name="T2">kakovost storitev.</text:spa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7" draw:layer="layout" svg:width="13.97cm" svg:height="11.432cm" svg:x="2.54cm" svg:y="12.065cm" presentation:class="notes" presentation:placeholder="true">
            <draw:text-box/>
          </draw:frame>
        </presentation:notes>
      </draw:page>
      <draw:page draw:name="Cilji"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Cilji</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2"><text:tab/></text:span><text:span text:style-name="T2">Cilji uporabnikov so:</text:span></text:p>
              </text:list-header>
            </text:list>
            <text:list text:style-name="L5">
              <text:list-item>
                <text:list>
                  <text:list-item>
                    <text:p text:style-name="P7"><text:span text:style-name="T2">sodelovanje pri snovanju in upravljanju storitev, </text:span></text:p>
                  </text:list-item>
                  <text:list-item>
                    <text:p text:style-name="P7"><text:span text:style-name="T2">univerzalna terminalska oprema,</text:span></text:p>
                  </text:list-item>
                  <text:list-item>
                    <text:p text:style-name="P7"><text:span text:style-name="T2">univerzalni telekomunikacijski priključek, </text:span></text:p>
                  </text:list-item>
                  <text:list-item>
                    <text:p text:style-name="P7"><text:span text:style-name="T2">enostavna uporaba storitev,</text:span></text:p>
                  </text:list-item>
                  <text:list-item>
                    <text:p text:style-name="P7"><text:span text:style-name="T2">osebne telekomunikacije,</text:span></text:p>
                  </text:list-item>
                  <text:list-item>
                    <text:p text:style-name="P7"><text:span text:style-name="T2">dostop do telekomunikacijskih storitev tudi ljudem s posebnimi potrebami, saj so telekomunikacijske storitve človeška pravica.</text:span><text:span text:style-name="T3"> </text:spa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7"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5">Cilji </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4"><text:span text:style-name="T2"><text:tab/></text:span><text:span text:style-name="T2">Cilji ponudnikov storitev:</text:span></text:p>
              </text:list-header>
            </text:list>
            <text:list text:style-name="L5">
              <text:list-item>
                <text:list>
                  <text:list-item>
                    <text:p text:style-name="P7"><text:span text:style-name="T2">tehnološka neodvisnost od telekomunikacijske infrastrukture</text:span></text:p>
                  </text:list-item>
                  <text:list-item>
                    <text:p text:style-name="P7"><text:span text:style-name="T2">možnost zagotavljanja dogovorjene kakovosti, zanesljivost in varnosti storitev,</text:span></text:p>
                  </text:list-item>
                  <text:list-item>
                    <text:p text:style-name="P7"><text:span text:style-name="T2">možnost elastičnega obračunavanja storitev, </text:span></text:p>
                  </text:list-item>
                  <text:list-item>
                    <text:p text:style-name="P7"><text:span text:style-name="T2">možnost izbire operaterja omrežja.</text:span><text:span text:style-name="T3"> </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2pt" fo:language="en" fo:country="GB" style:font-size-asian="12pt" style:font-size-complex="12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3"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dc:creator>
    <dc:date>2003-05-05T14:22:00</dc:date>
    <meta:editing-cycles>68</meta:editing-cycles>
    <meta:editing-duration>P1DT19H55M17S</meta:editing-duration>
    <meta:document-statistic meta:object-count="132"/>
    <meta:generator>LibreOffice/3.5$Linux_X86_64 LibreOffice_project/350m1$Build-2</meta:generator>
  </office:meta>
</office:document-meta>
</file>