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c00000" fo:font-size="14pt" style:font-size-asian="14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>
      <style:text-properties fo:font-size="12pt" style:font-size-asian="12pt" style:font-size-complex="12pt"/>
    </style:style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9"/>
    <style:style style:name="P15" style:family="paragraph" style:parent-style-name="List_20_Paragraph" style:list-style-name="WWNum10"/>
    <style:style style:name="P16" style:family="paragraph" style:parent-style-name="List_20_Paragraph" style:list-style-name="WWNum11"/>
    <style:style style:name="P17" style:family="paragraph" style:parent-style-name="List_20_Paragraph" style:list-style-name="WWNum12"/>
    <style:style style:name="P18" style:family="paragraph" style:parent-style-name="List_20_Paragraph" style:list-style-name="WWNum13"/>
    <style:style style:name="P19" style:family="paragraph" style:parent-style-name="List_20_Paragraph" style:list-style-name="WWNum14"/>
    <style:style style:name="P20" style:family="paragraph" style:parent-style-name="List_20_Paragraph" style:list-style-name="WWNum17"/>
    <style:style style:name="P21" style:family="paragraph" style:parent-style-name="List_20_Paragraph" style:list-style-name="WWNum18"/>
    <style:style style:name="P22" style:family="paragraph" style:parent-style-name="List_20_Paragraph" style:list-style-name="WWNum19"/>
    <style:style style:name="P23" style:family="paragraph" style:parent-style-name="List_20_Paragraph" style:list-style-name="WWNum20"/>
    <style:style style:name="P24" style:family="paragraph" style:parent-style-name="List_20_Paragraph" style:list-style-name="WWNum22"/>
    <style:style style:name="P25" style:family="paragraph" style:parent-style-name="List_20_Paragraph" style:list-style-name="WWNum21"/>
    <style:style style:name="P26" style:family="paragraph" style:parent-style-name="List_20_Paragraph" style:list-style-name="WWNum23"/>
    <style:style style:name="T1" style:family="text">
      <style:text-properties fo:color="#c00000" fo:font-size="14pt" style:font-size-asian="14pt" style:font-size-complex="12pt"/>
    </style:style>
    <style:style style:name="T2" style:family="text">
      <style:text-properties fo:color="#c00000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fo:color="#ff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snove prenosa signalov</text:span></text:p>
      <text:p text:style-name="Standard"><text:span text:style-name="T5">Prenosni sistem</text:span><text:span text:style-name="T4"> uporablja </text:span><text:span text:style-name="T5">fizični prenosni medij/komunikacijski signal</text:span><text:span text:style-name="T4">.</text:span></text:p>
      <text:p text:style-name="Standard"><text:span text:style-name="T6">Naloga</text:span><text:span text:style-name="T4"> prenosnega sistema:</text:span></text:p>
      <text:list xml:id="list9031590881" text:style-name="WWNum1">
        <text:list-item>
          <text:p text:style-name="P6"><text:span text:style-name="T4">Analognem – sprejemnik na izhodu </text:span><text:span text:style-name="T5">generira natanko tak signal</text:span><text:span text:style-name="T4">, kot je bil na </text:span><text:span text:style-name="T5">vhodu</text:span></text:p>
        </text:list-item>
        <text:list-item>
          <text:p text:style-name="P6"><text:span text:style-name="T4">Digitalnem – sprejemnik z analognim s. </text:span><text:span text:style-name="T5">ponazori digitalnega</text:span></text:p>
        </text:list-item>
      </text:list>
      <text:p text:style-name="Standard"><text:span text:style-name="T6">Tehnika prenosa po žici</text:span></text:p>
      <text:p text:style-name="Standard"><text:span text:style-name="T4">Na </text:span><text:span text:style-name="T5">prenosno zmogljivost žičnega</text:span><text:span text:style-name="T4"> medija vplivajo:</text:span></text:p>
      <text:list xml:id="list160804734" text:style-name="WWNum2">
        <text:list-item>
          <text:p text:style-name="P7"><text:span text:style-name="T5">slabljenje</text:span><text:span text:style-name="T4"> – signalu se od vhoda do izhoda premenita amplituda in faza (frekvena enaka)<text:line-break/>Slabljenje signala – upadanje moči signala (dB), definiramo ga z amplitudnim odzivom A(f), ki je razmerje med izhodno in vhodno amplitudo ob dani frekvenci.</text:span></text:p>
        </text:list-item>
        <text:list-item>
          <text:p text:style-name="P7"><text:span text:style-name="T5">odboji</text:span></text:p>
        </text:list-item>
        <text:list-item>
          <text:p text:style-name="P7"><text:span text:style-name="T5">šum</text:span><text:span text:style-name="T4"> – nepotrebni signali, različni izvori, prištevamo k vhodnim signalom</text:span></text:p>
        </text:list-item>
      </text:list>
      <text:p text:style-name="List_20_Paragraph"><text:span text:style-name="T4">Razmerje signal šum (SNR) – razmerje med amplitudo želenega signala in A šuma</text:span></text:p>
      <text:p text:style-name="P8"/>
      <text:p text:style-name="Standard"><text:span text:style-name="T6">Osnovne značilnosti digitalnega prenosa</text:span></text:p>
      <text:p text:style-name="Standard"><text:span text:style-name="T5">Namen</text:span><text:span text:style-name="T4"> dig. pren. je </text:span><text:span text:style-name="T5">prenos</text:span><text:span text:style-name="T4"> </text:span><text:span text:style-name="T5">sekvenc</text:span><text:span text:style-name="T4"> </text:span><text:span text:style-name="T5">enic in ničel</text:span><text:span text:style-name="T4"> od P do S. Prenosni sistem uporablja </text:span><text:span text:style-name="T5">impulze</text:span><text:span text:style-name="T4"> za pošiljanje </text:span><text:span text:style-name="T5">binarne</text:span><text:span text:style-name="T4"> </text:span><text:span text:style-name="T5">informacije</text:span><text:span text:style-name="T4"> preko </text:span><text:span text:style-name="T5">fizičnega</text:span><text:span text:style-name="T4"> medija.<text:line-break/></text:span><text:span text:style-name="T5">Pomembna je bitna hitrost (R).</text:span></text:p>
      <text:p text:style-name="Standard"><text:span text:style-name="T4">Vprašanje: Kako </text:span><text:span text:style-name="T5">hitro</text:span><text:span text:style-name="T4"> lahko </text:span><text:span text:style-name="T5">zanesljivo</text:span><text:span text:style-name="T4"> </text:span><text:span text:style-name="T5">pošiljamo</text:span><text:span text:style-name="T4"> </text:span><text:span text:style-name="T5">bite</text:span><text:span text:style-name="T4"> preko danega medija?<text:line-break/>Na odgovor vpliva:</text:span></text:p>
      <text:list xml:id="list707073482" text:style-name="WWNum4">
        <text:list-item>
          <text:p text:style-name="P9"><text:span text:style-name="T5">količina energije</text:span><text:span text:style-name="T4"> porabljene za prenos</text:span></text:p>
        </text:list-item>
        <text:list-item>
          <text:p text:style-name="P9"><text:span text:style-name="T4">količina </text:span><text:span text:style-name="T5">šuma</text:span></text:p>
        </text:list-item>
        <text:list-item>
          <text:p text:style-name="P9"><text:span text:style-name="T5">razdalja</text:span></text:p>
        </text:list-item>
        <text:list-item>
          <text:p text:style-name="P9"><text:span text:style-name="T5">BW</text:span><text:span text:style-name="T4"> medija</text:span></text:p>
        </text:list-item>
      </text:list>
      <text:p text:style-name="Standard"><text:span text:style-name="T6">Prenos na večje razdalije</text:span></text:p>
      <text:p text:style-name="Standard"><text:soft-page-break/><text:span text:style-name="T4">Uporabljamo </text:span><text:span text:style-name="T5">linijske ojačevalnike</text:span><text:span text:style-name="T4"> (repeaterje), ki </text:span><text:span text:style-name="T5">regenerirajo</text:span><text:span text:style-name="T4"> signal.</text:span></text:p>
      <text:list xml:id="list1970640488" text:style-name="WWNum5">
        <text:list-item>
          <text:p text:style-name="P10"><text:span text:style-name="T5">Analognem</text:span><text:span text:style-name="T4"> – naloga ojačevalnika, da je signal </text:span><text:span text:style-name="T5">čim podobnejši vhodnemu</text:span><text:span text:style-name="T4"> (ojačevalec </text:span><text:span text:style-name="T5">signal ojači</text:span><text:span text:style-name="T4">, nato z izenačevalcem </text:span><text:span text:style-name="T5">odstrani popačenja</text:span><text:span text:style-name="T4">)</text:span></text:p>
        </text:list-item>
        <text:list-item>
          <text:p text:style-name="P10"><text:span text:style-name="T5">Digitalnem</text:span><text:span text:style-name="T4"> – naloga ojačevalca, da </text:span><text:span text:style-name="T5">obnavlja originalni binarni niz</text:span><text:span text:style-name="T4"> (ni omejen na razdaljo, med ojačevalci je lahko večja razdalja – </text:span><text:span text:style-name="T5">nižji</text:span><text:span text:style-name="T4"> </text:span><text:span text:style-name="T5">stroški</text:span><text:span text:style-name="T4">)</text:span></text:p>
        </text:list-item>
      </text:list>
      <text:p text:style-name="P1"><text:span text:style-name="T1">Mediji za prenos signala</text:span></text:p>
      <text:p text:style-name="Standard"><text:span text:style-name="T4">Signali – oblika </text:span><text:span text:style-name="T5">elektromagnetne energije</text:span><text:span text:style-name="T4"> (kombinacija </text:span><text:span text:style-name="T5">nihanja</text:span><text:span text:style-name="T4"> </text:span><text:span text:style-name="T5">električnih</text:span><text:span text:style-name="T4"> in </text:span><text:span text:style-name="T5">magnetnih</text:span><text:span text:style-name="T4"> </text:span><text:span text:style-name="T5">polj</text:span><text:span text:style-name="T4">). Signali se </text:span><text:span text:style-name="T5">prenašajo </text:span><text:span text:style-name="T4">skozi </text:span><text:span text:style-name="T5">el. energijo, zvok, radijske valove, IR, UV in vidno svetlobo ter X, gamma in kozmične žarke.</text:span></text:p>
      <text:p text:style-name="Standard"><text:span text:style-name="T5">Zvok </text:span><text:span text:style-name="T4">– prenaša po </text:span><text:span text:style-name="T5">kovinskih</text:span><text:span text:style-name="T4"> kablih</text:span></text:p>
      <text:p text:style-name="Standard"><text:span text:style-name="T5">Radijske</text:span><text:span text:style-name="T4"> frekvence – </text:span><text:span text:style-name="T5">zraku</text:span><text:span text:style-name="T4">, </text:span><text:span text:style-name="T5">vesolju</text:span></text:p>
      <text:p text:style-name="P1"><text:span text:style-name="T1">Mediji za žične prenose</text:span></text:p>
      <text:p text:style-name="Standard"><text:span text:style-name="T6">Neoklopljeni sukani par</text:span></text:p>
      <text:list xml:id="list621009421" text:style-name="WWNum6">
        <text:list-item>
          <text:p text:style-name="P11"><text:span text:style-name="T6">najpogostejši</text:span><text:span text:style-name="T4"> </text:span><text:span text:style-name="T6">tip</text:span><text:span text:style-name="T4"> telekomunikacijskega medija</text:span></text:p>
        </text:list-item>
        <text:list-item>
          <text:p text:style-name="P11"><text:span text:style-name="T4">BW </text:span><text:span text:style-name="T6">nekaj MHz</text:span></text:p>
        </text:list-item>
      </text:list>
      <text:p text:style-name="Standard"><text:span text:style-name="T6">Kabel s 5 neoklopljenimi sukanimi pari</text:span></text:p>
      <text:list xml:id="list1875131565" text:style-name="WWNum7">
        <text:list-item>
          <text:p text:style-name="P12"><text:span text:style-name="T5">občutljiv</text:span><text:span text:style-name="T4"> na </text:span><text:span text:style-name="T5">šume,</text:span><text:span text:style-name="T4"> motnje </text:span><text:span text:style-name="T5">elektromagnetnega izvora</text:span><text:span text:style-name="T4"> (zaščita = uporaba </text:span><text:span text:style-name="T5">oklopljene</text:span><text:span text:style-name="T4"> verzije)</text:span></text:p>
        </text:list-item>
        <text:list-item>
          <text:p text:style-name="P12"><text:span text:style-name="T4">z n</text:span><text:span text:style-name="T5">eomotavanjem</text:span><text:span text:style-name="T4"> se rešimo problema šuma</text:span></text:p>
        </text:list-item>
      </text:list>
      <text:p text:style-name="Standard"><text:span text:style-name="T6">Koaksialni</text:span><text:span text:style-name="T4"> </text:span><text:span text:style-name="T6">kabel</text:span></text:p>
      <text:list xml:id="list1517139572" text:style-name="WWNum8">
        <text:list-item>
          <text:p text:style-name="P13"><text:span text:style-name="T4">boljšo </text:span><text:span text:style-name="T5">imuniteto</text:span><text:span text:style-name="T4"> pred </text:span><text:span text:style-name="T5">presluhi</text:span><text:span text:style-name="T4"> in </text:span><text:span text:style-name="T5">motnjami el.magn. izvora</text:span></text:p>
        </text:list-item>
        <text:list-item>
          <text:p text:style-name="P13"><text:span text:style-name="T4">dosega večje BW, do </text:span><text:span text:style-name="T5">nekaj 100 MHz</text:span></text:p>
        </text:list-item>
        <text:list-item>
          <text:p text:style-name="P13"><text:span text:style-name="T5">kabelska TV, kabelski modem, LAN</text:span></text:p>
        </text:list-item>
      </text:list>
      <text:p text:style-name="Standard"><text:span text:style-name="T6">Optični kabel</text:span></text:p>
      <text:list xml:id="list308320287" text:style-name="WWNum9">
        <text:list-item>
          <text:p text:style-name="P14"><text:span text:style-name="T5">informacija</text:span><text:span text:style-name="T4"> potuje v </text:span><text:span text:style-name="T5">jedru</text:span><text:span text:style-name="T4">, v obliki </text:span><text:span text:style-name="T5">svetlobnega</text:span><text:span text:style-name="T4"> </text:span><text:span text:style-name="T5">žarka</text:span></text:p>
        </text:list-item>
        <text:list-item>
          <text:p text:style-name="P14"><text:span text:style-name="T4">jedro ima </text:span><text:span text:style-name="T5">večjo</text:span><text:span text:style-name="T4"> <text:s/></text:span><text:span text:style-name="T5">optično</text:span><text:span text:style-name="T4"> </text:span><text:span text:style-name="T5">gostoto</text:span><text:span text:style-name="T4"> kot ovoj</text:span></text:p>
        </text:list-item>
        <text:list-item>
          <text:p text:style-name="P14"><text:span text:style-name="T4">Prednosti: </text:span><text:span text:style-name="T5">neodvisnost</text:span><text:span text:style-name="T4"> od </text:span><text:span text:style-name="T5">šuma</text:span><text:span text:style-name="T4">, </text:span><text:span text:style-name="T5">manjše slabljenje</text:span><text:span text:style-name="T4">, </text:span><text:span text:style-name="T5">velika BW</text:span></text:p>
        </text:list-item>
      </text:list>
      <text:p text:style-name="P2"/>
      <text:p text:style-name="P1"><text:soft-page-break/><text:span text:style-name="T3">Brezžični prenos</text:span></text:p>
      <text:list xml:id="list1581915579" text:style-name="WWNum10">
        <text:list-item>
          <text:p text:style-name="P15"><text:span text:style-name="T5">neprijazen</text:span><text:span text:style-name="T4"> za prenos </text:span><text:span text:style-name="T5">signala</text:span></text:p>
        </text:list-item>
        <text:list-item>
          <text:p text:style-name="P15"><text:span text:style-name="T4">signal se med pošiljanjem </text:span><text:span text:style-name="T5">širi, slabi, sipa, odbija</text:span></text:p>
        </text:list-item>
        <text:list-item>
          <text:p text:style-name="P15"><text:span text:style-name="T5">Direktna</text:span><text:span text:style-name="T4"> </text:span><text:span text:style-name="T5">pot</text:span><text:span text:style-name="T4"> me P in S </text:span><text:span text:style-name="T5">ni mogoča</text:span></text:p>
        </text:list-item>
        <text:list-item>
          <text:p text:style-name="P15"><text:span text:style-name="T4">moč signala z </text:span><text:span text:style-name="T5">oddaljenostjo</text:span><text:span text:style-name="T4"> od oddajnika </text:span><text:span text:style-name="T5">slabi</text:span></text:p>
        </text:list-item>
      </text:list>
      <text:p text:style-name="P2"/>
      <text:p text:style-name="P1"><text:span text:style-name="T3">Radijski valovi</text:span></text:p>
      <text:p text:style-name="Standard"><text:span text:style-name="T4">Širijo na 5 načinov:</text:span></text:p>
      <text:list xml:id="list848768316" text:style-name="WWNum11">
        <text:list-item>
          <text:p text:style-name="P16"><text:span text:style-name="T4">površinsko</text:span></text:p>
        </text:list-item>
        <text:list-item>
          <text:p text:style-name="P16"><text:span text:style-name="T4">troposfersko</text:span></text:p>
        </text:list-item>
        <text:list-item>
          <text:p text:style-name="P16"><text:span text:style-name="T4">ionosfersko</text:span></text:p>
        </text:list-item>
        <text:list-item>
          <text:p text:style-name="P16"><text:span text:style-name="T4">v vidni liniji vesolja</text:span></text:p>
        </text:list-item>
        <text:list-item>
          <text:p text:style-name="P16"><text:span text:style-name="T4">v vesolju</text:span></text:p>
        </text:list-item>
      </text:list>
      <text:p text:style-name="P1"><text:span text:style-name="T3">Zemeljski mikrovalovi</text:span></text:p>
      <text:p text:style-name="Standard"><text:span text:style-name="T4">Potrebna je optična vidljivost oddajnika in sprejemnika. Mikrovalovi ne sledijo zakrivljenosti Zemlje. Širijo se le v 1 smer, za komunikacijo sta potrebni 2 različni frekvenci. Povečanje razdalje – ojačevalniki (v anteni). Osnova za sodobne telefonske sisteme. Antene: parabolična, v obliki lijaka.</text:span></text:p>
      <text:p text:style-name="P1"><text:span text:style-name="T3">Satelitska komunikacija</text:span></text:p>
      <text:p text:style-name="Standard"><text:span text:style-name="T4">Prenos podoben mikrovalovom. Ena od postaj je orbitalni satelit. Odpade problem ukrivljenosti Zemlje. Komunikacija možna s katerega koli dela zemlje. Celotna pokritost – 3 sateliti. Uporaba krožnih tiric – geostacionarna – 36000km nad Ekvatorjem. Frekvence v GHz. Komunikacija 2 pasov- uplink, downlik.</text:span></text:p>
      <text:p text:style-name="P3"/>
      <text:p text:style-name="P1"><text:span text:style-name="T1">Korekcija in odkrivanje napak</text:span></text:p>
      <text:p text:style-name="Standard"><text:span text:style-name="T4">Enobitna, večbitna, plazovita, redundanca – dodajanje posebnih bitov za detekcijo napak ob sprejemu.</text:span></text:p>
      <text:p text:style-name="Standard"><text:soft-page-break/><text:span text:style-name="T2">VCR</text:span><text:span text:style-name="T4"> – vertikalna redundančna kontrola<text:line-break/>Vsaki enoti pripet redundančni bit, na koncu št. enic parno/ne parno.</text:span></text:p>
      <text:p text:style-name="Standard"><text:span text:style-name="T2">CRC</text:span><text:span text:style-name="T4"> – ciklično preverjanje redundance<text:line-break/>dodan niz red. bitov, da je enota na koncu deljiva z naprej določenim bin. št.</text:span></text:p>
      <text:p text:style-name="Standard"><text:span text:style-name="T4">Korekcija napak:</text:span></text:p>
      <text:list xml:id="list1349045337" text:style-name="WWNum12">
        <text:list-item>
          <text:p text:style-name="P17"><text:span text:style-name="T4">sprejemnik zahteva ponovno pošiljanje</text:span></text:p>
        </text:list-item>
        <text:list-item>
          <text:p text:style-name="P17"><text:span text:style-name="T4">spr. uporabi korekcijsko kodo –avtomatsko popravi napake</text:span></text:p>
        </text:list-item>
      </text:list>
      <text:p text:style-name="P3"/>
      <text:p text:style-name="P3"/>
      <text:p text:style-name="Standard"><text:span text:style-name="T4">Korekcija enobitne napake</text:span></text:p>
      <text:list xml:id="list945727568" text:style-name="WWNum13">
        <text:list-item>
          <text:p text:style-name="P18"><text:span text:style-name="T4">pojav ob napačnem branju bita</text:span></text:p>
        </text:list-item>
        <text:list-item>
          <text:p text:style-name="P18"><text:span text:style-name="T4">odprava-sprejemnik obrne vrednost</text:span></text:p>
        </text:list-item>
        <text:list-item>
          <text:p text:style-name="P18"><text:span text:style-name="T4">ključno lociranje napake</text:span></text:p>
        </text:list-item>
      </text:list>
      <text:p text:style-name="Standard"><text:span text:style-name="T4">ASCII – korekcijska koda izrazi kateri od 7 bitov je spremenjen (8 stanj)<text:line-break/>2</text:span><text:span text:style-name="T7">r</text:span><text:span text:style-name="T4"> = m + r + 1</text:span></text:p>
      <text:p text:style-name="Standard"><text:span text:style-name="T4">Hammingova koda<text:line-break/>ASCII – potrebuje 4 redundančne bite na poziciji 1,2,4,8.</text:span></text:p>
      <text:p text:style-name="P3"/>
      <text:p text:style-name="P1"><text:span text:style-name="T1">Multipleksiranje</text:span></text:p>
      <text:p text:style-name="Standard"><text:span text:style-name="T4">delitev dragih prenosnih virov</text:span></text:p>
      <text:p text:style-name="Standard"><text:span text:style-name="T4">Primarni prenosni viri:</text:span></text:p>
      <text:list xml:id="list1587827590" text:style-name="WWNum14">
        <text:list-item>
          <text:p text:style-name="P19"><text:span text:style-name="T4">BW pri analognem</text:span></text:p>
        </text:list-item>
        <text:list-item>
          <text:p text:style-name="P19"><text:span text:style-name="T4">kapaciteta kanala pri digitalnem pren. sistemu</text:span></text:p>
        </text:list-item>
      </text:list>
      <text:p text:style-name="P8"/>
      <text:p text:style-name="P8"/>
      <text:list xml:id="list363179802" text:style-name="WWNum17">
        <text:list-item>
          <text:p text:style-name="P20"><text:span text:style-name="T8">FDM</text:span><text:span text:style-name="T4"> – Frequency-division multiplexing<text:line-break/>multipleksor vsaki povezavi dodeli frekvenčni pas, prestavi na dodeljenega.</text:span></text:p>
        </text:list-item>
        <text:list-item>
          <text:p text:style-name="P20"><text:soft-page-break/><text:span text:style-name="T8">TDM </text:span><text:span text:style-name="T4">– Time-division frequency<text:line-break/>Prenos poteka po eni hitri prenosni liniji. Vsaka povezava producira dig. signal. Lahko je sinhroni ali asinhroni prenos.</text:span></text:p>
        </text:list-item>
      </text:list>
      <text:list xml:id="list396162815" text:style-name="WWNum18">
        <text:list-item>
          <text:p text:style-name="P21"><text:span text:style-name="T4">Sinhron – vsaki enoti je dodeljen svoj časovni interval</text:span></text:p>
        </text:list-item>
        <text:list-item>
          <text:p text:style-name="P21"><text:span text:style-name="T4">Asinhron – zagotavlja popolno izkoriščenost, v uporabi so samo nekateri intervali, dodeljeni so fiksno.</text:span></text:p>
        </text:list-item>
      </text:list>
      <text:p text:style-name="Standard"><text:span text:style-name="T4">Prepletanje – priklop enot na linijo, vendo se izvaja po istem vrstnem redu</text:span></text:p>
      <text:p text:style-name="P3"/>
      <text:p text:style-name="P4"/>
      <text:p text:style-name="P4"/>
      <text:p text:style-name="P4"/>
      <text:p text:style-name="P4"/>
      <text:p text:style-name="P1"><text:span text:style-name="T1">Komutacija</text:span></text:p>
      <text:p text:style-name="Standard"><text:span text:style-name="T4">Komutacija je začasno povezovanje enot tako, da lahko poljubne med seboj komunicirajo.</text:span></text:p>
      <text:p text:style-name="Standard"><text:span text:style-name="T4">Komutacijska omrežja – množica povezanih vozlišč / stikal – omogočajo ustvarjanje začasnih povezav.</text:span></text:p>
      <text:p text:style-name="Standard"><text:span text:style-name="T5">Vodovna komutacija – </text:span><text:span text:style-name="T4">vzpostavi direktno fizično povezavo med 2. enotama<text:line-break/>stikalo ima n vhodov in m izhodov<text:line-break/>Pomanjkljivosti – proste linije, neizkoriščenost, 'hitrost', enakost prenosov.</text:span></text:p>
      <text:p text:style-name="Standard"><text:span text:style-name="T5">Paketna komutacija</text:span><text:span text:style-name="T4"> – podatki se pošiljajo v diskretnih enotah z bloki – paketi<text:line-break/>max dolžino določi omrežje, dolgi prenosi se razdrobijo, blok = glave+podatkov</text:span></text:p>
      <text:p text:style-name="Standard"><text:span text:style-name="T5">Pristop z datagramom</text:span><text:span text:style-name="T4"><text:line-break/>Paketi so obravnavani neodvisno, paketi=datagrami, linija ima več kanalov, hkrati lahko prenaša datagrame enega/več izvorov</text:span></text:p>
      <text:p text:style-name="Standard"><text:span text:style-name="T5">Virtualni vodovni pristop</text:span><text:span text:style-name="T4"><text:line-break/>izbere se ena pot med P in S, paketi potujejo drug za drugim</text:span></text:p>
      <text:p text:style-name="Standard"><text:span text:style-name="T5">SVC – preklopni virtualni vod</text:span><text:span text:style-name="T4"><text:line-break/>primerljiv komutaciji, vzpostavi se ob potrebi, samo za čas trajanja povezave</text:span></text:p>
      <text:p text:style-name="P3"/>
      <text:p text:style-name="P1"><text:soft-page-break/><text:span text:style-name="T1">Povezava podatkov</text:span></text:p>
      <text:p text:style-name="Standard"><text:span text:style-name="T4"><text:line-break/>Komunikacija – 2 napravi<text:line-break/>Uspešna kontrola prenosa: upravljanje linije, kontrola poteka, kontrola napak.<text:line-break/>Naloga povezave – dostavljanje podatkovnih enot med postajami, brez napak<text:line-break/>Informacijski blok – omejena podatkovna enota+glava+rep<text:line-break/>Kontrolni blok – kratki binarni bloki, upravlja linijo</text:span></text:p>
      <text:p text:style-name="Standard"><text:span text:style-name="T5">Upravljanje linije</text:span><text:span text:style-name="T4"><text:line-break/>Nobena enota na liniji nima dovoljenja za oddajanje, dokler nima zagotovila, da je sprejemnik pripravljen (lahko je zaseden ali ne deluje).</text:span></text:p>
      <text:p text:style-name="Standard"><text:span text:style-name="T5">Koncept upravljanja ENQ/ACK</text:span><text:span text:style-name="T4"><text:line-break/>ENQ - enquiry<text:line-break/>ACK - acknowledge<text:line-break/>NAK – not –II-<text:line-break/>EOT – end of transsmition</text:span></text:p>
      <text:p text:style-name="Standard"><text:span text:style-name="T5">Koncept upravljanja Poll/Select</text:span><text:span text:style-name="T4"><text:line-break/>Uporaba topologije – 1 naprava primarna, druge sekundarne<text:line-break/>ukaze daje primarna, sekundarne sledijo<text:line-break/>Polling – vprašanje sekundarni e., če ima kaj za oddajo<text:line-break/>Selecting – sporočilo sekundarni e. naj se pripravi na sprejem</text:span></text:p>
      <text:p text:style-name="Standard"><text:span text:style-name="T4">Prenos točka-točka<text:line-break/>identifikacija ni pomembna, za komunikacijo morajo biti sekundarne imenovane, poll/select identificira bloke na liniji</text:span></text:p>
      <text:p text:style-name="Standard"><text:span text:style-name="T4">Kontrola poteka = nabor procredur, ki pošiljatelju povedo koliko podatkov še lahko pošlje, preden mora čakati na ACK blok<text:line-break/>Sprejemne naprave imajo omejeno hitrost procesiranja + spomin<text:line-break/>Sprejemnik oddajnik informira pred dosegom teh mej, pošilja se majn podatkovnih blokov/ustavitev<text:line-break/>Spomin buffer – skladišče prihajajočih enot, pred procesiranjem</text:span></text:p>
      <text:p text:style-name="Standard"><text:span text:style-name="T4">Kontrola napak - odkrivanje in ponovno pošiljanje<text:line-break/>Ob zaznavi napake sprejemnik pošlje negirano potrditev NAK in pošiljanje bloka je ponovljeno ARQ – automatic repeat quest</text:span></text:p>
      <text:p text:style-name="Standard"><text:span text:style-name="T4">Stop and Wait ARQ metoda<text:line-break/>ponovno pošiljanje podatkov ob poškodovanih/izgubljenih blokih<text:line-break/>Dodajo se 4 značilnosti:</text:span></text:p>
      <text:list xml:id="list871951624" text:style-name="WWNum19">
        <text:list-item>
          <text:p text:style-name="P22"><text:span text:style-name="T4">kopija zadnjega bloka se obdrži</text:span></text:p>
        </text:list-item>
        <text:list-item>
          <text:p text:style-name="P22"><text:soft-page-break/><text:span text:style-name="T4">podatkovni in aCK blok sta oštevilčena izmenično z 0 in 1</text:span></text:p>
        </text:list-item>
        <text:list-item>
          <text:p text:style-name="P22"><text:span text:style-name="T4">od ugotovitvi napake prejemnik vr</text:span><text:bookmark text:name="_GoBack"/><text:span text:style-name="T4">ne NAK blok</text:span></text:p>
        </text:list-item>
        <text:list-item>
          <text:p text:style-name="P22"><text:span text:style-name="T4">oddajnik ima uro</text:span></text:p>
        </text:list-item>
      </text:list>
      <text:p text:style-name="P3"/>
      <text:p text:style-name="P1"><text:span text:style-name="T1">Kompresija podatkov</text:span></text:p>
      <text:p text:style-name="Standard"><text:span text:style-name="T4">Kategorizacija info:</text:span></text:p>
      <text:list xml:id="list897082907" text:style-name="WWNum20">
        <text:list-item>
          <text:p text:style-name="P23"><text:span text:style-name="T4">inf. v obliki bloka</text:span></text:p>
        </text:list-item>
        <text:list-item>
          <text:p text:style-name="P23"><text:span text:style-name="T4">inf. v obliki pod. toka</text:span></text:p>
        </text:list-item>
      </text:list>
      <text:p text:style-name="Standard"><text:span text:style-name="T4">Kompresija – večja učinkovitost shranjevanja in pošiljanja podatkov<text:line-break/>S kompresijo info kodiramo, da je podana z manjšim št bitov<text:line-break/>Kompresijsko razmerje (KR) = razmerje med št bitov originalne info/št. bitov kompresirane info</text:span></text:p>
      <text:p text:style-name="Standard"><text:span text:style-name="T5">Kompresija brez izgube</text:span></text:p>
      <text:list xml:id="list201264947" text:style-name="WWNum22">
        <text:list-item>
          <text:p text:style-name="P24"><text:span text:style-name="T4">omogoča ponovno generiranje originalne info</text:span></text:p>
        </text:list-item>
      </text:list>
      <text:list xml:id="list1294088960" text:style-name="WWNum21">
        <text:list-item>
          <text:p text:style-name="P25"><text:span text:style-name="T4">učinkovita poraba spomina/prenosa podatkov</text:span></text:p>
        </text:list-item>
        <text:list-item>
          <text:p text:style-name="P25"><text:span text:style-name="T4">večina rač. datotek je redundantnih – kompresijski program redundanco odstrani, koščke podatkov program uporabi samo 1x, kasneje se na njih sklicuje</text:span></text:p>
        </text:list-item>
      </text:list>
      <text:p text:style-name="P3"/>
      <text:p text:style-name="Standard"><text:span text:style-name="T5">Kompresija z izgubo</text:span></text:p>
      <text:list xml:id="list343843763" text:style-name="WWNum23">
        <text:list-item>
          <text:p text:style-name="P26"><text:span text:style-name="T4">odstranijo se manj pomembni biti informacij, datoteka se zmanjša</text:span></text:p>
        </text:list-item>
        <text:list-item>
          <text:p text:style-name="P26"><text:span text:style-name="T4">uporaba za zmanjševanje slik</text:span></text:p>
        </text:list-item>
        <text:list-item>
          <text:p text:style-name="P26"><text:span text:style-name="T4">slika – jpeg</text:span></text:p>
        </text:list-item>
        <text:list-item>
          <text:p text:style-name="P26"><text:span text:style-name="T4">video – mpeg</text:span></text:p>
        </text:list-item>
        <text:list-item>
          <text:p text:style-name="P26"><text:span text:style-name="T4">audio – mp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20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Lina</dc:creator>
    <meta:editing-cycles>6</meta:editing-cycles>
    <meta:creation-date>2014-12-04T17:04:00</meta:creation-date>
    <dc:date>2014-12-04T19:50:00</dc:date>
    <meta:editing-duration>PT2M46S</meta:editing-duration>
    <meta:generator>LibreOffice/3.5$Linux_X86_64 LibreOffice_project/350m1$Build-2</meta:generator>
    <meta:document-statistic meta:table-count="0" meta:image-count="0" meta:object-count="0" meta:page-count="7" meta:paragraph-count="116" meta:word-count="1202" meta:character-count="7745" meta:non-whitespace-character-count="6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