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6"/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0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Naslov_20_2_20_Znak">Uspešnost komunikacije</text:span> – komunikacija je uspešna kadar se pomenski zalogi obeh govorcev vsaj delno prekrivata.</text:p>
      <text:p text:style-name="Standard"><text:span text:style-name="Naslov_20_2_20_Znak">Jezik</text:span> ima naravo objektivnosti, z njim se srečujemo z zunanjo dejanskostjo. Objektivizira izkustva našega življenja in jih tipizira, da imajo za nas pomen.</text:p>
      <text:p text:style-name="Standard"><text:span text:style-name="Naslov_20_2_20_Znak">Konstrukcija realnosti</text:span> je producirana skozi množične medije. Izbor iz danega bazena informacij, na osnovi tistih, ki so v skladu z njihovim vrednostnim sistemom.</text:p>
      <text:p text:style-name="Standard"><text:span text:style-name="Naslov_20_2_20_Znak">Diskurz</text:span> je konkretna raba jezika, s katero se prenašajo spoznanja o socialni interakciji.</text:p>
      <text:p text:style-name="Standard">Aristotelova klasifikacija diskurza, na osnovi človekove dejavnosti:</text:p>
      <text:list xml:id="list2392758298428411003" text:style-name="WWNum1">
        <text:list-item>
          <text:p text:style-name="P2">Retorično področje: politični, administrativni in pravni diskurz.</text:p>
        </text:list-item>
        <text:list-item>
          <text:p text:style-name="P2">Logično področje: znanstveni in izobraževalni diskurz.</text:p>
        </text:list-item>
        <text:list-item>
          <text:p text:style-name="P2">Poetsko področje: poetski diskurz.</text:p>
        </text:list-item>
      </text:list>
      <text:h text:style-name="Heading_20_3" text:outline-level="3"><text:span text:style-name="T1">Medijski diskurz</text:span></text:h>
      <text:p text:style-name="Standard">Mediji oblikujejo svoj lastni diskurz, četudi posegajo na mnoga druga področja. Medijski prostor je področje oblikovanja informacij, mnenj in orientacij ter socialno področje.</text:p>
      <text:p text:style-name="Standard">MD se izraža predvsem v informacijski funkciji medijev. Njegova sestavna komponenta je objektivnost oz. konkretnost poročanja.</text:p>
      <text:p text:style-name="Standard">Informacija je neka negacija nedoločenosti, saj nam poda določene informacije.</text:p>
      <text:p text:style-name="Standard">Kakovost medijskih informacij na osnovi meril (Korošec, 1998):</text:p>
      <text:list xml:id="list4765380302604478941" text:style-name="WWNum2">
        <text:list-item>
          <text:p text:style-name="P3">Kompleksnost,</text:p>
        </text:list-item>
        <text:list-item>
          <text:p text:style-name="P3">Objektivnost,</text:p>
        </text:list-item>
        <text:list-item>
          <text:p text:style-name="P3">Razumljivost.</text:p>
        </text:list-item>
      </text:list>
      <text:p text:style-name="Standard">Različni vplivi na konstruiranje medijskega poročanja in konstrukcijo medijskega diskurza.</text:p>
      <text:p text:style-name="Standard">Manipulacija z jezikom – vsrkati mora ideologijo in vrednote, ter se prilagajati jezikovni in komunikacijski zmogljivosti širokega občinstva.</text:p>
      <text:p text:style-name="Standard">V diskurzu se srečajo jezikovni sistemi in družbene okoliščine.</text:p>
      <text:p text:style-name="Standard">Poznamo formalni in neformalni diskurz.</text:p>
      <text:p text:style-name="Standard">Osrednje funkcije javnih občil:</text:p>
      <text:list xml:id="list3478690960042876802" text:style-name="WWNum3">
        <text:list-item>
          <text:p text:style-name="P4">Informirati</text:p>
        </text:list-item>
        <text:list-item>
          <text:p text:style-name="P4">Oblikovati javno mnenje</text:p>
        </text:list-item>
        <text:list-item>
          <text:p text:style-name="P4">Vzgajati</text:p>
        </text:list-item>
        <text:list-item>
          <text:p text:style-name="P4">Zabavati</text:p>
        </text:list-item>
      </text:list>
      <text:p text:style-name="Standard">Prepletanje funkcij, ena vedno prevladujoča.</text:p>
      <text:p text:style-name="Standard"><text:span text:style-name="Naslov_20_3_20_Znak">Cilj</text:span> – resnica, resničnost</text:p>
      <text:p text:style-name="Standard">Medijske novice so oblikovane v različnih novinarskih žanrih, niso preslikave stvarnosti, ampak poročila o njenih različnih podobah ali določenem pogledu.</text:p>
      <text:p text:style-name="Standard"><text:soft-page-break/></text:p>
      <text:h text:style-name="Heading_20_2" text:outline-level="2">Novinarski proizvod</text:h>
      <text:p text:style-name="Standard">Ta pogled je interpretacija stvarnosti, ki je povzročila da smo:</text:p>
      <text:list xml:id="list2846409148747458605" text:style-name="WWNum4">
        <text:list-item>
          <text:p text:style-name="P5">O določenem pojavu poročali ali nismo.</text:p>
        </text:list-item>
        <text:list-item>
          <text:p text:style-name="P5">O tem pojavu poročali na način, na katerega smo.</text:p>
        </text:list-item>
      </text:list>
      <text:h text:style-name="Heading_20_2" text:outline-level="2">Objektivnost</text:h>
      <text:list xml:id="list7558214263447716486" text:style-name="WWNum6">
        <text:list-item>
          <text:p text:style-name="P6">izbora (selekcije) sporočane stvarnosti,</text:p>
        </text:list-item>
        <text:list-item>
          <text:p text:style-name="P6">odnosa novinarskega sporočanja do stvarnosti,</text:p>
        </text:list-item>
        <text:list-item>
          <text:p text:style-name="P6">jezikovne predstavitve sporočila.</text:p>
        </text:list-item>
      </text:list>
      <text:p text:style-name="Standard">Objektivnost terja odsotnost mnenj in čustev. Vendar je prisotnost interpreta neizbežna, ker interpretacije brez interpreta ni.</text:p>
      <text:p text:style-name="Standard">Objektivnost ne obstaja, novinarji lahko stremijo le k idealu objektivnosti, kateremu se nikoli ne približamo.</text:p>
      <text:p text:style-name="Standard">Osnovne novinarske zvrsti</text:p>
      <text:list xml:id="list2196619075736331612" text:style-name="WWNum7">
        <text:list-item>
          <text:p text:style-name="P7">Vest (novica).</text:p>
        </text:list-item>
        <text:list-item>
          <text:p text:style-name="P7">Poročilo.</text:p>
        </text:list-item>
        <text:list-item>
          <text:p text:style-name="P7">Komentar.</text:p>
        </text:list-item>
        <text:list-item>
          <text:p text:style-name="P7">Intervju.</text:p>
        </text:list-item>
        <text:list-item>
          <text:p text:style-name="P7">Reportaža.</text:p>
        </text:list-item>
      </text:list>
      <text:h text:style-name="Heading_20_2" text:outline-level="2">Novica</text:h>
      <text:p text:style-name="Standard">Je temeljna novinarska zvrst, narejena iz besede in slike. Njeno oblikovanje je odvisno od značilnosti medija, v katerem se pojavijo.</text:p>
      <text:p text:style-name="Standard">Sestavljena je iz osnovnih vprašanj: kaj, kje, kdaj, kdo.</text:p>
      <text:p text:style-name="Standard">Povprečna dolžina: 10-30 sec</text:p>
      <text:p text:style-name="Standard">Deli se na 3 vrste:</text:p>
      <text:list xml:id="list5370653732358653913" text:style-name="WWNum8">
        <text:list-item>
          <text:p text:style-name="P8">Slikovna novica.</text:p>
        </text:list-item>
        <text:list-item>
          <text:p text:style-name="P8">Novica prebrana v kamero.</text:p>
        </text:list-item>
        <text:list-item>
          <text:p text:style-name="P8">Grafično opremljena novica.</text:p>
        </text:list-item>
      </text:list>
      <text:p text:style-name="Standard">Novica na TV</text:p>
      <text:p text:style-name="Standard">Izjava (pomemben žanr na televiziji)</text:p>
      <text:p text:style-name="Standard">Novinar je dolžen stremeti k točnosti, preverjenosti, pravilnosti in resnici.</text:p>
      <text:h text:style-name="Heading_20_2" text:outline-level="2">Vest</text:h>
      <text:p text:style-name="Standard">Razširjena vest (kaj, kje, kdaj, kdo + kako, zakaj)</text:p>
      <text:h text:style-name="Heading_20_2" text:outline-level="2"/>
      <text:h text:style-name="Heading_20_2" text:outline-level="2"/>
      <text:p text:style-name="Standard"/>
      <text:h text:style-name="Heading_20_2" text:outline-level="2"><text:soft-page-break/>Poročilo</text:h>
      <text:p text:style-name="Standard">Je vrsta novinarskega sporočanja, ki obvešča o poteku dogajanja in preteklih, praviloma predvidljivih dogodkih.</text:p>
      <text:p text:style-name="Standard">Deli se na:</text:p>
      <text:list xml:id="list5609681959705110581" text:style-name="WWNum9">
        <text:list-item>
          <text:p text:style-name="P9">Običajno – poročanje po kronološkem ali pomembnostnem redu.</text:p>
        </text:list-item>
        <text:list-item>
          <text:p text:style-name="P9">Komentatorsko – poleg poročevalske ima še analitično in komentatorsko vrednost. Pomembno je, da novinar jasno nakaže kdaj poroča in kdaj komentira.</text:p>
        </text:list-item>
        <text:list-item>
          <text:p text:style-name="P9">Reportersko – najbolj razširjeno v ameriškem TV novinarstvu.</text:p>
        </text:list-item>
      </text:list>
      <text:p text:style-name="Standard">Tipi TV poročila po vsebini:</text:p>
      <text:list xml:id="list742852664141957280" text:style-name="WWNum10">
        <text:list-item>
          <text:p text:style-name="P10">Poročila nenapovedanih dogodkov.</text:p>
        </text:list-item>
        <text:list-item>
          <text:p text:style-name="P10">Težka poročila (hard news).</text:p>
        </text:list-item>
        <text:list-item>
          <text:p text:style-name="P10">Mehka poročila (rumene novice).</text:p>
        </text:list-item>
        <text:list-item>
          <text:p text:style-name="P10">TV poročila o dogajanjih v ozadju nekega dogodka.</text:p>
        </text:list-item>
        <text:list-item>
          <text:p text:style-name="P10">TV poročila kot serije.</text:p>
        </text:list-item>
        <text:list-item>
          <text:p text:style-name="P10">Poročila koz zgodbe.</text:p>
        </text:list-item>
        <text:list-item>
          <text:p text:style-name="P10">Zasledujoča poročila.</text:p>
        </text:list-item>
      </text:list>
      <text:p text:style-name="Standard">Splošne značilnosti poročila</text:p>
      <text:p text:style-name="Standard">Jasnost, jedrnatost, objektivnost, slikovitost</text:p>
      <text:p text:style-name="Standard">Teme za poročila najdemo v lokalnem okolju, oddajah, na redakcijskem sestanku, pomembna pa je tudi odprtost poročevalca.</text:p>
      <text:p text:style-name="Standard">2 osnovni vprašanji za poročevalca: je tema za gledalce zanimiva ali je televizična</text:p>
      <text:p text:style-name="Standard">Elementi, ki označujejo novico: aktualnost, splošni interes, razumljivost in objektivnost.</text:p>
      <text:p text:style-name="Standard">Splošna pravila za uporabnost dogodka:</text:p>
      <text:list xml:id="list5041726966860188308" text:style-name="WWNum11">
        <text:list-item>
          <text:p text:style-name="P11">Povezanost z elitnimi osebami ali velikimi narodi.</text:p>
        </text:list-item>
        <text:list-item>
          <text:p text:style-name="P11">Geografska oddaljenost dogodka.</text:p>
        </text:list-item>
        <text:list-item>
          <text:p text:style-name="P11">Slaba novica je dobra novica.</text:p>
        </text:list-item>
        <text:list-item>
          <text:p text:style-name="P11">Vloga in vpliv medija v okolici.</text:p>
        </text:list-item>
        <text:list-item>
          <text:p text:style-name="P11">Kompozicija <text:s/>informativne oddaje.</text:p>
        </text:list-item>
        <text:list-item>
          <text:p text:style-name="P11">Jasnost in enostavnost dogodka.</text:p>
        </text:list-item>
        <text:list-item>
          <text:p text:style-name="P11">Nepričakovanost.</text:p>
        </text:list-item>
        <text:list-item>
          <text:p text:style-name="P11">Kontinuiteta.</text:p>
        </text:list-item>
        <text:list-item>
          <text:p text:style-name="P11">Atraktivnost TV posnetka.</text:p>
        </text:list-item>
        <text:list-item>
          <text:p text:style-name="P11">Konfliktnost.</text:p>
        </text:list-item>
        <text:list-item>
          <text:p text:style-name="P11">Dramatičnost.</text:p>
        </text:list-item>
        <text:list-item>
          <text:p text:style-name="P11">Čustva.</text:p>
        </text:list-item>
      </text:list>
      <text:p text:style-name="Standard">Vir informacij: tiskovne agencije, agencije, ki posredujejo slikovne vesti, tiskovne službe, lastni viri, arhivi, OKC.</text:p>
      <text:p text:style-name="Standard">Ustvarjanje TV poročila (osnovni dramaturški lok): uvod, začetek, konflikt, iztek, konec.</text:p>
      <text:p text:style-name="Standard"/>
      <text:p text:style-name="Standard"><text:soft-page-break/>Struktura TV poročila</text:p>
      <text:p text:style-name="Standard">Elementi v strukturi:</text:p>
      <text:list xml:id="list6049431907778488317" text:style-name="WWNum12">
        <text:list-item>
          <text:p text:style-name="P12">Uvod</text:p>
        </text:list-item>
        <text:list-item>
          <text:p text:style-name="P12">Tekst</text:p>
        </text:list-item>
        <text:list-item>
          <text:p text:style-name="P12">Izjava</text:p>
        </text:list-item>
        <text:list-item>
          <text:p text:style-name="P12">Pogovor</text:p>
        </text:list-item>
        <text:list-item>
          <text:p text:style-name="P12">Raport</text:p>
        </text:list-item>
        <text:list-item>
          <text:p text:style-name="P12">Anketa</text:p>
        </text:list-item>
        <text:list-item>
          <text:p text:style-name="P12">Mednarodni ton</text:p>
        </text:list-item>
      </text:list>
      <text:p text:style-name="Standard"/>
      <text:p text:style-name="Standard">Slika</text:p>
      <text:list xml:id="list145510562913782" text:continue-numbering="true" text:style-name="WWNum12">
        <text:list-item>
          <text:p text:style-name="P12">Slika dogodka</text:p>
        </text:list-item>
        <text:list-item>
          <text:p text:style-name="P12">Govornik</text:p>
        </text:list-item>
        <text:list-item>
          <text:p text:style-name="P12">Novinar</text:p>
        </text:list-item>
        <text:list-item>
          <text:p text:style-name="P12">Anketiranci</text:p>
        </text:list-item>
        <text:list-item>
          <text:p text:style-name="P12">Grafika</text:p>
        </text:list-item>
        <text:list-item>
          <text:p text:style-name="P12">Novinar in intervjujanec</text:p>
        </text:list-item>
      </text:list>
      <text:p text:style-name="Standard"><text:bookmark text:name="_GoBack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Naslov_20_2_20_Znak" style:display-name="Naslov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size-asian="13pt" style:font-name-complex="F" style:font-family-generic-complex="system" style:font-pitch-complex="variable" style:font-size-complex="13pt"/>
    </style:style>
    <style:style style:name="Naslov_20_3_20_Znak" style:display-name="Naslov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Naslov_20_1_20_Znak" style:display-name="Naslov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PMV – zapisk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kanatHp</meta:initial-creator>
    <dc:creator>DekanatHp</dc:creator>
    <meta:editing-cycles>23</meta:editing-cycles>
    <meta:creation-date>2016-01-29T21:23:00</meta:creation-date>
    <dc:date>2016-01-29T23:01:00</dc:date>
    <meta:editing-duration>PT1M38S</meta:editing-duration>
    <meta:generator>LibreOffice/4.2.8.2$Linux_X86_64 LibreOffice_project/420m0$Build-2</meta:generator>
    <meta:document-statistic meta:table-count="0" meta:image-count="0" meta:object-count="0" meta:page-count="4" meta:paragraph-count="108" meta:word-count="677" meta:character-count="4748" meta:non-whitespace-character-count="422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