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4972in" fo:margin-left="-0.075in" table:align="left" style:writing-mode="lr-tb"/>
    </style:style>
    <style:style style:name="Table1.A" style:family="table-column">
      <style:table-column-properties style:column-width="3.5431in"/>
    </style:style>
    <style:style style:name="Table1.B" style:family="table-column">
      <style:table-column-properties style:column-width="2.953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2611in" fo:margin-left="-0.075in" table:align="left" style:writing-mode="lr-tb"/>
    </style:style>
    <style:style style:name="Table2.A" style:family="table-column">
      <style:table-column-properties style:column-width="3.1306in"/>
    </style:style>
    <style:style style:name="Table2.B" style:family="table-column">
      <style:table-column-properties style:column-width="3.1299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Table3" style:family="table">
      <style:table-properties style:width="1.2174in" fo:margin-left="-0.075in" table:align="left" style:writing-mode="lr-tb"/>
    </style:style>
    <style:style style:name="Table3.A" style:family="table-column">
      <style:table-column-properties style:column-width="0.3049in"/>
    </style:style>
    <style:style style:name="Table3.B" style:family="table-column">
      <style:table-column-properties style:column-width="0.2278in"/>
    </style:style>
    <style:style style:name="Table3.C" style:family="table-column">
      <style:table-column-properties style:column-width="0.2285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Table4" style:family="table">
      <style:table-properties style:width="6.2611in" fo:margin-left="-0.075in" table:align="left" style:writing-mode="lr-tb"/>
    </style:style>
    <style:style style:name="Table4.A" style:family="table-column">
      <style:table-column-properties style:column-width="3.1306in"/>
    </style:style>
    <style:style style:name="Table4.B" style:family="table-column">
      <style:table-column-properties style:column-width="3.1299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text-properties fo:language="sl" fo:country="SI" style:font-size-complex="10pt"/>
    </style:style>
    <style:style style:name="P2" style:family="paragraph" style:parent-style-name="No_20_Spacing">
      <style:text-properties fo:language="sl" fo:country="SI"/>
    </style:style>
    <style:style style:name="P3" style:family="paragraph" style:parent-style-name="No_20_Spacing">
      <style:text-properties fo:language="sl" fo:country="SI" fo:font-weight="bold" style:font-weight-asian="bold"/>
    </style:style>
    <style:style style:name="P4" style:family="paragraph" style:parent-style-name="No_20_Spacing" style:list-style-name="WWNum2"/>
    <style:style style:name="P5" style:family="paragraph" style:parent-style-name="No_20_Spacing">
      <style:paragraph-properties fo:text-align="center" style:justify-single-word="false"/>
    </style:style>
    <style:style style:name="P6" style:family="paragraph" style:parent-style-name="No_20_Spacing">
      <style:paragraph-properties fo:margin-left="0in" fo:margin-right="0in" fo:text-indent="0.5in" style:auto-text-indent="false"/>
    </style:style>
    <style:style style:name="P7" style:family="paragraph" style:parent-style-name="No_20_Spacing">
      <style:paragraph-properties fo:margin-left="1.5in" fo:margin-right="0in" fo:text-indent="0.5in" style:auto-text-indent="false"/>
    </style:style>
    <style:style style:name="P8" style:family="paragraph" style:parent-style-name="No_20_Spacing">
      <style:paragraph-properties fo:margin-left="1.5in" fo:margin-right="0in" fo:text-indent="0.5in" style:auto-text-indent="false"/>
      <style:text-properties fo:language="sl" fo:country="SI"/>
    </style:style>
    <style:style style:name="P9" style:family="paragraph" style:parent-style-name="No_20_Spacing">
      <style:paragraph-properties fo:margin-left="0.5in" fo:margin-right="0in" fo:text-indent="0.5in" style:auto-text-indent="false"/>
    </style:style>
    <style:style style:name="P10" style:family="paragraph" style:parent-style-name="No_20_Spacing">
      <style:paragraph-properties fo:margin-left="0.5in" fo:margin-right="0in" fo:text-indent="0in" style:auto-text-indent="false"/>
    </style:style>
    <style:style style:name="P11" style:family="paragraph" style:parent-style-name="No_20_Spacing" style:master-page-name="Standard">
      <style:paragraph-properties style:page-number="auto"/>
    </style:style>
    <style:style style:name="T1" style:family="text">
      <style:text-properties fo:color="#ff0000" fo:font-size="14pt" fo:language="sl" fo:country="SI" fo:font-weight="bold" style:font-size-asian="14pt" style:font-weight-asian="bold"/>
    </style:style>
    <style:style style:name="T2" style:family="text">
      <style:text-properties fo:language="sl" fo:country="SI"/>
    </style:style>
    <style:style style:name="T3" style:family="text">
      <style:text-properties fo:language="sl" fo:country="SI" fo:font-weight="bold" style:font-weight-asian="bold"/>
    </style:style>
    <style:style style:name="T4" style:family="text">
      <style:text-properties fo:language="sl" fo:country="SI" fo:font-style="italic" style:font-style-asian="italic"/>
    </style:style>
    <style:style style:name="T5" style:family="text">
      <style:text-properties fo:language="sl" fo:country="SI" fo:font-style="italic" fo:font-weight="bold" style:font-style-asian="italic" style:font-weight-asian="bold"/>
    </style:style>
    <style:style style:name="T6" style:family="text">
      <style:text-properties fo:language="sl" fo:country="SI" style:font-size-complex="10pt"/>
    </style:style>
    <style:style style:name="T7" style:family="text">
      <style:text-properties fo:color="#538135" fo:language="sl" fo:country="SI"/>
    </style:style>
    <style:style style:name="T8" style:family="text">
      <style:text-properties fo:color="#538135" fo:language="sl" fo:country="SI" fo:font-weight="bold" style:font-weight-asian="bold"/>
    </style:style>
    <style:style style:name="T9" style:family="text">
      <style:text-properties fo:color="#538135" fo:language="sl" fo:country="SI" style:font-size-complex="10pt"/>
    </style:style>
    <style:style style:name="T10" style:family="text">
      <style:text-properties fo:color="#538135" fo:font-size="10pt" fo:language="sl" fo:country="SI" style:font-size-asian="10pt"/>
    </style:style>
    <style:style style:name="T11" style:family="text">
      <style:text-properties fo:font-size="10pt" fo:language="sl" fo:country="SI" style:font-size-asian="10pt"/>
    </style:style>
    <style:style style:name="fr1" style:family="graphic" style:parent-style-name="Frame">
      <style:graphic-properties style:run-through="foreground" style:wrap="parallel" style:number-wrapped-paragraphs="no-limit" style:vertical-pos="from-top" style:vertical-rel="paragraph-content" style:horizontal-pos="from-left" style:horizontal-rel="paragraph-content" fo:padding="0.0591in" fo:border="0.06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26. 3. Ob 13:15, E-105</text:span></text:p>
      <text:p text:style-name="No_20_Spacing"><text:span text:style-name="T1">do funkcij brez funkcij, brez teorije</text:span></text:p>
      <text:p text:style-name="No_20_Spacing"><text:span text:style-name="T2">*prejšnji kolokviji: polja</text:span></text:p>
      <text:p text:style-name="P3"/>
      <text:p text:style-name="No_20_Spacing"><text:span text:style-name="T3">1. Pretvarjanje celzij v fahrenheit in obratno</text:span></text:p>
      <text:p text:style-name="P3"/>
      <text:p text:style-name="No_20_Spacing"><text:span text:style-name="T2">var Fahren = prompt('Vpiši F', 50);</text:span></text:p>
      <text:p text:style-name="No_20_Spacing"><text:span text:style-name="T2">var Celz = <text:s/>5/9 × (Fahren – 32);</text:span></text:p>
      <text:p text:style-name="No_20_Spacing"><text:span text:style-name="T2">alert (Celz);</text:span></text:p>
      <text:p text:style-name="P2"/>
      <text:p text:style-name="No_20_Spacing"><text:span text:style-name="T2">var Celz = prompt('Vpiši C', 50);</text:span></text:p>
      <text:p text:style-name="No_20_Spacing"><text:span text:style-name="T2">var Fahren = 9/5 × (Celz + 32);</text:span></text:p>
      <text:p text:style-name="No_20_Spacing"><text:span text:style-name="T2">alert (Fahren);</text:span></text:p>
      <text:p text:style-name="P2"/>
      <text:p text:style-name="No_20_Spacing"><text:span text:style-name="T3">2. Obračanje števk, 1234  4321</text:span></text:p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No_20_Spacing"><text:span text:style-name="T2">var stevilo = prompt();</text:span></text:p>
            <text:p text:style-name="No_20_Spacing"><text:span text:style-name="T2">stevilo = stevilo × 1;</text:span></text:p>
            <text:p text:style-name="No_20_Spacing"><text:span text:style-name="T2">enice = stevilo % 10;</text:span></text:p>
            <text:p text:style-name="No_20_Spacing"><text:span text:style-name="T2">desetice = ((stevilo % 100 - enice)/10);</text:span></text:p>
            <text:p text:style-name="No_20_Spacing"><text:span text:style-name="T2">stotice = ((stevilo % 1000 – (stevilo % 100))/100;</text:span></text:p>
            <text:p text:style-name="No_20_Spacing"><text:span text:style-name="T2">tisocice = ((stevilo % 10000 – (stevilo % 1000)/1000;</text:span></text:p>
          </table:table-cell>
          <table:table-cell table:style-name="Table1.A1" office:value-type="string">
            <text:p text:style-name="No_20_Spacing"><text:span text:style-name="T2">1234 % 10 =&gt; 4</text:span></text:p>
            <text:p text:style-name="No_20_Spacing"><text:span text:style-name="T2">St = st % 10 =&gt; 4 </text:span></text:p>
            <text:p text:style-name="No_20_Spacing"><text:span text:style-name="T2">1234 % 100 =&gt; 34 – 4 =&gt; 30/10 =&gt; 3</text:span></text:p>
            <text:p text:style-name="No_20_Spacing"><text:span text:style-name="T2">1234 % 1000 =&gt; 234 – 34 =&gt; 200/100 =&gt; 2</text:span></text:p>
            <text:p text:style-name="No_20_Spacing"><text:span text:style-name="T2">1234 – 234 =&gt; 1000/1000 =&gt; 1</text:span></text:p>
          </table:table-cell>
        </table:table-row>
      </table:table>
      <text:p text:style-name="P2"/>
      <text:p text:style-name="No_20_Spacing"><text:span text:style-name="T2">(ali: tisocice = (stevilo – (stevilo % 1000)) / 1000;)</text:span></text:p>
      <text:p text:style-name="P2"/>
      <text:p text:style-name="No_20_Spacing"><text:span text:style-name="T2">alert ('enice' + 'desetice' + 'stotice' + 'tisocice') NAROBE</text:span></text:p>
      <text:p text:style-name="No_20_Spacing"><text:span text:style-name="T2">alert ('' + enice + desetice + stotice + tisocice)</text:span></text:p>
      <text:p text:style-name="P2"/>
      <text:p text:style-name="No_20_Spacing"><text:span text:style-name="T2">Lahko tudi s seštevanjem  <text:tab/>'' + 4 =&gt; '4'</text:span></text:p>
      <text:p text:style-name="P7"><text:span text:style-name="T2">'4' + 3 =&gt; '43'</text:span></text:p>
      <text:p text:style-name="P7"><text:span text:style-name="T2">'43' + 2 =&gt; '432'</text:span></text:p>
      <text:p text:style-name="P7"><text:span text:style-name="T2">'432' + 1 =&gt; '4321'</text:span></text:p>
      <text:p text:style-name="P8"/>
      <text:p text:style-name="No_20_Spacing"><text:span text:style-name="T3">3. <text:s/>Vnos a in b, izračun ploščine in obsega kvadrata, kroga in pravokotnika</text:span></text:p>
      <text:p text:style-name="P3"/>
      <text:p text:style-name="No_20_Spacing"><text:span text:style-name="T2">var a = prompt ('Vnesi število');</text:span></text:p>
      <text:p text:style-name="No_20_Spacing"><text:span text:style-name="T2">var b = prompt ('Vnesi še eno število');</text:span></text:p>
      <text:p text:style-name="No_20_Spacing"><text:span text:style-name="T2">a = <text:s/>a × 1;</text:span></text:p>
      <text:p text:style-name="No_20_Spacing"><text:span text:style-name="T2">b = b × 1;</text:span></text:p>
      <text:p text:style-name="P2"/>
      <text:p text:style-name="No_20_Spacing"><text:span text:style-name="T2">var kvp = a × a;</text:span></text:p>
      <text:p text:style-name="No_20_Spacing"><text:span text:style-name="T2">var kvo = 4 × a;</text:span></text:p>
      <text:p text:style-name="No_20_Spacing"><text:span text:style-name="T2">var prp = a ×b;</text:span></text:p>
      <text:p text:style-name="No_20_Spacing"><text:span text:style-name="T2">var pro = 2 × a + 2 × b;</text:span></text:p>
      <text:p text:style-name="No_20_Spacing"><text:span text:style-name="T2">var krp = 3.14 × a × a;</text:span></text:p>
      <text:p text:style-name="No_20_Spacing"><text:span text:style-name="T2">var kro = 2 × 3.14 × a;</text:span></text:p>
      <text:p text:style-name="P2"/>
      <text:p text:style-name="No_20_Spacing"><text:span text:style-name="T2">document.write ('Ploščina kvadrata s stranico' + a + 'je' + kvp);</text:span></text:p>
      <text:p text:style-name="No_20_Spacing"><text:span text:style-name="T2">…</text:span></text:p>
      <text:p text:style-name="P2"/>
      <text:p text:style-name="P3"/>
      <text:p text:style-name="No_20_Spacing"><text:span text:style-name="T3">4. Vpis dveh števil, program pove, če sta števili enaki, če je eno večje ali manjše</text:span></text:p>
      <text:p text:style-name="P3"><text:soft-page-break/></text:p>
      <text:p text:style-name="No_20_Spacing"><text:span text:style-name="T2">var a = prompt ('Vnesi število');</text:span></text:p>
      <text:p text:style-name="No_20_Spacing"><text:span text:style-name="T2">var b = prompt ('Vnesi še eno število');</text:span></text:p>
      <text:p text:style-name="P2"/>
      <text:p text:style-name="No_20_Spacing"><text:span text:style-name="T2">if (a &gt; b) {</text:span></text:p>
      <text:p text:style-name="No_20_Spacing"><text:span text:style-name="T2"><text:tab/>document.write('Število' + a 'je večje od' +b)</text:span></text:p>
      <text:p text:style-name="No_20_Spacing"><text:span text:style-name="T2">else if (a = b) {</text:span></text:p>
      <text:p text:style-name="No_20_Spacing"><text:span text:style-name="T2"><text:tab/>document.write('Števili sta enaki.')</text:span></text:p>
      <text:p text:style-name="No_20_Spacing"><text:span text:style-name="T2"><text:tab/>}</text:span></text:p>
      <text:p text:style-name="No_20_Spacing"><text:span text:style-name="T2">else {</text:span></text:p>
      <text:p text:style-name="No_20_Spacing"><text:span text:style-name="T2"><text:tab/>document.write('Število' + b + 'je večje od' + a)</text:span></text:p>
      <text:p text:style-name="No_20_Spacing"><text:span text:style-name="T2"><text:tab/>}</text:span></text:p>
      <text:p text:style-name="P2"/>
      <text:p text:style-name="No_20_Spacing"><text:span text:style-name="T3">5. Vpis, če je število sodo ali liho</text:span></text:p>
      <text:p text:style-name="P2"/>
      <text:p text:style-name="No_20_Spacing"><text:span text:style-name="T2">var a = prompt ();</text:span></text:p>
      <text:p text:style-name="No_20_Spacing"><text:span text:style-name="T2">if (a % 2 == 0) {</text:span></text:p>
      <text:p text:style-name="No_20_Spacing"><text:span text:style-name="T2"><text:tab/>doc.write('Število je sodo') }</text:span></text:p>
      <text:p text:style-name="No_20_Spacing"><text:span text:style-name="T2">else { doc.write('Število je liho') </text:span></text:p>
      <text:p text:style-name="No_20_Spacing"><text:span text:style-name="T2">}</text:span></text:p>
      <text:p text:style-name="P2"/>
      <text:p text:style-name="No_20_Spacing"><text:span text:style-name="T3">6. Ali je število manjše od 100, med 100 in 200, med 200 in 300, večje od 300?</text:span></text:p>
      <text:p text:style-name="P3"/>
      <text:p text:style-name="No_20_Spacing"><text:span text:style-name="T2">var a = prompt();</text:span></text:p>
      <text:p text:style-name="No_20_Spacing"><text:span text:style-name="T2">if (a &gt; = 300) {doc.write…}</text:span></text:p>
      <text:p text:style-name="No_20_Spacing"><text:span text:style-name="T2"><text:s text:c="5"/>else if ((a &lt; 300) &amp;&amp; (a &gt;= 200)) {doc.write…}</text:span></text:p>
      <text:p text:style-name="No_20_Spacing"><text:span text:style-name="T2"><text:s text:c="10"/>else if ((a &lt; 200) &amp;&amp; (a &gt;= 100)) {doc.write…}</text:span></text:p>
      <text:p text:style-name="No_20_Spacing"><text:span text:style-name="T2"><text:s text:c="15"/>else {doc.write…}</text:span></text:p>
      <text:p text:style-name="P2"/>
      <text:p text:style-name="No_20_Spacing"><text:span text:style-name="T3">7. Katera potenca števila 2 je prva večja od 100? – z while stavki</text:span></text:p>
      <text:p text:style-name="P3"/>
      <text:p text:style-name="No_20_Spacing"><text:span text:style-name="T2">var i = 0;</text:span></text:p>
      <text:p text:style-name="No_20_Spacing"><text:span text:style-name="T2">var x = 1;</text:span></text:p>
      <text:p text:style-name="No_20_Spacing"><text:span text:style-name="T2">while (x &lt; 100)</text:span></text:p>
      <text:p text:style-name="No_20_Spacing"><text:span text:style-name="T2"><text:tab/>{x = x × 2;</text:span></text:p>
      <text:p text:style-name="No_20_Spacing"><text:span text:style-name="T2"><text:tab/>i++;</text:span></text:p>
      <text:p text:style-name="No_20_Spacing"><text:span text:style-name="T2">}</text:span></text:p>
      <text:p text:style-name="No_20_Spacing"><text:span text:style-name="T2">document.write('Število je' + i);</text:span></text:p>
      <text:p text:style-name="P2"/>
      <text:p text:style-name="No_20_Spacing"><text:span text:style-name="T3">8. S pomočjo zanke while izračunaj vsoto števil 1 – 20.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No_20_Spacing"><text:span text:style-name="T2">var x = prompt('Vnesi število');</text:span></text:p>
            <text:p text:style-name="No_20_Spacing"><text:span text:style-name="T2">x = x × 1; </text:span></text:p>
            <text:p text:style-name="No_20_Spacing"><text:span text:style-name="T2">var i = 1;</text:span></text:p>
            <text:p text:style-name="No_20_Spacing"><text:span text:style-name="T2">var a = 0;</text:span></text:p>
            <text:p text:style-name="P2"/>
            <text:p text:style-name="No_20_Spacing"><text:span text:style-name="T2">while (i &gt; x) {</text:span></text:p>
            <text:p text:style-name="No_20_Spacing"><text:span text:style-name="T2"><text:tab/>a = a + i;</text:span></text:p>
            <text:p text:style-name="No_20_Spacing"><text:span text:style-name="T2"><text:tab/>i++;}</text:span></text:p>
          </table:table-cell>
          <table:table-cell table:style-name="Table2.A1" office:value-type="string">
            <text:p text:style-name="No_20_Spacing"><text:span text:style-name="T2">1.) a =&gt; 1</text:span></text:p>
            <text:p text:style-name="No_20_Spacing"><text:span text:style-name="T2"><text:s text:c="6"/>i =&gt; 2</text:span></text:p>
            <text:p text:style-name="No_20_Spacing"><text:span text:style-name="T2">2.) a =&gt; 3 </text:span></text:p>
            <text:p text:style-name="No_20_Spacing"><text:span text:style-name="T2"><text:s text:c="6"/>i =&gt; 3</text:span></text:p>
            <text:p text:style-name="No_20_Spacing"><text:span text:style-name="T2">3.) a =&gt; 6</text:span></text:p>
            <text:p text:style-name="No_20_Spacing"><text:span text:style-name="T2"><text:s text:c="6"/>i =&gt; 4</text:span></text:p>
            <text:p text:style-name="No_20_Spacing"><text:span text:style-name="T2">4.) a =&gt; 10</text:span></text:p>
            <text:p text:style-name="No_20_Spacing"><text:span text:style-name="T2"><text:s text:c="6"/>i =&gt; 5</text:span></text:p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</table:table>
      <text:p text:style-name="No_20_Spacing"><text:span text:style-name="T3">9. S pomočjo zanke ugotovi število števk.</text:span></text:p>
      <text:p text:style-name="P2"/>
      <text:p text:style-name="No_20_Spacing"><text:span text:style-name="T2">var <text:s/>x = prompt();</text:span></text:p>
      <text:p text:style-name="No_20_Spacing"><text:soft-page-break/><text:span text:style-name="T2">x = x × 1;</text:span></text:p>
      <text:p text:style-name="No_20_Spacing"><text:span text:style-name="T2">var n = 0;</text:span></text:p>
      <text:p text:style-name="No_20_Spacing"><text:span text:style-name="T2">while (x &gt; 1) {</text:span></text:p>
      <text:p text:style-name="No_20_Spacing"><text:span text:style-name="T2"><text:tab/>x = ((x – (x % 10))/10);</text:span></text:p>
      <text:p text:style-name="No_20_Spacing"><text:span text:style-name="T2"><text:tab/>n++;}</text:span></text:p>
      <text:p text:style-name="P2"/>
      <text:p text:style-name="No_20_Spacing"><text:span text:style-name="T2">*drugi način: deliš z 10 dokler ni x &lt; 1)</text:span></text:p>
      <text:p text:style-name="P2"/>
      <text:p text:style-name="No_20_Spacing"><text:span text:style-name="T3">10. Vpišeš 2 številki, program poišče skupni delitelj. – uporabi break</text:span></text:p>
      <text:p text:style-name="P2"/>
      <text:p text:style-name="No_20_Spacing"><text:span text:style-name="T2">var x = prompt();</text:span></text:p>
      <text:p text:style-name="No_20_Spacing"><text:span text:style-name="T2">var y = prompt();</text:span></text:p>
      <text:p text:style-name="No_20_Spacing"><text:span text:style-name="T2">var z = prompt();</text:span></text:p>
      <text:p text:style-name="P2"/>
      <text:p text:style-name="No_20_Spacing"><text:span text:style-name="T2">x = x × 1;</text:span></text:p>
      <text:p text:style-name="No_20_Spacing"><text:span text:style-name="T2">y = y × 1;</text:span></text:p>
      <text:p text:style-name="No_20_Spacing"><text:span text:style-name="T2">z = z × 1;</text:span></text:p>
      <text:p text:style-name="P2"/>
      <text:p text:style-name="No_20_Spacing"><text:span text:style-name="T2">var stevec = 1;</text:span></text:p>
      <text:p text:style-name="No_20_Spacing"><text:span text:style-name="T2">while (stevec &lt;= x ) {</text:span></text:p>
      <text:p text:style-name="No_20_Spacing"><text:span text:style-name="T2"><text:tab/>if (( stevec % y ) &amp;&amp; (stevec % z)) {</text:span></text:p>
      <text:p text:style-name="No_20_Spacing"><text:span text:style-name="T2"><text:tab/><text:tab/>break;<text:tab/><text:tab/><text:tab/><text:tab/></text:span><text:span text:style-name="T7">//najde samo prvo število, ki je deljivo z z, y</text:span></text:p>
      <text:p text:style-name="No_20_Spacing"><text:span text:style-name="T2"><text:tab/>}</text:span></text:p>
      <text:p text:style-name="No_20_Spacing"><text:span text:style-name="T2">stevec++;</text:span></text:p>
      <text:p text:style-name="No_20_Spacing"><text:span text:style-name="T2">}</text:span></text:p>
      <text:p text:style-name="No_20_Spacing"><text:span text:style-name="T2">doc.write(stevec);</text:span></text:p>
      <text:p text:style-name="P3"/>
      <text:p text:style-name="No_20_Spacing"><text:span text:style-name="T3">11. Če je število manj kot 15, zmnoži vsa števila do 15, če pa je več kot 15, pa jih sešteje.</text:span></text:p>
      <text:p text:style-name="P3"/>
      <text:p text:style-name="No_20_Spacing"><text:span text:style-name="T2">var x = 1;</text:span></text:p>
      <text:p text:style-name="No_20_Spacing"><text:span text:style-name="T2">var a = prompt();</text:span></text:p>
      <text:p text:style-name="No_20_Spacing"><text:span text:style-name="T2">if ( a &lt;= 15) {</text:span></text:p>
      <text:p text:style-name="No_20_Spacing"><text:span text:style-name="T2"><text:tab/>for (var st = 1; st &lt; a; st++) {</text:span></text:p>
      <text:p text:style-name="No_20_Spacing"><text:span text:style-name="T2"><text:tab/><text:tab/>x = x × st;</text:span></text:p>
      <text:p text:style-name="No_20_Spacing"><text:span text:style-name="T2"><text:tab/>}</text:span></text:p>
      <text:p text:style-name="No_20_Spacing"><text:span text:style-name="T2">}</text:span></text:p>
      <text:p text:style-name="No_20_Spacing"><text:span text:style-name="T2"><text:tab/>else { </text:span></text:p>
      <text:p text:style-name="No_20_Spacing"><text:span text:style-name="T2"><text:tab/><text:tab/>for (var st = 1; st &lt;= a; st++) {</text:span></text:p>
      <text:p text:style-name="No_20_Spacing"><text:span text:style-name="T2"><text:tab/><text:tab/><text:tab/>x = x + st;</text:span></text:p>
      <text:p text:style-name="No_20_Spacing"><text:span text:style-name="T2"><text:tab/>}</text:span></text:p>
      <text:p text:style-name="No_20_Spacing"><text:span text:style-name="T2">}</text:span></text:p>
      <text:p text:style-name="No_20_Spacing"><text:span text:style-name="T2">document.write(x); </text:span></text:p>
      <text:p text:style-name="P2"/>
      <text:p text:style-name="P3"/>
      <text:p text:style-name="P3"/>
      <text:p text:style-name="P3"/>
      <text:p text:style-name="P3"/>
      <text:p text:style-name="No_20_Spacing"><text:span text:style-name="T3">12. fakulteta/f</text:span><text:bookmark text:name="_GoBack"/><text:span text:style-name="T3">aktorela</text:span></text:p>
      <text:p text:style-name="P3"/>
      <text:p text:style-name="No_20_Spacing"><text:span text:style-name="T2">var y = 1;</text:span></text:p>
      <text:p text:style-name="No_20_Spacing"><text:span text:style-name="T2">var x = prompt(); </text:span></text:p>
      <text:p text:style-name="No_20_Spacing"><text:span text:style-name="T2">for (var st = 1; st &lt;=x; st++) {</text:span></text:p>
      <text:p text:style-name="No_20_Spacing"><text:span text:style-name="T2"><text:tab/>y = y × st;</text:span></text:p>
      <text:p text:style-name="No_20_Spacing"><text:span text:style-name="T2">}</text:span></text:p>
      <text:p text:style-name="No_20_Spacing"><text:soft-page-break/><text:span text:style-name="T2">doc.write(y);</text:span></text:p>
      <text:p text:style-name="P2"/>
      <text:p text:style-name="No_20_Spacing"><text:span text:style-name="T3">13. Preštej, koliko praštevilskih deliteljev ima vneseno število</text:span><text:span text:style-name="T2"> (2×3×5×7 = 210)</text:span></text:p>
      <text:p text:style-name="P2"/>
      <text:p text:style-name="No_20_Spacing"><text:span text:style-name="T2">1. Ugotoviš delitelje  1.1 za vsakega delitelja ugotavljaš, ali je praštevilo  kako? 1(2) delitelja </text:span></text:p>
      <text:p text:style-name="No_20_Spacing"><text:span text:style-name="T2">- če nobeno število vmes ne deli tistega delitelja, potem je to število praštevilo</text:span></text:p>
      <text:p text:style-name="No_20_Spacing"><text:span text:style-name="T2">- koliko deliteljev, koliko prastevilskih deliteljev</text:span></text:p>
      <text:p text:style-name="P2"/>
      <text:p text:style-name="No_20_Spacing"><text:span text:style-name="T2">var a = 0; <text:s/>//števec praštevilskih deliteljev</text:span></text:p>
      <text:p text:style-name="No_20_Spacing"><text:span text:style-name="T2">var b = 0; //pomožni števec</text:span></text:p>
      <text:p text:style-name="P2"/>
      <text:p text:style-name="No_20_Spacing"><text:span text:style-name="T2">if ( x % 2 == 0) {</text:span></text:p>
      <text:p text:style-name="P6"><text:span text:style-name="T2">a++;</text:span></text:p>
      <text:p text:style-name="P6"><text:span text:style-name="T2">x = x/2;</text:span></text:p>
      <text:p text:style-name="No_20_Spacing"><text:span text:style-name="T2">}<text:tab/><text:tab/><text:tab/><text:tab/><text:tab/><text:tab/></text:span><text:span text:style-name="T7">//i-ji so delitelji</text:span></text:p>
      <text:p text:style-name="No_20_Spacing"><text:span text:style-name="T2">for (i = 3; i &lt; x; i = i + 2) {</text:span></text:p>
      <text:p text:style-name="No_20_Spacing"><text:span text:style-name="T2"><text:s text:c="5"/>if (x % i == 0) {<text:tab/><text:tab/><text:tab/><text:tab/></text:span><text:span text:style-name="T7">//tu moremo ugotovit, če je i praštevilo</text:span></text:p>
      <text:p text:style-name="No_20_Spacing"><text:span text:style-name="T2"><text:s text:c="10"/>for ( z = 2; z &lt; i – 1; z++) {</text:span></text:p>
      <text:p text:style-name="No_20_Spacing"><text:span text:style-name="T2"><text:s text:c="15"/>if (i % z == 0) {</text:span></text:p>
      <text:p text:style-name="No_20_Spacing"><text:span text:style-name="T2"><text:s text:c="20"/>b++;</text:span></text:p>
      <text:p text:style-name="No_20_Spacing"><text:span text:style-name="T2"><text:s text:c="20"/>BREAK;</text:span></text:p>
      <text:p text:style-name="P6"><text:span text:style-name="T2"><text:s text:c="3"/>}</text:span></text:p>
      <text:p text:style-name="P6"><text:span text:style-name="T2">}</text:span></text:p>
      <text:p text:style-name="P6"><text:span text:style-name="T2">If (b == 0)</text:span></text:p>
      <text:p text:style-name="P6"><text:span text:style-name="T2"><text:s text:c="5"/>{ a++;</text:span></text:p>
      <text:p text:style-name="P6"><text:span text:style-name="T2"><text:s text:c="5"/>}</text:span></text:p>
      <text:p text:style-name="P2"/>
      <text:p text:style-name="No_20_Spacing"><text:span text:style-name="T3">14. Naredi polje, kjer jih nafilaš s sodimi številkami od 10 – 1 in ni nobene celice prazne. – s for zanko</text:span></text:p>
      <text:p text:style-name="P3"/>
      <text:p text:style-name="No_20_Spacing"><text:span text:style-name="T2">10-1  soda  mojepolj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No_20_Spacing"><text:span text:style-name="T2">10</text:span></text:p>
          </table:table-cell>
          <table:table-cell table:style-name="Table3.A1" office:value-type="string">
            <text:p text:style-name="No_20_Spacing"><text:span text:style-name="T2">8</text:span></text:p>
          </table:table-cell>
          <table:table-cell table:style-name="Table3.A1" office:value-type="string">
            <text:p text:style-name="No_20_Spacing"><text:span text:style-name="T2">6</text:span></text:p>
          </table:table-cell>
          <table:table-cell table:style-name="Table3.A1" office:value-type="string">
            <text:p text:style-name="No_20_Spacing"><text:span text:style-name="T2">4</text:span></text:p>
          </table:table-cell>
          <table:table-cell table:style-name="Table3.A1" office:value-type="string">
            <text:p text:style-name="No_20_Spacing"><text:span text:style-name="T2">2</text:span></text:p>
          </table:table-cell>
        </table:table-row>
      </table:table>
      <text:p text:style-name="No_20_Spacing"><text:span text:style-name="T2"><text:s text:c="3"/>0 <text:s text:c="5"/>1 <text:s text:c="3"/>2 <text:s text:c="4"/>3 <text:s text:c="3"/>4</text:span></text:p>
      <text:p text:style-name="P3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No_20_Spacing"><text:span text:style-name="T2">var b = 0; </text:span></text:p>
            <text:p text:style-name="No_20_Spacing"><text:span text:style-name="T2">var mojepolje = [];</text:span></text:p>
            <text:p text:style-name="No_20_Spacing"><text:span text:style-name="T2">for (i = 10; i =&gt; 1; i--) {</text:span></text:p>
            <text:p text:style-name="No_20_Spacing"><text:span text:style-name="T2"><text:s text:c="5"/>if (i % 2 == 0) {</text:span></text:p>
            <text:p text:style-name="No_20_Spacing"><text:span text:style-name="T2"><text:s text:c="10"/>mojepolje [b] = i;</text:span></text:p>
            <text:p text:style-name="No_20_Spacing"><text:span text:style-name="T2"><text:s text:c="10"/>b++;</text:span></text:p>
            <text:p text:style-name="No_20_Spacing"><text:span text:style-name="T2"><text:s text:c="5"/>}</text:span></text:p>
            <text:p text:style-name="No_20_Spacing"><text:span text:style-name="T2">}</text:span></text:p>
          </table:table-cell>
          <table:table-cell table:style-name="Table4.A1" office:value-type="string">
            <text:p text:style-name="P3"/>
            <text:p text:style-name="P3"/>
            <text:p text:style-name="P2"/>
          </table:table-cell>
        </table:table-row>
      </table:table>
      <text:p text:style-name="P3"/>
      <text:p text:style-name="P3"/>
      <text:p text:style-name="P3"/>
      <text:p text:style-name="No_20_Spacing"><text:span text:style-name="T3">15. Izdelajte naslednji program v programskem jeziku JavaScript:</text:span></text:p>
      <text:p text:style-name="No_20_Spacing"><text:span text:style-name="T2">Program s pomočjo treh pozitivnih (</text:span><text:span text:style-name="T4">prompt</text:span><text:span text:style-name="T2">) oken zahteva vnost treh števil (</text:span><text:span text:style-name="T4">st1, st2, st3</text:span><text:span text:style-name="T2">).</text:span></text:p>
      <text:list xml:id="list150482513" text:style-name="WWNum2">
        <text:list-item>
          <text:p text:style-name="P4"><text:span text:style-name="T2">Program preveri sli je </text:span><text:span text:style-name="T4">st1</text:span><text:span text:style-name="T2"> deljivo s 5</text:span></text:p>
          <text:list>
            <text:list-item>
              <text:p text:style-name="P4"><text:span text:style-name="T2">Če je,</text:span></text:p>
              <text:list>
                <text:list-item>
                  <text:p text:style-name="P4"><text:span text:style-name="T2">Program deli </text:span><text:span text:style-name="T4">st1</text:span><text:span text:style-name="T2"> s 5 (</text:span><text:span text:style-name="T4">st1/5</text:span><text:span text:style-name="T2">). Rezultat shrani v spremenljivko </text:span><text:span text:style-name="T4">rezultat1</text:span><text:span text:style-name="T2"> in ga izpiše na zaslov npr. »Rezultat </text:span><text:span text:style-name="T4">st1</text:span><text:span text:style-name="T2">/5=8«.</text:span></text:p>
                </text:list-item>
                <text:list-item>
                  <text:p text:style-name="P4"><text:soft-page-break/><text:span text:style-name="T2">Nato preveri ali je </text:span><text:span text:style-name="T4">rezultat1</text:span><text:span text:style-name="T2"> večji od </text:span><text:span text:style-name="T4">st2</text:span></text:p>
                  <text:list>
                    <text:list-item>
                      <text:p text:style-name="P4"><text:span text:style-name="T5">Če je, </text:span><text:span text:style-name="T2">odšteje </text:span><text:span text:style-name="T4">st2</text:span><text:span text:style-name="T2"> od </text:span><text:span text:style-name="T4">rezultat1</text:span><text:span text:style-name="T2"> in ga izpiše na zaslon npr. »Rezultat </text:span><text:span text:style-name="T4">rezultat1</text:span><text:span text:style-name="T2">–</text:span><text:span text:style-name="T4">st2</text:span><text:span text:style-name="T2">=2«.</text:span></text:p>
                    </text:list-item>
                    <text:list-item>
                      <text:p text:style-name="P4"><text:span text:style-name="T5">Drugače</text:span><text:span text:style-name="T2"> prišteje rezultatu st3 in rezultat shrani v spremenljivko </text:span><text:span text:style-name="T4">rezultat2</text:span><text:span text:style-name="T2"> in izpiše na zaslon npr. »</text:span><text:span text:style-name="T4">rezultat1</text:span><text:span text:style-name="T2">+</text:span><text:span text:style-name="T4">st3</text:span><text:span text:style-name="T2">=15«.</text:span></text:p>
                    </text:list-item>
                  </text:list>
                </text:list-item>
              </text:list>
            </text:list-item>
            <text:list-item>
              <text:p text:style-name="P4"><text:span text:style-name="T2">Če ni, naj na zaslon izpiše »</text:span><text:span text:style-name="T4">st1</text:span><text:span text:style-name="T2"> ni deljivo s 5«.</text:span></text:p>
            </text:list-item>
          </text:list>
        </text:list-item>
      </text:list>
      <text:p text:style-name="P3"/>
      <text:p text:style-name="P2"/>
      <text:p text:style-name="No_20_Spacing"><text:span text:style-name="T2">var st1 = prompt (''Vnesite prvo število'');</text:span></text:p>
      <text:p text:style-name="No_20_Spacing"><text:span text:style-name="T2">var st2 = prompt (''Vnesite drugo število'');</text:span></text:p>
      <text:p text:style-name="No_20_Spacing"><text:span text:style-name="T2">var st3 = prompt (''Vnesite tretje število'');</text:span></text:p>
      <text:p text:style-name="No_20_Spacing"><text:span text:style-name="T2">st1 = st1*1;</text:span></text:p>
      <text:p text:style-name="No_20_Spacing"><text:span text:style-name="T2">st2 = st2*1;</text:span></text:p>
      <text:p text:style-name="No_20_Spacing"><text:span text:style-name="T2">st3 = st3*1;</text:span></text:p>
      <text:p text:style-name="No_20_Spacing"><text:span text:style-name="T2">if (st1%5==0) {</text:span></text:p>
      <text:p text:style-name="No_20_Spacing"><text:span text:style-name="T2"><text:tab/>var rezultat1=st1/5;</text:span></text:p>
      <text:p text:style-name="No_20_Spacing"><text:span text:style-name="T2"><text:tab/>document.write(''Rezultat ''+st1+'' / 5 = '' +rezultat1);</text:span></text:p>
      <text:p text:style-name="No_20_Spacing"><text:span text:style-name="T2"><text:tab/>if (rezultat1&gt;st2) {</text:span></text:p>
      <text:p text:style-name="P9"><text:span text:style-name="T2">var rezultat2=st2-rezultat1;</text:span></text:p>
      <text:p text:style-name="P9"><text:span text:style-name="T2">document.write(''Rezultat ''+rezultat1+'' – '' +st2+ '' = '' +rezultat2);</text:span></text:p>
      <text:p text:style-name="P9"><text:span text:style-name="T2">}</text:span></text:p>
      <text:p text:style-name="No_20_Spacing"><text:span text:style-name="T2"><text:tab/>else {</text:span></text:p>
      <text:p text:style-name="P9"><text:span text:style-name="T2">document.write(rezultat1+ '' + '' +st3+ '' = '' (rezultat1+st3));</text:span></text:p>
      <text:p text:style-name="P9"><text:span text:style-name="T2">}</text:span></text:p>
      <text:p text:style-name="P6"><text:span text:style-name="T2">}</text:span></text:p>
      <text:p text:style-name="No_20_Spacing"><text:span text:style-name="T2">else {</text:span></text:p>
      <text:p text:style-name="No_20_Spacing"><text:span text:style-name="T2"><text:tab/>document.write(st1+ '' ni deljivo s 5'');</text:span></text:p>
      <text:p text:style-name="P6"><text:span text:style-name="T2">}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No_20_Spacing"><text:span text:style-name="T3">16. Izdelajte naslednji program v programskem jeziku JavaScript: </text:span></text:p>
      <text:p text:style-name="No_20_Spacing"><text:span text:style-name="T2">Program s pomočjo treh pozitivnih (</text:span><text:span text:style-name="T4">prompt</text:span><text:span text:style-name="T2">) oken zahteva vnost treh različnih števil (</text:span><text:span text:style-name="T4">st1, st2, st3</text:span><text:span text:style-name="T2">).</text:span></text:p>
      <text:p text:style-name="No_20_Spacing"><text:span text:style-name="T2">Poišče največje število, katero shranimo v spremenljivko </text:span><text:span text:style-name="T4">najvecje_st</text:span><text:span text:style-name="T2">. Izpiše vse večkratnike med 1 in 20, ter preveri ali je vsota ostalih dveh vnesenih števil soda ali liha.</text:span></text:p>
      <text:p text:style-name="P3"/>
      <text:p text:style-name="No_20_Spacing"><text:span text:style-name="T2">var st1 = prompt (''Vnesite prvo število'');</text:span></text:p>
      <text:p text:style-name="No_20_Spacing"><text:span text:style-name="T2">var st2 = prompt (''Vnesite drugo število'');</text:span></text:p>
      <text:p text:style-name="No_20_Spacing"><text:span text:style-name="T2">var st3 = prompt (''Vnesite tretje število'');</text:span></text:p>
      <text:p text:style-name="No_20_Spacing"><text:soft-page-break/><text:span text:style-name="T2">st1 = st1*1;</text:span></text:p>
      <text:p text:style-name="No_20_Spacing"><text:span text:style-name="T2">st2 = st2*1;</text:span></text:p>
      <text:p text:style-name="No_20_Spacing"><text:span text:style-name="T2">st3 = st3*1;</text:span></text:p>
      <text:p text:style-name="No_20_Spacing"><text:span text:style-name="T2">var najvecje_st=0;</text:span></text:p>
      <text:p text:style-name="No_20_Spacing"><text:span text:style-name="T2">var ostalo_st1=0;</text:span></text:p>
      <text:p text:style-name="No_20_Spacing"><text:span text:style-name="T2">var ostalo_st2=0;</text:span></text:p>
      <text:p text:style-name="P2"/>
      <text:p text:style-name="No_20_Spacing"><text:span text:style-name="T2">if (st1&gt;st2 &amp;&amp; st1&gt;st3)<text:tab/>{</text:span></text:p>
      <text:p text:style-name="No_20_Spacing"><text:span text:style-name="T2"><text:tab/>najvecje_st=st1;</text:span></text:p>
      <text:p text:style-name="No_20_Spacing"><text:span text:style-name="T2"><text:tab/>ostalo_st1=st2;</text:span></text:p>
      <text:p text:style-name="No_20_Spacing"><text:span text:style-name="T2"><text:tab/>ostalo_st2=st3;</text:span></text:p>
      <text:p text:style-name="No_20_Spacing"><text:span text:style-name="T2">}</text:span></text:p>
      <text:p text:style-name="No_20_Spacing"><text:span text:style-name="T2">else if (st2&gt;st1 &amp;&amp; st2&gt;st3) <text:s text:c="3"/>{</text:span></text:p>
      <text:p text:style-name="No_20_Spacing"><text:span text:style-name="T2"><text:tab/>najvecje_st=st2;</text:span></text:p>
      <text:p text:style-name="No_20_Spacing"><text:span text:style-name="T2"><text:tab/>ostalo_st1=st1;</text:span></text:p>
      <text:p text:style-name="No_20_Spacing"><text:span text:style-name="T2"><text:tab/>ostalo_st2=st3;</text:span></text:p>
      <text:p text:style-name="No_20_Spacing"><text:span text:style-name="T2">}</text:span></text:p>
      <text:p text:style-name="No_20_Spacing"><text:span text:style-name="T2">else<text:tab/>{</text:span></text:p>
      <text:p text:style-name="No_20_Spacing"><text:span text:style-name="T2"><text:tab/>najvecje_st=st3;</text:span></text:p>
      <text:p text:style-name="No_20_Spacing"><text:span text:style-name="T2"><text:tab/>ostalo_st1=st1;</text:span></text:p>
      <text:p text:style-name="Standard"><draw:frame draw:style-name="fr1" text:anchor-type="paragraph" svg:x="3.5626in" svg:y="0.0689in" svg:width="2.4583in" svg:height="2.5311in" draw:z-index="0"><draw:text-box><text:p text:style-name="Frame_20_contents"><text:span text:style-name="T10">//lahko namesto FOR zanke, zapišemo tudi z while zanko</text:span></text:p><text:p text:style-name="Frame_20_contents"><text:span text:style-name="T11">var i=1;</text:span></text:p><text:p text:style-name="Frame_20_contents"><text:span text:style-name="T11">while (i&lt;20) <text:s text:c="3"/>{</text:span></text:p><text:p text:style-name="Frame_20_contents"><text:span text:style-name="T11"><text:tab/>var a = i * najvecje_st;</text:span></text:p><text:p text:style-name="Frame_20_contents"><text:span text:style-name="T11"><text:tab/>if (a&gt;=1 &amp;&amp; a&lt;=20) <text:s text:c="3"/>{</text:span></text:p><text:p text:style-name="Frame_20_contents"><text:span text:style-name="T11"><text:tab/><text:tab/>document.write(a);</text:span></text:p><text:p text:style-name="Frame_20_contents"><text:span text:style-name="T11">}</text:span></text:p><text:p text:style-name="Frame_20_contents"><text:span text:style-name="T11">else {</text:span></text:p><text:p text:style-name="Frame_20_contents"><text:span text:style-name="T11"><text:tab/>break;<text:tab/></text:span></text:p><text:p text:style-name="Frame_20_contents"><text:span text:style-name="T11">}</text:span></text:p><text:p text:style-name="Frame_20_contents"><text:span text:style-name="T11">i++;</text:span></text:p><text:p text:style-name="Frame_20_contents"><text:span text:style-name="T11">}</text:span></text:p></draw:text-box></draw:frame><text:span text:style-name="T2"><text:tab/>ostalo_st2=st2;</text:span></text:p>
      <text:p text:style-name="No_20_Spacing"><text:span text:style-name="T2">}</text:span></text:p>
      <text:p text:style-name="P2"/>
      <text:p text:style-name="No_20_Spacing"><text:span text:style-name="T2">for (var i=0; i&lt;=20; i++)<text:tab/>{</text:span></text:p>
      <text:p text:style-name="No_20_Spacing"><text:span text:style-name="T2"><text:tab/>var a = i * najvecje_st;</text:span></text:p>
      <text:p text:style-name="P2"/>
      <text:p text:style-name="No_20_Spacing"><text:span text:style-name="T2"><text:tab/>if (a&gt;=1 &amp;&amp; a&lt;=20) <text:s text:c="3"/>{</text:span></text:p>
      <text:p text:style-name="No_20_Spacing"><text:span text:style-name="T2"><text:tab/><text:tab/>document.write(a);</text:span></text:p>
      <text:p text:style-name="P6"><text:span text:style-name="T2">}</text:span></text:p>
      <text:p text:style-name="P6"><text:span text:style-name="T2">else {</text:span></text:p>
      <text:p text:style-name="P6"><text:span text:style-name="T2"><text:tab/>break;<text:tab/></text:span><text:span text:style-name="T7">//skoči ven iz FOR zanke</text:span></text:p>
      <text:p text:style-name="P6"><text:span text:style-name="T2">}</text:span></text:p>
      <text:p text:style-name="No_20_Spacing"><text:span text:style-name="T2">}</text:span></text:p>
      <text:p text:style-name="P2"/>
      <text:p text:style-name="No_20_Spacing"><text:span text:style-name="T2">if ((ostalo_st1 + ostalo_st2) % 2 == 0) <text:s text:c="2"/>{</text:span></text:p>
      <text:p text:style-name="No_20_Spacing"><text:span text:style-name="T2"><text:tab/>document.write(''Število je sodo!'');</text:span></text:p>
      <text:p text:style-name="No_20_Spacing"><text:span text:style-name="T2">}</text:span></text:p>
      <text:p text:style-name="No_20_Spacing"><text:span text:style-name="T2">else <text:s text:c="3"/>{</text:span></text:p>
      <text:p text:style-name="No_20_Spacing"><text:span text:style-name="T2"><text:tab/>document.write(''Število je liho!'');</text:span></text:p>
      <text:p text:style-name="No_20_Spacing"><text:span text:style-name="T2">}</text:span></text:p>
      <text:p text:style-name="P2"/>
      <text:p text:style-name="P2"/>
      <text:p text:style-name="P2"/>
      <text:p text:style-name="No_20_Spacing"><text:span text:style-name="T3">17. Uporabik vnese števila v dva polja. Prvo polje ima velikost 4, drugo pa 5. Vrednosti v polju sešteje, ter napiše razliko obeh vsot.</text:span></text:p>
      <text:p text:style-name="P2"/>
      <text:p text:style-name="No_20_Spacing"><text:span text:style-name="T2">var polje1=[3, 6, 7, 9];</text:span></text:p>
      <text:p text:style-name="No_20_Spacing"><text:span text:style-name="T2">var polje2=[4, 5, 8, 10, 12];</text:span></text:p>
      <text:p text:style-name="No_20_Spacing"><text:span text:style-name="T2">var folder1=0;</text:span></text:p>
      <text:p text:style-name="No_20_Spacing"><text:span text:style-name="T2">var folder2=0;</text:span></text:p>
      <text:p text:style-name="No_20_Spacing"><text:span text:style-name="T2">for (var i=0; i&lt;4; i++)<text:tab/>{</text:span></text:p>
      <text:p text:style-name="No_20_Spacing"><text:span text:style-name="T2"><text:tab/>folder1=folder1+polje1[i];</text:span></text:p>
      <text:p text:style-name="No_20_Spacing"><text:span text:style-name="T2">}</text:span></text:p>
      <text:p text:style-name="No_20_Spacing"><text:span text:style-name="T2">for (var i=0; i&lt;5; i++)<text:tab/>{</text:span></text:p>
      <text:p text:style-name="No_20_Spacing"><text:soft-page-break/><text:span text:style-name="T2"><text:tab/>folder1=folder1+polje2[i];</text:span></text:p>
      <text:p text:style-name="No_20_Spacing"><text:span text:style-name="T2">}</text:span></text:p>
      <text:p text:style-name="No_20_Spacing"><text:span text:style-name="T2">var razlika=folder1-folder2;</text:span></text:p>
      <text:p text:style-name="No_20_Spacing"><text:span text:style-name="T2">document.write(razlika);</text:span></text:p>
      <text:p text:style-name="P2"/>
      <text:p text:style-name="P5"><text:span text:style-name="T3">18. Program izpiše števila od 1 do 20. Namesto števila, ki so deljiva s 3 (večkratniki števila 3), napiše fizz. Namesto števila, ki so deljiva s 5 (večkratniki števila 5), napiše buzz. <text:s text:c="2"/><text:line-break/></text:span><text:span text:style-name="T8">//1, 2, fizz, 4, buzz, fizz, 7, 8, fizz, buzz, …</text:span></text:p>
      <text:p text:style-name="P1"><draw:frame draw:style-name="fr1" text:anchor-type="paragraph" svg:x="3.3126in" svg:y="0.1752in" svg:width="3.3437in" svg:height="3.1563in" draw:z-index="1"><draw:text-box><text:p text:style-name="Frame_20_contents"><text:span text:style-name="T9">//lahko namesto FOR zanke, zapišemo tudi z while zanko</text:span></text:p><text:p text:style-name="Frame_20_contents"><text:span text:style-name="T6">var a=1;</text:span></text:p><text:p text:style-name="Frame_20_contents"><text:span text:style-name="T6">while (a&lt;20) <text:s text:c="3"/>{</text:span></text:p><text:p text:style-name="Frame_20_contents"><text:span text:style-name="T6"><text:tab/>if (a%3==0) <text:s text:c="3"/>{</text:span></text:p><text:p text:style-name="Frame_20_contents"><text:span text:style-name="T6"><text:tab/>document.write(''fizz'');</text:span></text:p><text:p text:style-name="Frame_20_contents"><text:span text:style-name="T6">}</text:span></text:p><text:p text:style-name="Frame_20_contents"><text:span text:style-name="T6"><text:tab/>else if (a%5==0) <text:s text:c="3"/>{</text:span></text:p><text:p text:style-name="Frame_20_contents"><text:span text:style-name="T6"><text:tab/>document.write(''buzz'');</text:span></text:p><text:p text:style-name="Frame_20_contents"><text:span text:style-name="T6">}</text:span></text:p><text:p text:style-name="Frame_20_contents"><text:span text:style-name="T6">else <text:s text:c="3"/>{</text:span></text:p><text:p text:style-name="Frame_20_contents"><text:span text:style-name="T6">document.write(a);</text:span></text:p><text:p text:style-name="Frame_20_contents"><text:span text:style-name="T6">}</text:span></text:p><text:p text:style-name="Frame_20_contents"><text:span text:style-name="T6">a++;</text:span></text:p><text:p text:style-name="Frame_20_contents"><text:span text:style-name="T6">}</text:span></text:p></draw:text-box></draw:frame></text:p>
      <text:p text:style-name="P2"/>
      <text:p text:style-name="P2"/>
      <text:p text:style-name="No_20_Spacing"><text:span text:style-name="T2">for (var a=1; a&lt;=20; a++) <text:s text:c="3"/>{</text:span></text:p>
      <text:p text:style-name="No_20_Spacing"><text:span text:style-name="T2"><text:tab/>if (a%3==0) <text:s text:c="3"/>{</text:span></text:p>
      <text:p text:style-name="P6"><text:span text:style-name="T2"><text:tab/>document.write(''fizz'');</text:span></text:p>
      <text:p text:style-name="P6"><text:span text:style-name="T2">}</text:span></text:p>
      <text:p text:style-name="No_20_Spacing"><text:span text:style-name="T2"><text:tab/>else if (a%5==0) <text:s text:c="3"/>{</text:span></text:p>
      <text:p text:style-name="P6"><text:span text:style-name="T2"><text:tab/>document.write(''buzz'');</text:span></text:p>
      <text:p text:style-name="P6"><text:span text:style-name="T2">}</text:span></text:p>
      <text:p text:style-name="P6"><text:span text:style-name="T2">else <text:s text:c="3"/>{</text:span></text:p>
      <text:p text:style-name="P10"><text:span text:style-name="T2">document.write(a);</text:span></text:p>
      <text:p text:style-name="P10"><text:span text:style-name="T2">}</text:span></text:p>
      <text:p text:style-name="No_20_Spacing"><text:span text:style-name="T2">}</text:span>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No_20_Spacing"><text:span text:style-name="T3">*kolokvij: ifi pa fori, podobno ko 14 samo da ne napiše tistih, ki so deljiva s 5</text:span></text:p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7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GB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No_20_Spacing" style:display-name="No Spacing" style:family="paragraph" style:default-outline-level="">
      <style:paragraph-properties fo:margin-top="0in" fo:margin-bottom="0in" fo:line-height="100%" fo:orphans="2" fo:widows="2" style:writing-mode="lr-tb"/>
      <style:text-properties style:use-window-font-color="true"/>
    </style:style>
    <style:style style:name="endnote_20_text" style:display-name="endnote text" style:family="paragraph" style:parent-style-name="Standard" style:default-outline-level="">
      <style:paragraph-properties fo:margin-top="0in" fo:margin-bottom="0in" fo:line-height="100%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Endnote_20_Text_20_Char" style:display-name="Endnote Text Char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354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035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354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354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35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35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354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035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35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1in" fo:margin-top="1in" fo:margin-bottom="1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ja Novak</meta:initial-creator>
    <dc:creator>Maja Novak</dc:creator>
    <meta:editing-cycles>14</meta:editing-cycles>
    <meta:creation-date>2015-03-17T09:08:00</meta:creation-date>
    <dc:date>2015-03-24T09:33:00</dc:date>
    <meta:editing-duration>PT3M51S</meta:editing-duration>
    <meta:generator>LibreOffice/3.5$Linux_X86_64 LibreOffice_project/350m1$Build-2</meta:generator>
    <meta:document-statistic meta:table-count="4" meta:image-count="0" meta:object-count="0" meta:page-count="7" meta:paragraph-count="293" meta:word-count="1500" meta:character-count="7624" meta:non-whitespace-character-count="61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