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141823" style:font-name="Helvetica" fo:font-size="12pt" fo:background-color="#f6f7f8" style:font-size-asian="12pt" style:font-name-complex="Helvetica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3"/>
    <style:style style:name="T1" style:family="text">
      <style:text-properties fo:color="#141823" style:font-name="Helvetica" fo:font-size="12pt" fo:background-color="#f6f7f8" style:font-size-asian="12pt" style:font-name-complex="Helvetica1" style:font-size-complex="12pt"/>
    </style:style>
    <style:style style:name="T2" style:family="text">
      <style:text-properties fo:color="#141823" style:font-name="Helvetica" fo:font-size="12pt" fo:font-weight="bold" fo:background-color="#f6f7f8" style:font-size-asian="12pt" style:font-weight-asian="bold" style:font-name-complex="Helvetica1" style:font-size-complex="12pt"/>
    </style:style>
    <style:style style:name="T3" style:family="text">
      <style:text-properties fo:color="#141823" style:font-name="Helvetica" fo:font-size="12pt" fo:font-weight="bold" style:font-size-asian="12pt" style:font-weight-asian="bold" style:font-name-complex="Helvetica1" style:font-size-complex="12pt"/>
    </style:style>
    <style:style style:name="T4" style:family="text">
      <style:text-properties fo:color="#141823" style:font-name="Helvetica" fo:font-size="12pt" style:text-underline-style="solid" style:text-underline-width="auto" style:text-underline-color="font-color" fo:background-color="#f6f7f8" style:font-size-asian="12pt" style:font-name-complex="Helvetica1" style:font-size-complex="12pt"/>
    </style:style>
    <style:style style:name="T5" style:family="text">
      <style:text-properties fo:color="#141823" style:font-name="Helvetica" fo:font-size="12pt" style:font-size-asian="12pt" style:font-name-complex="Helvetica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yörkös:</text:span><text:span text:style-name="apple-converted-space"><text:span text:style-name="T1"> </text:span></text:span><text:span text:style-name="T1"><text:line-break/></text:span><text:span text:style-name="T2">1. Marshall McLuhan</text:span><text:span text:style-name="apple-converted-space"><text:span text:style-name="T2"> </text:span></text:span><text:span text:style-name="T2"><text:line-break/>a) v katerem obdobju je deloval, zakaj je pomemben, na kak način se je ukvarjal z mediji, na kateri medij se je nabolj osredotočil?</text:span><text:span text:style-name="T1"><text:line-break/>O: Bil je filozof komunikacijske teorije, intelektualec. Rodil se je v Kanadi. Napisal je dve znani knjigi, ena je The medium is the message. Napovedal je prihod spleta, preden je bil sploh izumljen. Osredotočil se je na internet. <text:line-break/></text:span><text:span text:style-name="T2">b) zakaj je še vedno pomemben za informacijsko družbo 21. stoletja?</text:span><text:span text:style-name="apple-converted-space"><text:span text:style-name="T2"> </text:span></text:span><text:span text:style-name="apple-converted-space"><text:span text:style-name="T1"><text:line-break/>O: Izumil je pojem toplih in hladnih medijev.</text:span></text:span><text:span text:style-name="T1"><text:line-break/></text:span><text:span text:style-name="T2">2. Kako sta Shannon in Weaver označila šume. Naštej in opiši jih ter razloži na primeru interneta.</text:span><text:span text:style-name="apple-converted-space"><text:span text:style-name="T2"> </text:span></text:span><text:span text:style-name="apple-converted-space"><text:span text:style-name="T1"><text:line-break/>O: Šumi so po njuni teoriji vse kar je dodano signalu med njegovim oddajanjem in sprejemanjem. Digitalizacija v veliki meri odpravlja problem šuma. Semantični šum je definiran kot popačenje pomena v komunikacijskem procesu. Email sporočilo ni dostavljeno zaradi napake v omrežju/slabega ali počasnega prenosa.</text:span></text:span><text:span text:style-name="T1"><text:line-break/></text:span><text:span text:style-name="T2">3. JAKOBSONOV MODEL</text:span><text:span text:style-name="apple-converted-space"><text:span text:style-name="T2"> </text:span></text:span><text:span text:style-name="T2"><text:line-break/>a) dejavniki – naštej in opiši</text:span><text:span text:style-name="apple-converted-space"><text:span text:style-name="T2"> <text:line-break/></text:span></text:span><text:span text:style-name="apple-converted-space"><text:span text:style-name="T1">Podoben je tako linearnim kot trikotnim modelom. Jakobsona je zanimala notranja struktura sporočila. Jakobson zapolnjuje vrzel med šolo procesa in semiotiko.</text:span></text:span><text:span text:style-name="T2"><text:line-break/>b) funkcije – naštej</text:span><text:span text:style-name="apple-converted-space"><text:span text:style-name="T2"> </text:span></text:span><text:span text:style-name="T2"><text:line-break/>c) razloži funkcije na primeru slogana INTERNET V VSAKO VAS</text:span><text:span text:style-name="apple-converted-space"><text:span text:style-name="T2"> <text:line-break/></text:span></text:span><text:span text:style-name="apple-converted-space"><text:span text:style-name="T1">Sporočevalec je podjetje/organizacija. Naslovnik so vasi, kjer bo omogočen internet. Sporočilo – povezovanje odročnih vasi z ostalim svetom. Kontakt so oddajniki/kabli za internet. Koda je signal.</text:span></text:span><text:span text:style-name="T2"><text:line-break/>4. razpredelnica (država/kraj + izumitelj + letnice)</text:span><text:span text:style-name="apple-converted-space"><text:span text:style-name="T2"> </text:span></text:span><text:span text:style-name="T2"><text:line-break/>- 1. slovenska radijska postaja</text:span><text:span text:style-name="apple-converted-space"><text:span text:style-name="T2"> – </text:span></text:span><text:span text:style-name="apple-converted-space"><text:span text:style-name="T1">Radio Ljubljana 1928</text:span></text:span><text:span text:style-name="T2"><text:line-break/>- ARPANET</text:span><text:span text:style-name="apple-converted-space"><text:span text:style-name="T2"> – ZDA 1920</text:span></text:span><text:span text:style-name="T2"><text:line-break/>- 1. časopis v Evropi</text:span><text:span text:style-name="apple-converted-space"><text:span text:style-name="T2"> </text:span></text:span><text:span text:style-name="T2"><text:line-break/>- pojav tiska v Evropskem merilu</text:span><text:span text:style-name="apple-converted-space"><text:span text:style-name="T2"> – Johanes Guttenberg - 1450</text:span></text:span><text:span text:style-name="T2"><text:line-break/>- ?</text:span><text:span text:style-name="T1"><text:line-break/><text:line-break/>Suzana:<text:line-break/></text:span><text:span text:style-name="T2">1. Komponente komuniciranja (15 komponent).</text:span><text:span text:style-name="apple-converted-space"><text:span text:style-name="T2"> </text:span></text:span></text:p>
      <text:p text:style-name="Standard"><text:span text:style-name="T1">simboli, govor, jezik<text:line-break/>razumevanje<text:line-break/>interakcija, odnosi<text:line-break/>zmanjšanje nejasnosti<text:line-break/>prenos<text:line-break/>proces<text:line-break/>povezovanje<text:line-break/>stičnost, skupnost<text:line-break/>kanal, prenašalec, pot<text:line-break/>spomin, shranjevanje<text:line-break/></text:span><text:soft-page-break/><text:span text:style-name="T1">diskriminatorni odgovor<text:line-break/>stimuli<text:line-break/>namen<text:line-break/>moč</text:span><text:span text:style-name="T2"><text:line-break/><text:line-break/>2. Razloži kaj pomeni: Množični medij kot fenomen, ki se nanaša na univerzalnost v dosegu, veliki razširjenosti (popularnosti) in javnemu značaju.</text:span><text:span text:style-name="apple-converted-space"><text:span text:style-name="T2"> <text:line-break/></text:span></text:span><text:span text:style-name="apple-converted-space"><text:span text:style-name="T1">Do Množičnih medijev lahko dostopajo vsi, pokrivajo široko področje, dosežejo skoraj vse posameznike, deluje v dobro javnosti, kot pes čuvaj.</text:span></text:span><text:span text:style-name="T2"><text:line-break/>3. MIT</text:span><text:span text:style-name="apple-converted-space"><text:span text:style-name="T2"> </text:span></text:span><text:span text:style-name="apple-converted-space"><text:span text:style-name="T1">– je zgodba s katero kultura razloži določen vidik stvarnosti, realnosti</text:span></text:span><text:span text:style-name="T2">.</text:span><text:span text:style-name="T1"> Mit je način razmišljanja kulture o nečem, način razumevanja.</text:span><text:span text:style-name="T2"><text:line-break/>4. Lasswel. S katerimi vprašanji opišemo sporočanjsko dejanje. Katere funkcije omenja v procesu sporočanja?</text:span><text:span text:style-name="apple-converted-space"><text:span text:style-name="T2"> <text:line-break/></text:span></text:span><text:span text:style-name="apple-converted-space"><text:span text:style-name="T1">Kdo, kaj, komu, na kakšen način/kako, s kakšnim učinkom?<text:line-break/></text:span></text:span><text:span text:style-name="T2"><text:line-break/>5. JAVNOST – definiraj OBČO JAVNOST, AKTIVNO JAVNOST, SOCIALNI AGREGAT<text:line-break/></text:span><text:span text:style-name="T4">Občo javnost</text:span><text:span text:style-name="T1"> sestavljajo navadni ljudje, tisti, ki nimajo posebnega znanja, ne pripadajo nobeni drugi javnosti, recimo aktivni, posebni... Zanimjo jih politični in družbeni dogodki nasploh.<text:line-break/></text:span><text:span text:style-name="T4">Aktivna javnost</text:span><text:span text:style-name="T1"> – sodeluje pri perečih političnih vprašanjih. Ni več nepovezana socialna enota, je trdna soc. enota. Je višja stopnja javnosti.<text:line-break/></text:span><text:span text:style-name="T4">Socialni agregat</text:span><text:span text:style-name="T1"> je podvrst politične javnosti. Javnost kot socialni agregat je zbrana skupina, občinstvo.</text:span></text:p>
      <text:p text:style-name="P1"/>
      <text:p text:style-name="Standard"><text:span text:style-name="T2">vprašanja od Gyrosa iz enega od lanskih izpitov:</text:span></text:p>
      <text:p text:style-name="Standard"><text:span text:style-name="T3"><text:line-break/></text:span><text:span text:style-name="T2">1. McQuailova piramida komuniciranja s poudarkom na implikaciji omrežne družbe (5).</text:span></text:p>
      <text:list xml:id="list1836593471" text:style-name="WWNum3">
        <text:list-item>
          <text:p text:style-name="P3"><text:span text:style-name="T1">množično</text:span></text:p>
        </text:list-item>
        <text:list-item>
          <text:p text:style-name="P3"><text:span text:style-name="T1">institucionalno</text:span></text:p>
        </text:list-item>
        <text:list-item>
          <text:p text:style-name="P3"><text:span text:style-name="T4">med skupinami – lokalna skupnost</text:span></text:p>
        </text:list-item>
        <text:list-item>
          <text:p text:style-name="P3"><text:span text:style-name="T1">v skupini</text:span></text:p>
        </text:list-item>
        <text:list-item>
          <text:p text:style-name="P3"><text:span text:style-name="T1">interpersonalno</text:span></text:p>
        </text:list-item>
        <text:list-item>
          <text:p text:style-name="P3"><text:span text:style-name="T1">Intrapersonalno<text:line-break/></text:span><text:span text:style-name="T3"><text:line-break/></text:span><text:span text:style-name="T2">2. Zgodovina komuniciranja: (New Media History)… (3+5)</text:span><text:span text:style-name="T3"><text:line-break/></text:span><text:span text:style-name="T2">- Mejni objekti</text:span><text:span text:style-name="T3"><text:line-break/></text:span><text:soft-page-break/><text:span text:style-name="T2">- Vloga Tima Barners Leeja pri razvoju interneta </text:span><text:span text:style-name="T1">– izumil protokol HTTP</text:span><text:span text:style-name="T3">, </text:span><text:span text:style-name="T5">postavil prvi strežnik</text:span><text:span text:style-name="T3">, </text:span><text:span text:style-name="T5">danes je direktor ogranizacije, ki se ukvarja z WWW</text:span><text:span text:style-name="T3"><text:line-break/></text:span><text:span text:style-name="T2">3. Gerbnerjev model: razložite m</text:span><text:bookmark text:name="_GoBack"/><text:span text:style-name="T2">odel (vrsta, primerjava z drugimi) ter opišite in predstavite primer za obe razsežnosti. Podčrtajte ključne besede. (4+3+3)</text:span><text:span text:style-name="T3"><text:line-break/></text:span><text:span text:style-name="T2">4. Prednosti in pomanjkljivosti narativne paradigme po Walterju Fisherju. (7)</text:span></text:p>
        </text:list-item>
      </text:list>
      <text:p text:style-name="P1"/>
      <text:p text:style-name="Standard"><text:span text:style-name="T1">GERBNERJEV MODEL NA PRIMERU:</text:span></text:p>
      <text:p text:style-name="Standard"><text:span text:style-name="T1">Model se začne z E (dogodkom, recimo protest). Model se nadaljuje k D1 (človek, kamere, mikrofon) skratka k mediju, ki bo dogodek poslal naprej. Med E in D1 imaš zapisano selekcija, kontekst in razpoložljivost, to so kriteriji za medij. Vsak medij (D1)</text:span><text:span text:style-name="apple-converted-space"><text:span text:style-name="T1"> </text:span></text:span><text:span text:style-name="T1">selekcionira, torej izbira kaj bo sporočil dalje, to umesti v nek kontekst in oblikuje vse skupaj s razpoložljivimi sredstvi.Potem se model obrne vertikalno, ko se percepcija dogodka (oblikovano sporočilo medija) pretvori v signal, ki mora biti razumljiv človeku, torej v pravilni obliki in vsebini Nato gre spet v horizontalo ki opisuje proces pošiljanja in dekodiranja Č2(prejemnika), ki razume oz. dekodira sporočilo preko svojih razpoložljivih zmožnosti umestitve v kontekst. Model je podoben drugim le da precej prostora porabi za to da prikaže percepcijo (dojemanje) posameznika.</text:span><text:span text:style-name="apple-converted-space"><text:span text:style-name="T1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ja</meta:initial-creator>
    <dc:creator>Lina</dc:creator>
    <meta:editing-cycles>8</meta:editing-cycles>
    <meta:creation-date>2014-08-27T12:51:00</meta:creation-date>
    <dc:date>2015-02-17T20:45:00</dc:date>
    <meta:editing-duration>PT8M52S</meta:editing-duration>
    <meta:generator>LibreOffice/3.5$Linux_X86_64 LibreOffice_project/350m1$Build-2</meta:generator>
    <meta:document-statistic meta:table-count="0" meta:image-count="0" meta:object-count="0" meta:page-count="3" meta:paragraph-count="12" meta:word-count="671" meta:character-count="4555" meta:non-whitespace-character-count="38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