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75in" fo:margin-right="0in" fo:text-indent="0in" style:auto-text-indent="false"/>
      <style:text-properties fo:font-size="12pt" style:font-size-asian="12pt" style:font-size-complex="12pt"/>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list-style-name="WWNum7"/>
    <style:style style:name="P9" style:family="paragraph" style:parent-style-name="List_20_Paragraph" style:list-style-name="WWNum8"/>
    <style:style style:name="P10" style:family="paragraph" style:parent-style-name="List_20_Paragraph" style:list-style-name="WWNum9"/>
    <style:style style:name="P11" style:family="paragraph" style:parent-style-name="List_20_Paragraph" style:list-style-name="WWNum10"/>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paragraph-properties fo:margin-left="1in" fo:margin-right="0in" fo:text-indent="0in" style:auto-text-indent="false"/>
      <style:text-properties fo:font-size="12pt" style:font-size-asian="12pt" style:font-size-complex="12pt"/>
    </style:style>
    <style:style style:name="P15" style:family="paragraph" style:parent-style-name="List_20_Paragraph">
      <style:paragraph-properties fo:margin-left="1in" fo:margin-right="0in" fo:text-indent="0in" style:auto-text-indent="false"/>
      <style:text-properties fo:font-size="12pt" style:text-underline-style="solid" style:text-underline-width="auto" style:text-underline-color="font-color" style:font-size-asian="12pt" style:font-size-complex="12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VK – Suzana Žilič Fišer</text:span></text:p>
      <text:list xml:id="list19841064741" text:style-name="WWNum1">
        <text:list-item>
          <text:p text:style-name="P4"><text:span text:style-name="T4">Funkcije komuniciranja</text:span><text:span text:style-name="T2">: </text:span></text:p>
        </text:list-item>
      </text:list>
      <text:p text:style-name="List_20_Paragraph"><text:span text:style-name="T2">So demokratične funkcije, ki jih morajo izpolnjevati mediji že od 19. Stoletja dalje.</text:span></text:p>
      <text:list xml:id="list519757472" text:style-name="WWNum4">
        <text:list-item>
          <text:p text:style-name="P5"><text:span text:style-name="T3">Politične funkcije</text:span><text:span text:style-name="T2"> (Informirati, izražati, nadzorovati)</text:span></text:p>
        </text:list-item>
        <text:list-item>
          <text:p text:style-name="P5"><text:span text:style-name="T3">Informacijska funkcija</text:span><text:span text:style-name="T2"> (mediji morajo informirati javnost o političnih ciljih, vladnih strategijah, o predlaganih načrtih in političnih spremembah. Informacijska funkcija je seveda najstarejša izmed osnovnih funkcij medija in je večinoma funkcija »od zgoraj navzdol« -&gt; top-down)</text:span></text:p>
        </text:list-item>
        <text:list-item>
          <text:p text:style-name="P5"><text:span text:style-name="T3">Funkcija izražanja</text:span><text:span text:style-name="T2"> (Poudarja pomen medija kot kanala, preko katerega lahko posamezniki ali skupine izražajo različna stališča in uresničujejo svojo politično, kulturno in družbeno identiteto)</text:span></text:p>
        </text:list-item>
        <text:list-item>
          <text:p text:style-name="P5"><text:span text:style-name="T3">Funkcija nadzorovanja </text:span><text:span text:style-name="T2">(Se prenaša na pomen medija kot psa čuvaja)</text:span></text:p>
        </text:list-item>
      </text:list>
      <text:p text:style-name="P1"/>
      <text:list xml:id="list1984106474" text:continue-list="list19841064741" text:style-name="WWNum1">
        <text:list-item>
          <text:p text:style-name="P4"><text:span text:style-name="T4">Vrste javnosti:</text:span></text:p>
        </text:list-item>
      </text:list>
      <text:list xml:id="list1744642580" text:style-name="WWNum5">
        <text:list-item>
          <text:p text:style-name="P6"><text:span text:style-name="T3">Politična javnost</text:span><text:span text:style-name="T2"> (Javnost kot socialna kategorija in kot socialni agregat)</text:span></text:p>
        </text:list-item>
        <text:list-item>
          <text:p text:style-name="P6"><text:span text:style-name="T3">Aktivna javnost</text:span><text:span text:style-name="T2"> (Višja stopnja javnosti, sodeluje pri določenih vprašanjih in ni več nepovezana socialna enota; veže jo razpravljanje o določenem vprašanju; povezana je s komunikacijskimi vezmi; pereče vprašanje poveže pripadnike javnosti v trdnejšo socialno enoto)</text:span></text:p>
        </text:list-item>
        <text:list-item>
          <text:p text:style-name="P6"><text:span text:style-name="T3">Pozorna javnost</text:span><text:span text:style-name="T2"> (Pozorna javnost predstavlja 10-15% odraslega prebivalstva. Skrajna dela javnosti z različnimi stopnjami pozornosti)</text:span></text:p>
        </text:list-item>
        <text:list-item>
          <text:p text:style-name="P6"><text:span text:style-name="T3">Posebne javnosti</text:span><text:span text:style-name="T2"> (Niso med seboj interesno povezani -&gt; sindikati, kmetje, študenti,… Nekateri problemi presežejo svojo interesno omejenost in se zlijejo v občo javnost. Posebno javnost zanima le določen sektor dejavnosti. Je širša kot interesna skupina. Posebne javnosti imajo svoje organizacije, svojo ideologijo, svoje vzorce odzivanja -&gt; so predvidljiva)</text:span></text:p>
        </text:list-item>
        <text:list-item>
          <text:p text:style-name="P6"><text:span text:style-name="T3">Strokovne javnosti</text:span><text:span text:style-name="T2"> (Profesionalne skupine, ki imajo svoje organizacije, svoje vzorce vedenja in svoje etične kodekse)</text:span></text:p>
        </text:list-item>
        <text:list-item>
          <text:p text:style-name="P6"><text:span text:style-name="T3">Mnoštvo javnosti</text:span><text:span text:style-name="T2"> (Mnoštvo življenskih svetov)</text:span></text:p>
        </text:list-item>
        <text:list-item>
          <text:p text:style-name="P6"><text:span text:style-name="T3">Obča javnost</text:span><text:span text:style-name="T2"> (Simbolna raven -&gt; zanimajo jo politični dogodki nasploh)</text:span></text:p>
        </text:list-item>
      </text:list>
      <text:p text:style-name="P2"/>
      <text:list xml:id="list814480100" text:continue-list="list1984106474" text:style-name="WWNum1">
        <text:list-item>
          <text:p text:style-name="P4"><text:soft-page-break/><text:span text:style-name="T4">Jezik:</text:span></text:p>
        </text:list-item>
      </text:list>
      <text:list xml:id="list654810089" text:style-name="WWNum6">
        <text:list-item>
          <text:p text:style-name="P7"><text:span text:style-name="T2">Je temeljna prvina simbolične interakcij, ki je uspešna kadar so v zavesti dveh komunikacijskih partnerjev aktualizirani isti pomeni simbolov</text:span></text:p>
        </text:list-item>
        <text:list-item>
          <text:p text:style-name="P7"><text:span text:style-name="T2">Jezik ima naravo objektivnosti, kajti z njim se srečujemo z zunanjo dejanskostjo</text:span></text:p>
        </text:list-item>
        <text:list-item>
          <text:p text:style-name="P7"><text:span text:style-name="T2">Jezik subjektivizira različna izkustva našega življenja in jih tipizira, da imajo pomen zame in za druge</text:span></text:p>
        </text:list-item>
        <text:list-item>
          <text:p text:style-name="P7"><text:span text:style-name="T2">Jezik premošča različna območja v realnosti vsakdanjega življenja in jih hkrati povezuje v pomensko celoto</text:span></text:p>
        </text:list-item>
        <text:list-item>
          <text:p text:style-name="P7"><text:span text:style-name="T2">S pomočjo jezika premostimo vrzel med svojim območjem dejavnosti in območjem drugega, svoj življenjski čas usklajujemo s časom drugega. Sposobnost jezika, da pričara različne objekte, ki časovno, prostorsko in družbeno niso prisotni</text:span></text:p>
        </text:list-item>
        <text:list-item>
          <text:p text:style-name="P7"><text:span text:style-name="T2">Skladnost sogovornikov glede uporabnostnega smisla jezikovnih znakov (uporabnost jezika)</text:span></text:p>
        </text:list-item>
        <text:list-item>
          <text:p text:style-name="P7"><text:span text:style-name="T2">S pomočjo jezika objektiviziramo življenjsko izkustvo, ga akumuliramo -&gt; prenos znanja skozi generacije</text:span></text:p>
        </text:list-item>
      </text:list>
      <text:p text:style-name="P14"/>
      <text:list xml:id="list975172639" text:continue-list="list814480100" text:style-name="WWNum1">
        <text:list-item>
          <text:p text:style-name="P4"><text:span text:style-name="T4">Cenzura:</text:span></text:p>
        </text:list-item>
      </text:list>
      <text:list xml:id="list1718404669" text:style-name="WWNum7">
        <text:list-item>
          <text:p text:style-name="P8"><text:span text:style-name="T2">Sredstva izražanja nezadovoljstva ali izvajanja cenzure se lahko danes razlikujejo od tistih v preteklosti</text:span></text:p>
        </text:list-item>
        <text:list-item>
          <text:p text:style-name="P8"><text:span text:style-name="T3">Sodobna cenzura</text:span><text:span text:style-name="T2"> (Čeprav se novi sistem kajpak razlikuje od socialističnega v tem, da so bile funkcije prenesene s komunistične partije na demokratično izvoljene organe, to ne spreminja temeljnega odnosa odvisnosti medijev od zunanjih političnih oblasti in redukcije javnosti na množico pasivnih konzumentov. Še več, dejansko določanje pogosto sodi v sfero nevidne moči neformalnih političnih moči, ki so zunaj demokratičnega in zakonskega nadzora in odločilno vplivajo na odločitve, ki jih formalno sprejemajo vlada, parlament, upravni odbori medijskih organizacij ali celo sami uredniki in novinarji)</text:span></text:p>
        </text:list-item>
      </text:list>
      <text:p text:style-name="P15"/>
      <text:list xml:id="list5197574721" text:continue-list="list975172639" text:style-name="WWNum1">
        <text:list-item>
          <text:p text:style-name="P4"><text:span text:style-name="T4">Intepretacija dogodkov: </text:span></text:p>
        </text:list-item>
      </text:list>
      <text:list xml:id="list726983902" text:style-name="WWNum8">
        <text:list-item>
          <text:p text:style-name="P9"><text:span text:style-name="T2">Pomeni hkrati konstrukcijo sekundarnih dogodkov. Družbene spremembe, zaznane po določenem času pa pomenijo rezultat </text:span><text:soft-page-break/><text:span text:style-name="T2">razumevanja dogodkov (glede na medijsko interpretacijo) in ne zgolj dogodkov samih. Tako ne moremo zanikati, da imajo množični mediji pomembno vlogo pri konstrukciji naše sedanjosti in prihodnosti.</text:span></text:p>
        </text:list-item>
      </text:list>
      <text:p text:style-name="P14"/>
      <text:list xml:id="list17446425801" text:continue-list="list5197574721" text:style-name="WWNum1">
        <text:list-item>
          <text:p text:style-name="P4"><text:span text:style-name="T4">Semiotika:</text:span></text:p>
        </text:list-item>
      </text:list>
      <text:p text:style-name="List_20_Paragraph"><text:span text:style-name="T2">Preučuje znake in načine, kako le-ti delujejo. Osredotoča se predvsem na besedilo, kar je razvidno iz treh poglavitnih področij, ki jih obsega:</text:span></text:p>
      <text:list xml:id="list6548100891" text:continue-list="list726983902" text:style-name="WWNum8">
        <text:list-item>
          <text:p text:style-name="P9"><text:span text:style-name="T3">Področje znakov</text:span><text:span text:style-name="T2"> (Pri katerih preučujemo različne načine predaje sporočila in kako se znaki nanašajo na ljudi, ki jih uporabljajo)</text:span></text:p>
        </text:list-item>
        <text:list-item>
          <text:p text:style-name="P9"><text:span text:style-name="T3">Področje kod ali sistemov</text:span><text:span text:style-name="T2"> (V katere so znaki organizirani)</text:span></text:p>
        </text:list-item>
        <text:list-item>
          <text:p text:style-name="P9"><text:span text:style-name="T3">Področje kulture</text:span><text:span text:style-name="T2"> (Znotraj katere te kodi ali znaki delujejo)</text:span></text:p>
        </text:list-item>
      </text:list>
      <text:p text:style-name="P14"/>
      <text:list xml:id="list17184046691" text:continue-list="list17446425801" text:style-name="WWNum1">
        <text:list-item>
          <text:p text:style-name="P4"><text:span text:style-name="T4">Mit:</text:span></text:p>
        </text:list-item>
      </text:list>
      <text:list xml:id="list814400717" text:style-name="WWNum9">
        <text:list-item>
          <text:p text:style-name="P10"><text:span text:style-name="T2">Za Barthesa je mit način razmišljanja kulture o nečem, način razumevanja tega. Barthes gleda na mit kot na verigo povezanih predstav. Barthesov poglavitni način delovanja mitov je prilagajanje zgodovini</text:span></text:p>
        </text:list-item>
      </text:list>
      <text:p text:style-name="P2"/>
      <text:list xml:id="list7269839021" text:continue-list="list17184046691" text:style-name="WWNum1">
        <text:list-item>
          <text:p text:style-name="P4"><text:span text:style-name="T4">Metafora:</text:span></text:p>
        </text:list-item>
      </text:list>
      <text:list xml:id="list8144007171" text:continue-list="list814400717" text:style-name="WWNum9">
        <text:list-item>
          <text:p text:style-name="P10"><text:span text:style-name="T2">Prenesen pomen. Izražamo neznano v okviru tega, kar je znano. Metafora deluje, ko izberemo enako značne besede (ovira-zid). Sredstvo in vsebina morata biti znotraj iste paradigme</text:span></text:p>
        </text:list-item>
      </text:list>
      <text:p text:style-name="P14"/>
      <text:p text:style-name="P14"/>
      <text:list xml:id="list1770664408" text:continue-list="list7269839021" text:style-name="WWNum1">
        <text:list-item>
          <text:p text:style-name="P4"><text:span text:style-name="T4">Ideologija:</text:span></text:p>
        </text:list-item>
      </text:list>
      <text:list xml:id="list2179126437" text:continue-list="list8144007171" text:style-name="WWNum9">
        <text:list-item>
          <text:p text:style-name="P10"><text:span text:style-name="T3">Ideologija znanosti</text:span><text:span text:style-name="T2"> (Je pravzaprav tema oddaje Hrana in populacije. Razlika med člani znanstvene in neznanstvene kulture je pravzaprav razlika med ideologijami, ki se pojavljajo v tem primeru)</text:span></text:p>
        </text:list-item>
        <text:list-item>
          <text:p text:style-name="P10"><text:span text:style-name="T3">Ideologija in signifikacija</text:span><text:span text:style-name="T2"> (Vsaka kultura ima neke vrednote in mite, ki so skupni vsem članom kulture in nujni za obstoj kulture. Znaki dajo mitom in vrednotam konkretno obliko, tako da lahko ohranjamo ideologijo. S tem ko miti in vrednote postanejo javni, dajo posamezniku funkcijo </text:span><text:soft-page-break/><text:span text:style-name="T2">kulturne identifikacije. Torej je v praksi kulture vsak posameznik s pomočjo znakov sredstvo s katerim se ideologija ohranja)</text:span></text:p>
        </text:list-item>
        <text:list-item>
          <text:p text:style-name="P10"><text:span text:style-name="T3">Ideološka analiza</text:span><text:span text:style-name="T2"> (Revija je namenjena deklicam oz. ženskam in širi zbirko pomena ženskosti. Pomeni so takšni, da se mladim ženskam zdijo privlačni, vendar služijo tudi interesom tistim, ki imajo moč, torej moškim. Interesi moških so v nasprotju z interesi bralk na katere se revija nanaša)</text:span></text:p>
        </text:list-item>
      </text:list>
      <text:p text:style-name="P1"/>
      <text:list xml:id="list595978698" text:continue-list="list1770664408" text:style-name="WWNum1">
        <text:list-item>
          <text:p text:style-name="P4"><text:span text:style-name="T4">Uspešnost komunikacijskega odnosa:</text:span></text:p>
        </text:list-item>
      </text:list>
      <text:list xml:id="list1919310515" text:continue-list="list1770664408" text:style-name="WWNum10">
        <text:list-item>
          <text:p text:style-name="P11"><text:span text:style-name="T3">Komunikacijski odnos</text:span><text:span text:style-name="T2"> (Komunikator in recipient stopata v odnos s pomočjo jezikovnega sporočila. Pomembne so izkušnje obeh partnerjev, ter koliko izkušenj je skupnih in koliko signifikantnih simbolov vsebuje jezik)</text:span></text:p>
        </text:list-item>
        <text:list-item>
          <text:p text:style-name="P11"><text:span text:style-name="T3">Uspešnost</text:span><text:span text:style-name="T2"> (Je odvisna od skupnih pričakovanj, od semantičnega vidika vsebina, od pragmatičnega vidika odnosov med partnerji. V odnosu partnerja preverjata, koliko skupnih norm in vrednot imata)</text:span></text:p>
        </text:list-item>
      </text:list>
      <text:p text:style-name="P1"/>
      <text:list xml:id="list592981790" text:continue-list="list595978698" text:style-name="WWNum1">
        <text:list-item>
          <text:p text:style-name="P4"><text:span text:style-name="T4">Značilnosti množičnih medijev + teorije:</text:span></text:p>
        </text:list-item>
      </text:list>
      <text:list xml:id="list425411292" text:continue-list="list2179126437" text:style-name="WWNum11">
        <text:list-item>
          <text:p text:style-name="P12"><text:span text:style-name="T3">Množični mediji</text:span><text:span text:style-name="T2"> (Imajo vlogo pri konstrukciji naše sedanjosti in prihodnosti. Obstajajo razlike glede na moč njihovega vpliva na sprejemnika. Televizijo tako lahko označimo kot najvplivnejši medij za prenos politične informacije. Večjemu delu populacije pomeni televizija osnovni vir informacij o družbenih dogajanjih, njena pomembnost pa izhaja tudi iz položaja, pridobljenega v sodobni družbi -&gt; sredstvo za vzgojo, zabavo, informiranje. Množični mediji sodelujejo pri procesu družbenih sprememb -&gt; So kreatorji in produkt sprememb v družbi. Imajo funkcijo postavljanja vrstnega reda obravnave dogodkov. Imajo pomemben delež pri uveljavljanju kulturnih norm. Njihova dejavnost je pomembna v odnosu do tistih, ki vladajo v dominantnih situacijah)</text:span></text:p>
        </text:list-item>
        <text:list-item>
          <text:p text:style-name="P12"><text:span text:style-name="T3">Teorija </text:span><text:span text:style-name="T2">(Je sistematični sklop idej, ki lahko pomagajo pri razumevanju določenih fenomenov. Vodijo dogajanje ali pa napovejo posledice)</text:span></text:p>
        </text:list-item>
        <text:list-item>
          <text:p text:style-name="P12"><text:span text:style-name="T3">Družbeno znanstvene teorije</text:span><text:span text:style-name="T2"> (Ponuja splošne trditve o naravi, delovanju in učinkih množičnih komunikacij, ki temeljijo na sistematičnem in objektivnem opazovanju medijev in drugih relavantnih faktorjev. Loteva se širokih družbenih vprašanj in podrobnih vidikov individualnih informacij. Nekaj znanstvenih teorij se ukvarja z </text:span><text:soft-page-break/><text:span text:style-name="T2">razumevanje stanja, nekaj z razvijanjem kritičnega opazovanja in nekaj s praktičnimi aplikacijami na proces javnega informiranja)</text:span></text:p>
        </text:list-item>
        <text:list-item>
          <text:p text:style-name="P12"><text:span text:style-name="T3">Normativne teorije</text:span><text:span text:style-name="T2"> (Se ukvarjajo s preučevanjem stanja in predpisovanjem delovanja, da bi dosegli določene družbene vrednote. Te teorije igrajo pomembno vlogo pri nastajanju in legitimiziranju medijskih institucij in imajo pomemben vpliv na pričakovanja o medijih. Velik del raziskovanja medijev je rezultat namere apliciranja različnih družbenih in kulturnih norm na medijsko delovanje)</text:span></text:p>
        </text:list-item>
        <text:list-item>
          <text:p text:style-name="P12"><text:span text:style-name="T3">Operativne teorije</text:span><text:span text:style-name="T2"> (Se nanašajo na skupek praktičnih idej, ki jih medijski praktiki aplicirajo pri svojem medijskem delu. Takšne pristope lahko najdemo v mnogih profesionalnih organizacijah. V medijskih organizacijah pripomorejo k preučevanju mnogih vprašanj. V določenih točkah se operativne teorije prekrivajo z normativnimi teorijami)</text:span></text:p>
        </text:list-item>
        <text:list-item>
          <text:p text:style-name="P12"><text:span text:style-name="T3">Vsakodnevne ali zdravorazumske</text:span><text:span text:style-name="T2"> (Teorije o medijski uporabi opisuje kot znanje, ki se nanaša na vedenje, ki ga imamo, ko izhajamo iz naše osebne izkušnje z mediji. Omogoča razumevanje dogajanja, razumevanje, kako so mediji postavljeni v naša življenja, kako sledimo različnim medijskim zvrstem. Na osnovi tovrstnih teorij lahko naredimo ustrezne izbire, razvijemo vzorce obnašanja, določimo življenjske stile in identiteto medijskih uporabnikov)</text:span></text:p>
        </text:list-item>
      </text:list>
      <text:p text:style-name="P1"/>
      <text:list xml:id="list1164939048" text:continue-list="list592981790" text:style-name="WWNum1">
        <text:list-item>
          <text:p text:style-name="P4"><text:span text:style-name="T4">Komponente pri komuniciranju:</text:span></text:p>
        </text:list-item>
      </text:list>
      <text:list xml:id="list135205714" text:continue-list="list595978698" text:style-name="WWNum12">
        <text:list-item>
          <text:p text:style-name="P13"><text:span text:style-name="T3">Simbol, govor, jezik</text:span></text:p>
        </text:list-item>
        <text:list-item>
          <text:p text:style-name="P13"><text:span text:style-name="T3">Razumevanje</text:span><text:span text:style-name="T2"> (Predvsem dejanja sprejemanja, bolj kot pošiljanja)</text:span></text:p>
        </text:list-item>
        <text:list-item>
          <text:p text:style-name="P13"><text:span text:style-name="T3">Interakcija, odnosi</text:span><text:span text:style-name="T2"> (Aktivna izmenjava in koorientacija)</text:span></text:p>
        </text:list-item>
        <text:list-item>
          <text:p text:style-name="P13"><text:span text:style-name="T3">Zmanjševanje nejasnosti</text:span><text:span text:style-name="T2"> (Hipotetična osnova želja, ki vodi v iskanje želje po informacijah z namenom prilagoditve)</text:span></text:p>
        </text:list-item>
        <text:list-item>
          <text:p text:style-name="P13"><text:span text:style-name="T3">Proces</text:span><text:span text:style-name="T2"> (Celotna sekvenca prenosa)</text:span></text:p>
        </text:list-item>
        <text:list-item>
          <text:p text:style-name="P13"><text:span text:style-name="T3">Prenos</text:span><text:span text:style-name="T2"> (Označeno gibanje v prostoru in času)</text:span></text:p>
        </text:list-item>
        <text:list-item>
          <text:p text:style-name="P13"><text:span text:style-name="T3">Povezovanje</text:span><text:span text:style-name="T2"> (Komunikacija kot povezovalec, artikulator)</text:span></text:p>
        </text:list-item>
        <text:list-item>
          <text:p text:style-name="P13"><text:span text:style-name="T3">Stičnost, skupnost</text:span><text:span text:style-name="T2"> (Povečanje skupnih točk, podobnosti)</text:span></text:p>
        </text:list-item>
        <text:list-item>
          <text:p text:style-name="P13"><text:span text:style-name="T3">Kanal, prenašalec</text:span><text:span text:style-name="T2"> (Razmah prenosa s primerno referenco na pot ali prenašalca)</text:span></text:p>
        </text:list-item>
        <text:list-item>
          <text:p text:style-name="P13"><text:soft-page-break/><text:span text:style-name="T3">Spomin, shranjevanje</text:span><text:span text:style-name="T2"> (Komuniciranje vodi v akumulacijo informacij in mi lahko komuniciramo s tako shranjenimi informacijami)</text:span></text:p>
        </text:list-item>
        <text:list-item>
          <text:p text:style-name="P13"><text:span text:style-name="T3">Diskriminatorni odgovor</text:span><text:span text:style-name="T2"> (Poudarek na procesu, kjer se dogaja selektivna pozornost in interpretacija)</text:span></text:p>
        </text:list-item>
        <text:list-item>
          <text:p text:style-name="P13"><text:span text:style-name="T3">Stimuli</text:span><text:span text:style-name="T2"> (Poudarek na sporočilu kot vzroku odgovora ali reakcije)</text:span></text:p>
        </text:list-item>
        <text:list-item>
          <text:p text:style-name="P13"><text:span text:style-name="T3">Namen</text:span><text:span text:style-name="T2"> (Poudarja namensko naravo komunikacijskega akta)</text:span></text:p>
        </text:list-item>
        <text:list-item>
          <text:p text:style-name="P13"><text:span text:style-name="T3">Čas in situacija</text:span><text:span text:style-name="T2"> (Pozornost na kontekst komunikacijskega akta)</text:span></text:p>
        </text:list-item>
        <text:list-item>
          <text:p text:style-name="P13"><text:span text:style-name="T3">Moč</text:span><text:span text:style-name="T2"> (Komunikacija videna kot sredstvo vpli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nej</meta:initial-creator>
    <dc:creator>Jernej</dc:creator>
    <meta:editing-cycles>6</meta:editing-cycles>
    <meta:creation-date>2014-06-21T10:31:00</meta:creation-date>
    <dc:date>2014-06-21T11:40:00</dc:date>
    <meta:editing-duration>PT1M9S</meta:editing-duration>
    <meta:generator>LibreOffice/3.5$Linux_X86_64 LibreOffice_project/350m1$Build-2</meta:generator>
    <meta:document-statistic meta:table-count="0" meta:image-count="0" meta:object-count="0" meta:page-count="6" meta:paragraph-count="67" meta:word-count="1322" meta:character-count="9250" meta:non-whitespace-character-count="8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