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in" fo:margin-bottom="0in"/>
      <style:text-properties fo:font-size="10pt" style:font-size-asian="10pt" style:font-size-complex="10pt"/>
    </style:style>
    <style:style style:name="P3" style:family="paragraph" style:parent-style-name="Standard">
      <style:paragraph-properties fo:margin-top="0in" fo:margin-bottom="0in"/>
      <style:text-properties fo:color="#c0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in" fo:margin-bottom="0in"/>
      <style:text-properties fo:color="#c00000" fo:font-size="10pt" style:font-size-asian="10pt" style:font-size-complex="10pt"/>
    </style:style>
    <style:style style:name="P5" style:family="paragraph" style:parent-style-name="Standard">
      <style:paragraph-properties fo:margin-top="0in" fo:margin-bottom="0in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margin-top="0in" fo:margin-bottom="0in" style:page-number="auto"/>
      <style:text-properties fo:color="#c00000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0909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984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fo:text-indent="0.1972in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1.4752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9835in" fo:margin-right="0in" fo:margin-top="0in" fo:margin-bottom="0in" fo:text-indent="0.4917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4752in" fo:margin-right="0in" fo:margin-top="0in" fo:margin-bottom="0in" fo:text-indent="0.4917in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in" fo:margin-right="0in" fo:margin-top="0in" fo:margin-bottom="0in" fo:text-indent="0.4917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2957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15" style:family="paragraph" style:parent-style-name="Odstavek_20_seznama" style:list-style-name="WW8Num43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16" style:family="paragraph" style:parent-style-name="Odstavek_20_seznama" style:list-style-name="WW8Num30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17" style:family="paragraph" style:parent-style-name="Odstavek_20_seznama" style:list-style-name="WW8Num24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18" style:family="paragraph" style:parent-style-name="Odstavek_20_seznama" style:list-style-name="WW8Num15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19" style:family="paragraph" style:parent-style-name="Odstavek_20_seznama" style:list-style-name="WW8Num6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0" style:family="paragraph" style:parent-style-name="Odstavek_20_seznama" style:list-style-name="WW8Num25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1" style:family="paragraph" style:parent-style-name="Odstavek_20_seznama" style:list-style-name="WW8Num19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2" style:family="paragraph" style:parent-style-name="Odstavek_20_seznama" style:list-style-name="WW8Num27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3" style:family="paragraph" style:parent-style-name="Odstavek_20_seznama" style:list-style-name="WW8Num26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4" style:family="paragraph" style:parent-style-name="Odstavek_20_seznama" style:list-style-name="WW8Num36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5" style:family="paragraph" style:parent-style-name="Odstavek_20_seznama" style:list-style-name="WW8Num39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6" style:family="paragraph" style:parent-style-name="Odstavek_20_seznama" style:list-style-name="WW8Num16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7" style:family="paragraph" style:parent-style-name="Odstavek_20_seznama" style:list-style-name="WW8Num37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8" style:family="paragraph" style:parent-style-name="Odstavek_20_seznama" style:list-style-name="WW8Num33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29" style:family="paragraph" style:parent-style-name="Odstavek_20_seznama" style:list-style-name="WW8Num12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0" style:family="paragraph" style:parent-style-name="Odstavek_20_seznama" style:list-style-name="WW8Num7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1" style:family="paragraph" style:parent-style-name="Odstavek_20_seznama" style:list-style-name="WW8Num41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2" style:family="paragraph" style:parent-style-name="Odstavek_20_seznama" style:list-style-name="WW8Num47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3" style:family="paragraph" style:parent-style-name="Odstavek_20_seznama" style:list-style-name="WW8Num32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4" style:family="paragraph" style:parent-style-name="Odstavek_20_seznama" style:list-style-name="WW8Num28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5" style:family="paragraph" style:parent-style-name="Odstavek_20_seznama" style:list-style-name="WW8Num45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6" style:family="paragraph" style:parent-style-name="Odstavek_20_seznama" style:list-style-name="WW8Num18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7" style:family="paragraph" style:parent-style-name="Odstavek_20_seznama" style:list-style-name="WW8Num21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8" style:family="paragraph" style:parent-style-name="Odstavek_20_seznama" style:list-style-name="WW8Num34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39" style:family="paragraph" style:parent-style-name="Odstavek_20_seznama" style:list-style-name="WW8Num9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0" style:family="paragraph" style:parent-style-name="Odstavek_20_seznama" style:list-style-name="WW8Num38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1" style:family="paragraph" style:parent-style-name="Odstavek_20_seznama" style:list-style-name="WW8Num8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2" style:family="paragraph" style:parent-style-name="Odstavek_20_seznama" style:list-style-name="WW8Num42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3" style:family="paragraph" style:parent-style-name="Odstavek_20_seznama" style:list-style-name="WW8Num5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4" style:family="paragraph" style:parent-style-name="Odstavek_20_seznama" style:list-style-name="WW8Num44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5" style:family="paragraph" style:parent-style-name="Odstavek_20_seznama" style:list-style-name="WW8Num20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6" style:family="paragraph" style:parent-style-name="Odstavek_20_seznama" style:list-style-name="WW8Num17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7" style:family="paragraph" style:parent-style-name="Odstavek_20_seznama" style:list-style-name="WW8Num3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8" style:family="paragraph" style:parent-style-name="Odstavek_20_seznama" style:list-style-name="WW8Num22">
      <style:paragraph-properties fo:margin-left="0.1972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49" style:family="paragraph" style:parent-style-name="Odstavek_20_seznama" style:list-style-name="WW8Num8">
      <style:paragraph-properties fo:margin-left="0.1972in" fo:margin-right="0in" fo:margin-top="0in" fo:margin-bottom="0in" fo:text-indent="-0.1063in" style:auto-text-indent="false"/>
      <style:text-properties fo:font-size="10pt" fo:font-weight="bold" style:font-size-asian="10pt" style:font-weight-asian="bold" style:font-size-complex="10pt"/>
    </style:style>
    <style:style style:name="P50" style:family="paragraph" style:parent-style-name="Odstavek_20_seznama" style:list-style-name="WW8Num1">
      <style:paragraph-properties fo:margin-top="0in" fo:margin-bottom="0in"/>
      <style:text-properties fo:font-size="10pt" style:font-size-asian="10pt" style:font-size-complex="10pt"/>
    </style:style>
    <style:style style:name="P51" style:family="paragraph" style:parent-style-name="Odstavek_20_seznama" style:list-style-name="WW8Num14">
      <style:paragraph-properties fo:margin-top="0in" fo:margin-bottom="0in"/>
      <style:text-properties fo:font-size="10pt" style:font-size-asian="10pt" style:font-size-complex="10pt"/>
    </style:style>
    <style:style style:name="P52" style:family="paragraph" style:parent-style-name="Odstavek_20_seznama" style:list-style-name="WW8Num10">
      <style:paragraph-properties fo:margin-top="0in" fo:margin-bottom="0in"/>
      <style:text-properties fo:font-size="10pt" style:font-size-asian="10pt" style:font-size-complex="10pt"/>
    </style:style>
    <style:style style:name="P53" style:family="paragraph" style:parent-style-name="Odstavek_20_seznama" style:list-style-name="WW8Num29">
      <style:paragraph-properties fo:margin-top="0in" fo:margin-bottom="0in"/>
      <style:text-properties fo:font-size="10pt" style:font-size-asian="10pt" style:font-size-complex="10pt"/>
    </style:style>
    <style:style style:name="P54" style:family="paragraph" style:parent-style-name="Odstavek_20_seznama" style:list-style-name="WW8Num31">
      <style:paragraph-properties fo:margin-top="0in" fo:margin-bottom="0in"/>
      <style:text-properties fo:font-size="10pt" style:font-size-asian="10pt" style:font-size-complex="10pt"/>
    </style:style>
    <style:style style:name="P55" style:family="paragraph" style:parent-style-name="Odstavek_20_seznama" style:list-style-name="WW8Num22">
      <style:paragraph-properties fo:margin-top="0in" fo:margin-bottom="0in"/>
      <style:text-properties fo:font-size="10pt" style:font-size-asian="10pt" style:font-size-complex="10pt"/>
    </style:style>
    <style:style style:name="P56" style:family="paragraph" style:parent-style-name="Odstavek_20_seznama" style:list-style-name="WW8Num46">
      <style:paragraph-properties fo:margin-left="0.1972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57" style:family="paragraph" style:parent-style-name="Odstavek_20_seznama" style:list-style-name="WW8Num40">
      <style:paragraph-properties fo:margin-left="0.1972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58" style:family="paragraph" style:parent-style-name="Odstavek_20_seznama" style:list-style-name="WW8Num4">
      <style:paragraph-properties fo:margin-left="0.1972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59" style:family="paragraph" style:parent-style-name="Odstavek_20_seznama" style:list-style-name="WW8Num13">
      <style:paragraph-properties fo:margin-left="0.1972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60" style:family="paragraph" style:parent-style-name="Odstavek_20_seznama" style:list-style-name="WW8Num35">
      <style:paragraph-properties fo:margin-left="0.1972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61" style:family="paragraph" style:parent-style-name="Odstavek_20_seznama" style:list-style-name="WW8Num34">
      <style:paragraph-properties fo:margin-left="0.1972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62" style:family="paragraph" style:parent-style-name="Odstavek_20_seznama" style:list-style-name="WW8Num4">
      <style:paragraph-properties fo:margin-left="0.1972in" fo:margin-right="0in" fo:margin-top="0in" fo:margin-bottom="0in" fo:text-indent="-0.0984in" style:auto-text-indent="false"/>
      <style:text-properties fo:font-size="10pt" fo:font-weight="bold" style:font-size-asian="10pt" style:font-weight-asian="bold" style:font-size-complex="10pt"/>
    </style:style>
    <style:style style:name="P63" style:family="paragraph" style:parent-style-name="Odstavek_20_seznama" style:list-style-name="WW8Num11">
      <style:paragraph-properties fo:margin-left="0.3937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64" style:family="paragraph" style:parent-style-name="Odstavek_20_seznama" style:list-style-name="WW8Num29">
      <style:paragraph-properties fo:margin-left="0.3937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65" style:family="paragraph" style:parent-style-name="Odstavek_20_seznama">
      <style:paragraph-properties fo:margin-left="0.9835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66" style:family="paragraph" style:parent-style-name="Odstavek_20_seznama" style:list-style-name="WW8Num2">
      <style:paragraph-properties fo:margin-left="0.4925in" fo:margin-right="0in" fo:margin-top="0in" fo:margin-bottom="0in" fo:text-indent="-0.1965in" style:auto-text-indent="false"/>
      <style:text-properties fo:font-size="10pt" style:font-size-asian="10pt" style:font-size-complex="10pt"/>
    </style:style>
    <style:style style:name="P67" style:family="paragraph" style:parent-style-name="Odstavek_20_seznama" style:list-style-name="WW8Num29">
      <style:paragraph-properties fo:margin-left="0.2957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68" style:family="paragraph" style:parent-style-name="Odstavek_20_seznama" style:list-style-name="WW8Num23">
      <style:paragraph-properties fo:margin-left="0.2957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69" style:family="paragraph" style:parent-style-name="Odstavek_20_seznama" style:list-style-name="WW8Num22">
      <style:paragraph-properties fo:margin-left="0.2957in" fo:margin-right="0in" fo:margin-top="0in" fo:margin-bottom="0in" fo:text-indent="-0.1063in" style:auto-text-indent="false"/>
      <style:text-properties fo:font-size="10pt" style:font-size-asian="10pt" style:font-size-complex="10pt"/>
    </style:style>
    <style:style style:name="P70" style:family="paragraph" style:parent-style-name="Odstavek_20_seznama">
      <style:paragraph-properties fo:margin-left="0.4917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71" style:family="paragraph" style:parent-style-name="Odstavek_20_seznama">
      <style:paragraph-properties fo:margin-left="1.4752in" fo:margin-right="0in" fo:margin-top="0in" fo:margin-bottom="0in" fo:text-indent="0in" style:auto-text-indent="false"/>
      <style:text-properties fo:font-size="10pt" style:font-size-asian="10pt" style:font-size-complex="10pt"/>
    </style:style>
    <style:style style:name="P72" style:family="paragraph" style:parent-style-name="Odstavek_20_seznama" style:list-style-name="WW8Num29">
      <style:paragraph-properties fo:margin-left="0.2957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73" style:family="paragraph" style:parent-style-name="Odstavek_20_seznama" style:list-style-name="WW8Num22">
      <style:paragraph-properties fo:margin-left="0.2957in" fo:margin-right="0in" fo:margin-top="0in" fo:margin-bottom="0in" fo:text-indent="-0.0984in" style:auto-text-indent="false"/>
      <style:text-properties fo:font-size="10pt" style:font-size-asian="10pt" style:font-size-complex="10pt"/>
    </style:style>
    <style:style style:name="P74" style:family="paragraph" style:parent-style-name="Odstavek_20_seznama" style:list-style-name="WW8Num29">
      <style:paragraph-properties fo:margin-left="0.2957in" fo:margin-right="0in" fo:margin-top="0in" fo:margin-bottom="0in" fo:text-indent="-0.098in" style:auto-text-indent="false"/>
      <style:text-properties fo:font-size="10pt" style:font-size-asian="10pt" style:font-size-complex="10pt"/>
    </style:style>
    <style:style style:name="P75" style:family="paragraph" style:parent-style-name="Odstavek_20_seznama" style:list-style-name="WW8Num22">
      <style:paragraph-properties fo:margin-left="0.2957in" fo:margin-right="0in" fo:margin-top="0in" fo:margin-bottom="0in" fo:text-indent="-0.098in" style:auto-text-indent="false"/>
      <style:text-properties fo:font-size="10pt" style:font-size-asian="10pt" style:font-size-complex="10pt"/>
    </style:style>
    <style:style style:name="P76" style:family="paragraph" style:parent-style-name="Odstavek_20_seznama">
      <style:paragraph-properties fo:margin-left="0.9917in" fo:margin-right="0in" fo:margin-top="0in" fo:margin-bottom="0in" fo:text-indent="0.4835in" style:auto-text-indent="false"/>
      <style:text-properties fo:font-size="10pt" style:font-size-asian="10pt" style:font-size-complex="10pt"/>
    </style:style>
    <style:style style:name="P7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c00000"/>
    </style:style>
    <style:style style:name="T3" style:family="text">
      <style:text-properties style:font-name-complex="Calibri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COUBUSIER (1887-1965)</text:p>
      <text:list xml:id="list2023498288" text:style-name="WW8Num43">
        <text:list-item>
          <text:p text:style-name="P15">Kontroverzen, brez formalnih šol, ustvarjalen, vsestranski, spreminjal svoja načela</text:p>
        </text:list-item>
      </text:list>
      <text:list xml:id="list563302509" text:style-name="WW8Num30">
        <text:list-item>
          <text:p text:style-name="P16">33000 arhitekturnih risb</text:p>
        </text:list-item>
        <text:list-item>
          <text:p text:style-name="P16">1000 arhivskih škatel</text:p>
        </text:list-item>
        <text:list-item>
          <text:p text:style-name="P16">50 knjig</text:p>
        </text:list-item>
      </text:list>
      <text:p text:style-name="P2">Dejavniki:</text:p>
      <text:list xml:id="list1638356942" text:style-name="WW8Num24">
        <text:list-item>
          <text:p text:style-name="P17">univerzalni (materiali)</text:p>
        </text:list-item>
        <text:list-item>
          <text:p text:style-name="P17">gospodarski (ponudba, povpraševanje)</text:p>
        </text:list-item>
        <text:list-item>
          <text:p text:style-name="P17">regulativna (zakoni, načela, politika)</text:p>
        </text:list-item>
      </text:list>
      <text:p text:style-name="P2">Področja:</text:p>
      <text:list xml:id="list1347642690" text:style-name="WW8Num15">
        <text:list-item>
          <text:p text:style-name="P18">La Chaux de Fonds pred 1917 (švicarsko mesto) – izobrazba, potovanja</text:p>
        </text:list-item>
        <text:list-item>
          <text:p text:style-name="P18">Pariz in purizem 1917-1928</text:p>
        </text:list-item>
        <text:list-item>
          <text:p text:style-name="P18"><text:span text:style-name="T1">5 točk nove arhitekture</text:span> (visi na stebrih (pešci, garaže), streha (bivalna površina, vrt), svobodni tloris, svobodna lahka fasada, podolgovato okno : La Villa Savoye)</text:p>
        </text:list-item>
        <text:list-item>
          <text:p text:style-name="P18"><text:span text:style-name="T1">Novih 5 točk</text:span> – ki ne držijo vedno zaradi lokacije (gladki skelet nadomesti masivna rustikalna stena, ravna ali poševna ali v lokih streha, svobodni tloris, fasadni element se vrne, okno je čez celo steno – vzdolžno okno)</text:p>
        </text:list-item>
      </text:list>
      <text:p text:style-name="P2">Publicistično delovanje: </text:p>
      <text:list xml:id="list12895189791" text:style-name="WW8Num1">
        <text:list-item>
          <text:p text:style-name="P50">La charte D'Athenes</text:p>
        </text:list-item>
        <text:list-item>
          <text:p text:style-name="P50">New world of space</text:p>
        </text:list-item>
        <text:list-item>
          <text:p text:style-name="P50">Le Modular</text:p>
        </text:list-item>
        <text:list-item>
          <text:p text:style-name="P50">La Ville Radiense</text:p>
        </text:list-item>
      </text:list>
      <text:p text:style-name="P2">Slovenci pri Le Coubusieru:</text:p>
      <text:list xml:id="list499522841" text:style-name="WW8Num14">
        <text:list-item>
          <text:p text:style-name="P51">Miroslav Oražem (1900-1975)</text:p>
        </text:list-item>
        <text:list-item>
          <text:p text:style-name="P51">Milan Sever (1904-1962)</text:p>
        </text:list-item>
        <text:list-item>
          <text:p text:style-name="P51">Janko Bleiweis (1909-2005)</text:p>
        </text:list-item>
        <text:list-item>
          <text:p text:style-name="P51">Feri Novak (1906-1959)</text:p>
        </text:list-item>
        <text:list-item>
          <text:p text:style-name="P51">Hrvoje Brnčič (1914-1991)</text:p>
        </text:list-item>
        <text:list-item>
          <text:p text:style-name="P51">Marjan Tepina (1913-2004)</text:p>
        </text:list-item>
        <text:list-item>
          <text:p text:style-name="P51">Edvard Ravnikar (1907-1993)</text:p>
        </text:list-item>
        <text:list-item>
          <text:p text:style-name="P51">Marko Zupančič (1914-2007)</text:p>
        </text:list-item>
      </text:list>
      <text:p text:style-name="P2"/>
      <text:p text:style-name="P3">MEZOPOTAMIJA</text:p>
      <text:list xml:id="list2179341814" text:continue-list="list2023498288" text:style-name="WW8Num43">
        <text:list-item>
          <text:p text:style-name="P15">sumerci, asirci, babilonci – ob rekah Tigris in Evfrat</text:p>
        </text:list-item>
      </text:list>
      <text:list xml:id="list2172837467" text:style-name="WW8Num6">
        <text:list-item>
          <text:p text:style-name="P19">človek si išče prostor za zavetje pred vremenom in sovražniki</text:p>
        </text:list-item>
        <text:list-item>
          <text:p text:style-name="P19">najstarejše civilizacije so se ustvarile ob atraktivnih prostorih – ob rekah, morjih, primerno podnebje (sumerska – Azija, egipčanska – Afrika, inki – Južna Amerika</text:p>
        </text:list-item>
        <text:list-item>
          <text:p text:style-name="P19">naseljena so bila prehodna območja, ob prometnih poteh, križiščih</text:p>
        </text:list-item>
        <text:list-item>
          <text:p text:style-name="P19">ustvarjajo se mestne državice: <text:s/>Ur, Uruk, Babilon, Larsa</text:p>
        </text:list-item>
        <text:list-item>
          <text:p text:style-name="P19">pojavi se pisava 5000 pr. n. št. – s tem se pojavi družbeno življenje, razredne skupnosti, sužnji uporabljeni za gradnjo</text:p>
        </text:list-item>
        <text:list-item>
          <text:p text:style-name="P19">male državice se združijo v velike imperije – <text:span text:style-name="T1">TEROKRACIJA</text:span> (vlada je namestnik Boga na zemlji)</text:p>
        </text:list-item>
      </text:list>
      <text:p text:style-name="P7">Materiali:</text:p>
      <text:list xml:id="list1187091925" text:style-name="WW8Num46">
        <text:list-item>
          <text:p text:style-name="P56">opeka – žgana (delajo oboke, stene) vezivo je bila smola</text:p>
        </text:list-item>
        <text:list-item>
          <text:p text:style-name="P56">glazirana opeka - sumerci gradijo vertikalno navzgor, s keramiko oblagajo stene, tako jo utrdijo in je lepša</text:p>
        </text:list-item>
        <text:list-item>
          <text:p text:style-name="P56">kamen</text:p>
        </text:list-item>
        <text:list-item>
          <text:p text:style-name="P56">les</text:p>
        </text:list-item>
      </text:list>
      <text:list xml:id="list350033579" text:style-name="WW8Num40">
        <text:list-item>
          <text:p text:style-name="P57"><text:soft-page-break/>vezivo je smola – betumen</text:p>
        </text:list-item>
        <text:list-item>
          <text:p text:style-name="P57">vzidovi ojačani z lizinami – pilastri brez kapitela in baze</text:p>
        </text:list-item>
        <text:list-item>
          <text:p text:style-name="P57">vertikalna členitev zidu – CINE [prsobran različnih oblik na mestnem ali grajskem obzidju]</text:p>
        </text:list-item>
        <text:list-item>
          <text:p text:style-name="P57">stebri – tudi z živalskimi in rastlinskimi podobami (npr. krilati bik)</text:p>
        </text:list-item>
        <text:list-item>
          <text:p text:style-name="P57">ARHITRAVI [vodoravna preklada nad nizom stebrov ali slopov ali nad zidno odprtino]</text:p>
        </text:list-item>
        <text:list-item>
          <text:p text:style-name="P57">lažni oboki, polkrožni oboki</text:p>
        </text:list-item>
        <text:list-item>
          <text:p text:style-name="P57">ARHIVOLTA – izrezi na fasadi [plastično izstopajoča obroba ločne odprtine]</text:p>
        </text:list-item>
        <text:list-item>
          <text:p text:style-name="P57">TROMPA – kvdratni tloris s kupolo [obok prek vogala ki ustvari prehod iz kvadratne v krožno zasnovo, zgoraj je kupola]</text:p>
        </text:list-item>
        <text:list-item>
          <text:p text:style-name="P57">KAČINA</text:p>
        </text:list-item>
        <text:list-item>
          <text:p text:style-name="P57">APADANA – sprejemna dvorana za tujce [samostojna stoječa prestolna dvorana perzijskih vladarjev]</text:p>
        </text:list-item>
      </text:list>
      <text:p text:style-name="P8">Stebri – prvotno dorski, jonski in korintski, bogovi so imeli živalske podobe</text:p>
      <text:p text:style-name="P8">Naselja:</text:p>
      <text:list xml:id="list631876434" text:style-name="WW8Num25">
        <text:list-item>
          <text:p text:style-name="P20">v obliki kroga, obdana z obzidjem</text:p>
        </text:list-item>
        <text:list-item>
          <text:p text:style-name="P20">sredina – svetišče</text:p>
        </text:list-item>
        <text:list-item>
          <text:p text:style-name="P20">hiše so bile razporejene po ortogonalni mreži (prvi znak planiranja človeka)</text:p>
        </text:list-item>
        <text:list-item>
          <text:p text:style-name="P20">vladarji: Gilgameš – postavljajo svetišča, Čitadela – posvečen prostor postane del mesta</text:p>
        </text:list-item>
        <text:list-item>
          <text:p text:style-name="P20">razmerja – antopomorfne mere (geometrična zasnova mest)</text:p>
        </text:list-item>
        <text:list-item>
          <text:p text:style-name="P20">vladna palača obdana z zidom in kanali</text:p>
        </text:list-item>
        <text:list-item>
          <text:p text:style-name="P20">2 tipa hiš: ravninska (preprosta, enonadstropna, dvokapne strehe, malo prostora) in perzijska (razkošna, dvonadstropna, z templji, terasami, z osrednjim dvoriščem)</text:p>
        </text:list-item>
        <text:list-item>
          <text:p text:style-name="P20">velike terase – obzidje – dvignjeno zaradi poplav, varnosti – <text:span text:style-name="T1">ZIGURAT v Uru</text:span> – nastanejo kocke (<text:span text:style-name="T1">Babilonski stolp</text:span>)</text:p>
        </text:list-item>
        <text:list-item>
          <text:p text:style-name="P20">grobnice niso bile bogate – skromne</text:p>
        </text:list-item>
        <text:list-item>
          <text:p text:style-name="P20">neznani arhitekti</text:p>
        </text:list-item>
        <text:list-item>
          <text:p text:style-name="P20">klinopis (Ep o Gilgamešu)</text:p>
        </text:list-item>
        <text:list-item>
          <text:p text:style-name="P20">dekorirane glinene posode – zvrst keramike s trdim, luknjičavim, barvastim čepom iz zmesi lončevine, apna in kamenčeve kisline, večkrat žgana</text:p>
        </text:list-item>
      </text:list>
      <text:p text:style-name="P2">Kiparstvo: <text:tab/>Mezopotamija (realizem)</text:p>
      <text:p text:style-name="P2"><text:tab/><text:tab/>Egipt (idealizacija)</text:p>
      <text:p text:style-name="P2"/>
      <text:p text:style-name="P4">EGIPT</text:p>
      <text:list xml:id="list387987964" text:continue-list="list2179341814" text:style-name="WW8Num43">
        <text:list-item>
          <text:p text:style-name="P15">grobnice – mastabe – stopničaste piramide, spreminja kot</text:p>
        </text:list-item>
        <text:list-item>
          <text:p text:style-name="P15">HAČEPSUT <text:s/>- edina faraonka</text:p>
        </text:list-item>
        <text:list-item>
          <text:p text:style-name="P15">leto imajo razdeljeno na 12 mesecev (od julija do oktobra so bile poplave – za ta čas so se preselili in pri faraonu opravljali javna dela – gradili piramide, mulj, blato od poplav so uporabljali za zidake)</text:p>
        </text:list-item>
        <text:list-item>
          <text:p text:style-name="P15">zidak – <text:span text:style-name="T1">ČERPIČ</text:span> – 14x11</text:p>
        </text:list-item>
      </text:list>
      <text:p text:style-name="P2">Nil: <text:tab/>desni breg (vzhod, bivališča, templji)</text:p>
      <text:p text:style-name="P2"><text:tab/>levi breg (zahod, grobnice, piramide)</text:p>
      <text:list xml:id="list457480991" text:style-name="WW8Num19">
        <text:list-item>
          <text:p text:style-name="P21"><draw:custom-shape text:anchor-type="char" draw:z-index="0" draw:style-name="gr1" draw:text-style-name="P77" svg:width="0.1169in" svg:height="0.0996in" svg:x="2.5866in" svg:y="0.0374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pri merjenju so uporabljali kole, vrvice – <text:s text:c="10"/>3, 4, 5 tako dobili pravokotni trikotnik</text:p>
        </text:list-item>
        <text:list-item>
          <text:p text:style-name="P21">Pilon [je stolp, ki z leve in desne stoji ob vhodu v tempelj, palačo, utrdbo]</text:p>
        </text:list-item>
        <text:list-item>
          <text:p text:style-name="P21"><text:span text:style-name="T1">čerpič</text:span> – nežgana opeka s slamo, posušena na soncu</text:p>
        </text:list-item>
        <text:list-item>
          <text:p text:style-name="P21">kapiteli – razlikovali so se po dinastijah – papirus, lotos, palmov list</text:p>
        </text:list-item>
        <text:list-item>
          <text:p text:style-name="P21">slopi – pravokotni stebri</text:p>
        </text:list-item>
        <text:list-item>
          <text:p text:style-name="P21">steber – nižji steber (lotosov cvet zaprt), višji steber (lotosov cvet odprt)</text:p>
        </text:list-item>
        <text:list-item>
          <text:p text:style-name="P21">vrata iz 2 pilonov – spredaj obeliski, skulpture (spremljajo obiskovalce ob prihodu)</text:p>
        </text:list-item>
      </text:list>
      <text:p text:style-name="P2">Grobna arhitektura:</text:p>
      <text:list xml:id="list331803295" text:style-name="WW8Num27">
        <text:list-item>
          <text:p text:style-name="P22"><text:soft-page-break/>najprej pokopavali v zemljo – <text:span text:style-name="T1">GOMILA – MASTABA</text:span> [pravokotna stavba z nagnjenimi zidovi, prvotno iz čerpiča, kasneje iz kamna 20x50x8] (več prostorov, ker so verjeli v posmrtno življenje, so zraven dajali predmete, mumificiranje – <text:span text:style-name="T1">PIRAMIDA - SKALNE GROBNICE</text:span> </text:p>
        </text:list-item>
        <text:list-item>
          <text:p text:style-name="P22">prvi znani arhitekt <text:span text:style-name="T1">: IMHOTEP</text:span> tudi zdravnik [stopničasta piramida z faraona Džoserja]</text:p>
        </text:list-item>
        <text:list-item>
          <text:p text:style-name="P22">stopničasta piramida – Džoserjeva piramida, nastane iz mastab, ena na drugo se nalagajo; niz sakralnih objektov</text:p>
        </text:list-item>
        <text:list-item>
          <text:p text:style-name="P22">zalomljena piramida – spreminja naklon – Snofrujeva piramida - Dahšur</text:p>
        </text:list-item>
        <text:list-item>
          <text:p text:style-name="P22">tempelj Ramzesa II, kralj Abu Simbel – prenesejo zaradi ohranitve pred poplavami</text:p>
        </text:list-item>
      </text:list>
      <text:p text:style-name="P2">Značilnosti arhitekture:</text:p>
      <text:list xml:id="list328333421" text:style-name="WW8Num26">
        <text:list-item>
          <text:p text:style-name="P23">veliki kamniti bloki</text:p>
        </text:list-item>
        <text:list-item>
          <text:p text:style-name="P23">ARHITRAV – v notranjosti enostavna kamnita greda pravokotnega prereza</text:p>
        </text:list-item>
        <text:list-item>
          <text:p text:style-name="P23">monumentalnost</text:p>
        </text:list-item>
        <text:list-item>
          <text:p text:style-name="P23">MEMFIS – glavno mesto zgodovinskega obdobja (obeliski, skulpture na pesku)</text:p>
        </text:list-item>
        <text:list-item>
          <text:p text:style-name="P23">rampe kot dostop v stavbe</text:p>
        </text:list-item>
        <text:list-item>
          <text:p text:style-name="P23">risanje dvodimenzionalno, statično, idealizirani faraoni ki izražajo moč</text:p>
        </text:list-item>
        <text:list-item>
          <text:p text:style-name="P23">živalski in rastlinski elementi</text:p>
        </text:list-item>
        <text:list-item>
          <text:p text:style-name="P23">trajni zapisi v kamen</text:p>
        </text:list-item>
        <text:list-item>
          <text:p text:style-name="P23">motivi iz življenja</text:p>
        </text:list-item>
        <text:list-item>
          <text:p text:style-name="P23">reliefi</text:p>
        </text:list-item>
        <text:list-item>
          <text:p text:style-name="P23">plastike – pisarji, faraoni, kraljice</text:p>
        </text:list-item>
      </text:list>
      <text:p text:style-name="P2">Piramide – Keopsova, Kefrenova, Mikerinova</text:p>
      <text:p text:style-name="P2">Stopničasta piramida – Sakkara</text:p>
      <text:p text:style-name="P2">Zlomljena piramida – Snofrujeva piramida (Dahšur)</text:p>
      <text:p text:style-name="P2"/>
      <text:p text:style-name="P4">BLIŽNJI VZHOD – KRETA IN MIKENE</text:p>
      <text:p text:style-name="P2">Hetiti – kamen [grobo obdelan]</text:p>
      <text:p text:style-name="P2">Feničani – grobo obdelani kamen [kamnite klada, apneni beton]</text:p>
      <text:p text:style-name="P2">Kreta – čerpič, les, nasutje lomljenca</text:p>
      <text:p text:style-name="P2">Peloponez – megaliti [veliki neobdelani ali grobo obdelani kamni]</text:p>
      <text:p text:style-name="P2">Mikene – megaliti</text:p>
      <text:p text:style-name="P2">Lidija . lesene predalčne in strešne konstrukcije</text:p>
      <text:list xml:id="list538983689" text:style-name="WW8Num36">
        <text:list-item>
          <text:p text:style-name="P24">Kikladska mesta: pristanišče in stanovanjski del, ni bilo obzidja</text:p>
        </text:list-item>
        <text:list-item>
          <text:p text:style-name="P24">Kreta – palača je obzidana mesto pa ne (nekontrolirano širjenje mesta)</text:p>
        </text:list-item>
        <text:list-item>
          <text:p text:style-name="P24">Fenicija (sedaj Sirija) – Salamonov tempelj v Jeruzalemu, avtor je prostozidar (ta je nadzoroval obdelavo kamna, so skrivali znanja); vplivi egipčanske arhitekture – piloni, apadane [samostojno stoječe palače] in mezopotamske arh. – cine, kupole, piramide</text:p>
        </text:list-item>
        <text:list-item>
          <text:p text:style-name="P24">Hetitska mesta – podobna mezopotamskim le da so imela ta ojačane zidove z stolpi in v sredušču je bilo svetišče, okrog gospodarskih poslopij [krožno obzidje + citadela]</text:p>
        </text:list-item>
        <text:list-item>
          <text:p text:style-name="P24">Judovsko prenosno svetišče – kot nekakšni šotori, saj so Judje bili nomadi</text:p>
        </text:list-item>
        <text:list-item>
          <text:p text:style-name="P24"><text:span text:style-name="T1">MEGARON</text:span> – knežji dvorci (prva volišča – Levja vrata, Kikene) = [tip pravokotne hise, en prostor z ognjiščem v sredini in preddverjem]</text:p>
        </text:list-item>
        <text:list-item>
          <text:p text:style-name="P24"><text:span text:style-name="T1">akropole</text:span> (na višjih območjih) in <text:span text:style-name="T1">skalne grobnice </text:span>(krožna zasnova pod zemljo)</text:p>
        </text:list-item>
        <text:list-item>
          <text:p text:style-name="P24">na Kreti znani po keramiki, glinenih posodah – geometrijski slog, vzorci</text:p>
        </text:list-item>
        <text:list-item>
          <text:p text:style-name="P24">VOTIVNE <text:s/>FIGURE – primerjava Wilendorfska venera</text:p>
        </text:list-item>
        <text:list-item>
          <text:p text:style-name="P24">Posmrtna zlata maska – mrliču vlijejo obraz</text:p>
        </text:list-item>
      </text:list>
      <text:p text:style-name="P2"/>
      <text:p text:style-name="P2"><text:span text:style-name="T2">GRČIJA <text:s text:c="3"/></text:span>[geometrično ali egejsko, arhaično, klasično, helenistično]</text:p>
      <text:p text:style-name="P1">EREHTEON – delo arhitekta MNEZIKLA</text:p>
      <text:list xml:id="list452564456" text:style-name="WW8Num10">
        <text:list-item>
          <text:p text:style-name="P52">razvita orodja: transportne naprave, dvigalne naprave, škripci, kladiva, šestila, delovni pripomočki</text:p>
        </text:list-item>
        <text:list-item>
          <text:p text:style-name="P52"><text:soft-page-break/>na robove klad naredijo žlebe</text:p>
        </text:list-item>
        <text:list-item>
          <text:p text:style-name="P52">vitli</text:p>
        </text:list-item>
        <text:list-item>
          <text:p text:style-name="P52">ne poznajo strešnih vešal</text:p>
        </text:list-item>
        <text:list-item>
          <text:p text:style-name="P52">niso poznali malte</text:p>
        </text:list-item>
        <text:list-item>
          <text:p text:style-name="P52">KANON – je bilo idealno razmerje pri upodabljanju človeškega telesa</text:p>
        </text:list-item>
        <text:list-item>
          <text:p text:style-name="P52">PROPORCIJA – je skladno razmerje med celoto in posameznimi deli ali razmerje ki se v različnih velikostih ponavlja</text:p>
        </text:list-item>
        <text:list-item>
          <text:p text:style-name="P52">MISLECI – Sokrat, Platon, Aristotel, Hipokrat</text:p>
        </text:list-item>
      </text:list>
      <text:p text:style-name="P2">Kiklopski zid (spoji zidu z kovinskimi in lesenimi vezmi)</text:p>
      <text:p text:style-name="P2">Zid iz lomljenca (prevod lesne konstrukcije v kamnito spremljajo spremembe</text:p>
      <text:p text:style-name="P2">Zid iz klesanca [klesane pravokotne klade]</text:p>
      <text:list xml:id="list567303767" text:style-name="WW8Num39">
        <text:list-item>
          <text:p text:style-name="P25">poznali so veliko medicinskih pripomočkov</text:p>
        </text:list-item>
        <text:list-item>
          <text:p text:style-name="P25">modul: širina stebra je bila osnovna enota</text:p>
        </text:list-item>
      </text:list>
      <text:p text:style-name="P1">DORSKI STEBER<text:tab/><text:tab/><text:tab/>JONSKI STEBER<text:tab/><text:tab/><text:tab/>KORINTSKI STEBER</text:p>
      <text:p text:style-name="P5">širina = 4x = višina<text:tab/><text:tab/><text:tab/>ožji in okrašen<text:tab/><text:tab/><text:tab/>okrašen z rastlinjem<text:tab/></text:p>
      <text:p text:style-name="P5">nima baze<text:tab/><text:tab/><text:tab/><text:tab/>z podstavkom – bazo<text:tab/><text:tab/><text:tab/>akontovo listje v 2 pasovih</text:p>
      <text:p text:style-name="P5">kanelure – navpična žlebina<text:tab/><text:tab/>1:8 <text:s/>1:10<text:tab/><text:tab/><text:tab/><text:tab/>vitkejši in višji kapitel</text:p>
      <text:p text:style-name="P5">entazis – napetost srebra na sredini<text:tab/>kapitel - sedlo</text:p>
      <text:p text:style-name="P5">abakus – kvadratne plošče v kapitelu<text:tab/>20, 24 žlebičev</text:p>
      <text:p text:style-name="P5">arhitrav – vodoravna preklada nad </text:p>
      <text:p text:style-name="P9"><text:span text:style-name="T3"><text:s text:c="10"/></text:span>nizom stebrov</text:p>
      <text:p text:style-name="P5">16, 20, 24 žlebičev</text:p>
      <text:list xml:id="list2134221397" text:style-name="WW8Num16">
        <text:list-item>
          <text:p text:style-name="P26">sta se KOMPOZITNI in <text:s/>TOSKANSKI <text:s/>- v Rimu</text:p>
        </text:list-item>
        <text:list-item>
          <text:p text:style-name="P26">Iz megarona nastane tempelj – [prostor kamor so postavili kip boga v človeški podobi]</text:p>
        </text:list-item>
      </text:list>
      <text:p text:style-name="P1">MEGARON<text:tab/><text:tab/>TEMPLUMIN ANTIS<text:tab/><text:tab/>PROSTIL<text:tab/><text:tab/>AMFIPROSTIL</text:p>
      <text:p text:style-name="P1"/>
      <text:p text:style-name="P1"/>
      <text:p text:style-name="P1">PERIPTER<text:tab/><text:tab/>PSEUDOPERIPTER<text:tab/><text:tab/>DIPTER<text:tab/><text:tab/>TOLOS</text:p>
      <text:p text:style-name="P2"/>
      <text:p text:style-name="P2"/>
      <text:list xml:id="list52379161" text:style-name="WW8Num4">
        <text:list-item>
          <text:p text:style-name="P58">Tolos je bil v Olimpiji in Delfah</text:p>
        </text:list-item>
        <text:list-item>
          <text:p text:style-name="P58">Nacionalni arhitekturni muzej v Atenah – glava Periklesa</text:p>
        </text:list-item>
        <text:list-item>
          <text:p text:style-name="P58">Akropole: Propileje, Templej Nike Apteros, Partenon (pripter) – v sredini kip boginje Atene, Odeon</text:p>
        </text:list-item>
        <text:list-item>
          <text:p text:style-name="P58">Erehteion, Mnezikles – 6x jonski steber, kariatide namesto stebrov</text:p>
        </text:list-item>
        <text:list-item>
          <text:p text:style-name="P58"><text:span text:style-name="T1">AGORA</text:span> – centralni trg v Atenah, okrog so bili templji, trgovski in politični središčni prostor, <text:span text:style-name="T1">STOA</text:span> – podolgovata, z lokali, <text:span text:style-name="T1">BULEVTERIJ</text:span> – mestni svet</text:p>
        </text:list-item>
        <text:list-item>
          <text:p text:style-name="P62">GRŠKO <text:s/>GLEDALIŠČE</text:p>
        </text:list-item>
      </text:list>
      <text:list xml:id="list1222780082" text:style-name="WW8Num11">
        <text:list-item>
          <text:p text:style-name="P63">Scena – ozadje za odrom</text:p>
        </text:list-item>
        <text:list-item>
          <text:p text:style-name="P63">paredos – vhod za igralce</text:p>
        </text:list-item>
        <text:list-item>
          <text:p text:style-name="P63">proscenij - oder</text:p>
        </text:list-item>
        <text:list-item>
          <text:p text:style-name="P63">orkestra – petje in ples</text:p>
        </text:list-item>
        <text:list-item>
          <text:p text:style-name="P63">theatron – prostor za gledalce</text:p>
        </text:list-item>
      </text:list>
      <text:list xml:id="list1492213492" text:style-name="WW8Num13">
        <text:list-item>
          <text:p text:style-name="P59">Pergamonski muzej v Berlinu</text:p>
        </text:list-item>
        <text:list-item>
          <text:p text:style-name="P59"><text:span text:style-name="T1">STELA</text:span> – nagrobnik</text:p>
        </text:list-item>
        <text:list-item>
          <text:p text:style-name="P59"><text:span text:style-name="T1">MAVZOLEJ </text:span>– spomenik na visokem podstavku z stebri</text:p>
        </text:list-item>
        <text:list-item>
          <text:p text:style-name="P59">Grška umetnost – <text:tab/>kipi so bili v pozah – Pozejdon</text:p>
        </text:list-item>
      </text:list>
      <text:p text:style-name="P10">Praksiteles: telo z mišicami – Knidska Afrodita</text:p>
      <text:p text:style-name="P11">nakit, figurice</text:p>
      <text:list xml:id="list1600578507" text:style-name="WW8Num37">
        <text:list-item>
          <text:p text:style-name="P27">Telesterij – dvorana z amisterije – v Elevzini</text:p>
        </text:list-item>
        <text:list-item>
          <text:p text:style-name="P27">Olimpijski tempelj v Atenah</text:p>
        </text:list-item>
        <text:list-item>
          <text:p text:style-name="P27">Aleksandrija (ortogonalna mreža mesta, agora na sičišču glavnih ulic, helenistično obdobje)</text:p>
        </text:list-item>
        <text:list-item>
          <text:p text:style-name="P27"><text:soft-page-break/>Športni objekti v obliki črke U: Palestra, Gimnazij, Hipodrom, Stadion, Odeon – za glasbena dogajanja</text:p>
        </text:list-item>
        <text:list-item>
          <text:p text:style-name="P27">STANOVANJSKE STAVBE – skromne, sklopi prostorov okoli notranjega dvorišča, tudi dvorci so bili okrog peristila</text:p>
        </text:list-item>
      </text:list>
      <text:p text:style-name="P7"/>
      <text:p text:style-name="P2"><text:span text:style-name="T2">ETRUŠČANI <text:s text:c="3"/></text:span>(približno 740 pr.n.št.)</text:p>
      <text:list xml:id="list263258856" text:style-name="WW8Num33">
        <text:list-item>
          <text:p text:style-name="P28">staroselci na Apeninskem polotoku</text:p>
        </text:list-item>
        <text:list-item>
          <text:p text:style-name="P28">ukvarjali so se z trgovino, visoko razviti, hiter razvoj mest, civilizacije, kulture</text:p>
        </text:list-item>
        <text:list-item>
          <text:p text:style-name="P28">grobnice (hiške v zemlji z blago ukrivljenim stropom in poslikavami), hišna žara (vpliv na Rimljane), utrdbe, templji</text:p>
        </text:list-item>
        <text:list-item>
          <text:p text:style-name="P28"><text:span text:style-name="T1">SARKOFAGI</text:span> – antropomofrni (v velikosti človeka M 1:1)</text:p>
        </text:list-item>
        <text:list-item>
          <text:p text:style-name="P28">Kiparstvo: <text:tab/>L. J. Brutus – premagal zadnjega Etruščanskega kralja</text:p>
        </text:list-item>
      </text:list>
      <text:p text:style-name="P65">delali iz gline, niso imeli kamna</text:p>
      <text:p text:style-name="P65">tudi bronasti kipci</text:p>
      <text:p text:style-name="P2">Hišna žara: Plečnik – Žale</text:p>
      <text:p text:style-name="P2"/>
      <text:p text:style-name="P2"><text:span text:style-name="T2">RIMLJANI </text:span><text:s text:c="4"/>(740 pr.n.št. – 476)</text:p>
      <text:list xml:id="list430716218" text:style-name="WW8Num29">
        <text:list-item>
          <text:p text:style-name="P53">Etruščani</text:p>
        </text:list-item>
        <text:list-item>
          <text:p text:style-name="P53">Republika</text:p>
        </text:list-item>
        <text:list-item>
          <text:p text:style-name="P53">Rimsko cesarstvo</text:p>
        </text:list-item>
      </text:list>
      <text:p text:style-name="P1">PANTEON – arhitekt Mark Agip</text:p>
      <text:list xml:id="list1710030114" text:style-name="WW8Num12">
        <text:list-item>
          <text:p text:style-name="P29">posnemali oz kopirali so Grke in Etruščane – pisava, umetnine, kopije plastik</text:p>
        </text:list-item>
        <text:list-item>
          <text:p text:style-name="P29">imeli so organizirano vojsko – red, disciplina (tako so veliko osvajali)</text:p>
        </text:list-item>
        <text:list-item>
          <text:p text:style-name="P29">province rimskega cesarstva</text:p>
        </text:list-item>
        <text:list-item>
          <text:p text:style-name="P29">uradni jezik je bila latinščina, tudi v provincah</text:p>
        </text:list-item>
        <text:list-item>
          <text:p text:style-name="P29">zidali so z zlaganjem kamna in dodali so še opeko in rimski beton [konkrecija], kamen, les, vezni elementi, omet, steklo</text:p>
        </text:list-item>
        <text:list-item>
          <text:p text:style-name="P29">merski standardi [čevelj, prst, palec, komolec, enojni, dvojni korak, decempeda] – hikavsti (talno ogrevanje) – tehnologija na visoki stopnji</text:p>
        </text:list-item>
        <text:list-item>
          <text:p text:style-name="P29">steber je postal okras in ne več temelj oz podpora</text:p>
        </text:list-item>
        <text:list-item>
          <text:p text:style-name="P29">gradili so <text:span text:style-name="T1">mostove, viadukte </text:span>in <text:span text:style-name="T1">akvedukte</text:span></text:p>
        </text:list-item>
        <text:list-item>
          <text:p text:style-name="P29">lok, kamniti obok, opečni obok, kupola, polkupola, križni obok</text:p>
        </text:list-item>
        <text:list-item>
          <text:p text:style-name="P29">5 rimskih stebrov: <text:span text:style-name="T1">jonski, korski, korintski, kompozitni </text:span>[povezava jonskega in korinskega a vitkejsi]<text:span text:style-name="T1"> in toskanski </text:span>[gladek trup, baza podobna jonskemu]</text:p>
        </text:list-item>
        <text:list-item>
          <text:p text:style-name="P29">Vojaški tabori – <text:span text:style-name="T1">castuma (kastrum)</text:span></text:p>
        </text:list-item>
        <text:list-item>
          <text:p text:style-name="P29"><text:span text:style-name="T1">Latifundije</text:span>: kmetijska območja</text:p>
        </text:list-item>
        <text:list-item>
          <text:p text:style-name="P29"><text:span text:style-name="T1">PANTEON</text:span> – svetišče posvečeno svojim bogovom, kopirajo mitološki in božanski svet (isti bogovi kot Grški, le druga imena)</text:p>
        </text:list-item>
        <text:list-item>
          <text:p text:style-name="P29">Templji so bili dvignjeni na podstavke – podestol, bil je samo en vhod, stene dajo na rob tlorisa, do stebra <text:s text:c="3"/>– <text:span text:style-name="T1">PILASTRI </text:span>[k steni prislonjeni stebri]</text:p>
        </text:list-item>
        <text:list-item>
          <text:p text:style-name="P29">Trajanov steber – visok 35 metrov – je iz opeke in obložen z zgodbo (155 prizorov)</text:p>
        </text:list-item>
        <text:list-item>
          <text:p text:style-name="P29">Kolosej – gladiatorske igre, v obliki elipse – amfiteater (teater – krožne oblike)</text:p>
        </text:list-item>
        <text:list-item>
          <text:p text:style-name="P29">Akvedukti – so bili več stopenjski ter z ločno konstrukcijo</text:p>
        </text:list-item>
        <text:list-item>
          <text:p text:style-name="P29">Bazilika – prostor namenjen trgovanju, sodišču, javni prostor</text:p>
        </text:list-item>
        <text:list-item>
          <text:p text:style-name="P29">nagrobne akropole – <text:span text:style-name="T1">MAVZOLEJ</text:span> (Split – 8-kotnik Dioklecianov mavzolej) – grobna cerkev, nagrobnik</text:p>
        </text:list-item>
        <text:list-item>
          <text:p text:style-name="P29">Slavoloki, častni stebri – počastitev cesarja, vojskovodij</text:p>
        </text:list-item>
        <text:list-item>
          <text:p text:style-name="P29"><text:span text:style-name="T1">STANOVANJSKA <text:s/>ARHITEKTURA</text:span> – večnadstropne, z vodo, kopalnico, sanitarijami, kanalizacijo, talnim ogrevanjem, grajene ob ozkih ulicah, lesene – pozari, Domus – pravokotnik v sredini pa atrij</text:p>
        </text:list-item>
        <text:list-item>
          <text:p text:style-name="P29"><text:soft-page-break/><text:span text:style-name="T1">RIMSKA MESTA </text:span>– vojaški tabori so bili začetniki razvoja mest, kvadratne oblike, obzidje in jarek, mrezasta shema, forum – trg</text:p>
        </text:list-item>
        <text:list-item>
          <text:p text:style-name="P29">BAZILIK – namenjena trgovanju, sodišču in javnim shodom</text:p>
        </text:list-item>
        <text:list-item>
          <text:p text:style-name="P29">TERME<text:span text:style-name="T1"> </text:span>– za telesno in duhovno relaksacijo</text:p>
        </text:list-item>
        <text:list-item>
          <text:p text:style-name="P29"><text:span text:style-name="T1">TEATER </text:span>– gledališče na ravnem, polkrožne oblike, cavea – prostor za gledalce</text:p>
        </text:list-item>
        <text:list-item>
          <text:p text:style-name="P29"><text:span text:style-name="T1">AMFITEATER </text:span>– namenjen gladiatorskim bojem in bojem z zvermi</text:p>
        </text:list-item>
        <text:list-item>
          <text:p text:style-name="P29"><text:span text:style-name="T1">CIRKUS </text:span>– dirke s konji</text:p>
        </text:list-item>
      </text:list>
      <text:p text:style-name="P7"><text:span text:style-name="T1">Vitruvij</text:span> – 10 knjig o arhitekturi</text:p>
      <text:p text:style-name="P7"><text:span text:style-name="T1">FIRMITAS</text:span> (trdnost), <text:span text:style-name="T1">UTILITAS </text:span>(uporabnost), <text:span text:style-name="T1">VENUSTAS</text:span> (lepota):</text:p>
      <text:list xml:id="list1884005400" text:style-name="WW8Num2">
        <text:list-item>
          <text:p text:style-name="P66">izorazba arhitekta</text:p>
        </text:list-item>
        <text:list-item>
          <text:p text:style-name="P66">razvoj, materiali</text:p>
        </text:list-item>
        <text:list-item>
          <text:p text:style-name="P66">temelji</text:p>
        </text:list-item>
        <text:list-item>
          <text:p text:style-name="P66">templji, red, proporci</text:p>
        </text:list-item>
        <text:list-item>
          <text:p text:style-name="P66">komunalne stavbe, gledališča</text:p>
        </text:list-item>
        <text:list-item>
          <text:p text:style-name="P66">zasebne hipe</text:p>
        </text:list-item>
        <text:list-item>
          <text:p text:style-name="P66">gradbeni materiali, stenske slike, barve</text:p>
        </text:list-item>
        <text:list-item>
          <text:p text:style-name="P66">voda</text:p>
        </text:list-item>
        <text:list-item>
          <text:p text:style-name="P66">astrologija</text:p>
        </text:list-item>
        <text:list-item>
          <text:p text:style-name="P66">gradnja strojev, mehaničnih naprav</text:p>
        </text:list-item>
      </text:list>
      <text:list xml:id="list875032488" text:style-name="WW8Num7">
        <text:list-item>
          <text:p text:style-name="P30">Načela rimske arhitekture [vojska, red, graditeljstvo]</text:p>
        </text:list-item>
      </text:list>
      <text:list xml:id="list233178005" text:continue-list="list430716218" text:style-name="WW8Num29">
        <text:list-item>
          <text:p text:style-name="P64">red</text:p>
        </text:list-item>
        <text:list-item>
          <text:p text:style-name="P64">arhitektura v službi države</text:p>
        </text:list-item>
        <text:list-item>
          <text:p text:style-name="P64">veliko javnih in stanovanjskih stebrov</text:p>
        </text:list-item>
        <text:list-item>
          <text:p text:style-name="P64">eklekticizem – kopiranje starega, že znanega, svobodna kompozicija</text:p>
        </text:list-item>
        <text:list-item>
          <text:p text:style-name="P64">ohranjena prva teoretična razprava o arhitekturi</text:p>
        </text:list-item>
        <text:list-item>
          <text:p text:style-name="P64">odkritje Vitruvija, kasneje zelo uspešno za razvoj – rim. arhitektura v renesansi</text:p>
        </text:list-item>
      </text:list>
      <text:p text:style-name="P2"/>
      <text:p text:style-name="P4">ZGODNJEKRŠČANSKA IN BIZANTINSKA ARHITEKTURA</text:p>
      <text:p text:style-name="P2"/>
      <text:p text:style-name="P2">(Bizanc oz konstantinopel – desno od Grčije)</text:p>
      <text:list xml:id="list806466035" text:style-name="WW8Num41">
        <text:list-item>
          <text:p text:style-name="P31">vezana na antično tradicijo</text:p>
        </text:list-item>
        <text:list-item>
          <text:p text:style-name="P31">prelom in naveza na zahodno evropsko tradicijo (visoki srednji vek, romanika, gotika)</text:p>
        </text:list-item>
      </text:list>
      <text:p text:style-name="P1">ZAHODNI RIMSKI IMEPERIJ<text:tab/><text:tab/><text:tab/>VZHODNI RIMSKI IMPERIJ</text:p>
      <text:p text:style-name="P2">opeka<text:tab/><text:tab/><text:tab/><text:tab/><text:tab/><text:tab/>opeka in kamen</text:p>
      <text:p text:style-name="P2">longitudialni tip<text:tab/><text:tab/><text:tab/><text:tab/><text:tab/>centralni tip</text:p>
      <text:p text:style-name="P2">usmerjenost pogleda, pot<text:tab/><text:tab/><text:tab/><text:tab/>osredotočenost</text:p>
      <text:p text:style-name="P2">dinamika<text:tab/><text:tab/><text:tab/><text:tab/><text:tab/>statičnost</text:p>
      <text:p text:style-name="P2">zid, arkade, kolonade<text:tab/><text:tab/><text:tab/><text:tab/>banjasti oboki, kupole</text:p>
      <text:p text:style-name="P2">omet, freske<text:tab/><text:tab/><text:tab/><text:tab/><text:tab/>mozaiki, freske </text:p>
      <text:p text:style-name="P2">lesena strešna konstrukcija<text:tab/><text:tab/><text:tab/>oboki, kupole</text:p>
      <text:list xml:id="list64802819" text:style-name="WW8Num47">
        <text:list-item>
          <text:p text:style-name="P32">Rim bogati (barbarsko ljudstvo ga je upostošilo v 4., 5. stoletju)</text:p>
        </text:list-item>
        <text:list-item>
          <text:p text:style-name="P32">Krščanstvo – se je razlezlo po okolici Rima ter bližnjega vzhoda</text:p>
        </text:list-item>
      </text:list>
      <text:p text:style-name="P7">313 – milanski ali tolerančni edikt: enakopravnost ver, dovoljenost krščanstva, pod oblastjo Konstantina Velikega</text:p>
      <text:p text:style-name="P7">330 – prestolnica Bizanc</text:p>
      <text:p text:style-name="P7">395 – Teodozij razdeli imperij na vzhod in zahod (središče zahodnega rimskega cesarstva prenesejo v Milano in nato v Raveno - 402)</text:p>
      <text:list xml:id="list1029783559" text:style-name="WW8Num31">
        <text:list-item>
          <text:p text:style-name="P54"><text:span text:style-name="T3">– </text:span>zavlada barbarski vladar, zadnji je bil Romul Avgust</text:p>
        </text:list-item>
      </text:list>
      <text:list xml:id="list1699483548" text:style-name="WW8Num35">
        <text:list-item>
          <text:p text:style-name="P60"><text:span text:style-name="T1">Krščanstvo</text:span>: za začetku preganjano, prepovedano in ni imelo kulturnega prostora in določenega obreda (se skrivajo v <text:span text:style-name="T1">katakombah</text:span>), nato se obredi vršijo v zasebnih hišah, sinagogah in na stebrišču Salamonovega svetišča, ko je bilo krščanstvo dovoljeno se zgradijo <text:span text:style-name="T1">bazilike</text:span> [oblika T, <text:soft-page-break/>osno zaporedje prostorov, arhitravi, mala okna] (narteks – vhod v baziliko, ima še ladjo in apsido), <text:span text:style-name="T1">mavzoleji, krstilnice</text:span></text:p>
        </text:list-item>
        <text:list-item>
          <text:p text:style-name="P60">Sv. Klemen v Rimu</text:p>
        </text:list-item>
        <text:list-item>
          <text:p text:style-name="P60"><text:span text:style-name="T1">empore</text:span> – galerije na stranskih ladjah – za bogatejše</text:p>
        </text:list-item>
        <text:list-item>
          <text:p text:style-name="P60">centralni tloris – mavzolej ali krstilnice</text:p>
        </text:list-item>
        <text:list-item>
          <text:p text:style-name="P60"><text:span text:style-name="T1">grški križ</text:span> – mavzolej Gole Placidije v Raveni in San Stefano Rotando ?</text:p>
        </text:list-item>
        <text:list-item>
          <text:p text:style-name="P60">San Vitale v Raveni – bizantinski vpliv, 8-kotni tloris</text:p>
        </text:list-item>
        <text:list-item>
          <text:p text:style-name="P60">Hagia Sophia – svetla modrost – Konstantinopel</text:p>
        </text:list-item>
        <text:list-item>
          <text:p text:style-name="P60">urbanizem Bizanca – zasnova (ortogonalna) se začne rahljati</text:p>
        </text:list-item>
        <text:list-item>
          <text:p text:style-name="P60">cerkev Sv. Marka v Benetkah (vpliv bizantinske umetnosti – bronasti konji), centralna zasnova – 5kupol, veliko mozaikov, niš, gosto posajeni stebri</text:p>
        </text:list-item>
      </text:list>
      <text:p text:style-name="P2"/>
      <text:p text:style-name="P2"><text:span text:style-name="T2">KAROLINŠKA UMETNOST</text:span> <text:s text:c="4"/>(konec 8 st. – začetek 10 st.) <text:s/>(RENESANSA – ponovno rojstvo antike) <text:s/></text:p>
      <text:list xml:id="list987643077" text:continue-list="list875032488" text:style-name="WW8Num7">
        <text:list-item>
          <text:p text:style-name="P30">Karel Veliki – okronan okrog leta 800, izobražen, navezan na rimsko in grško kulturo, imel je kulturni program, karolinška in otonska renesansa</text:p>
        </text:list-item>
        <text:list-item>
          <text:p text:style-name="P30">Kupola v Aachenu – kupola Karla Velikega (792-805) – pfalčna kapela</text:p>
        </text:list-item>
        <text:list-item>
          <text:p text:style-name="P30">Cerkve – lontiudialni tloris, dva kora – cerkev Sv. Mihaela v Nemčiji</text:p>
        </text:list-item>
      </text:list>
      <text:p text:style-name="P2"/>
      <text:p text:style-name="P2"><text:span text:style-name="T2">ROMANIKA <text:s text:c="5"/></text:span>(leta 1000 – 1250)</text:p>
      <text:list xml:id="list1683669792" text:style-name="WW8Num32">
        <text:list-item>
          <text:p text:style-name="P33">ko ni bilo vdorov drugih ljudstev je prišlo do razcveta malih mest – bogastvo je bilo usmerjeno v razkošje in umetnost</text:p>
        </text:list-item>
        <text:list-item>
          <text:p text:style-name="P33">Značilnosti romanike:</text:p>
        </text:list-item>
      </text:list>
      <text:list xml:id="list1862279048" text:continue-list="list233178005" text:style-name="WW8Num29">
        <text:list-item>
          <text:p text:style-name="P67">uravnovešenost</text:p>
        </text:list-item>
        <text:list-item>
          <text:p text:style-name="P67">banjasti oboki, šilasti oboki</text:p>
        </text:list-item>
        <text:list-item>
          <text:p text:style-name="P67">polkrožni loki, slepi loki</text:p>
        </text:list-item>
        <text:list-item>
          <text:p text:style-name="P67">močni oporniki, polne stene</text:p>
        </text:list-item>
        <text:list-item>
          <text:p text:style-name="P67">plastika in stensko slikarstvo, figure</text:p>
        </text:list-item>
      </text:list>
      <text:list xml:id="list46702425" text:style-name="WW8Num28">
        <text:list-item>
          <text:p text:style-name="P34">KAROLINŠKO IN OTONSKO OBDOBJE – tloris, križiščni kvadrat, emporne galerije, okno – ključ, palmete, lilije</text:p>
        </text:list-item>
        <text:list-item>
          <text:p text:style-name="P34">cerkev Sainte-Foy v Opatiji (12 stoltje)</text:p>
        </text:list-item>
        <text:list-item>
          <text:p text:style-name="P34">Sv. Martin v Canigonju – Katalonija</text:p>
        </text:list-item>
        <text:list-item>
          <text:p text:style-name="P34">cerkev Sv. Štefan v Vignoryu</text:p>
        </text:list-item>
      </text:list>
      <text:p text:style-name="P1">ITALJANSKA ROMANIKA</text:p>
      <text:list xml:id="list68992232" text:style-name="WW8Num45">
        <text:list-item>
          <text:p text:style-name="P35">Pisa – stolp, kastilnica, stolnica</text:p>
        </text:list-item>
      </text:list>
      <text:p text:style-name="P2"/>
      <text:p text:style-name="P2"><text:span text:style-name="T2">GOTIKA</text:span> <text:s text:c="2"/>(leta 1200 – 1500)</text:p>
      <text:list xml:id="list2037014270" text:style-name="WW8Num18">
        <text:list-item>
          <text:p text:style-name="P36">bila je zelo bogato okrašena</text:p>
        </text:list-item>
        <text:list-item>
          <text:p text:style-name="P36">preporod mest</text:p>
        </text:list-item>
        <text:list-item>
          <text:p text:style-name="P36">zelo visoke stavbe, cerkve, osvetljena notranjost, šilasti loki, rebrasti oboki, prevotljene stene, slikana barvna okna, stebri, vitraji, zaključki, poenotenje prostorov, samostojni zaokroženi prostori, krožnikasti ali listnati kapiteli</text:p>
        </text:list-item>
        <text:list-item>
          <text:p text:style-name="P36"><text:span text:style-name="T1">traveja </text:span>– od enega loka do drugega</text:p>
        </text:list-item>
        <text:list-item>
          <text:p text:style-name="P36">arkade, empore, krožna okna</text:p>
        </text:list-item>
        <text:list-item>
          <text:p text:style-name="P36">katedrala Notre – Dame v Amiensu – Pariz </text:p>
        </text:list-item>
        <text:list-item>
          <text:p text:style-name="P36">katedrala v Reimsu</text:p>
        </text:list-item>
        <text:list-item>
          <text:p text:style-name="P36">Sainte – Chapelle v Parizu</text:p>
        </text:list-item>
        <text:list-item>
          <text:p text:style-name="P36">Sainte – Denis v Parizu</text:p>
        </text:list-item>
        <text:list-item>
          <text:p text:style-name="P36">Slikarstvo: Simone Martini, Giotto</text:p>
        </text:list-item>
      </text:list>
      <text:p text:style-name="P2"/>
      <text:p text:style-name="P4">RENESANSA</text:p>
      <text:list xml:id="list1875382089" text:continue-list="list68992232" text:style-name="WW8Num45">
        <text:list-item>
          <text:p text:style-name="P35"><text:soft-page-break/><text:span text:style-name="T1">Renesančno mesto</text:span>: vedenja o antični kulturi se preko vdorov tujih jezikov prenese v Italijo, napadi Turkov, centrična forma, simetričnost</text:p>
        </text:list-item>
        <text:list-item>
          <text:p text:style-name="P35"><text:span text:style-name="T1">Idealno mesto</text:span> (bolj v literaturi kot v realnosti): velik, osrednji trg, okrog so stavbe, sekundarni trg, poigravanje med različnimi oblikami</text:p>
        </text:list-item>
        <text:list-item>
          <text:p text:style-name="P35"><text:span text:style-name="T3"><text:s text:c="2"/></text:span><text:tab/>Zgodnja renesansa – guatrocento? (1400 – 1500)</text:p>
        </text:list-item>
      </text:list>
      <text:p text:style-name="P70">Visoka renesansa – cinguencento? (1500 – 1525)</text:p>
      <text:p text:style-name="P70">Manieliezm? <text:s text:c="2"/>(1520 – 1600)</text:p>
      <text:list xml:id="list1776500687" text:style-name="WW8Num21">
        <text:list-item>
          <text:p text:style-name="P37">ZGODOVINSKE STRUJE – humanizem, reformacija, manierizem</text:p>
        </text:list-item>
        <text:list-item>
          <text:p text:style-name="P37">Italija razdeljena na državice-mesta so bila v sporu (Benetke, Genova, Firence – drage mestne, cehovske in stanovanjske hiše) – imele so razvito bančništvo</text:p>
        </text:list-item>
        <text:list-item>
          <text:p text:style-name="P37">papeži se vrnejo v Rim</text:p>
        </text:list-item>
        <text:list-item>
          <text:p text:style-name="P37">ideje se širijo s trgovino</text:p>
        </text:list-item>
        <text:list-item>
          <text:p text:style-name="P37">pojavi se <text:span text:style-name="T1">tisk </text:span>– širjenje misli</text:p>
        </text:list-item>
        <text:list-item>
          <text:p text:style-name="P37">nostalgija po antiki</text:p>
        </text:list-item>
        <text:list-item>
          <text:p text:style-name="P37">asimilacija bizantinske, antične, vzhodnjaške kulture</text:p>
        </text:list-item>
        <text:list-item>
          <text:p text:style-name="P37">humanizem: znanstveni način življenja se razvija</text:p>
        </text:list-item>
        <text:list-item>
          <text:p text:style-name="P37">umetnost: perspektiva, anatomija, realistično upodabljanje</text:p>
        </text:list-item>
      </text:list>
      <text:p text:style-name="P2">Arhitekturne značilnosti:</text:p>
      <text:list xml:id="list700192359" text:style-name="WW8Num23">
        <text:list-item>
          <text:p text:style-name="P68">tloris: red, simetrija, moduli</text:p>
        </text:list-item>
        <text:list-item>
          <text:p text:style-name="P68">fasada: loki, pilastri</text:p>
        </text:list-item>
        <text:list-item>
          <text:p text:style-name="P68">sedlasti lok, tudorski lok, zavesasti lok</text:p>
        </text:list-item>
      </text:list>
      <text:p text:style-name="P1">Zgodnja renesansa v Italiji 1420 - 1490</text:p>
      <text:list xml:id="list1611790093" text:style-name="WW8Num34">
        <text:list-item>
          <text:p text:style-name="P38">Filippo Brunelleschi: <text:tab/>kupola Santa Maria del Fiore (zavetišče za najdenčke</text:p>
        </text:list-item>
      </text:list>
      <text:p text:style-name="P70"><text:span text:style-name="T3"><text:s text:c="13"/></text:span><text:tab/><text:tab/>kupola Pazzi</text:p>
      <text:p text:style-name="P70"><text:tab/><text:tab/>San Lorenzo</text:p>
      <text:list xml:id="list1512277087" text:continue-numbering="true" text:style-name="WW8Num34">
        <text:list-item>
          <text:p text:style-name="P61">Leon Batista Alberti: o arhitekturi – ohranjenih 10 knjih</text:p>
        </text:list-item>
      </text:list>
      <text:p text:style-name="P65">Santa Maria Novella v Firencah</text:p>
      <text:p text:style-name="P65">palača Rucellai</text:p>
      <text:p text:style-name="P65">San Sebastiano v Mantovi</text:p>
      <text:p text:style-name="P65">Sant' Andrea v Mantovi</text:p>
      <text:p text:style-name="P65">San Francesco v Riminiju</text:p>
      <text:p text:style-name="P1">Visoka in pozna renesansa v Italiji 1490 - 1530</text:p>
      <text:list xml:id="list1797327137" text:continue-numbering="true" text:style-name="WW8Num34">
        <text:list-item>
          <text:p text:style-name="P61">Donatelo Bramante: <text:tab/>Tempietto v Rimu</text:p>
        </text:list-item>
      </text:list>
      <text:p text:style-name="P71">San Pietro in Montorio</text:p>
      <text:list xml:id="list42707179" text:continue-numbering="true" text:style-name="WW8Num34">
        <text:list-item>
          <text:p text:style-name="P61">Andrea Palladio: Vila Capri</text:p>
        </text:list-item>
        <text:list-item>
          <text:p text:style-name="P61">Giuliano da Sangallo: Vila Mediči?</text:p>
        </text:list-item>
        <text:list-item>
          <text:p text:style-name="P61">Leonardo da Vinci: človek v krogu in kvadratu – proporcijski kanon</text:p>
        </text:list-item>
        <text:list-item>
          <text:p text:style-name="P61">Michelangelo Buonaroti: <text:tab/>Medičejska kapela – nagrobnica</text:p>
        </text:list-item>
      </text:list>
      <text:p text:style-name="P12">David</text:p>
      <text:p text:style-name="P12">Stopnišče v knjižnici San Lorenzo</text:p>
      <text:p text:style-name="P12">Kapitolski trg v Rimu</text:p>
      <text:list xml:id="list477121506" text:continue-numbering="true" text:style-name="WW8Num34">
        <text:list-item>
          <text:p text:style-name="P61">Bercini:<text:tab/>trg pred Sv. Petrom v Rimu</text:p>
        </text:list-item>
        <text:list-item>
          <text:p text:style-name="P61">Donatelo Bramante: načrt za Sv. Petra</text:p>
        </text:list-item>
        <text:list-item>
          <text:p text:style-name="P61">Giulio Romano: Palazzo </text:p>
        </text:list-item>
      </text:list>
      <text:p text:style-name="P1">Renesansa na Iberskem polotoku 1519 - 1598</text:p>
      <text:list xml:id="list1573900128" text:continue-numbering="true" text:style-name="WW8Num34">
        <text:list-item>
          <text:p text:style-name="P61">Juan Bautista de Toledo in Juan de Herrera: Escorial</text:p>
        </text:list-item>
      </text:list>
      <text:p text:style-name="P1">Renesansa v Zahodni Evropi 1220 - 1620</text:p>
      <text:list xml:id="list933504125" text:style-name="WW8Num9">
        <text:list-item>
          <text:p text:style-name="P39">Pierre Lescot</text:p>
        </text:list-item>
        <text:list-item>
          <text:p text:style-name="P39">Cornelis de Vriendt</text:p>
        </text:list-item>
        <text:list-item>
          <text:p text:style-name="P39"><text:soft-page-break/>Robert Smythson</text:p>
        </text:list-item>
        <text:list-item>
          <text:p text:style-name="P39">Lieven de Key</text:p>
        </text:list-item>
      </text:list>
      <text:p text:style-name="P2"/>
      <text:p text:style-name="P2"/>
      <text:p text:style-name="P2"><text:span text:style-name="T2">BAROK, ROKOKO</text:span> <text:s text:c="4"/>(17 in 18 stoletje)</text:p>
      <text:list xml:id="list390466983" text:style-name="WW8Num38">
        <text:list-item>
          <text:p text:style-name="P40">Prelomno obdobje med fevdalizmom in kapitalizmom</text:p>
        </text:list-item>
        <text:list-item>
          <text:p text:style-name="P40">razcvet znanosti – razsvetljenstvo</text:p>
        </text:list-item>
        <text:list-item>
          <text:p text:style-name="P40">razvoj pristanišč</text:p>
        </text:list-item>
        <text:list-item>
          <text:p text:style-name="P40">novi mestni predeli (Amsterdam, Bath)</text:p>
        </text:list-item>
        <text:list-item>
          <text:p text:style-name="P40">baročni parki – nefunkcionalne osi, parki si podrejajo narabo (Versailles)</text:p>
        </text:list-item>
        <text:list-item>
          <text:p text:style-name="P40">težišče iz Mediterana na Atlantik</text:p>
        </text:list-item>
        <text:list-item>
          <text:p text:style-name="P40">razvoj drugih funkcionalnih stavb – banke, pošte, parlamenti</text:p>
        </text:list-item>
        <text:list-item>
          <text:p text:style-name="P40">kolonialni urbanizem – osvajanje Portugalske in Španije, zato se ti selijo v Ameriko</text:p>
        </text:list-item>
        <text:list-item>
          <text:p text:style-name="P40">prevlada Nizozemskih, Angleških in Francoskih kolonij, ti se razvijajo na področju znanosti</text:p>
        </text:list-item>
        <text:list-item>
          <text:p text:style-name="P40">novi uvoženi izdelki: poper, čaj</text:p>
        </text:list-item>
      </text:list>
      <text:p text:style-name="P2">Značilnosti arhitekture:</text:p>
      <text:list xml:id="list425628623" text:continue-list="list1862279048" text:style-name="WW8Num29">
        <text:list-item>
          <text:p text:style-name="P67">uporabna svetloba</text:p>
        </text:list-item>
        <text:list-item>
          <text:p text:style-name="P67">dolgi, longitudialni tloris, cerkve – krajša simetrija, zavite oblike, priložnostne, tudi okrogle</text:p>
        </text:list-item>
        <text:list-item>
          <text:p text:style-name="P67">reformacija in protireformacija</text:p>
        </text:list-item>
        <text:list-item>
          <text:p text:style-name="P67">poudarjanje volumna</text:p>
        </text:list-item>
        <text:list-item>
          <text:p text:style-name="P67">gibanje</text:p>
        </text:list-item>
        <text:list-item>
          <text:p text:style-name="P67">freske, stropni iluzionizem (kako se odpira nebo), ornamenti</text:p>
        </text:list-item>
        <text:list-item>
          <text:p text:style-name="P67">v vidnem častiti nevidno</text:p>
        </text:list-item>
      </text:list>
      <text:list xml:id="list64885483" text:style-name="WW8Num8">
        <text:list-item>
          <text:p text:style-name="P41">katedrala Sv. Mihaela v Kijevu</text:p>
        </text:list-item>
        <text:list-item>
          <text:p text:style-name="P49">žarišča baroka: Italija, Španija, Pariz, Moskva</text:p>
        </text:list-item>
        <text:list-item>
          <text:p text:style-name="P41">tridesetletna vojna (1618 – 1648)</text:p>
        </text:list-item>
        <text:list-item>
          <text:p text:style-name="P41">Evropa – razdelitev po državah 1648</text:p>
        </text:list-item>
      </text:list>
      <text:p text:style-name="P2">Matematik:</text:p>
      <text:list xml:id="list1608217822" text:continue-list="list425628623" text:style-name="WW8Num29">
        <text:list-item>
          <text:p text:style-name="P67">Leibnitz (01 – binarni sistem)</text:p>
        </text:list-item>
        <text:list-item>
          <text:p text:style-name="P67">Pascal</text:p>
        </text:list-item>
        <text:list-item>
          <text:p text:style-name="P67">Newton (hitrost svetlobe)</text:p>
        </text:list-item>
      </text:list>
      <text:p text:style-name="P2">Glasba:</text:p>
      <text:list xml:id="list485909185" text:continue-numbering="true" text:style-name="WW8Num29">
        <text:list-item>
          <text:p text:style-name="P72">Vivaldi, Bach, Scarlati<text:tab/><text:tab/><text:tab/><text:tab/><text:tab/> </text:p>
        </text:list-item>
      </text:list>
      <text:p text:style-name="P2">Teater: <text:s text:c="3"/>Shakespeare<text:tab/><text:tab/><text:tab/><text:tab/><text:tab/>avenija – glavne vpadnice v center</text:p>
      <text:p text:style-name="P2">Slikarji:<text:tab/><text:tab/><text:tab/><text:tab/><text:tab/><text:tab/><text:tab/>boulevard – ceste ki povezujejo avenije, prečne</text:p>
      <text:list xml:id="list188729873" text:continue-numbering="true" text:style-name="WW8Num29">
        <text:list-item>
          <text:p text:style-name="P67">Rembrant<text:tab/><text:tab/><text:tab/><text:tab/><text:tab/><text:tab/>ulice</text:p>
        </text:list-item>
        <text:list-item>
          <text:p text:style-name="P67">Rubens<text:tab/><text:tab/><text:tab/><text:tab/><text:tab/><text:tab/></text:p>
        </text:list-item>
        <text:list-item>
          <text:p text:style-name="P67">Van Dyck<text:tab/><text:tab/><text:tab/><text:tab/><text:tab/><text:tab/>francoski vrt – vse ostriženo po geometriji</text:p>
        </text:list-item>
        <text:list-item>
          <text:p text:style-name="P67">Caravaggio<text:tab/><text:tab/><text:tab/><text:tab/><text:tab/><text:tab/>angleški vrt – pokošen a naraven, prosta rast</text:p>
        </text:list-item>
      </text:list>
      <text:p text:style-name="P2">Kiparji:</text:p>
      <text:list xml:id="list382214003" text:continue-numbering="true" text:style-name="WW8Num29">
        <text:list-item>
          <text:p text:style-name="P67">Bernini (trg Sv. Petra v Rimu)</text:p>
        </text:list-item>
        <text:list-item>
          <text:p text:style-name="P67">Borromini (Sant'Agnese v Rimu)</text:p>
        </text:list-item>
        <text:list-item>
          <text:p text:style-name="P67">Christoper Wren (51 londonskih cerkva)</text:p>
        </text:list-item>
      </text:list>
      <text:p text:style-name="P2">ITALIJA 1550 - 1770:</text:p>
      <text:list xml:id="list539317463" text:continue-numbering="true" text:style-name="WW8Num29">
        <text:list-item>
          <text:p text:style-name="P67">Giacomo Barozzi da Vignola</text:p>
        </text:list-item>
        <text:list-item>
          <text:p text:style-name="P67">Gian Lorenzo</text:p>
        </text:list-item>
        <text:list-item>
          <text:p text:style-name="P67">Francesco Bormini</text:p>
        </text:list-item>
      </text:list>
      <text:p text:style-name="P2">FRANCIJA:</text:p>
      <text:list xml:id="list1380134011" text:continue-numbering="true" text:style-name="WW8Num29">
        <text:list-item>
          <text:p text:style-name="P74">Francois Mansart (Chateau de Maisons)</text:p>
        </text:list-item>
        <text:list-item>
          <text:p text:style-name="P74"><text:soft-page-break/>Jules Hardouin Mansart (Hotel des Invalides, Dome des Invalides, Versailles – galerie des glases)</text:p>
        </text:list-item>
        <text:list-item>
          <text:p text:style-name="P74">Andre Le Notre (parkovna kompozicija Versaillesa)</text:p>
        </text:list-item>
      </text:list>
      <text:p text:style-name="P2">NEMČIJA:</text:p>
      <text:list xml:id="list1884969492" text:continue-numbering="true" text:style-name="WW8Num29">
        <text:list-item>
          <text:p text:style-name="P67">Johann Bernhard Fischer von Erlach (cerkev na Dunaju) </text:p>
        </text:list-item>
        <text:list-item>
          <text:p text:style-name="P67">Neumann (rezidenca v Würtzburgu)</text:p>
        </text:list-item>
        <text:list-item>
          <text:p text:style-name="P67">Claude Nicolas Ledoux</text:p>
        </text:list-item>
        <text:list-item>
          <text:p text:style-name="P67">Etienne-Lous Boullee (projekt za kraljevo knjižnjico</text:p>
        </text:list-item>
        <text:list-item>
          <text:p text:style-name="P67">Jean-Jacques Lequeu </text:p>
        </text:list-item>
        <text:list-item>
          <text:p text:style-name="P67">Giovani Battista Pirenesi (Elan akademije San Luca v Rimu, Santa Maria del Priorato)</text:p>
        </text:list-item>
      </text:list>
      <text:p text:style-name="P2">ROKOKO – 1715 - 1790</text:p>
      <text:p text:style-name="P2"/>
      <text:p text:style-name="P4">NEOKLASICIZEM</text:p>
      <text:list xml:id="list1753518444" text:style-name="WW8Num42">
        <text:list-item>
          <text:p text:style-name="P42">obdobje po revoluciji</text:p>
        </text:list-item>
        <text:list-item>
          <text:p text:style-name="P42">Francoska revolucija – 14.7.1789 – zavlada Napoleon</text:p>
        </text:list-item>
        <text:list-item>
          <text:p text:style-name="P42">Delacroix – zmaga revoluciji – ženska z zmagovalno zastavo</text:p>
        </text:list-item>
        <text:list-item>
          <text:p text:style-name="P42">barbari – grobnica v Kostanjevici pri Gorici</text:p>
        </text:list-item>
        <text:list-item>
          <text:p text:style-name="P42">neoklasicizem je trajal do fin de siecla</text:p>
        </text:list-item>
      </text:list>
      <text:list xml:id="list312290237" text:style-name="WW8Num5">
        <text:list-item>
          <text:p text:style-name="P43">pojavi se fotografija – 1840</text:p>
        </text:list-item>
        <text:list-item>
          <text:p text:style-name="P43">nemci so raje uporabljali angleško umetnost kot pa rimsko – negotska umetnost</text:p>
        </text:list-item>
        <text:list-item>
          <text:p text:style-name="P43">industrijska revolucija</text:p>
        </text:list-item>
        <text:list-item>
          <text:p text:style-name="P43">razcvet in rast mest (selitev iz vasi v mesto, delo v tovarnah)</text:p>
        </text:list-item>
      </text:list>
      <text:list xml:id="list624590920" text:style-name="WW8Num22">
        <text:list-item>
          <text:p text:style-name="P69">Karl Friedrich Schinkel (cerkev Sv. Nikolaja) [Nemški neoklasicizem]</text:p>
        </text:list-item>
        <text:list-item>
          <text:p text:style-name="P69">Gottfried Semper (Opera Dunaj, Burgtheater na Dunaju) [Neorenesansa in Richardsonova roman. 19st.]</text:p>
        </text:list-item>
        <text:list-item>
          <text:p text:style-name="P69">Henri Labrouste (knjižnjica Sv. Genovefe, Biblioteque Nationale) [industriska arh. 19.st]</text:p>
        </text:list-item>
        <text:list-item>
          <text:p text:style-name="P69">Eugene Emarwel (Violet de Duc, vpliv na Gaudia, načtr za koncertno dvorano)</text:p>
        </text:list-item>
        <text:list-item>
          <text:p text:style-name="P69">John Ruskin (bil je za konzervacijo: objekt zaščitit pred propadanjem a ne prenavljat in popravljat) </text:p>
        </text:list-item>
        <text:list-item>
          <text:p text:style-name="P69">Charles Garnier (Opera de Paris, 1875) [industriska arh. 19st]</text:p>
        </text:list-item>
        <text:list-item>
          <text:p text:style-name="P69">Alexandre Gustave Eiffel (Tour Eiffel, 1889, 300m, 130 x 130; Gerabitski viadukt; Bordeaux v Čilih – most) [industriska arh.]</text:p>
        </text:list-item>
        <text:list-item>
          <text:p text:style-name="P69">Giuseppe Mengoni (Galerija Viktorija Emanuela v Milanu</text:p>
        </text:list-item>
        <text:list-item>
          <text:p text:style-name="P69">Louis Henri Sullivan (The Guaranty Building, Buffalo, New York, 1894; Auditorium Building, Chicago; Wainwright Building, Gage Building) [zgodnji modernizem]</text:p>
        </text:list-item>
      </text:list>
      <text:list xml:id="list114630474" text:style-name="WW8Num44">
        <text:list-item>
          <text:p text:style-name="P44">Fin de siecle:<text:tab/>Anglija – modern style</text:p>
        </text:list-item>
      </text:list>
      <text:p text:style-name="P65">Italija – liberty</text:p>
      <text:p text:style-name="P65">Francija, Belgija – art nouveau</text:p>
      <text:p text:style-name="P65">Barcelona – modernisto</text:p>
      <text:p text:style-name="P65">Avstrija – secesija</text:p>
      <text:p text:style-name="P65">Nemčija – jugendstil</text:p>
      <text:p text:style-name="P2"><text:tab/><text:tab/>Bidumajer</text:p>
      <text:list xml:id="list2149403058" text:style-name="WW8Num20">
        <text:list-item>
          <text:p text:style-name="P45">Arhitektura 1900 – 1945</text:p>
        </text:list-item>
      </text:list>
      <text:p text:style-name="P13">Art Nouveau <text:s/>1900-1920 (Wagner, Gaudi, Horta)</text:p>
      <text:p text:style-name="P13">Zgodnji modernizem 1900-1925 (Sullivan, Wright, Behrens, Loos)</text:p>
      <text:p text:style-name="P13">Arhitektura v totalitarnih državah 1900-1930 (piacentini, Ioafn, Terragni, Speer)</text:p>
      <text:p text:style-name="P13">Ekspresionizem, De Stijl in Nova stvarnost 1910-1925 (Gropius, Mendelsohn, Rietveld)</text:p>
      <text:p text:style-name="P13">Modernizem in Art Deco 1925-1940 (Taut, Alen, Ehn, Alto)</text:p>
      <text:p text:style-name="P13">Mednarodni modernizem (Corbusier, Oud, Jeanneret)</text:p>
      <text:p text:style-name="P2"/>
      <text:p text:style-name="P4">URBANIZEM 19. STOLETJA</text:p>
      <text:list xml:id="list2113700732" text:style-name="WW8Num17">
        <text:list-item>
          <text:p text:style-name="P46">nove tehnike bojevanja</text:p>
        </text:list-item>
        <text:list-item>
          <text:p text:style-name="P46"><text:soft-page-break/>opuščanje trdnjav, obzidij, tako se mesta širijo navzven</text:p>
        </text:list-item>
        <text:list-item>
          <text:p text:style-name="P46">bouržazija proti proleterjatom</text:p>
        </text:list-item>
        <text:list-item>
          <text:p text:style-name="P46">industrijska in letoviška mesta</text:p>
        </text:list-item>
        <text:list-item>
          <text:p text:style-name="P46">prestolnice se preobrazijo v velemesta</text:p>
        </text:list-item>
      </text:list>
      <text:list xml:id="list1238063602" text:continue-list="list624590920" text:style-name="WW8Num22">
        <text:list-item>
          <text:p text:style-name="P55">Gustave Dore</text:p>
        </text:list-item>
        <text:list-item>
          <text:p text:style-name="P55">Georges Eugene Haussmann (predelava Pariza, </text:p>
        </text:list-item>
      </text:list>
      <text:p text:style-name="P2"/>
      <text:p text:style-name="P4">PRVA POLOVICA 20. STOLETJA</text:p>
      <text:p text:style-name="P2">1903 – uradni začetek barvne fotografije</text:p>
      <text:p text:style-name="P2">1934 – Hitler prepove Bauhaus</text:p>
      <text:list xml:id="list1358553952" text:continue-list="list114630474" text:style-name="WW8Num44">
        <text:list-item>
          <text:p text:style-name="P44">2. svetovna vojna</text:p>
        </text:list-item>
        <text:list-item>
          <text:p text:style-name="P44">razpad Avstro-Ogrske</text:p>
        </text:list-item>
        <text:list-item>
          <text:p text:style-name="P44">Ruska revolucija (Lenin umre 1924)</text:p>
        </text:list-item>
        <text:list-item>
          <text:p text:style-name="P44">totalitarizem: fašizem, nacizem, stalinizem</text:p>
        </text:list-item>
        <text:list-item>
          <text:p text:style-name="P44">svetovna ekonomska kriza</text:p>
        </text:list-item>
        <text:list-item>
          <text:p text:style-name="P44">avtomatizacija – Fordizem (avtomatizacija po tekočem traku)</text:p>
        </text:list-item>
        <text:list-item>
          <text:p text:style-name="P44">porast mest, urbanizacija</text:p>
        </text:list-item>
        <text:list-item>
          <text:p text:style-name="P44">avtomobili nafta</text:p>
        </text:list-item>
        <text:list-item>
          <text:p text:style-name="P44">zabava: jazz, film</text:p>
        </text:list-item>
      </text:list>
      <text:list xml:id="list2140843172" text:continue-list="list1238063602" text:style-name="WW8Num22">
        <text:list-item>
          <text:p text:style-name="P69">Peter Behrens (1868 – 1940), Berlin, Dunaj (tovarna turbin AEG; njegovi učenci so bili:</text:p>
        </text:list-item>
      </text:list>
      <text:p text:style-name="P70">Miles van der Rohe</text:p>
      <text:p text:style-name="P70">Le Corbusier</text:p>
      <text:p text:style-name="P70">Ivo Spinčič</text:p>
      <text:p text:style-name="P70">Juraj Neidhard</text:p>
      <text:list xml:id="list1505868242" text:continue-numbering="true" text:style-name="WW8Num22">
        <text:list-item>
          <text:p text:style-name="P69">Rudolf Steiner (1861 – 1925) – avstrijski filozof, vzgojitelj, umetnik, pisec iger, družbeni mislec in ezoterik</text:p>
        </text:list-item>
        <text:list-item>
          <text:p text:style-name="P69">Deutsche werkbund – nemške delovne zadruge – ko se je več arhitektov zdruzilo</text:p>
        </text:list-item>
      </text:list>
      <text:p text:style-name="P2"><text:span text:style-name="T1">Futurizem – Italija</text:span>: manifest objavljen v reviji:</text:p>
      <text:list xml:id="list1060839639" text:continue-numbering="true" text:style-name="WW8Num22">
        <text:list-item>
          <text:p text:style-name="P69"><text:span text:style-name="T3"><text:s/></text:span>Giacomo Balla</text:p>
        </text:list-item>
        <text:list-item>
          <text:p text:style-name="P69">Antonio Sant'Elia (risbe La Citta Nuova)</text:p>
        </text:list-item>
      </text:list>
      <text:p text:style-name="P2"><text:span text:style-name="T1">Češki kubizem</text:span> (1910 – 1940) – ostre forme, ekspresionizem: MANAS (Janak, Gočak…)</text:p>
      <text:list xml:id="list595227307" text:continue-numbering="true" text:style-name="WW8Num22">
        <text:list-item>
          <text:p text:style-name="P69">Auguste Perret (začetnik armiranega betona; 25 bis Rue Franklin v Parizu; pri njem je delal Le Corbusier, dopisoval si je z Plečnikom, k njemu je sla Plečnikova študentka Gizela Šuklje in Jovan Krunič)</text:p>
        </text:list-item>
      </text:list>
      <text:p text:style-name="P2"><text:span text:style-name="T1">Nemški ekspresionizem <text:tab/></text:span>- Bruno Taut, stekleni paviljon</text:p>
      <text:p text:style-name="P76">- Haus Poelzig, Grosse Schausplatz</text:p>
      <text:p text:style-name="P14">- Erich Mendelsohn (Einsteinov stolp, Potsdam)</text:p>
      <text:p text:style-name="P1">Ruski supermatizem:</text:p>
      <text:list xml:id="list1863251514" text:continue-numbering="true" text:style-name="WW8Num22">
        <text:list-item>
          <text:p text:style-name="P69">Vladimir Tatlin (1885 – 1953; Tatlinov stolp – tretji internacionalisti)</text:p>
        </text:list-item>
        <text:list-item>
          <text:p text:style-name="P69">Aleksander Vesnin (stavba časopisa Pravda, Leningrad)</text:p>
        </text:list-item>
      </text:list>
      <text:p text:style-name="P2"><text:span text:style-name="T1">Supermatizem</text:span> – v Sloveniji gibanje IRWIN</text:p>
      <text:p text:style-name="P1">Ruska avantgarda, konstruktivizem:</text:p>
      <text:list xml:id="list1829473013" text:continue-numbering="true" text:style-name="WW8Num22">
        <text:list-item>
          <text:p text:style-name="P73">Konstantin Melnikov (Ruski paviljon na Pariški svetovni razstavi 1925; lastna hiša v Moskvi 1929)</text:p>
        </text:list-item>
        <text:list-item>
          <text:p text:style-name="P73">Delavski klubi: Ilja Glosov = Zuev</text:p>
        </text:list-item>
      </text:list>
      <text:p text:style-name="P1">De stijl, neoplasticizem: </text:p>
      <text:list xml:id="list1327799617" text:continue-numbering="true" text:style-name="WW8Num22">
        <text:list-item>
          <text:p text:style-name="P75">Theo van Doesburg</text:p>
        </text:list-item>
        <text:list-item>
          <text:p text:style-name="P75">Gerrit Thomas Rietveld (Utrecht, Schröder house; rdeči in modri stol)</text:p>
        </text:list-item>
      </text:list>
      <text:p text:style-name="P2"><text:span text:style-name="T1">Bauhaus </text:span>(1919 – 1933):</text:p>
      <text:list xml:id="list618571939" text:style-name="WW8Num3">
        <text:list-item>
          <text:p text:style-name="P47">Šola: umetnost, arhitektura, grafično oblikovanje, industrijsko oblikovanje</text:p>
        </text:list-item>
        <text:list-item>
          <text:p text:style-name="P47">1919 – 1925 Gropins</text:p>
        </text:list-item>
        <text:list-item>
          <text:p text:style-name="P47">1925 – 1932 Mayer<text:tab/><text:tab/><text:tab/></text:p>
        </text:list-item>
        <text:list-item>
          <text:p text:style-name="P47"><text:soft-page-break/>1932 – 1942 Mies von der Rohe <text:s/>(Less is more)</text:p>
        </text:list-item>
        <text:list-item>
          <text:p text:style-name="P47">tam je bil tudi August Černigoj</text:p>
        </text:list-item>
        <text:list-item>
          <text:p text:style-name="P47">Le Corbusier (Vila Savoye, Poissy; palača Sovjetov – projekt; plan Voisan, Pariz)</text:p>
        </text:list-item>
        <text:list-item>
          <text:p text:style-name="P47">Boris Mihajlovič (natečaj palača Sovjetov)</text:p>
        </text:list-item>
        <text:list-item>
          <text:p text:style-name="P47">Albert Speer (The Berlin Dome Project – model; Zeppelin Airfield)</text:p>
        </text:list-item>
        <text:list-item>
          <text:p text:style-name="P47">Giuseppe Terragni (Casa del Fescio, Como)</text:p>
        </text:list-item>
        <text:list-item>
          <text:p text:style-name="P47">Alvar Aalto (Vila Mairea)</text:p>
        </text:list-item>
        <text:list-item>
          <text:p text:style-name="P47">Fritz Lang (film Metropolis 1927)</text:p>
        </text:list-item>
        <text:list-item>
          <text:p text:style-name="P47">Frank I. Wright (Robie House, Chicago; Gugenheimov muzej)</text:p>
        </text:list-item>
      </text:list>
      <text:p text:style-name="P2">Amerika:</text:p>
      <text:list xml:id="list44005514" text:continue-list="list1327799617" text:style-name="WW8Num22">
        <text:list-item>
          <text:p text:style-name="P48">Chrysler Building, Empire state Building, Rockefeler Building</text:p>
        </text:list-item>
      </text:list>
      <text:p text:style-name="P2"/>
      <text:p text:style-name="P1">ATHITEKTURA po letu 1945</text:p>
      <text:p text:style-name="P2">Pozni modernizem 1945-1970 (Miles van der Rohe, Kahn, Niemeyer)</text:p>
      <text:p text:style-name="P2">Korporativni modernizem in High Tech Architecture 1945-do danes (Pei, Rogers, Foster, Piano, Futute Systems)</text:p>
      <text:p text:style-name="P2">Postmodernizem 1960-do danes (Moore, Stirling, Rossi, Graves, Johnson)</text:p>
      <text:p text:style-name="P2">Minimalizem in pozni modernizem 1970-do danes (Sir Denys Lasdun, Rudolph, Alvaro Siza Viera, Safdie)</text:p>
      <text:p text:style-name="P2">Dekonstruktivizem 1980-do danes (Frank Gehry, Eisenman, Liebeskind, Zaha Hadid)</text:p>
      <text:p text:style-name="P2">Nove smeri (Koolhaas, Spuybroe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Calibri" style:font-name-asian="Calibri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4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format="1" text:start-value="476">
        <style:list-level-properties text:list-level-position-and-space-mode="label-alignment">
          <style:list-level-label-alignment text:label-followed-by="listtab" fo:text-indent="-0.25in" fo:margin-left="0.34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0.5909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fo:text-indent="-0.25in" fo:margin-left="0.5909in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iry</meta:initial-creator>
    <meta:creation-date>2008-08-29T14:07:00</meta:creation-date>
    <dc:creator>fairy</dc:creator>
    <dc:date>2008-08-29T14:07:00</dc:date>
    <meta:editing-cycles>2</meta:editing-cycles>
    <meta:editing-duration>P15824DT17H31M44S</meta:editing-duration>
    <meta:document-statistic meta:table-count="0" meta:image-count="0" meta:object-count="0" meta:page-count="12" meta:paragraph-count="489" meta:word-count="3955" meta:character-count="24786" meta:non-whitespace-character-count="217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