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DIDAKTIKA – Vprašanja<text:line-break/><text:line-break/>1.)   Pojasnite storilno usmerjenost I.P. v šoli<text:line-break/>2.)   Katere dejavnike je treba preučiti pred izbiro metod izobraževanja oz. pouka<text:line-break/>3.)   Naštejte sestavine in opišite artikulacijo didaktične enote<text:line-break/>4.)   Pojasnite didaktične vidike ciljev v I.P.<text:line-break/>5.)   Pojasnite didaktično načelo konkretnosti in abstrakcije<text:line-break/>6.)   Kakšno vlogo imajo in na kaj se nanašajo didaktična načela v I.P.<text:line-break/>7.)   Pojasnite razmerja med vsebino, cilji in metodami izobraževanja<text:line-break/>8.)   Katere sestavine in faze vsebuje didaktična enota?<text:line-break/>9.)   Didaktični vidik preverjanja in ocenjevanja dosežkov učencev v izobraževalnem procese<text:line-break/>10.) Pojasnite razmere med objektivnimi dejavniki in metodami izobraževanja<text:line-break/>11.)   Vrste in ravni priprave v I.P. v šoli<text:line-break/>12.)   Didaktični sistem – programirani pouk<text:line-break/>13.)   Kakšen didaktični položaj in temeljne značilnosti mora imeti vsebina izobraževanja?<text:line-break/>14.)   Kateri so subjektivni dejavniki in v kakšnem smislu vplivajo na metode?<text:line-break/>15.)   Vidiki in sestavine didaktične enote<text:line-break/>16.)   Utemeljitev in značilnosti fleksibilne diferenciacije v osnovnem šolanju<text:line-break/>17.)   Artikulacija didaktične enote <text:line-break/>18.)   Značilnosti zunanje diferenciacije in odnos do nje v osnovnem izobraževanju<text:line-break/>19.)   Utemeljitev in značilnosti notranje diferenciacije v osnovnem izobraževanju<text:line-break/>20.)   Pojasnite projektni didaktični sistem<text:line-break/>21.)   Sodobni didaktični pogledi na konstitativne dejavnike I.P. v šoli in razmerje med njimi<text:line-break/>22.)   Navedite didaktična načela, ki se nanašajo na širše družbene vidike izobraževanja<text:line-break/>23.)   Pojasnite etapno raven priprave I.P. v šoli<text:line-break/>24.)   Pojasnite didaktično funkcijo in značilnosti vsebine I.P.<text:line-break/>25.)   Navedite didaktična načela, ki se nanašajo na delovanje subjektov v I.P.<text:line-break/>26.)   Pojasnite različne didaktične poglede na artikulacijo didaktične enote<text:line-break/>27.)   Vloga položaj in didaktični vidik ciljev v I.P.<text:line-break/>28.)   Navedite didaktična načela, ki se nanašajo na cilje in vsebino<text:line-break/>29.)   Načelo aktivnosti v I.P., kako se uresničuje<text:line-break/>30.)   Kaj je artikulacija in priprava I.P. v šoli? Vrste, pomen..<text:line-break/>31.)   Kateri dejavniki in kako vplivajo na učiteljeve odločitve pri metodah?<text:line-break/>32.)   Pojasnite procesni vidik ciljev v I.P. v šoli?<text:line-break/>33.)   Kaj je intencionalnost in v čem se kaže?<text:line-break/>34.)   Vloga učencev v pogledih današnje didaktične teorije<text:line-break/>35.)   Kaj je izobrazbeno – ciljna usmerjenost in v čem se kaže?<text:line-break/>36.)   Pojasnite razmerje med individualnostjo in diferenciacijo ter vrste diferenciacije v osnovnem izobraževanju<text:line-break/>37.)   Didaktični vidik ponavljanja v I.P.<text:line-break/>38.)   Kaj so metode izobraževanja in kaj je treba upoštevati pri oblikovanju metod odločitev v pripravi pouka?<text:line-break/>39.)    Navedite in na kratko razložite temeljne značilnosti I.P.<text:line-break/>40.)   Pojasnite načelo primernosti v I.P.<text:line-break/>41.)   Bistvo in vrste nazornosti<text:line-break/>42.)   Pojasnite bistvo in uresničevanje načela znanstvenosti v I.P.<text:line-break/>43.)   Pojasnite bistvo in uresničevanje individualizacije v I.P.<text:line-break/>44.)   Pojasnite bistvo in uresničevanja načela sistematičnosti in postopnosti<text:line-break/>45.)   Pojasnite vpliv posameznih dejavnikov I.P. na učiteljeve metodično, didaktične odločitve v neposredni, sprotni pripravi<text:line-break/>46.)   Pojasnite timski didaktični sistem in iz katerih razlogov je v današnji OŠ potreben<text:line-break/>47.)   Značilnosti in primernost metode razlage v osnovnem in srednjem izobraževanju<text:line-break/>48.)   Kakšne so učiteljeve možnosti pri izbiri metod?<text:line-break/>49.)   Artikulacija z operativnega vidika<text:line-break/>50.)   Navedite in pojasnite funkcije in naloge I.P.<text:line-break/>51.)   Oblike I.P.<text:line-break/>52.)   Sestavine in zgradba didaktičnega sklopa<text:line-break/>53.)   Navedite vrste in funkcije nazornosti v I.P.<text:line-break/>54.)   Intencionalnost I.P. od utemeljitve do uresničevanja na neposredni delovni rav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ja</meta:initial-creator>
    <dc:creator>Jaka</dc:creator>
    <meta:editing-cycles>2</meta:editing-cycles>
    <meta:creation-date>2014-03-17T18:31:00</meta:creation-date>
    <dc:date>2014-03-17T18:3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" meta:word-count="498" meta:character-count="3624" meta:non-whitespace-character-count="30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