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4pt" fo:font-weight="bold" style:font-name-asian="Times New Roman2" style:font-size-asian="14pt" style:language-asian="sl" style:country-asian="SI" style:font-weight-asian="bold" style:font-name-complex="Times New Roman2" style:font-size-complex="10pt" style:font-weight-complex="bold"/>
    </style:style>
    <style:style style:name="P2" style:family="paragraph" style:parent-style-name="Standard">
      <style:text-properties style:font-name="Times New Roman" fo:font-size="12pt" fo:font-weight="bold" style:font-name-asian="Times New Roman2" style:font-size-asian="12pt" style:language-asian="sl" style:country-asian="SI" style:font-weight-asian="bold" style:font-name-complex="Times New Roman2" style:font-size-complex="10pt" style:font-weight-complex="bold"/>
    </style:style>
    <style:style style:name="P3" style:family="paragraph" style:parent-style-name="Text_20_body" style:list-style-name="WWNum1"/>
    <style:style style:name="P4" style:family="paragraph" style:parent-style-name="Text_20_body" style:list-style-name="WWNum2"/>
    <style:style style:name="P5" style:family="paragraph" style:parent-style-name="Text_20_body">
      <style:text-properties fo:font-size="10pt" fo:font-weight="bold" style:font-size-asian="10pt" style:font-weight-asian="bold" style:font-weight-complex="bold"/>
    </style:style>
    <style:style style:name="P6" style:family="paragraph" style:parent-style-name="Text_20_body">
      <style:paragraph-properties fo:text-align="center" style:justify-single-word="false"/>
      <style:text-properties fo:font-size="10pt" fo:font-weight="bold" style:font-size-asian="10pt" style:font-weight-asian="bold" style:font-weight-complex="bold"/>
    </style:style>
    <style:style style:name="P7" style:family="paragraph" style:parent-style-name="Text_20_body" style:list-style-name="WWNum3"/>
    <style:style style:name="P8" style:family="paragraph" style:parent-style-name="Text_20_body" style:list-style-name="WWNum4"/>
    <style:style style:name="P9" style:family="paragraph" style:parent-style-name="Text_20_body" style:list-style-name="WWNum5"/>
    <style:style style:name="P10" style:family="paragraph" style:parent-style-name="Text_20_body">
      <style:text-properties fo:font-size="14pt" fo:font-weight="bold" style:font-size-asian="14pt" style:font-weight-asian="bold"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text-properties fo:font-weight="bold" style:font-weight-asian="bold" style:font-weight-complex="bold"/>
    </style:style>
    <style:style style:name="P13" style:family="paragraph" style:parent-style-name="Text_20_body" style:list-style-name="WWNum30"/>
    <style:style style:name="P14" style:family="paragraph" style:parent-style-name="Text_20_body" style:list-style-name="WWNum31"/>
    <style:style style:name="P15" style:family="paragraph" style:parent-style-name="Text_20_body" style:list-style-name="WWNum32"/>
    <style:style style:name="P16" style:family="paragraph" style:parent-style-name="Text_20_body" style:list-style-name="WWNum33"/>
    <style:style style:name="P17" style:family="paragraph" style:parent-style-name="Text_20_body" style:list-style-name="WWNum34"/>
    <style:style style:name="P18" style:family="paragraph" style:parent-style-name="Text_20_body">
      <style:paragraph-properties fo:margin-left="0in" fo:margin-right="0in" fo:text-indent="0.4917in" style:auto-text-indent="false"/>
    </style:style>
    <style:style style:name="P19" style:family="paragraph" style:parent-style-name="Text_20_body">
      <style:paragraph-properties fo:margin-left="0in" fo:margin-right="0in" fo:text-indent="0.4917in" style:auto-text-indent="false"/>
      <style:text-properties fo:font-size="10pt" fo:font-weight="bold" style:font-size-asian="10pt" style:font-weight-asian="bold" style:font-weight-complex="bold"/>
    </style:style>
    <style:style style:name="P20" style:family="paragraph" style:parent-style-name="Text_20_body">
      <style:paragraph-properties fo:margin-left="0.4917in" fo:margin-right="0in" fo:text-indent="0.4917in" style:auto-text-indent="false"/>
    </style:style>
    <style:style style:name="P21" style:family="paragraph" style:parent-style-name="Text_20_body">
      <style:paragraph-properties fo:margin-left="0.4917in" fo:margin-right="0in" fo:text-indent="0.4917in" style:auto-text-indent="false"/>
      <style:text-properties fo:font-size="10pt" fo:font-weight="bold" style:font-size-asian="10pt" style:font-weight-asian="bold" style:font-weight-complex="bold"/>
    </style:style>
    <style:style style:name="P22" style:family="paragraph" style:parent-style-name="Text_20_body">
      <style:paragraph-properties fo:margin-left="0.9835in" fo:margin-right="0in" fo:text-indent="0.4917in" style:auto-text-indent="false"/>
    </style:style>
    <style:style style:name="P23" style:family="paragraph" style:parent-style-name="Text_20_body">
      <style:paragraph-properties fo:margin-left="1.4752in" fo:margin-right="0in" fo:text-indent="0.4917in" style:auto-text-indent="false"/>
    </style:style>
    <style:style style:name="P24" style:family="paragraph" style:parent-style-name="Text_20_body">
      <style:paragraph-properties fo:margin-left="4.4252in" fo:margin-right="0in" fo:text-indent="-3.9335in" style:auto-text-indent="false"/>
    </style:style>
    <style:style style:name="P25" style:family="paragraph" style:parent-style-name="Text_20_body">
      <style:paragraph-properties fo:margin-left="4.4252in" fo:margin-right="0in" fo:text-align="start" style:justify-single-word="false" fo:text-indent="-3.9335in" style:auto-text-indent="false"/>
    </style:style>
    <style:style style:name="P26" style:family="paragraph" style:parent-style-name="Text_20_body">
      <style:paragraph-properties fo:margin-left="3.9335in" fo:margin-right="0in" fo:text-indent="0in" style:auto-text-indent="false"/>
    </style:style>
    <style:style style:name="P27" style:family="paragraph" style:parent-style-name="Text_20_body" style:master-page-name="Converted1">
      <style:paragraph-properties style:page-number="auto"/>
    </style:style>
    <style:style style:name="P28" style:family="paragraph" style:parent-style-name="Text_20_body">
      <style:paragraph-properties fo:break-before="page"/>
    </style:style>
    <style:style style:name="P29" style:family="paragraph" style:parent-style-name="Text_20_body" style:list-style-name="WWNum6">
      <style:paragraph-properties fo:margin-left="0.2957in" fo:margin-right="0in" fo:text-indent="0in" style:auto-text-indent="false">
        <style:tab-stops>
          <style:tab-stop style:position="0.2957in"/>
        </style:tab-stops>
      </style:paragraph-properties>
    </style:style>
    <style:style style:name="P30" style:family="paragraph" style:parent-style-name="Text_20_body" style:list-style-name="WWNum7">
      <style:paragraph-properties fo:margin-left="0.2957in" fo:margin-right="0in" fo:text-indent="0in" style:auto-text-indent="false">
        <style:tab-stops>
          <style:tab-stop style:position="0.2957in"/>
        </style:tab-stops>
      </style:paragraph-properties>
    </style:style>
    <style:style style:name="P31" style:family="paragraph" style:parent-style-name="Text_20_body" style:list-style-name="WWNum8">
      <style:paragraph-properties fo:margin-left="0.2957in" fo:margin-right="0in" fo:text-indent="0in" style:auto-text-indent="false">
        <style:tab-stops>
          <style:tab-stop style:position="0.2957in"/>
        </style:tab-stops>
      </style:paragraph-properties>
    </style:style>
    <style:style style:name="P32" style:family="paragraph" style:parent-style-name="Text_20_body" style:list-style-name="WWNum9">
      <style:paragraph-properties fo:margin-left="0.2957in" fo:margin-right="0in" fo:text-indent="0in" style:auto-text-indent="false">
        <style:tab-stops>
          <style:tab-stop style:position="0.2957in"/>
        </style:tab-stops>
      </style:paragraph-properties>
    </style:style>
    <style:style style:name="P33" style:family="paragraph" style:parent-style-name="Text_20_body" style:list-style-name="WWNum10">
      <style:paragraph-properties fo:margin-left="0.2957in" fo:margin-right="0in" fo:text-indent="0in" style:auto-text-indent="false">
        <style:tab-stops>
          <style:tab-stop style:position="0.2957in"/>
        </style:tab-stops>
      </style:paragraph-properties>
    </style:style>
    <style:style style:name="P34" style:family="paragraph" style:parent-style-name="Text_20_body" style:list-style-name="WWNum11">
      <style:paragraph-properties fo:margin-left="0.2957in" fo:margin-right="0in" fo:text-indent="0in" style:auto-text-indent="false">
        <style:tab-stops>
          <style:tab-stop style:position="0.2957in"/>
        </style:tab-stops>
      </style:paragraph-properties>
    </style:style>
    <style:style style:name="P35" style:family="paragraph" style:parent-style-name="Text_20_body" style:list-style-name="WWNum12">
      <style:paragraph-properties fo:margin-left="0.2957in" fo:margin-right="0in" fo:text-indent="0in" style:auto-text-indent="false">
        <style:tab-stops>
          <style:tab-stop style:position="0.2957in"/>
        </style:tab-stops>
      </style:paragraph-properties>
    </style:style>
    <style:style style:name="P36" style:family="paragraph" style:parent-style-name="Text_20_body" style:list-style-name="WWNum13">
      <style:paragraph-properties fo:margin-left="0.2957in" fo:margin-right="0in" fo:text-indent="0in" style:auto-text-indent="false">
        <style:tab-stops>
          <style:tab-stop style:position="0.2957in"/>
        </style:tab-stops>
      </style:paragraph-properties>
    </style:style>
    <style:style style:name="P37" style:family="paragraph" style:parent-style-name="Text_20_body" style:list-style-name="WWNum14">
      <style:paragraph-properties fo:margin-left="0.2957in" fo:margin-right="0in" fo:text-indent="0in" style:auto-text-indent="false">
        <style:tab-stops>
          <style:tab-stop style:position="0.2957in"/>
        </style:tab-stops>
      </style:paragraph-properties>
    </style:style>
    <style:style style:name="P38" style:family="paragraph" style:parent-style-name="Text_20_body" style:list-style-name="WWNum15">
      <style:paragraph-properties fo:margin-left="0.2957in" fo:margin-right="0in" fo:text-indent="0in" style:auto-text-indent="false">
        <style:tab-stops>
          <style:tab-stop style:position="0.2957in"/>
        </style:tab-stops>
      </style:paragraph-properties>
    </style:style>
    <style:style style:name="P39" style:family="paragraph" style:parent-style-name="Text_20_body" style:list-style-name="WWNum17">
      <style:paragraph-properties fo:margin-left="0.2957in" fo:margin-right="0in" fo:text-indent="0in" style:auto-text-indent="false">
        <style:tab-stops>
          <style:tab-stop style:position="0.2957in"/>
        </style:tab-stops>
      </style:paragraph-properties>
    </style:style>
    <style:style style:name="P40" style:family="paragraph" style:parent-style-name="Text_20_body" style:list-style-name="WWNum18">
      <style:paragraph-properties fo:margin-left="0.2957in" fo:margin-right="0in" fo:text-indent="0in" style:auto-text-indent="false">
        <style:tab-stops>
          <style:tab-stop style:position="0.2957in"/>
        </style:tab-stops>
      </style:paragraph-properties>
    </style:style>
    <style:style style:name="P41" style:family="paragraph" style:parent-style-name="Text_20_body" style:list-style-name="WWNum19">
      <style:paragraph-properties fo:margin-left="0.2957in" fo:margin-right="0in" fo:text-indent="0in" style:auto-text-indent="false">
        <style:tab-stops>
          <style:tab-stop style:position="0.2957in"/>
        </style:tab-stops>
      </style:paragraph-properties>
    </style:style>
    <style:style style:name="P42" style:family="paragraph" style:parent-style-name="Text_20_body" style:list-style-name="WWNum20">
      <style:paragraph-properties fo:margin-left="0.2957in" fo:margin-right="0in" fo:text-indent="0in" style:auto-text-indent="false">
        <style:tab-stops>
          <style:tab-stop style:position="0.2957in"/>
        </style:tab-stops>
      </style:paragraph-properties>
    </style:style>
    <style:style style:name="P43" style:family="paragraph" style:parent-style-name="Text_20_body" style:list-style-name="WWNum21">
      <style:paragraph-properties fo:margin-left="0.2957in" fo:margin-right="0in" fo:text-indent="0in" style:auto-text-indent="false">
        <style:tab-stops>
          <style:tab-stop style:position="0.2957in"/>
        </style:tab-stops>
      </style:paragraph-properties>
    </style:style>
    <style:style style:name="P44" style:family="paragraph" style:parent-style-name="Text_20_body" style:list-style-name="WWNum22">
      <style:paragraph-properties fo:margin-left="0.2957in" fo:margin-right="0in" fo:text-indent="0in" style:auto-text-indent="false">
        <style:tab-stops>
          <style:tab-stop style:position="0.2957in"/>
        </style:tab-stops>
      </style:paragraph-properties>
    </style:style>
    <style:style style:name="P45" style:family="paragraph" style:parent-style-name="Text_20_body" style:list-style-name="WWNum23">
      <style:paragraph-properties fo:margin-left="0.2957in" fo:margin-right="0in" fo:text-indent="0in" style:auto-text-indent="false">
        <style:tab-stops>
          <style:tab-stop style:position="0.2957in"/>
        </style:tab-stops>
      </style:paragraph-properties>
    </style:style>
    <style:style style:name="P46" style:family="paragraph" style:parent-style-name="Text_20_body" style:list-style-name="WWNum24">
      <style:paragraph-properties fo:margin-left="0.2957in" fo:margin-right="0in" fo:text-indent="0in" style:auto-text-indent="false">
        <style:tab-stops>
          <style:tab-stop style:position="0.2957in"/>
        </style:tab-stops>
      </style:paragraph-properties>
    </style:style>
    <style:style style:name="P47" style:family="paragraph" style:parent-style-name="Text_20_body" style:list-style-name="WWNum25">
      <style:paragraph-properties fo:margin-left="0.2957in" fo:margin-right="0in" fo:text-indent="0in" style:auto-text-indent="false">
        <style:tab-stops>
          <style:tab-stop style:position="0.2957in"/>
        </style:tab-stops>
      </style:paragraph-properties>
    </style:style>
    <style:style style:name="P48" style:family="paragraph" style:parent-style-name="Text_20_body" style:list-style-name="WWNum26">
      <style:paragraph-properties fo:margin-left="0.2957in" fo:margin-right="0in" fo:text-indent="0in" style:auto-text-indent="false">
        <style:tab-stops>
          <style:tab-stop style:position="0.2957in"/>
        </style:tab-stops>
      </style:paragraph-properties>
    </style:style>
    <style:style style:name="P49" style:family="paragraph" style:parent-style-name="Text_20_body" style:list-style-name="WWNum27">
      <style:paragraph-properties fo:margin-left="0.2957in" fo:margin-right="0in" fo:text-indent="0in" style:auto-text-indent="false">
        <style:tab-stops>
          <style:tab-stop style:position="0.2957in"/>
        </style:tab-stops>
      </style:paragraph-properties>
    </style:style>
    <style:style style:name="P50" style:family="paragraph" style:parent-style-name="Text_20_body" style:list-style-name="WWNum28">
      <style:paragraph-properties fo:margin-left="0.2957in" fo:margin-right="0in" fo:text-indent="0in" style:auto-text-indent="false">
        <style:tab-stops>
          <style:tab-stop style:position="0.2957in"/>
        </style:tab-stops>
      </style:paragraph-properties>
    </style:style>
    <style:style style:name="P51" style:family="paragraph" style:parent-style-name="Text_20_body" style:list-style-name="WWNum29">
      <style:paragraph-properties fo:margin-left="0.2957in" fo:margin-right="0in" fo:text-indent="0in" style:auto-text-indent="false">
        <style:tab-stops>
          <style:tab-stop style:position="0.2957in"/>
        </style:tab-stops>
      </style:paragraph-properties>
    </style:style>
    <style:style style:name="P52" style:family="paragraph" style:parent-style-name="Text_20_body" style:list-style-name="WWNum6">
      <style:paragraph-properties fo:margin-left="0.6898in" fo:margin-right="0in" fo:text-indent="0in" style:auto-text-indent="false">
        <style:tab-stops>
          <style:tab-stop style:position="0.6898in"/>
        </style:tab-stops>
      </style:paragraph-properties>
    </style:style>
    <style:style style:name="P53" style:family="paragraph" style:parent-style-name="Text_20_body" style:list-style-name="WWNum16">
      <style:paragraph-properties fo:margin-left="0.2957in" fo:margin-right="0in" fo:text-indent="-0.2957in" style:auto-text-indent="false">
        <style:tab-stops>
          <style:tab-stop style:position="0.2957in"/>
        </style:tab-stops>
      </style:paragraph-properties>
    </style:style>
    <style:style style:name="P54" style:family="paragraph" style:parent-style-name="Text_20_body">
      <style:paragraph-properties fo:margin-left="0.0457in" fo:margin-right="0in" fo:text-indent="0in" style:auto-text-indent="false"/>
    </style:style>
    <style:style style:name="P55" style:family="paragraph" style:parent-style-name="Text_20_body" style:master-page-name="Standard">
      <style:paragraph-properties style:page-number="auto"/>
    </style:style>
    <style:style style:name="P56" style:family="paragraph" style:parent-style-name="footnote_20_text">
      <style:paragraph-properties fo:margin-left="0in" fo:margin-right="0in" fo:text-indent="0.4917in" style:auto-text-indent="false"/>
    </style:style>
    <style:style style:name="P57" style:family="paragraph" style:parent-style-name="footnote_20_text">
      <style:paragraph-properties fo:margin-left="0.4917in" fo:margin-right="0in" fo:text-indent="0.4917in" style:auto-text-indent="false"/>
    </style:style>
    <style:style style:name="P58" style:family="paragraph" style:parent-style-name="footnote_20_text" style:master-page-name="Converted2">
      <style:paragraph-properties style:page-number="auto"/>
    </style:style>
    <style:style style:name="P59" style:family="paragraph" style:parent-style-name="footnote_20_text" style:master-page-name="Converted3">
      <style:paragraph-properties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5">
      <style:paragraph-properties style:page-number="auto"/>
    </style:style>
    <style:style style:name="P62" style:family="paragraph" style:parent-style-name="footnote_20_text" style:master-page-name="Converted6">
      <style:paragraph-properties style:page-number="auto"/>
    </style:style>
    <style:style style:name="P63" style:family="paragraph" style:parent-style-name="footnote_20_text" style:master-page-name="Converted7">
      <style:paragraph-properties style:page-number="auto"/>
    </style:style>
    <style:style style:name="P64" style:family="paragraph" style:parent-style-name="footnote_20_text" style:master-page-name="Converted8">
      <style:paragraph-properties style:page-number="auto"/>
    </style:style>
    <style:style style:name="P65" style:family="paragraph">
      <style:paragraph-properties fo:text-align="center"/>
    </style:style>
    <style:style style:name="T1" style:family="text">
      <style:text-properties fo:font-size="18pt" fo:font-weight="bold" style:font-size-asian="18pt" style:font-weight-asian="bold" style:font-weight-complex="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0pt" style:font-size-asian="10pt"/>
    </style:style>
    <style:style style:name="T7" style:family="text">
      <style:text-properties fo:font-size="10pt" fo:font-weight="bold" style:font-size-asian="10pt" style:font-weight-asian="bold" style:font-weight-complex="bold"/>
    </style:style>
    <style:style style:name="T8" style:family="text">
      <style:text-properties fo:font-size="10pt" fo:font-style="italic" style:font-size-asian="10pt" style:font-style-asian="italic" style:font-style-complex="italic"/>
    </style:style>
    <style:style style:name="T9" style:family="text">
      <style:text-properties fo:font-size="10pt" style:text-underline-style="solid" style:text-underline-width="auto" style:text-underline-color="font-color" fo:font-weight="bold" style:font-size-asian="10pt" style:font-weight-asian="bold" style:font-weight-complex="bold"/>
    </style:style>
    <style:style style:name="gr1"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fo:min-height="0.75in" fo:min-width="1.375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ellipse text:anchor-type="paragraph" draw:z-index="0" draw:name="Oval 71" draw:style-name="gr1" draw:text-style-name="P65" svg:width="3.3752in" svg:height="2.2504in" svg:x="0.5189in" svg:y="0.1882in"><text:p/></draw:ellipse><draw:ellipse text:anchor-type="paragraph" draw:z-index="1" draw:name="Oval 70" draw:style-name="gr1" draw:text-style-name="P65" svg:width="2.8752in" svg:height="1.5004in" svg:x="0.7689in" svg:y="0.0783in"><text:p/></draw:ellipse><draw:ellipse text:anchor-type="paragraph" draw:z-index="2" draw:name="Oval 69" draw:style-name="gr1" draw:text-style-name="P65" svg:width="2.1252in" svg:height="0.8752in" svg:x="1.1437in" svg:y="0.0992in"><text:p/></draw:ellipse><draw:ellipse text:anchor-type="paragraph" draw:z-index="3" draw:name="Oval 68" draw:style-name="gr1" draw:text-style-name="P65" svg:width="2.0004in" svg:height="0.6252in" svg:x="4.1437in" svg:y="0.139in"><text:p/></draw:ellipse><draw:ellipse text:anchor-type="paragraph" draw:z-index="4" draw:name="Oval 67" draw:style-name="gr1" draw:text-style-name="P65" svg:width="1.7504in" svg:height="0.6252in" svg:x="0.3937in" svg:y="0.139in"><text:p/></draw:ellipse><draw:custom-shape text:anchor-type="paragraph" draw:z-index="5" draw:name="Straight Connector 66" draw:style-name="gr2" svg:width="0.0012in" svg:height="0.0012in" svg:x="0in" svg:y="0in"><text:p/><draw:enhanced-geometry draw:type="0"/></draw:custom-shape><draw:rect text:anchor-type="paragraph" draw:z-index="6" draw:name="Rectangle 65" draw:style-name="gr1" draw:text-style-name="P65" svg:width="2.8752in" svg:height="0.2504in" svg:x="1.8937in" svg:y="0.1165in"><text:p/></draw:rect><draw:custom-shape text:anchor-type="paragraph" draw:z-index="7" draw:name="Straight Connector 64" draw:style-name="gr2" svg:width="0.0012in" svg:height="0.0012in" svg:x="0in" svg:y="0in"><text:p/><draw:enhanced-geometry draw:type="0"/></draw:custom-shape><draw:custom-shape text:anchor-type="paragraph" draw:z-index="8" draw:name="Straight Connector 63" draw:style-name="gr2" svg:width="0.0012in" svg:height="0.0012in" svg:x="0in" svg:y="0in"><text:p/><draw:enhanced-geometry draw:type="0"/></draw:custom-shape><draw:custom-shape text:anchor-type="paragraph" draw:z-index="9" draw:name="Straight Connector 62" draw:style-name="gr2" svg:width="0.0012in" svg:height="0.0012in" svg:x="0in" svg:y="0in"><text:p/><draw:enhanced-geometry draw:type="0"/></draw:custom-shape><draw:custom-shape text:anchor-type="paragraph" draw:z-index="10" draw:name="Straight Connector 61" draw:style-name="gr2" svg:width="0.0012in" svg:height="0.0012in" svg:x="0in" svg:y="0in"><text:p/><draw:enhanced-geometry draw:type="0"/></draw:custom-shape><draw:custom-shape text:anchor-type="paragraph" draw:z-index="11" draw:name="Straight Connector 60" draw:style-name="gr2" svg:width="0.0012in" svg:height="0.0012in" svg:x="0in" svg:y="0in"><text:p/><draw:enhanced-geometry draw:type="0"/></draw:custom-shape><draw:custom-shape text:anchor-type="paragraph" draw:z-index="12" draw:name="Straight Connector 59" draw:style-name="gr2" svg:width="0.0012in" svg:height="0.0012in" svg:x="0in" svg:y="0in"><text:p/><draw:enhanced-geometry draw:type="0"/></draw:custom-shape><draw:custom-shape text:anchor-type="paragraph" draw:z-index="13" draw:name="Straight Connector 58" draw:style-name="gr2" svg:width="0.0012in" svg:height="0.0012in" svg:x="0in" svg:y="0in"><text:p/><draw:enhanced-geometry draw:type="0"/></draw:custom-shape><draw:custom-shape text:anchor-type="paragraph" draw:z-index="14" draw:name="Straight Connector 57" draw:style-name="gr2" svg:width="0.0012in" svg:height="0.0012in" svg:x="0in" svg:y="0in"><text:p/><draw:enhanced-geometry draw:type="0"/></draw:custom-shape><draw:custom-shape text:anchor-type="paragraph" draw:z-index="15" draw:name="Straight Connector 56" draw:style-name="gr2" svg:width="0.0012in" svg:height="0.0012in" svg:x="0in" svg:y="0in"><text:p/><draw:enhanced-geometry draw:type="0"/></draw:custom-shape><draw:ellipse text:anchor-type="paragraph" draw:z-index="16" draw:name="Oval 55" draw:style-name="gr1" draw:text-style-name="P65" svg:width="1.1252in" svg:height="0.6252in" svg:x="2.6437in" svg:y="0.0689in"><text:p/></draw:ellipse><draw:ellipse text:anchor-type="paragraph" draw:z-index="17" draw:name="Oval 54" draw:style-name="gr1" draw:text-style-name="P65" svg:width="4.8752in" svg:height="3.0004in" svg:x="0.8937in" svg:y="0.139in"><text:p/></draw:ellipse><draw:rect text:anchor-type="paragraph" draw:z-index="18" draw:name="Rectangle 53" draw:style-name="gr1" draw:text-style-name="P65" svg:width="0.8752in" svg:height="0.5004in" svg:x="4.2689in" svg:y="0.0138in"><text:p/></draw:rect><draw:ellipse text:anchor-type="paragraph" draw:z-index="19" draw:name="Oval 52" draw:style-name="gr1" draw:text-style-name="P65" svg:width="0.7504in" svg:height="0.5004in" svg:x="1.2689in" svg:y="0.0138in"><text:p/></draw:ellipse><draw:custom-shape text:anchor-type="paragraph" draw:z-index="20" draw:name="Straight Connector 51" draw:style-name="gr2" svg:width="0.0012in" svg:height="0.0012in" svg:x="0in" svg:y="0in"><text:p/><draw:enhanced-geometry draw:type="0"/></draw:custom-shape><draw:custom-shape text:anchor-type="paragraph" draw:z-index="21" draw:name="Straight Connector 50" draw:style-name="gr2" svg:width="0.0012in" svg:height="0.0012in" svg:x="0in" svg:y="0in"><text:p/><draw:enhanced-geometry draw:type="0"/></draw:custom-shape><draw:rect text:anchor-type="paragraph" draw:z-index="22" draw:name="Rectangle 49" draw:style-name="gr1" draw:text-style-name="P65" svg:width="1.1252in" svg:height="0.5004in" svg:x="5.1437in" svg:y="0.128in"><text:p/></draw:rect><draw:ellipse text:anchor-type="paragraph" draw:z-index="23" draw:name="Oval 48" draw:style-name="gr1" draw:text-style-name="P65" svg:width="0.8752in" svg:height="0.5004in" svg:x="0.3937in" svg:y="0.128in"><text:p/></draw:ellipse><draw:custom-shape text:anchor-type="paragraph" draw:z-index="24" draw:name="Straight Connector 47" draw:style-name="gr2" svg:width="0.0012in" svg:height="0.0012in" svg:x="0in" svg:y="0in"><text:p/><draw:enhanced-geometry draw:type="0"/></draw:custom-shape><draw:custom-shape text:anchor-type="paragraph" draw:z-index="25" draw:name="Straight Connector 46" draw:style-name="gr2" svg:width="0.0012in" svg:height="0.0012in" svg:x="0in" svg:y="0in"><text:p/><draw:enhanced-geometry draw:type="0"/></draw:custom-shape><draw:rect text:anchor-type="paragraph" draw:z-index="26" draw:name="Rectangle 45" draw:style-name="gr1" draw:text-style-name="P65" svg:width="1.1252in" svg:height="0.5004in" svg:x="5.1437in" svg:y="0.1138in"><text:p/></draw:rect><draw:ellipse text:anchor-type="paragraph" draw:z-index="27" draw:name="Oval 44" draw:style-name="gr1" draw:text-style-name="P65" svg:width="1.2504in" svg:height="0.6252in" svg:x="0.2689in" svg:y="0.1138in"><text:p/></draw:ellipse><draw:ellipse text:anchor-type="paragraph" draw:z-index="28" draw:name="Oval 43" draw:style-name="gr1" draw:text-style-name="P65" svg:width="1.0004in" svg:height="0.5004in" svg:x="2.7689in" svg:y="0.1138in"><text:p/></draw:ellipse><draw:custom-shape text:anchor-type="paragraph" draw:z-index="29" draw:name="Straight Connector 42" draw:style-name="gr2" svg:width="0.0012in" svg:height="0.0012in" svg:x="0in" svg:y="0in"><text:p/><draw:enhanced-geometry draw:type="0"/></draw:custom-shape><draw:custom-shape text:anchor-type="paragraph" draw:z-index="30" draw:name="Straight Connector 41" draw:style-name="gr2" svg:width="0.0012in" svg:height="0.0012in" svg:x="0in" svg:y="0in"><text:p/><draw:enhanced-geometry draw:type="0"/></draw:custom-shape><draw:custom-shape text:anchor-type="paragraph" draw:z-index="31" draw:name="Straight Connector 40" draw:style-name="gr2" svg:width="0.0012in" svg:height="0.0012in" svg:x="0in" svg:y="0in"><text:p/><draw:enhanced-geometry draw:type="0"/></draw:custom-shape><draw:custom-shape text:anchor-type="paragraph" draw:z-index="32" draw:name="Straight Connector 39" draw:style-name="gr2" svg:width="0.0012in" svg:height="0.0012in" svg:x="0in" svg:y="0in"><text:p/><draw:enhanced-geometry draw:type="0"/></draw:custom-shape><draw:custom-shape text:anchor-type="paragraph" draw:z-index="33" draw:name="Straight Connector 38" draw:style-name="gr2" svg:width="0.0012in" svg:height="0.0012in" svg:x="0in" svg:y="0in"><text:p/><draw:enhanced-geometry draw:type="0"/></draw:custom-shape><draw:custom-shape text:anchor-type="paragraph" draw:z-index="34" draw:name="Hexagon 37" draw:style-name="gr3" svg:width="1.3752in" svg:height="0.7504in" svg:x="5.0189in" svg:y="0.0654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ellipse text:anchor-type="paragraph" draw:z-index="35" draw:name="Oval 36" draw:style-name="gr1" draw:text-style-name="P65" svg:width="1.2504in" svg:height="0.5004in" svg:x="0.2689in" svg:y="0.0311in"><text:p/></draw:ellipse><draw:ellipse text:anchor-type="paragraph" draw:z-index="36" draw:name="Oval 35" draw:style-name="gr1" draw:text-style-name="P65" svg:width="2.3752in" svg:height="0.7504in" svg:x="1.6437in" svg:y="0.1217in"><text:p/></draw:ellipse><draw:custom-shape text:anchor-type="paragraph" draw:z-index="37" draw:name="Straight Connector 34" draw:style-name="gr2" svg:width="0.0012in" svg:height="0.0012in" svg:x="0in" svg:y="0in"><text:p/><draw:enhanced-geometry draw:type="0"/></draw:custom-shape><draw:rect text:anchor-type="paragraph" draw:z-index="38" draw:name="Rectangle 33" draw:style-name="gr1" draw:text-style-name="P65" svg:width="3.0004in" svg:height="0.3752in" svg:x="3.7689in" svg:y="0.0382in"><text:p/></draw:rect><draw:rect text:anchor-type="paragraph" draw:z-index="39" draw:name="Rectangle 32" draw:style-name="gr1" draw:text-style-name="P65" svg:width="1.6252in" svg:height="0.5004in" svg:x="2.5189in" svg:y="0.1492in"><text:p/></draw:rect><draw:custom-shape text:anchor-type="paragraph" draw:z-index="40" draw:name="Straight Connector 31" draw:style-name="gr2" svg:width="0.0012in" svg:height="0.0012in" svg:x="0in" svg:y="0in"><text:p/><draw:enhanced-geometry draw:type="0"/></draw:custom-shape><draw:custom-shape text:anchor-type="paragraph" draw:z-index="41" draw:name="Straight Connector 30" draw:style-name="gr2" svg:width="0.0012in" svg:height="0.0012in" svg:x="0in" svg:y="0in"><text:p/><draw:enhanced-geometry draw:type="0"/></draw:custom-shape><draw:rect text:anchor-type="paragraph" draw:z-index="42" draw:name="Rectangle 29" draw:style-name="gr1" draw:text-style-name="P65" svg:width="1.0004in" svg:height="0.3752in" svg:x="5.1437in" svg:y="0.1154in"><text:p/></draw:rect><draw:rect text:anchor-type="paragraph" draw:z-index="43" draw:name="Rectangle 28" draw:style-name="gr1" draw:text-style-name="P65" svg:width="1.0004in" svg:height="0.3752in" svg:x="0.0189in" svg:y="0.011in"><text:p/></draw:rect><draw:custom-shape text:anchor-type="paragraph" draw:z-index="44" draw:name="Straight Connector 27" draw:style-name="gr2" svg:width="0.0012in" svg:height="0.0012in" svg:x="0in" svg:y="0in"><text:p/><draw:enhanced-geometry draw:type="0"/></draw:custom-shape><draw:custom-shape text:anchor-type="paragraph" draw:z-index="45" draw:name="Straight Connector 26" draw:style-name="gr2" svg:width="0.0012in" svg:height="0.0012in" svg:x="0in" svg:y="0in"><text:p/><draw:enhanced-geometry draw:type="0"/></draw:custom-shape><draw:rect text:anchor-type="paragraph" draw:z-index="46" draw:name="Rectangle 25" draw:style-name="gr1" draw:text-style-name="P65" svg:width="1.0004in" svg:height="0.3752in" svg:x="4.2689in" svg:y="0.1862in"><text:p/></draw:rect><draw:rect text:anchor-type="paragraph" draw:z-index="47" draw:name="Rectangle 24" draw:style-name="gr1" draw:text-style-name="P65" svg:width="1.1252in" svg:height="0.3752in" svg:x="1.8937in" svg:y="0.1862in"><text:p/></draw:rect><draw:rect text:anchor-type="paragraph" draw:z-index="48" draw:name="Rectangle 23" draw:style-name="gr1" draw:text-style-name="P65" svg:width="1.0004in" svg:height="0.3752in" svg:x="2.8937in" svg:y="0.0366in"><text:p/></draw:rect><draw:custom-shape text:anchor-type="paragraph" draw:z-index="49" draw:name="Straight Connector 22" draw:style-name="gr2" svg:width="0.0012in" svg:height="0.0012in" svg:x="0in" svg:y="0in"><text:p/><draw:enhanced-geometry draw:type="0"/></draw:custom-shape><draw:custom-shape text:anchor-type="paragraph" draw:z-index="50" draw:name="Straight Connector 21" draw:style-name="gr2" svg:width="0.0012in" svg:height="0.0012in" svg:x="0in" svg:y="0in"><text:p/><draw:enhanced-geometry draw:type="0"/></draw:custom-shape><draw:custom-shape text:anchor-type="paragraph" draw:z-index="51" draw:name="Straight Connector 20" draw:style-name="gr2" svg:width="0.0012in" svg:height="0.0012in" svg:x="0in" svg:y="0in"><text:p/><draw:enhanced-geometry draw:type="0"/></draw:custom-shape><draw:custom-shape text:anchor-type="paragraph" draw:z-index="52" draw:name="Straight Connector 19" draw:style-name="gr2" svg:width="0.0012in" svg:height="0.0012in" svg:x="0in" svg:y="0in"><text:p/><draw:enhanced-geometry draw:type="0"/></draw:custom-shape><draw:rect text:anchor-type="paragraph" draw:z-index="53" draw:name="Rectangle 18" draw:style-name="gr1" draw:text-style-name="P65" svg:width="1.0004in" svg:height="0.3752in" svg:x="4.7689in" svg:y="0.0839in"><text:p/></draw:rect><draw:rect text:anchor-type="paragraph" draw:z-index="54" draw:name="Rectangle 17" draw:style-name="gr1" draw:text-style-name="P65" svg:width="1.0004in" svg:height="0.3752in" svg:x="1.0189in" svg:y="0.0839in"><text:p/></draw:rect><draw:circle text:anchor-type="paragraph" draw:z-index="55" draw:name="Oval 16" draw:style-name="gr1" draw:text-style-name="P65" svg:width="0.1252in" svg:height="0.1252in" svg:x="5.5189in" svg:y="0.0173in"><text:p/></draw:circle><draw:circle text:anchor-type="paragraph" draw:z-index="56" draw:name="Oval 15" draw:style-name="gr1" draw:text-style-name="P65" svg:width="0.1252in" svg:height="0.1252in" svg:x="4.8937in" svg:y="0.0173in"><text:p/></draw:circle><draw:circle text:anchor-type="paragraph" draw:z-index="57" draw:name="Oval 14" draw:style-name="gr1" draw:text-style-name="P65" svg:width="0.1252in" svg:height="0.1252in" svg:x="3.6437in" svg:y="0.0173in"><text:p/></draw:circle><draw:circle text:anchor-type="paragraph" draw:z-index="58" draw:name="Oval 13" draw:style-name="gr1" draw:text-style-name="P65" svg:width="0.1252in" svg:height="0.1252in" svg:x="3.0189in" svg:y="0.0173in"><text:p/></draw:circle><draw:circle text:anchor-type="paragraph" draw:z-index="59" draw:name="Oval 12" draw:style-name="gr1" draw:text-style-name="P65" svg:width="0.1252in" svg:height="0.1252in" svg:x="1.1437in" svg:y="0.0173in"><text:p/></draw:circle><draw:circle text:anchor-type="paragraph" draw:z-index="60" draw:name="Oval 11" draw:style-name="gr1" draw:text-style-name="P65" svg:width="0.1252in" svg:height="0.1252in" svg:x="1.6437in" svg:y="0in"><text:p/></draw:circle><draw:rect text:anchor-type="paragraph" draw:z-index="61" draw:name="Rectangle 10" draw:style-name="gr1" draw:text-style-name="P65" svg:width="1.0004in" svg:height="0.3752in" svg:x="2.8937in" svg:y="0in"><text:p/></draw:rect><draw:rect text:anchor-type="paragraph" draw:z-index="62" draw:name="Rectangle 9" draw:style-name="gr1" draw:text-style-name="P65" svg:width="1.0004in" svg:height="0.3752in" svg:x="4.7689in" svg:y="0.1339in"><text:p/></draw:rect><draw:rect text:anchor-type="paragraph" draw:z-index="63" draw:name="Rectangle 8" draw:style-name="gr1" draw:text-style-name="P65" svg:width="1.0004in" svg:height="0.3752in" svg:x="2.8937in" svg:y="0.1339in"><text:p/></draw:rect><draw:rect text:anchor-type="paragraph" draw:z-index="64" draw:name="Rectangle 7" draw:style-name="gr1" draw:text-style-name="P65" svg:width="1.0004in" svg:height="0.3752in" svg:x="1.0189in" svg:y="0.1339in"><text:p/></draw:rect><draw:circle text:anchor-type="paragraph" draw:z-index="65" draw:name="Oval 6" draw:style-name="gr1" draw:text-style-name="P65" svg:width="0.1252in" svg:height="0.1252in" svg:x="5.5189in" svg:y="0.0673in"><text:p/></draw:circle><draw:circle text:anchor-type="paragraph" draw:z-index="66" draw:name="Oval 5" draw:style-name="gr1" draw:text-style-name="P65" svg:width="0.1252in" svg:height="0.1252in" svg:x="4.8937in" svg:y="0.0673in"><text:p/></draw:circle><draw:circle text:anchor-type="paragraph" draw:z-index="67" draw:name="Oval 4" draw:style-name="gr1" draw:text-style-name="P65" svg:width="0.1252in" svg:height="0.1252in" svg:x="3.6437in" svg:y="0.0673in"><text:p/></draw:circle><draw:circle text:anchor-type="paragraph" draw:z-index="68" draw:name="Oval 3" draw:style-name="gr1" draw:text-style-name="P65" svg:width="0.1252in" svg:height="0.1252in" svg:x="3.0189in" svg:y="0.0673in"><text:p/></draw:circle><draw:circle text:anchor-type="paragraph" draw:z-index="69" draw:name="Oval 2" draw:style-name="gr1" draw:text-style-name="P65" svg:width="0.1252in" svg:height="0.1252in" svg:x="1.6437in" svg:y="0.0673in"><text:p/></draw:circle><draw:circle text:anchor-type="paragraph" draw:z-index="70" draw:name="Oval 1" draw:style-name="gr1" draw:text-style-name="P65" svg:width="0.1252in" svg:height="0.1252in" svg:x="1.1437in" svg:y="0.0673in"><text:p/></draw:circle><text:span text:style-name="T1">DINAMIKA VZG.-IZOBRAŽEVALNEGA PROCESA</text:span></text:p>
      <text:p text:style-name="Text_20_body"/>
      <text:p text:style-name="Text_20_body"/>
      <text:p text:style-name="Text_20_body"><text:span text:style-name="T3">METODE IZOBRAŽEVANJA </text:span></text:p>
      <text:p text:style-name="Text_20_body"/>
      <text:p text:style-name="Text_20_body">Metode so racionalni, znanstveno utemeljeni in praktično preizkušeni, uspešni načini učiteljevega in učenčevega dela. Metode so tudi:</text:p>
      <text:list xml:id="list13985913761" text:style-name="WWNum1">
        <text:list-item>
          <text:p text:style-name="P3">racionalne poti do ciljev</text:p>
        </text:list-item>
        <text:list-item>
          <text:p text:style-name="P3">način ravnanja konkretne aktivnosti</text:p>
        </text:list-item>
        <text:list-item>
          <text:p text:style-name="P3">modrost, umnost in spretnost ravnanja</text:p>
        </text:list-item>
        <text:list-item>
          <text:p text:style-name="P3">sestavina ciljev</text:p>
        </text:list-item>
      </text:list>
      <text:p text:style-name="Text_20_body">Metode niso samo poti do ciljev, ampak tudi sestavina ciljev. V moderni pedagogiki je cilj tudi to, da učenci metodo spoznajo, usvojijo in razvijejo. Učence moramo izboraziti za izobraževanje. To pomeni, da ne ne naučijo samo kako zadrževati znanja, ampak tudi kako do znanja priti, ga odkriti, izluščiti, oblikovati, registrirati in zadržati. <text:s/></text:p>
      <text:list xml:id="list1213836268" text:continue-numbering="true" text:style-name="WWNum1">
        <text:list-item>
          <text:p text:style-name="P3">odnos med subjekti izobraževanja</text:p>
        </text:list-item>
        <text:list-item>
          <text:p text:style-name="P3">metodološko usmerjanje in pomoč učencem</text:p>
        </text:list-item>
      </text:list>
      <text:p text:style-name="Text_20_body">S pomočjo metod učenci spoznajo pravilne, ustrezne in učinkovite metodološke poti na določenih področjih. Pri pouku zgodovine naj bi učenec spoznal kako se zgodovinsko raziskuje, kako se pride do zgodovinskih resnic. Pri pouku jezika bo spoznal neke jezikovno-metodološke postopke, pri drugih predmetih osnovne eksperimentalne poti. Premalo je če uporabljamo metodo i.p. samo zato, da pouk gladko teče.</text:p>
      <text:p text:style-name="Text_20_body"/>
      <text:p text:style-name="Text_20_body"><text:span text:style-name="T2">Sestavine</text:span> metod i.p. z vidika učitelja so:</text:p>
      <text:list xml:id="list930573068" text:style-name="WWNum2">
        <text:list-item>
          <text:p text:style-name="P4">znanje (učitelj mora metodo poznati in obvladati)</text:p>
        </text:list-item>
        <text:list-item>
          <text:p text:style-name="P4">razumevanje (razumevanje bistva metodičnega postopka, ne samo kot spretnost)</text:p>
        </text:list-item>
        <text:list-item>
          <text:p text:style-name="P4">sposobnost presoje (i.p. vedno znova ustvarjamo) </text:p>
        </text:list-item>
        <text:list-item>
          <text:p text:style-name="P4">prilagodljivost (prirejanje i.p. konkretni situaciji)</text:p>
        </text:list-item>
        <text:list-item>
          <text:p text:style-name="P4">spretnost-usposobljenost (brezhibno obvladanje postopkov; pri govornih metodah je pomemben stil in spretnost govora, ustrezen nastop, skladnost govornega in negovornega sporočanja, dinamika, živahnost in privlačnost govora)</text:p>
        </text:list-item>
        <text:list-item>
          <text:p text:style-name="P4">umnost-modrost (nagib, sposobnost učitelja, da pouku da svoj navdih, subjektivni »feeling«)</text:p>
        </text:list-item>
        <text:list-item>
          <text:p text:style-name="P4">improvizacija (učitelj mora biti dober improvizator, ker je velikokrat potrebno že do podrobnosti premišljen potek i.p. prestrukturirati)</text:p>
        </text:list-item>
      </text:list>
      <text:p text:style-name="Text_20_body"/>
      <text:p text:style-name="Text_20_body"/>
      <text:p text:style-name="Text_20_body"><text:span text:style-name="T5">Trije okvirji metod i.p.</text:span></text:p>
      <text:p text:style-name="Text_20_body"/>
      <text:p text:style-name="Text_20_body"/>
      <text:p text:style-name="Text_20_body"/>
      <text:p text:style-name="P20"><text:span text:style-name="T7">MAKRO (KONCEPTUALNA) RAVEN</text:span></text:p>
      <text:p text:style-name="P21"/>
      <text:p text:style-name="P21"/>
      <text:p text:style-name="P20"><text:span text:style-name="T7"><text:s text:c="5"/>OPERATIVNA SREDNJA RAVEN</text:span></text:p>
      <text:p text:style-name="P21"/>
      <text:p text:style-name="P21"/>
      <text:p text:style-name="P20"><text:span text:style-name="T7"><text:tab/> <text:s text:c="3"/></text:span></text:p>
      <text:p text:style-name="P22"><text:span text:style-name="T7"><text:s text:c="5"/>MIKRO RAVEN</text:span></text:p>
      <text:p text:style-name="Text_20_body"/>
      <text:p text:style-name="Text_20_body"/>
      <text:p text:style-name="Text_20_body"><text:soft-page-break/><text:tab/><text:tab/></text:p>
      <text:p text:style-name="Text_20_body"/>
      <text:p text:style-name="Text_20_body"><text:tab/><text:tab/></text:p>
      <text:p text:style-name="Text_20_body">Vsaka metoda ima <text:span text:style-name="T2">makro konceptualno raven</text:span> ali širšo metodološko ozadje, ki ga moramo poznati. Na <text:span text:style-name="T2">operativni ravni</text:span> govorimo o glavnih metodičnih usmeritvah ravnanja, kjer se učitelj že odloči kako bo delo potekalo (npr. eksperimentalno). Na <text:span text:style-name="T2">mikro ravni</text:span> so v ospredju vse finese in modalitete metode, ki se najbolj prilegajo konkretni situaciji. Paziti moramo na metodične bližnjice (trike), ki nimajo zanesljive osnove in so zato lahko nevarne (npr. pri ki, ko, ker, da, če vejica skače; pri enačbah se velikokrat zgodi, da učitelj pravi, vse kar je na levi pride na desni nasprotno kakor je bilo prej…).</text:p>
      <text:p text:style-name="Text_20_body"/>
      <text:p text:style-name="Text_20_body"/>
      <text:p text:style-name="Text_20_body"><text:span text:style-name="T5">Metoda kot poustvarjen spoznavni proces v i.p. </text:span></text:p>
      <text:p text:style-name="Text_20_body"/>
      <text:p text:style-name="Text_20_body"/>
      <text:p text:style-name="Text_20_body"/>
      <text:p text:style-name="P18"><text:span text:style-name="T7">DIDAKTIČNI PROCES<text:tab/><text:tab/><text:tab/><text:tab/><text:tab/><text:tab/>SPOZNAVNI PROCES</text:span></text:p>
      <text:p text:style-name="P5"/>
      <text:p text:style-name="P5"/>
      <text:p text:style-name="P22"><text:span text:style-name="T7"><text:s text:c="13"/></text:span></text:p>
      <text:p text:style-name="P23"><text:span text:style-name="T7"><text:s/>ISKANJE, SPREJEMANJE INFORMACIJ</text:span></text:p>
      <text:p text:style-name="P6"/>
      <text:p text:style-name="P6"/>
      <text:p text:style-name="P5"/>
      <text:p text:style-name="P5"/>
      <text:p text:style-name="P18"><text:span text:style-name="T7">ZAZNAVANJE DRAŽLJAJEV<text:tab/><text:tab/><text:tab/><text:tab/><text:tab/>OBLIKOVANJE ZAZNAV</text:span></text:p>
      <text:p text:style-name="P5"/>
      <text:p text:style-name="P5"/>
      <text:p text:style-name="P5"/>
      <text:p text:style-name="P5"/>
      <text:p text:style-name="P18"><text:span text:style-name="T7">SPREJEMANJE IN PREDELAVA<text:tab/><text:tab/><text:tab/><text:tab/>OBLIKOVANJE PREDSTAV</text:span></text:p>
      <text:p text:style-name="P5"/>
      <text:p text:style-name="P5"/>
      <text:p text:style-name="P5"/>
      <text:p text:style-name="P5"/>
      <text:p text:style-name="P24"><text:span text:style-name="T7">UREJENJE, POSPLOŠEVANJE<text:tab/><text:tab/>RAZVIJANJE, <text:s text:c="82"/>OBLIKOVANJE POJMOV</text:span></text:p>
      <text:p text:style-name="P5"/>
      <text:p text:style-name="P5"/>
      <text:p text:style-name="P5"/>
      <text:p text:style-name="P25"><text:span text:style-name="T7">APLIKACIJE, ŠIRJENJE<text:tab/>OBLIKOVANJE SODB, OBLIKOVANJE UGOTOVITEV</text:span></text:p>
      <text:p text:style-name="P5"/>
      <text:p text:style-name="P5"/>
      <text:p text:style-name="P5"/>
      <text:p text:style-name="Text_20_body"><text:span text:style-name="T7"><text:tab/><text:tab/><text:tab/><text:tab/><text:tab/> <text:s text:c="11"/>REZULTAT</text:span></text:p>
      <text:p text:style-name="Text_20_body"/>
      <text:p text:style-name="Text_20_body"/>
      <text:p text:style-name="Text_20_body">Učitelj učencu vedno zrežira spoznavni proces v didaktični obliki. To pomeni, da spoznavni proces prilagodi učencu tako, da mu je razumljiv, privlačen, da v njem sodeluje in prehodi predvideno spoznavno pot. Začnemo z iskanjem in sprejemanjem informacij, ki je skupno tako didaktičnemu kot spoznavnemu procesu. Zaznavanje dražljajev sprožimo z oblikovanjem zaznav. Sprožimo takšne dražljaje, ki izzovejo določene zaznave pri učencu. Temu je prirejen tudi metodični postopek. </text:p>
      <text:p text:style-name="Text_20_body"><text:soft-page-break/></text:p>
      <text:p text:style-name="Text_20_body">Monometodizem zagovarja eno metodo, ki pa ima več pojavnih oblik. </text:p>
      <text:p text:style-name="Text_20_body">Polimetodizem zagovarja več metod, ker je nemogoče, da bi bila ena metoda ustrezna za celoten i.p.. Obstaja nekaj problemsko-metodoloških tako različnih področij, da ne prenesejo iste metode.</text:p>
      <text:p text:style-name="Text_20_body"/>
      <text:p text:style-name="Text_20_body"/>
      <text:p text:style-name="Text_20_body">Neposredno in dokončno o metodah i.p. odloči učitelj. Pri tem je suveren, vendar mora za svojo suverenost pridobiti pristojnosti. Nima pravice do samovolje, dolžan pa se je sam kvalitetno odločati. To pomeni, da so vse njegove odločitev čimbolj objektivno argumentirane. </text:p>
      <text:p text:style-name="Text_20_body"/>
      <text:p text:style-name="Text_20_body"/>
      <text:p text:style-name="Text_20_body"><text:span text:style-name="T5">Kaj vse vpliva na metode </text:span></text:p>
      <text:p text:style-name="Text_20_body"/>
      <text:p text:style-name="Text_20_body"/>
      <text:p text:style-name="P18"><text:span text:style-name="T7"><text:s text:c="10"/>objektivni dejavniki<text:tab/><text:tab/><text:tab/><text:tab/><text:tab/> <text:s text:c="7"/>subjektivni dejavniki</text:span></text:p>
      <text:p text:style-name="Text_20_body"/>
      <text:p text:style-name="Text_20_body"/>
      <text:p text:style-name="Text_20_body"/>
      <text:p text:style-name="P22"><text:span text:style-name="T7">CILJI<text:tab/><text:tab/><text:tab/><text:tab/><text:tab/><text:tab/>UČENEC</text:span></text:p>
      <text:p text:style-name="P5"/>
      <text:p text:style-name="P5"/>
      <text:p text:style-name="P5"/>
      <text:p text:style-name="P18"><text:span text:style-name="T7">VSEBINA<text:tab/><text:tab/><text:tab/><text:tab/><text:tab/><text:tab/><text:tab/><text:tab/><text:tab/>UČENCI</text:span></text:p>
      <text:p text:style-name="P5"/>
      <text:p text:style-name="P5"/>
      <text:p text:style-name="P5"/>
      <text:p text:style-name="Text_20_body"><text:span text:style-name="T7"><text:tab/>DIDAKTIČNA<text:tab/><text:tab/><text:tab/><text:tab/>METODE<text:tab/><text:tab/><text:tab/><text:tab/>UČITELJI</text:span></text:p>
      <text:p text:style-name="Text_20_body"><text:span text:style-name="T7"><text:tab/> SREDSTVA</text:span></text:p>
      <text:p text:style-name="P5"/>
      <text:p text:style-name="Text_20_body"><text:span text:style-name="T7"><text:tab/></text:span></text:p>
      <text:p text:style-name="P19"/>
      <text:p text:style-name="P18"><text:span text:style-name="T7">DIDAKTIČNO<text:tab/><text:tab/><text:tab/><text:tab/><text:tab/><text:tab/><text:tab/><text:tab/><text:tab/>UČITELJ</text:span></text:p>
      <text:p text:style-name="Text_20_body"><text:span text:style-name="T7"><text:tab/> <text:s text:c="2"/>OKOLJE<text:tab/><text:tab/></text:span></text:p>
      <text:p text:style-name="Text_20_body"><text:span text:style-name="T7"><text:tab/><text:tab/><text:tab/> <text:s text:c="10"/>DIDAKTIČNE ZNAČILNOSTI,</text:span></text:p>
      <text:p text:style-name="Text_20_body"><text:span text:style-name="T7"><text:tab/><text:tab/><text:tab/><text:tab/> <text:s text:c="12"/>USMERITEV</text:span></text:p>
      <text:p text:style-name="P5"/>
      <text:p text:style-name="P5"/>
      <text:p text:style-name="Text_20_body"><text:span text:style-name="T7"><text:tab/><text:tab/><text:tab/><text:tab/><text:tab/><text:tab/><text:tab/><text:tab/></text:span></text:p>
      <text:p text:style-name="P26"><text:span text:style-name="T7">UČITELJEVE METODIČNE ODLOČITVE</text:span></text:p>
      <text:p text:style-name="Text_20_body"/>
      <text:p text:style-name="Text_20_body"/>
      <text:p text:style-name="Text_20_body"><text:span text:style-name="T2">Objektivni dejavniki</text:span></text:p>
      <text:p text:style-name="Text_20_body">Pri ciljih gre lahko za spoznavni, vzgojni, psihomotorni razvoj, enostavne in zahtevne cilje, dopolnjevanje ali razvijanje zahtevnih mislenih procesov. Vsebina je lahko verbalna, v materialni obliki, abstraktna, se kaže kot dejavnost, kako je strukturirana, razvita, obsežna. Do didaktičnih značilnosti in usmeritev pride kadar je i.p. na šoli zavestno izrazito raziskovalno usmerjen. Iz tega sledi več empiričnih in induktivnih pristopov, več iskanja in čutnega zaznavnja (OŠ) ali razvijanje formalnega mišljenja, filozofiranje (SŠ). Vsi dejavnik so v medsebojni odvisnosti in vplivajo neposredno in v povezavi z drugimi. </text:p>
      <text:p text:style-name="Text_20_body"/>
      <text:p text:style-name="Text_20_body"><text:span text:style-name="T2">Subjektivni dejavniki</text:span></text:p>
      <text:p text:style-name="Text_20_body"><text:soft-page-break/>Metode bodo odvisne in prilagojene učencem (vsem subjektivnim značilnostim posameznega učenca, čeprav je to zelo težko, ker učitelj ne zmore takšnega razpona različnosti). Pri učencih kot skupina ali razred se pojavlja klima, vzdušje, pričakovanje, razvitost procesov, sodelovanje ali nesodelovanje med učenci, kako skupina funkcionira, kaj zmore in česa ne zmore. Učitelji bi morali metodične odločitve med seboj usklajevati, zato ker vsi učitelji v istem razredu usmerjajo svoje delovanje na iste učence. Če ni potrebnega skladja in prihaja do nasprotij lahko učencem povzročamo velike težave. Učitelj mora pri izbiri metod upoštevati tudi sebe. Odločil se bo za metode, ki jih obvlada, uspešno vodi ipd. Tudi učitelj se mora metodam prilagajati tako, da spoznava sodobnejše, kvalitetne metode, čeprav so zahtevnejše. Učitelj pouka ne more metodično krojiti samo po sebi, svoji lagodnosti. </text:p>
      <text:p text:style-name="Text_20_body"/>
      <text:p text:style-name="Text_20_body">Tukaj didaktiki opozarjajo na problem »metodičnih konjičkov«. To pomeni, da učitelj vedno dela na način, kot je njemu najlepše in mu najbolj ustreza. Učitelj je vendarle v funkciji učencev in izobraževalnih ciljev. Učitelj naj da svoj pečat i.p. tako, da ga s tem ne deformira ali kakovostno osiromaši. </text:p>
      <text:p text:style-name="Text_20_body"/>
      <text:p text:style-name="Text_20_body">Poznamo:</text:p>
      <text:p text:style-name="Text_20_body"/>
      <text:p text:style-name="Text_20_body"><text:span text:style-name="T2">1. Govorno-besedilne metode:</text:span></text:p>
      <text:list xml:id="list1734171371" text:style-name="WWNum3">
        <text:list-item>
          <text:p text:style-name="P7">metoda razlage </text:p>
        </text:list-item>
        <text:list-item>
          <text:p text:style-name="P7">metoda razgovora </text:p>
        </text:list-item>
        <text:list-item>
          <text:p text:style-name="P7">metoda predavanja </text:p>
        </text:list-item>
        <text:list-item>
          <text:p text:style-name="P7">diskusija</text:p>
        </text:list-item>
      </text:list>
      <text:p text:style-name="Text_20_body"/>
      <text:p text:style-name="Text_20_body"><text:span text:style-name="T2">2. Metode prikazovanja ali ilustrativno-demonstracijske metode</text:span></text:p>
      <text:list xml:id="list2001698017" text:style-name="WWNum4">
        <text:list-item>
          <text:p text:style-name="P8">metode prikazovanja</text:p>
        </text:list-item>
        <text:list-item>
          <text:p text:style-name="P8">metode eksperimentalnega dela</text:p>
        </text:list-item>
        <text:list-item>
          <text:p text:style-name="P8">metode psihomotornega učenja</text:p>
        </text:list-item>
      </text:list>
      <text:p text:style-name="Text_20_body"/>
      <text:p text:style-name="Text_20_body"><text:span text:style-name="T2">3. Problemske metode</text:span></text:p>
      <text:list xml:id="list1371507470" text:style-name="WWNum5">
        <text:list-item>
          <text:p text:style-name="P9">metodološki pristop (raziskovalno-problemski)</text:p>
        </text:list-item>
      </text:list>
      <text:p text:style-name="Text_20_body"/>
      <text:p text:style-name="Text_20_body">Vse metode lahko uporabimo za:</text:p>
      <text:list xml:id="list1585728251" text:continue-numbering="true" text:style-name="WWNum5">
        <text:list-item>
          <text:p text:style-name="P9">pridobivanje in osvajanje novega znanja (interakcija med učiteljem in učencem)</text:p>
        </text:list-item>
        <text:list-item>
          <text:p text:style-name="P9">ponavljanje in utrjevanje (samorazlaga, samoprikazovanje, individualno reševanje problemov, več monologa…)</text:p>
        </text:list-item>
      </text:list>
      <text:p text:style-name="Text_20_body"/>
      <text:p text:style-name="Text_20_body"/>
      <text:p text:style-name="P1"/>
      <text:p text:style-name="P28"><text:span text:style-name="T3">OBLIKE IZOBRAŽEVALNEGA PROCESA</text:span><text:note text:id="ftn1" text:note-class="footnote"><text:note-citation>1</text:note-citation><text:note-body><text:p text:style-name="P27"><text:span text:style-name="footnote_20_reference"/> <text:span text:style-name="T6">Zapiski predavanj prof. dr. Milene Ivanuš Grmek!</text:span></text:p><text:p text:style-name="Text_20_body"><text:span text:style-name="T6">Literatura: </text:span></text:p><text:p text:style-name="P18"><text:span text:style-name="T6">Marko Stevanović, </text:span><text:span text:style-name="T8">Didaktika</text:span><text:span text:style-name="T6"> (1998);</text:span></text:p><text:p text:style-name="P18"><text:span text:style-name="T6">Ana Tomić, </text:span><text:span text:style-name="T8">Izbrana poglavja iz didaktike</text:span><text:span text:style-name="T6"> (1999); </text:span></text:p><text:p text:style-name="P18"><text:span text:style-name="T6">Vladimir Poljak, </text:span><text:span text:style-name="T8">Didaktika</text:span></text:p><text:p text:style-name="P18"><text:span text:style-name="T6">Ladislav Bognar, Matijević, </text:span><text:span text:style-name="T8">Didaktika</text:span><text:span text:style-name="T6"> (1990)</text:span></text:p><text:p text:style-name="footnote_20_text"/></text:note-body></text:note></text:p>
      <text:p text:style-name="P10"/>
      <text:p text:style-name="P10"/>
      <text:p text:style-name="Text_20_body"><text:span text:style-name="T2">UČNE OBLIKE</text:span></text:p>
      <text:p text:style-name="Text_20_body"/>
      <text:p text:style-name="Text_20_body">Učne oblike so didaktično strukturirane organizacijske osnove pouka, s katerimi urejamo odnose in vloge učencev in učiteljev v i.p.. Glede na odnos med učenci in učiteljev delimo oblike pouka na:</text:p>
      <text:p text:style-name="Text_20_body"/>
      <text:p text:style-name="Text_20_body"><text:span text:style-name="T2">1. neposredne (neposredno poučevanje):</text:span> frontalni pouk (frontalna učna oblika)</text:p>
      <text:p text:style-name="Text_20_body"><text:span text:style-name="T2">2. posredne:</text:span> skupinsko delo, delo v dvojicah, individualno ali posamično delo</text:p>
      <text:p text:style-name="Text_20_body"/>
      <text:p text:style-name="Text_20_body">Kaj je neposredno poučevanje?</text:p>
      <text:p text:style-name="Text_20_body">1. Učitelj poučuje, učenci ga poslušajo in si skušajo zapomniti. Učitelj učencem razlaga snov, da bi si jo čim lažje zapomnili.</text:p>
      <text:p text:style-name="Text_20_body"/>
      <text:p text:style-name="Text_20_body">2. Učitelj organizira delo in skuša čimbolj motivirati učence.</text:p>
      <text:p text:style-name="Text_20_body"/>
      <text:p text:style-name="Text_20_body"><text:span text:style-name="T5">1. Neposredne učne oblike</text:span></text:p>
      <text:p text:style-name="Text_20_body"/>
      <text:p text:style-name="Text_20_body"><text:span text:style-name="T2">FRONTALNI POUK</text:span></text:p>
      <text:p text:style-name="Text_20_body"/>
      <text:p text:style-name="Text_20_body"><text:span text:style-name="T2">Prednosti frontalnega učenja:</text:span></text:p>
      <text:list xml:id="list130534206" text:style-name="WWNum6">
        <text:list-item>
          <text:p text:style-name="P29">i.p. izvajamo za večje število učencev (z vidika financiranja zelo racionalno-ekonomično)</text:p>
        </text:list-item>
        <text:list-item>
          <text:p text:style-name="P29">bistvo je, da učitelj komunicira z vsemi učenci (skušamo spremljati neverbalno komunikacijo slušateljev – ugotavlja dolgočasenje, nerazumevanje učencev…)</text:p>
        </text:list-item>
        <text:list-item>
          <text:p text:style-name="P29">učitelj ima pregled nad vsemi učenci</text:p>
        </text:list-item>
        <text:list-item>
          <text:p text:style-name="P29">učitelj lahko i.p. sproti uravnava (prilagajanje intenzivnosti aktivnosti)</text:p>
        </text:list-item>
        <text:list-item>
          <text:p text:style-name="P29">zagotovaljena pot do cilja</text:p>
        </text:list-item>
      </text:list>
      <text:p text:style-name="Text_20_body"/>
      <text:p text:style-name="Text_20_body"><text:span text:style-name="T2">Negativne strani frontalnega pouka:</text:span></text:p>
      <text:list xml:id="list812713675" text:style-name="WWNum7">
        <text:list-item>
          <text:p text:style-name="P30">otežena individualizacija (nekateri učenci se dolgočasijo, nekateri pa še niso dojeli snovi)</text:p>
        </text:list-item>
        <text:list-item>
          <text:p text:style-name="P30">učenec kot posameznik ne pride do izraza (malo časa za učenčeva vprašanja)</text:p>
        </text:list-item>
        <text:list-item>
          <text:p text:style-name="P30">premalo povratnih informacij (ne vemo ali učenec snov razume ali ne)</text:p>
        </text:list-item>
        <text:list-item>
          <text:p text:style-name="P30">delo je za vse enako</text:p>
        </text:list-item>
        <text:list-item>
          <text:p text:style-name="P30">oteženo je sodelovanje med učenci, ker to povzroča nemir</text:p>
        </text:list-item>
        <text:list-item>
          <text:p text:style-name="P30">učenci so v glavnem poslušalci, kar jih sili v pasivnost…</text:p>
        </text:list-item>
      </text:list>
      <text:p text:style-name="Text_20_body"/>
      <text:p text:style-name="Text_20_body"/>
      <text:p text:style-name="Text_20_body"><text:soft-page-break/><text:span text:style-name="T5">2. Posredne učne oblike</text:span></text:p>
      <text:p text:style-name="Text_20_body"/>
      <text:p text:style-name="Text_20_body">Učitelj je bolj vodja, kot neposredni izvajalec i.p.. Pri posrednih učnih oblikah običajno ne gre za razlago v »živo«, temveč učitelj organizira učence da delo opravijo sami.</text:p>
      <text:p text:style-name="Text_20_body"/>
      <text:p text:style-name="P2"><text:bookmark text:name="_GoBack"/></text:p>
      <text:p text:style-name="Text_20_body"><text:span text:style-name="T2">SKUPINSKO UČNO DELO </text:span>(vidik organizacije učencev)</text:p>
      <text:p text:style-name="Text_20_body"/>
      <text:p text:style-name="Text_20_body">Učenci delujejo v skupinah. Skupine so lahko spontane ali pa ne. Za spontane skupine se učitelj odloča takrat, ko gre za manj zahtevno delo. Ko gre za delo, ki je spoznavno zahtevnejše, se učitelj z učenci dogovori za članstvo po skupinah po nekaterih kriterijih. </text:p>
      <text:p text:style-name="Text_20_body"/>
      <text:p text:style-name="P11"><text:span text:style-name="T9">tabla ali ekran</text:span></text:p>
      <text:p text:style-name="P6"/>
      <text:p text:style-name="P6"/>
      <text:p text:style-name="P6"/>
      <text:p text:style-name="P11"><text:span text:style-name="T7">UČITELJEVA MIZA</text:span></text:p>
      <text:p text:style-name="P6"/>
      <text:p text:style-name="P6"/>
      <text:p text:style-name="P5"/>
      <text:p text:style-name="P11"><text:span text:style-name="T7">smer pogleda med frontalnimi periodami</text:span></text:p>
      <text:p text:style-name="Text_20_body"/>
      <text:p text:style-name="Text_20_body"/>
      <text:p text:style-name="P11"/>
      <text:p text:style-name="Text_20_body"/>
      <text:p text:style-name="Text_20_body"/>
      <text:p text:style-name="Text_20_body"/>
      <text:p text:style-name="Text_20_body"/>
      <text:p text:style-name="Text_20_body"/>
      <text:list xml:id="list1463772690" text:style-name="WWNum8">
        <text:list-item>
          <text:p text:style-name="P31">najprimernejše so skupine od 4-7 članov</text:p>
        </text:list-item>
        <text:list-item>
          <text:p text:style-name="P31">skupina naj ima vodjo, ki obvlada delo v skupini</text:p>
        </text:list-item>
        <text:list-item>
          <text:p text:style-name="P31">vplivi na velikost skupin:</text:p>
        </text:list-item>
      </text:list>
      <text:list xml:id="list1353720465" text:continue-list="list130534206" text:style-name="WWNum6">
        <text:list-item>
          <text:list>
            <text:list-item>
              <text:p text:style-name="P52">starost učencev</text:p>
            </text:list-item>
            <text:list-item>
              <text:p text:style-name="P52">področje dela</text:p>
            </text:list-item>
            <text:list-item>
              <text:p text:style-name="P52">razpoložljiv delovni material</text:p>
            </text:list-item>
            <text:list-item>
              <text:p text:style-name="P52">interes učencev</text:p>
            </text:list-item>
            <text:list-item>
              <text:p text:style-name="P52">razpoložljiv čas</text:p>
            </text:list-item>
            <text:list-item>
              <text:p text:style-name="P52">pripravljenost in usposobljenost učencev za samostojno delo</text:p>
            </text:list-item>
          </text:list>
        </text:list-item>
      </text:list>
      <text:p text:style-name="Text_20_body"/>
      <text:list xml:id="list180717067" text:style-name="WWNum9">
        <text:list-item>
          <text:p text:style-name="P32">v praksi se skupine oblikujejo na tri načine:</text:p>
        </text:list-item>
      </text:list>
      <text:list xml:id="list1862380770" text:continue-list="list1353720465" text:style-name="WWNum6">
        <text:list-item>
          <text:list>
            <text:list-item>
              <text:p text:style-name="P52">od zgoraj (kriterij delitve učencev po skupinah določi učitelj)</text:p>
            </text:list-item>
            <text:list-item>
              <text:p text:style-name="P52">od spodaj (učenci se med seboj dogovorijo o kriterijih za delitev po skupinah)</text:p>
            </text:list-item>
            <text:list-item>
              <text:p text:style-name="P52">kombinirano (včasih se za kriterij delitve odloča učitelj, včasih pa učenci sami)</text:p>
            </text:list-item>
          </text:list>
        </text:list-item>
      </text:list>
      <text:p text:style-name="Text_20_body"/>
      <text:p text:style-name="Text_20_body">Skupinska učna oblika je iz sociološkega vidika pomembna zato, ker se učenci navajajo in privajajo, da delujejo najprej v manjši skupini ter se učijo usklajevati in utemeljevati svoje interese.</text:p>
      <text:p text:style-name="Text_20_body"/>
      <text:list xml:id="list777861773" text:continue-list="list180717067" text:style-name="WWNum9">
        <text:list-item>
          <text:p text:style-name="P32">za uspešno delovanje skupinskega dela je potrebno naslednje:</text:p>
        </text:list-item>
      </text:list>
      <text:list xml:id="list1986817684" text:continue-list="list1862380770" text:style-name="WWNum6">
        <text:list-item>
          <text:list>
            <text:list-item>
              <text:p text:style-name="P52">primerna vsebina (učna vsebina ne sme biti niti pretežka, niti prelahka)</text:p>
            </text:list-item>
            <text:list-item>
              <text:p text:style-name="P52"><text:soft-page-break/>primerni delovni pogoji (stopničasta predavalnica ni primerna, možnost premikanja pohištva)</text:p>
            </text:list-item>
            <text:list-item>
              <text:p text:style-name="P52">dobra navodila (jasna, nedvoumna in pisna)</text:p>
            </text:list-item>
            <text:list-item>
              <text:p text:style-name="P52">ustrezna priprava (učitelj mora imeti za delo vnaprej pripravljene vse pripomočke)</text:p>
            </text:list-item>
            <text:list-item>
              <text:p text:style-name="P52">samoorganizacija učencev (učenci prevzemajo vloge: vodja, poročevalec, zapisovalec…)</text:p>
            </text:list-item>
            <text:list-item>
              <text:p text:style-name="P52">komuniciranje učitelja s skupinami (s tem skupine usmerja)</text:p>
            </text:list-item>
          </text:list>
        </text:list-item>
      </text:list>
      <text:p text:style-name="Text_20_body"/>
      <text:list xml:id="list1449221780" text:continue-list="list777861773" text:style-name="WWNum9">
        <text:list-item>
          <text:p text:style-name="P32">omejitev skupinskega dela je, da zahteva veliko časa (spoznavno in abstraktno zahtevnejše vsebine je primernejše učencem razlagati = frontalno učno delo; delo v skupini je smiselno takrat, kadar učenci že imajo določeno znanje in jim učitelj s pomočjo dodatne literature znanje samo obnovi)</text:p>
        </text:list-item>
      </text:list>
      <text:p text:style-name="Text_20_body"/>
      <text:list xml:id="list2126409426" text:continue-numbering="true" text:style-name="WWNum9">
        <text:list-item>
          <text:p text:style-name="P32">delo v skupinah je lahko:</text:p>
        </text:list-item>
      </text:list>
      <text:list xml:id="list1445205945" text:continue-list="list1986817684" text:style-name="WWNum6">
        <text:list-item>
          <text:list>
            <text:list-item>
              <text:p text:style-name="P52">istovrstno (vse skupine delajo isto opravilo)</text:p>
            </text:list-item>
            <text:list-item>
              <text:p text:style-name="P52">raznovrstno (različne skupine opravljajo različna opravila)</text:p>
            </text:list-item>
          </text:list>
        </text:list-item>
      </text:list>
      <text:p text:style-name="Text_20_body"/>
      <text:list xml:id="list1505838433" text:style-name="WWNum10">
        <text:list-item>
          <text:p text:style-name="P33">pomembno je poročanje učencev o svojem delu (če učitelj ne zahteva povratne informacije, lahko to pomeni: (1) da ga to delo ne zanima in (2) ne zve koliko snovi so učenci že predelali; naloga povratne informacije je tudi, da lahko učitelj s pomočjo poročanja učencev to znanje še dodatno sistematizira ali razjasni morebitne nejasnosti)</text:p>
        </text:list-item>
      </text:list>
      <text:p text:style-name="Text_20_body"/>
      <text:p text:style-name="Text_20_body"/>
      <text:p text:style-name="Text_20_body"><text:span text:style-name="T2">DELO V DVOJICAH <text:s/></text:span>(parih, tandem)</text:p>
      <text:p text:style-name="P6"/>
      <text:p text:style-name="P6"/>
      <text:p text:style-name="P11"><text:span text:style-name="T7">UČITELJ</text:span></text:p>
      <text:p text:style-name="Text_20_body"/>
      <text:p text:style-name="Text_20_body"/>
      <text:p text:style-name="Text_20_body"><text:tab/></text:p>
      <text:p text:style-name="Text_20_body"/>
      <text:p text:style-name="Text_20_body"/>
      <text:p text:style-name="Text_20_body"/>
      <text:p text:style-name="Text_20_body"/>
      <text:p text:style-name="Text_20_body"/>
      <text:p text:style-name="Text_20_body"/>
      <text:list xml:id="list1529914180" text:continue-numbering="true" text:style-name="WWNum10">
        <text:list-item>
          <text:p text:style-name="P33">obojestranska komunikacija (učenca spodbujamo, da se poslušata, dogovarjata, pripovedujeta)</text:p>
        </text:list-item>
        <text:list-item>
          <text:p text:style-name="P33">manj možnosti za individualizem</text:p>
        </text:list-item>
        <text:list-item>
          <text:p text:style-name="P33">sodelovanje </text:p>
        </text:list-item>
        <text:list-item>
          <text:p text:style-name="P33">ustrezna sestava dvojic (ustrezno vzdušje za oba sodelujoča)</text:p>
        </text:list-item>
      </text:list>
      <text:p text:style-name="Text_20_body"/>
      <text:p text:style-name="Text_20_body"/>
      <text:p text:style-name="Text_20_body"><text:span text:style-name="T2">INDIVIDUALNO (samostojno) DELO UČENCEV</text:span></text:p>
      <text:p text:style-name="Text_20_body"/>
      <text:p text:style-name="Text_20_body">Zelo prisotna je aktivnost učencev. Naloge, ki jih opravlja učenec, naj bi bile prilagojene njegovi razvojni stopnji.</text:p>
      <text:p text:style-name="Text_20_body"/>
      <text:list xml:id="list1582895789" text:style-name="WWNum11">
        <text:list-item>
          <text:p text:style-name="P34">pomembno vpliva na aktivnost in samostojnost učencev</text:p>
        </text:list-item>
        <text:list-item>
          <text:p text:style-name="P34"><text:soft-page-break/>učitelj je v vlogi svetovalca, ki nudi učencu individualno pomoč</text:p>
        </text:list-item>
        <text:list-item>
          <text:p text:style-name="P34">motivacija nekaterih učencev (običajno so zelo motivirani učno uspešnenjši učenci, učenci ki težje sledijo pouku pa so motivirani veliko manj, ker niti ne obvadajo strategije, kako se lotiti samostojnega dela)</text:p>
        </text:list-item>
        <text:list-item>
          <text:p text:style-name="P34">učence usmerja k samostojnemu učenju</text:p>
        </text:list-item>
      </text:list>
      <text:p text:style-name="Text_20_body"/>
      <text:p text:style-name="Text_20_body"/>
      <text:p text:style-name="Text_20_body"><text:span text:style-name="T3">DIDAKTIČNI SISTEMI IZOBRAŽEVALNEGA PROCESA</text:span><text:note text:id="ftn2" text:note-class="footnote"><text:note-citation>2</text:note-citation><text:note-body><text:p text:style-name="P58"><text:span text:style-name="footnote_20_reference"/> Literatura: <text:tab/></text:p><text:p text:style-name="P56">France Strmčnik, <text:span text:style-name="T4">Sodobna šola v luči učne diferenciacije in individualizacije</text:span> (1987); </text:p><text:p text:style-name="P56">Jovan Hicela, <text:span text:style-name="T4">Timska nastava</text:span>; </text:p><text:p text:style-name="P56">Cveta Razdevšek-Pučko, <text:span text:style-name="T4">Drugače v drugačno šolo</text:span> (članki od Alenke Polak)</text:p><text:p text:style-name="P57"/></text:note-body></text:note></text:p>
      <text:p text:style-name="P10"/>
      <text:p text:style-name="Text_20_body">So ciljno, problemsko, vsebinsko in procesno sklenjene didaktične celote, sestavljene iz sestevin, ki so med seboj povezane po svojih značilniostih in didaktičnih zakonitostih.</text:p>
      <text:p text:style-name="Text_20_body"/>
      <text:p text:style-name="Text_20_body">Sistemi se med seboj razlikujejo po:</text:p>
      <text:list xml:id="list146989091" text:style-name="WWNum12">
        <text:list-item>
          <text:p text:style-name="P35">izboru in oblikovanju učne vsebine (eksemplarni izbor, celostni pouk)</text:p>
        </text:list-item>
        <text:list-item>
          <text:p text:style-name="P35">metodoloških pristopih (projektno učno delo)</text:p>
        </text:list-item>
        <text:list-item>
          <text:p text:style-name="P35">uporabi didaktičnih sredstev (multimedijski pouk)</text:p>
        </text:list-item>
        <text:list-item>
          <text:p text:style-name="P35">organizacijskih značilnostih (timski pouk)</text:p>
        </text:list-item>
      </text:list>
      <text:p text:style-name="Text_20_body"/>
      <text:p text:style-name="Text_20_body">Za delovanje didaktičnih sistemov morajo biti izpolnjeni nekateri pogoji:</text:p>
      <text:list xml:id="list581447189" text:style-name="WWNum13">
        <text:list-item>
          <text:p text:style-name="P36">ustrezna konceptualna usmerjenost šole (inovacije in pozitivna naravnanost)</text:p>
        </text:list-item>
        <text:list-item>
          <text:p text:style-name="P36">organizacijske možnosti (prostori ustrezne velikosti)</text:p>
        </text:list-item>
        <text:list-item>
          <text:p text:style-name="P36">materialni pogoji</text:p>
        </text:list-item>
        <text:list-item>
          <text:p text:style-name="P36">primerno število učencev (boljši pogoji poučevanja so če je malo učencev, za kakšno dejavnost pa tudi omejitev)</text:p>
        </text:list-item>
        <text:list-item>
          <text:p text:style-name="P36">ustrezno izobraženi in ustvarjalni učitelji </text:p>
        </text:list-item>
        <text:list-item>
          <text:p text:style-name="P36">zagotovljena strokovna in tehnična pomoč</text:p>
        </text:list-item>
        <text:list-item>
          <text:p text:style-name="P36">ustrezno vodenje šole (podpora ravnatelja, ki naše delo spremlja tudi kot pedagoški vodja)</text:p>
        </text:list-item>
      </text:list>
      <text:p text:style-name="Text_20_body"/>
      <text:p text:style-name="P12"/>
      <text:p text:style-name="Text_20_body"><text:span text:style-name="T2">TIMSKI POUK </text:span>(vidik dela učiteljev)</text:p>
      <text:p text:style-name="Text_20_body"/>
      <text:p text:style-name="Text_20_body">Za timski didaktični sistem je značilno, da dva ali več učiteljev izvaja i.p. z eno ali več skupinami učencev na enem ali več predmetnih področjih. </text:p>
      <text:p text:style-name="Text_20_body"/>
      <text:p text:style-name="Text_20_body">Timski pouk je usmrjen na delovanje učitelja. V prvem triletju gre za sodelovanje učiteljice in vzgojiteljice, na višji stopnji OŠ in področju srednjega izobraževanja pa za sodelovanje učiteljev istega ali sorodnega predmetnega področja (zgodovina, slovenski jezik, glasba… ali s področja naravoslovaja). </text:p>
      <text:p text:style-name="Text_20_body">Timski pouk se pojavi v 60. letih 20. stoletja. Najprej so ga razvijali v ZDA. Temeljni namen avtorjev je bil, kako narediti pouk čimbolj uspešen (kadar so vsi učitelji manj dobri) in da ne bi bil odvisen samo od enega samega učitelja. Z eksperimenti so ugotovili, da lahko v timskem pouku sodelujejo učitelji, ki so začetniki in učitelji z večletnimi izkušnjami ter <text:soft-page-break/>opravljajo delo različne zahtevnosti. V 70. letih se timski pouk prenese v evropske države. V Sloveniji se pojavi proti koncu 80. let v okviru projektnega učnega dela, s pojavom celostnega pouka in drugih vidikov. Po 90. letih pa se pojavi za timsko delo vedno več zanimanja. </text:p>
      <text:p text:style-name="Text_20_body"/>
      <text:p text:style-name="Text_20_body">Izvajalci timskega pouka sodelujejo v celotnem procesu:</text:p>
      <text:list xml:id="list814797778" text:style-name="WWNum14">
        <text:list-item>
          <text:p text:style-name="P37">skupaj načrtujejo učno delo</text:p>
        </text:list-item>
        <text:list-item>
          <text:p text:style-name="P37">se pripravljajo na pouk</text:p>
        </text:list-item>
        <text:list-item>
          <text:p text:style-name="P37">sodelujejo v izvajanju, analizi in vrednotenju procesa</text:p>
        </text:list-item>
        <text:list-item>
          <text:p text:style-name="P37">skupaj vrednotijo dosežke učencev</text:p>
        </text:list-item>
      </text:list>
      <text:p text:style-name="Text_20_body"/>
      <text:p text:style-name="Text_20_body">Poznamo:</text:p>
      <text:p text:style-name="P12"/>
      <text:p text:style-name="Text_20_body"><text:span text:style-name="T2">1. Koordiniran timski pouk:</text:span> rahlejša oblika timskega pouka, kjer en učitelj koordinira delo vseh učiteljev v nekem razredu.</text:p>
      <text:p text:style-name="Text_20_body"/>
      <text:p text:style-name="Text_20_body"><text:span text:style-name="T2">2. Asociiran timski pouk:</text:span> je notranje bolj povezana celota, učitelji celoten proces od načrtovanja do vrednotenja izvajajo skupaj in so odgovorni za celoten proces. Prisoten pri različnih projektih.</text:p>
      <text:p text:style-name="Text_20_body"/>
      <text:p text:style-name="Text_20_body">Temeljni pogoji za oblikovanje timskega pouka:</text:p>
      <text:list xml:id="list871889045" text:style-name="WWNum15">
        <text:list-item>
          <text:p text:style-name="P38">izobraževalno-ciljna usmerjenost</text:p>
        </text:list-item>
        <text:list-item>
          <text:p text:style-name="P38">celostno problemsko strukturirana vsebina (problemske vsebine, ki izhajajo iz vsakdanjega življenja učence zelo pritegnejo, s tem nam je zagotovljena večja aktivnost učencev)</text:p>
        </text:list-item>
        <text:list-item>
          <text:p text:style-name="P38">koncentracija pouka (pouk se lahko vrši okrog osrednje ideje, osebe, metode, problema)</text:p>
        </text:list-item>
        <text:list-item>
          <text:p text:style-name="P38">pregledna struktura vsebine in procesa </text:p>
        </text:list-item>
        <text:list-item>
          <text:p text:style-name="P38">kooperativna komunikacija med subjekti procesa</text:p>
        </text:list-item>
        <text:list-item>
          <text:p text:style-name="P38">dobro organiziran tim (natančno razdeljene vloge)</text:p>
        </text:list-item>
        <text:list-item>
          <text:p text:style-name="P38">prilagodljiva organizacija</text:p>
        </text:list-item>
        <text:list-item>
          <text:p text:style-name="P38">temeljita priprava učitelja in učencev (npr. učenci morajo imeti za opravljanje vaj določeno teoretično predznanje)</text:p>
        </text:list-item>
        <text:list-item>
          <text:p text:style-name="P38">ustrezno didaktično okolje </text:p>
        </text:list-item>
        <text:list-item>
          <text:p text:style-name="P38">ustrezna didaktična sredstva in mediji</text:p>
        </text:list-item>
      </text:list>
      <text:p text:style-name="Text_20_body"/>
      <text:p text:style-name="Text_20_body">S timskim didaktičnim sistemom naj bi odpravili ali zmanjšali:</text:p>
      <text:list xml:id="list1946355110" text:style-name="WWNum16">
        <text:list-item>
          <text:p text:style-name="P53">razdrobljenost učne vsebine pri pouku</text:p>
        </text:list-item>
        <text:list-item>
          <text:p text:style-name="P53">enostranost in razdrobljenost ciljev pouka</text:p>
        </text:list-item>
        <text:list-item>
          <text:p text:style-name="P53">togo organizacijo pouka</text:p>
        </text:list-item>
        <text:list-item>
          <text:p text:style-name="P53">predmetni seperatizem<text:note text:id="ftn3" text:note-class="footnote"><text:note-citation>3</text:note-citation><text:note-body><text:p text:style-name="P59"><text:span text:style-name="footnote_20_reference"/> Težnja po večji samostojnosti v kaki skupnosti.</text:p></text:note-body></text:note> in slabo sodelovanje med učitelji</text:p>
        </text:list-item>
        <text:list-item>
          <text:p text:style-name="P53">pomanjkljivo in površinsko obravnavo nekaterih vsebin ali njenih delov</text:p>
        </text:list-item>
        <text:list-item>
          <text:p text:style-name="P53">slabo prilagojenost pouka učencem</text:p>
        </text:list-item>
        <text:list-item>
          <text:p text:style-name="P53">veliko odvisnost pouka od enega samega učitelja</text:p>
        </text:list-item>
      </text:list>
      <text:p text:style-name="Text_20_body"/>
      <text:p text:style-name="Text_20_body">Temeljna shema timskega pouka:</text:p>
      <text:p text:style-name="Text_20_body"><text:soft-page-break/>1. faza: delo v velikih skupinah učencev (100)</text:p>
      <text:p text:style-name="Text_20_body">2. faza: delo v srednje velikih skupinah (30)</text:p>
      <text:p text:style-name="Text_20_body">3. faza: delo v seminarskih skupinah (15)</text:p>
      <text:p text:style-name="Text_20_body">4. faza: delo v malih skupinah, dvojicah ali posamezniško delo</text:p>
      <text:p text:style-name="Text_20_body">5. faza: delo v veliki skupini</text:p>
      <text:p text:style-name="Text_20_body"/>
      <text:p text:style-name="Text_20_body"><text:span text:style-name="T2">TIM</text:span> je socialna skupina v kateri poteka bogato psihosocialno dogajanje, ki oblikuje vzdušje znotraj tima in vpliva na doseganje ciljev.</text:p>
      <text:p text:style-name="Text_20_body"/>
      <text:p text:style-name="Text_20_body">Pri tem je pomembno:</text:p>
      <text:list xml:id="list414587039" text:style-name="WWNum17">
        <text:list-item>
          <text:p text:style-name="P39">osebno in medosebno zaznavanje članov tima (medsebojno razumevanje)</text:p>
        </text:list-item>
        <text:list-item>
          <text:p text:style-name="P39">verbalna in neverbalna komunikacija ter usklajenost med njima</text:p>
        </text:list-item>
        <text:list-item>
          <text:p text:style-name="P39">zaznavanje problemov</text:p>
        </text:list-item>
        <text:list-item>
          <text:p text:style-name="P39">dinamika dela in doživljanje znotraj tima</text:p>
        </text:list-item>
      </text:list>
      <text:p text:style-name="Text_20_body"/>
      <text:p text:style-name="Text_20_body">Značilnosti dobrega tima:</text:p>
      <text:list xml:id="list1424480592" text:style-name="WWNum18">
        <text:list-item>
          <text:p text:style-name="P40">delovno vzdušje, diskusija o nalogah in delovanju tima</text:p>
        </text:list-item>
        <text:list-item>
          <text:p text:style-name="P40">diskusija se nanaša na problematiko dela</text:p>
        </text:list-item>
        <text:list-item>
          <text:p text:style-name="P40">člani tima se med seboj poslušajo, kritizirajo, iščejo najboljše rešitve</text:p>
        </text:list-item>
        <text:list-item>
          <text:p text:style-name="P40">usklajujejo različne poglede</text:p>
        </text:list-item>
        <text:list-item>
          <text:p text:style-name="P40">zaželjena kritika mnenj (in ne osebni spopadi) </text:p>
        </text:list-item>
      </text:list>
      <text:p text:style-name="Text_20_body"/>
      <text:p text:style-name="Text_20_body">Tim je strukturiran:</text:p>
      <text:p text:style-name="Text_20_body"/>
      <text:p text:style-name="Text_20_body"><text:span text:style-name="T2">Horizontalno:</text:span> tvorijo ga člani različnih predmetnih področij in imajo enake pristojnosti, vodja koordinira delo (npr. učitelji fizike, biologije, kemije načrtujejo delo in so odgovorni za njegovo izvajanje)</text:p>
      <text:p text:style-name="Text_20_body"/>
      <text:p text:style-name="Text_20_body"><text:span text:style-name="T2">Vertikalno:</text:span> člani izvajajo dela različnih zahtevnosti, tim je hierarhično strukturiran. (npr. učitelj z daljšo delovno dobo in učitelj pripravnik, na fakultetah visokošolski učitelji predavajo, asistenti pa opravljajo vaje)</text:p>
      <text:p text:style-name="Text_20_body"/>
      <text:p text:style-name="Text_20_body"/>
      <text:p text:style-name="Text_20_body"><text:span text:style-name="T2">CELOSTNI (integrirani) POUK</text:span></text:p>
      <text:p text:style-name="Text_20_body"/>
      <text:list xml:id="list821224300" text:style-name="WWNum19">
        <text:list-item>
          <text:p text:style-name="P41">povezan z okoljem</text:p>
        </text:list-item>
        <text:list-item>
          <text:p text:style-name="P41">učna vsebina naj se obravnava celostno (otrok v začetku šolanja dojema svet celovito in mu je delitev po posameznih predmetih tuja)</text:p>
        </text:list-item>
        <text:list-item>
          <text:p text:style-name="P41">nanj vplivajo psihološka spoznanja</text:p>
        </text:list-item>
        <text:list-item>
          <text:p text:style-name="P41">didaktične značilnosti pouka na elementarni stopnji šolanja</text:p>
        </text:list-item>
      </text:list>
      <text:p text:style-name="Text_20_body"/>
      <text:p text:style-name="Text_20_body">Temeljna ideja pouka je:</text:p>
      <text:p text:style-name="Text_20_body">(otrok)</text:p>
      <text:list xml:id="list84903131" text:style-name="WWNum20">
        <text:list-item>
          <text:p text:style-name="P42">medpredmetna povezanost<text:tab/></text:p>
        </text:list-item>
        <text:list-item>
          <text:p text:style-name="P42">aktinost in samoaktivnost</text:p>
        </text:list-item>
      </text:list>
      <text:p text:style-name="P54">(učitelj)</text:p>
      <text:list xml:id="list717664509" text:style-name="WWNum21">
        <text:list-item>
          <text:p text:style-name="P43">dober organizator</text:p>
        </text:list-item>
        <text:list-item>
          <text:p text:style-name="P43">psiholog</text:p>
        </text:list-item>
        <text:list-item>
          <text:p text:style-name="P43"><text:soft-page-break/>socialno čuteč in ustvarjalen človek</text:p>
        </text:list-item>
      </text:list>
      <text:p text:style-name="P10"/>
      <text:p text:style-name="Text_20_body">Pri celostnem pouku ima pomembno vlogo <text:span text:style-name="T2">koncentracija</text:span> okoli katere vsebine ali predmeta se odvija pouk. Celostni pouk je prisoten v prvem triletju devetletne OŠ.</text:p>
      <text:p text:style-name="Text_20_body"/>
      <text:p text:style-name="Text_20_body"><text:span text:style-name="T2">PROJEKTNO UČNO DELO</text:span><text:note text:id="ftn4" text:note-class="footnote"><text:note-citation>4</text:note-citation><text:note-body><text:p text:style-name="P60"><text:span text:style-name="footnote_20_reference"/> Literatura: Helena Novak, <text:span text:style-name="T4">Projektno učno delo</text:span></text:p></text:note-body></text:note></text:p>
      <text:p text:style-name="Text_20_body"/>
      <text:p text:style-name="Text_20_body">Pojem <text:span text:style-name="T4">projekt</text:span> se pojevi v začetku 20. stol. ko ga je v učni proces vnesel Richards. Richards je bil vodja delovne vzgoje na oddelku za izobraževanje učiteljev kolumbijske univerze v New Yorku. Skritiziral je takrat uveljavljeno učenje po posasmeznih fazah delovnega procesa in se zavzemal za celostni pristop k učenju tako, da seznanimo učence s celotnim postopkom od ideje do končnega izdelka. Takšen način je imenoval <text:span text:style-name="T4">projekten</text:span>. Izvore projektnega učnega dela zasledimo najprej v ZDA, kasneje pa se je s šolsko reformnim gibanjem razširil tudi v druge evropske države. Čeprav projektno učno delo pri nas ni imelo vidnejšega odmeva, najdemo zametke takega dela v času med obema vojnama, v času po 45. letu do konca 70. let ni bilo vidnejšega zanimanja. Večje zanimanje se začne v 80. in 90. letih 20. stoletja. </text:p>
      <text:p text:style-name="Text_20_body"/>
      <text:p text:style-name="Text_20_body"><text:span text:style-name="T5">Zgradba metode projekta</text:span></text:p>
      <text:p text:style-name="P10"/>
      <text:p text:style-name="Text_20_body"><text:span text:style-name="T2">1. iniciativa</text:span></text:p>
      <text:list xml:id="list2062391374" text:style-name="WWNum22">
        <text:list-item>
          <text:p text:style-name="P44">razpravljanje in izmenjavanje predlogov udeležencev ob pobudi (pomembno je, da pobudo za projekt dajo učenci ali da nastane kot skupno delo učiteljev in učencev)</text:p>
        </text:list-item>
        <text:list-item>
          <text:p text:style-name="P44">predlogi so lahko tudi nešolske vsebine</text:p>
        </text:list-item>
        <text:list-item>
          <text:p text:style-name="P44">pomembno je vzdušje spontanosti (pomagamo si lahko z različnimi pripomočki in vajami)</text:p>
        </text:list-item>
      </text:list>
      <text:p text:style-name="P12"/>
      <text:p text:style-name="Text_20_body"><text:span text:style-name="T2">2. skiciranje</text:span></text:p>
      <text:list xml:id="list1403207377" text:style-name="WWNum23">
        <text:list-item>
          <text:p text:style-name="P45">priprava osnutka dela (projektna skica)</text:p>
        </text:list-item>
        <text:list-item>
          <text:p text:style-name="P45">izdelava pravil</text:p>
        </text:list-item>
        <text:list-item>
          <text:p text:style-name="P45">izražanje interesov, pričakovanj, zamisli</text:p>
        </text:list-item>
      </text:list>
      <text:p text:style-name="P12"/>
      <text:p text:style-name="Text_20_body"><text:span text:style-name="T2">3. načrtovanje</text:span></text:p>
      <text:list xml:id="list1959207801" text:style-name="WWNum24">
        <text:list-item>
          <text:p text:style-name="P46">skupno razvijanje delovnega področja</text:p>
        </text:list-item>
        <text:list-item>
          <text:p text:style-name="P46">razdelitev nalog med člani tima, skupine</text:p>
        </text:list-item>
        <text:list-item>
          <text:p text:style-name="P46">določiti načine dela</text:p>
        </text:list-item>
        <text:list-item>
          <text:p text:style-name="P46">spodbujanje oblike delovanja</text:p>
        </text:list-item>
        <text:list-item>
          <text:p text:style-name="P46">po načrtovanju je možen konec projekta (npr. izdelava anketnih vprašanj pri čemer nam je zmanjkalo časa za izvedbo)</text:p>
        </text:list-item>
      </text:list>
      <text:p text:style-name="P12"/>
      <text:p text:style-name="Text_20_body"><text:span text:style-name="T2">4. izvajanje</text:span></text:p>
      <text:list xml:id="list1725768730" text:style-name="WWNum25">
        <text:list-item>
          <text:p text:style-name="P47">potek dejavnosti na delovnem področju (izvedba projekta)</text:p>
        </text:list-item>
        <text:list-item>
          <text:p text:style-name="P47">glavnina celotnega dela</text:p>
        </text:list-item>
        <text:list-item>
          <text:p text:style-name="P47">dejavnost se lahko izvaja posamično, v paru ali skupini</text:p>
        </text:list-item>
        <text:list-item>
          <text:p text:style-name="P47">po izvajanju je možen konec projekta (npr. anketo smo v celoti izvedli, vendar nismo objavili njenih rezultatov) </text:p>
        </text:list-item>
      </text:list>
      <text:p text:style-name="P12"/>
      <text:p text:style-name="Text_20_body"><text:soft-page-break/><text:span text:style-name="T2">5. sklepni del</text:span></text:p>
      <text:list xml:id="list1341817629" text:style-name="WWNum26">
        <text:list-item>
          <text:p text:style-name="P48">zavestni konec projekta (npr. dokončna obdelava podatkov, napišemo prispevek in ga objavimo)</text:p>
        </text:list-item>
        <text:list-item>
          <text:p text:style-name="P48">povrnitev k začetni iniciativi</text:p>
        </text:list-item>
        <text:list-item>
          <text:p text:style-name="P48">iztek</text:p>
        </text:list-item>
      </text:list>
      <text:p text:style-name="P10"/>
      <text:p text:style-name="Text_20_body"><text:span text:style-name="T5">Med potekom vrinjene medetape</text:span></text:p>
      <text:p text:style-name="Text_20_body"/>
      <text:p text:style-name="Text_20_body"><text:span text:style-name="T2">1. usklajevalna</text:span></text:p>
      <text:list xml:id="list208533806" text:style-name="WWNum27">
        <text:list-item>
          <text:p text:style-name="P49">ima povezovalno funkcijo</text:p>
        </text:list-item>
        <text:list-item>
          <text:p text:style-name="P49">prekinitev dela</text:p>
        </text:list-item>
      </text:list>
      <text:p text:style-name="P12"/>
      <text:p text:style-name="Text_20_body"><text:span text:style-name="T2">2. usmerjevalna</text:span></text:p>
      <text:list xml:id="list1347488138" text:style-name="WWNum28">
        <text:list-item>
          <text:p text:style-name="P50">razdelava problemov</text:p>
        </text:list-item>
        <text:list-item>
          <text:p text:style-name="P50">vzgojni pomen</text:p>
        </text:list-item>
        <text:list-item>
          <text:p text:style-name="P50">razrešitev konfliktov</text:p>
        </text:list-item>
      </text:list>
      <text:p text:style-name="Text_20_body"/>
      <text:p text:style-name="Text_20_body">Projekti so po naravi:</text:p>
      <text:list xml:id="list1452655437" text:style-name="WWNum29">
        <text:list-item>
          <text:p text:style-name="P51">kratki (en dan)</text:p>
        </text:list-item>
        <text:list-item>
          <text:p text:style-name="P51">srednje dolgi (en teden, mesec)</text:p>
        </text:list-item>
        <text:list-item>
          <text:p text:style-name="P51">daljši (celotno šolsko leto)</text:p>
        </text:list-item>
      </text:list>
      <text:p text:style-name="Text_20_body"/>
      <text:p text:style-name="Text_20_body">Pri projektnem učnem delu ne pretiravamo s količino, ampak dajemo večji poudarek kvaliteti (na leto okoli 2-3 projekta). Namen je večja aktivnost in sodelovanje učencev ter usmerjenost k celovitejšim kompleksnim temam. <text:s/></text:p>
      <text:p text:style-name="Text_20_body"/>
      <text:p text:style-name="Text_20_body">Temeljne značilnosti projektnega pouka:</text:p>
      <text:list xml:id="list1902897115" text:style-name="WWNum30">
        <text:list-item>
          <text:p text:style-name="P13">usmerjenost h kompleksnejšim učnim temam</text:p>
        </text:list-item>
        <text:list-item>
          <text:p text:style-name="P13">učne teme so zajete iz življenjske situacije, iz vsakodnevnega življenja (za učence imajo lahko določen praktičen pomen)</text:p>
        </text:list-item>
        <text:list-item>
          <text:p text:style-name="P13">temelji na izkustvenem učenju učencev (ob učiteljevi pomoči prihajajo do spoznanj prek lastnega doživetja in lastnih čutil)</text:p>
        </text:list-item>
      </text:list>
      <text:p text:style-name="Text_20_body"/>
      <text:p text:style-name="Text_20_body"/>
      <text:p text:style-name="Text_20_body"><text:span text:style-name="T2">PROGRAMIRANI POUK</text:span><text:note text:id="ftn5" text:note-class="footnote"><text:note-citation>5</text:note-citation><text:note-body><text:p text:style-name="P61"><text:span text:style-name="footnote_20_reference"/> Literatura:</text:p><text:p text:style-name="footnote_20_text"><text:tab/>France Strmčnik, <text:span text:style-name="T4">Programirani pouk</text:span></text:p><text:p text:style-name="footnote_20_text"><text:tab/>Marjan Blažič, <text:span text:style-name="T4">Izbrana poglavja iz didaktike</text:span> (prispevek: Programirani pouk)</text:p></text:note-body></text:note></text:p>
      <text:p text:style-name="Text_20_body"/>
      <text:p text:style-name="Text_20_body">Nastane iz prizadevanj, kako pripraviti dober pouk brez neposredne učiteljeve vloge, da bi učenec delal samostojno v skladu s svojimi sposobnostimi. </text:p>
      <text:p text:style-name="Text_20_body"/>
      <text:p text:style-name="Text_20_body">Nastal tudi iz potrebe:</text:p>
      <text:list xml:id="list1017224675" text:style-name="WWNum31">
        <text:list-item>
          <text:p text:style-name="P14">po natančni opredelitvi tistega, kar naj bi se učili</text:p>
        </text:list-item>
        <text:list-item>
          <text:p text:style-name="P14">po določanju aktivnosti, ki bi zagotovile posamezniku uspeh in priskrbele sredstva zanj</text:p>
        </text:list-item>
      </text:list>
      <text:p text:style-name="Text_20_body"><text:s/></text:p>
      <text:p text:style-name="Text_20_body"><text:soft-page-break/>Programirani pouk lahko ustvarja ugodno psihološko klimo za pridobivanje zananja, za nadzor in potek učenja, ter za razvoj človekovih sposobnostih. Na njegov razvoj so vplivala spoznanja iz psihologije učenja, logike in kibernetike<text:note text:id="ftn6" text:note-class="footnote"><text:note-citation>6</text:note-citation><text:note-body><text:p text:style-name="P62"><text:span text:style-name="footnote_20_reference"/> Veda, ki raziskuje podobnost med delovanjem strojev in živo naravo.</text:p></text:note-body></text:note>. Programirani pouk omogoča individualno delo. </text:p>
      <text:p text:style-name="Text_20_body"/>
      <text:p text:style-name="Text_20_body">Pripravljeno učno gradivo imenujemo program ali programirana sekvenca<text:note text:id="ftn7" text:note-class="footnote"><text:note-citation>7</text:note-citation><text:note-body><text:p text:style-name="P63"><text:span text:style-name="footnote_20_reference"/> Zaporedje več kadrov, povezanih v zaključno celoto.</text:p></text:note-body></text:note>. Posamezne delce v programih imenujemo člene. </text:p>
      <text:p text:style-name="Text_20_body"/>
      <text:p text:style-name="Text_20_body"/>
      <text:p text:style-name="Text_20_body"/>
      <text:p text:style-name="Text_20_body">Člen sestavljajo: </text:p>
      <text:list xml:id="list667249460" text:style-name="WWNum32">
        <text:list-item>
          <text:p text:style-name="P15">informacija</text:p>
        </text:list-item>
        <text:list-item>
          <text:p text:style-name="P15">naloga z vprašanjem</text:p>
        </text:list-item>
        <text:list-item>
          <text:p text:style-name="P15">rešitev (odgovor)</text:p>
        </text:list-item>
        <text:list-item>
          <text:p text:style-name="P15">povratna informacija (udeležencu pove ali je uspešen ali ne, če ni uspešen ne more nadaljevati)</text:p>
        </text:list-item>
      </text:list>
      <text:p text:style-name="Text_20_body"/>
      <text:p text:style-name="Text_20_body">Prehod med dvema zaporednima členoma se imenuje učni korak.</text:p>
      <text:p text:style-name="Text_20_body"/>
      <text:p text:style-name="Text_20_body">Programirani pouk je ustrezen za:</text:p>
      <text:list xml:id="list649472831" text:style-name="WWNum33">
        <text:list-item>
          <text:p text:style-name="P16">samoizobraževanje</text:p>
        </text:list-item>
        <text:list-item>
          <text:p text:style-name="P16">vadenje</text:p>
        </text:list-item>
        <text:list-item>
          <text:p text:style-name="P16">utrjevanje znanja</text:p>
        </text:list-item>
      </text:list>
      <text:p text:style-name="Text_20_body"/>
      <text:p text:style-name="Text_20_body">V programiranem pouku sta se oblikovali dve smeri:</text:p>
      <text:p text:style-name="Text_20_body"/>
      <text:p text:style-name="Text_20_body"><text:span text:style-name="T2">1. behavioristična smer</text:span></text:p>
      <text:p text:style-name="Text_20_body">Gre za psihološko teorijo dražljaj – reakcija, v kateri ima pomembno vlogo teorija kratkih učnih korakov. Učni koraki naj ne bodo prekratki. Pomembna je členitev učne vsebine. V okviru te smeri učence premalo usmerjamo k razmišljanju (gre za pridobivanje informacij ali pravilnih odgovorov). </text:p>
      <text:p text:style-name="P12"/>
      <text:p text:style-name="Text_20_body"><text:span text:style-name="T2">2. kibernetična smer</text:span></text:p>
      <text:p text:style-name="Text_20_body">Temelji na programiranju procesa. Učenec rešuje posamezne algoritme. V ospredju ni toliko osvajanje vsebine, temveč reševanje algoritmov (postopkov). </text:p>
      <text:p text:style-name="Text_20_body"/>
      <text:p text:style-name="Text_20_body"/>
      <text:p text:style-name="Text_20_body"><text:span text:style-name="T2">MULTIMEDIJSKI POUK</text:span><text:note text:id="ftn8" text:note-class="footnote"><text:note-citation>8</text:note-citation><text:note-body><text:p text:style-name="P64"><text:span text:style-name="footnote_20_reference"/> Literatura: Gerlič, <text:span text:style-name="T4">Multimedija</text:span></text:p></text:note-body></text:note></text:p>
      <text:p text:style-name="P12"/>
      <text:list xml:id="list567398693" text:style-name="WWNum34">
        <text:list-item>
          <text:p text:style-name="P17">vključenih je več medijev, ki učencem omogočajo samostojno delo</text:p>
        </text:list-item>
        <text:list-item>
          <text:p text:style-name="P17">pouk lahko poteka brez neposrednega učiteljevega sodelovanja</text:p>
        </text:list-item>
        <text:list-item>
          <text:p text:style-name="P17">kaže se lahko kot pouk na daljavo in druge oblike neformalnega izobraževanj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ext-properties style:font-name="Times New Roman" fo:font-size="12pt" style:font-name-asian="Times New Roman2" style:font-size-asian="12pt" style:language-asian="sl" style:country-asian="SI" style:font-name-complex="Times New Roman2"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_20_text" style:display-name="footnote text" style:family="paragraph" style:parent-style-name="Standard" style:default-outline-level="">
      <style:paragraph-properties fo:margin-top="0in" fo:margin-bottom="0in" fo:line-height="100%"/>
      <style:text-properties style:font-name="Times New Roman" fo:font-size="10pt" style:font-name-asian="Times New Roman2" style:font-size-asian="10pt" style:language-asian="sl" style:country-asian="SI" style:font-name-complex="Times New Roman2" style:font-size-complex="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size="12pt" style:font-name-asian="Times New Roman2" style:font-size-asian="12pt" style:language-asian="sl" style:country-asian="SI" style:font-name-complex="Times New Roman2" style:font-size-complex="10pt"/>
    </style:style>
    <style:style style:name="Footnote_20_Text_20_Char" style:display-name="Footnote Text Char" style:family="text" style:parent-style-name="Default_20_Paragraph_20_Font">
      <style:text-properties style:font-name="Times New Roman" fo:font-size="10pt" style:font-name-asian="Times New Roman2" style:font-size-asian="10pt" style:language-asian="sl" style:country-asian="SI" style:font-name-complex="Times New Roman2"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398in" fo:text-indent="-0.25in" fo:margin-left="0.539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57in"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57in"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57in" fo:text-indent="-0.25in" fo:margin-left="2.045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57in"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57in"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57in" fo:text-indent="-0.25in" fo:margin-left="3.545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57in"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57in"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36:00</meta:creation-date>
    <dc:date>2014-03-17T18:36:00</dc:date>
    <meta:editing-duration>P0D</meta:editing-duration>
    <meta:generator>LibreOffice/3.5$Linux_X86_64 LibreOffice_project/350m1$Build-2</meta:generator>
    <meta:document-statistic meta:table-count="0" meta:image-count="0" meta:object-count="0" meta:page-count="13" meta:paragraph-count="311" meta:word-count="3250" meta:character-count="21557" meta:non-whitespace-character-count="193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