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language-asian="sl" style:country-asian="SI" style:font-name-complex="Times New Roman1" style:font-size-complex="10pt"/>
    </style:style>
    <style:style style:name="P2" style:family="paragraph" style:parent-style-name="Text_20_body" style:list-style-name="WWNum1"/>
    <style:style style:name="P3" style:family="paragraph" style:parent-style-name="Text_20_body">
      <style:text-properties fo:font-weight="bold" style:font-weight-asian="bold" style:font-weight-complex="bold"/>
    </style:style>
    <style:style style:name="P4" style:family="paragraph" style:parent-style-name="Text_20_body" style:list-style-name="WWNum2"/>
    <style:style style:name="P5" style:family="paragraph" style:parent-style-name="Text_20_body" style:list-style-name="WWNum3"/>
    <style:style style:name="P6" style:family="paragraph" style:parent-style-name="Text_20_body" style:list-style-name="WWNum4"/>
    <style:style style:name="P7" style:family="paragraph" style:parent-style-name="Text_20_body" style:list-style-name="WWNum5"/>
    <style:style style:name="P8" style:family="paragraph" style:parent-style-name="Text_20_body" style:list-style-name="WWNum6"/>
    <style:style style:name="P9" style:family="paragraph" style:parent-style-name="Text_20_body">
      <style:paragraph-properties fo:text-align="center" style:justify-single-word="false"/>
    </style:style>
    <style:style style:name="P10" style:family="paragraph" style:parent-style-name="Text_20_body">
      <style:text-properties fo:font-size="10pt" fo:font-weight="bold" style:font-size-asian="10pt" style:font-weight-asian="bold" style:font-weight-complex="bold"/>
    </style:style>
    <style:style style:name="P11" style:family="paragraph" style:parent-style-name="Text_20_body">
      <style:paragraph-properties fo:text-align="center" style:justify-single-word="false"/>
      <style:text-properties fo:font-size="10pt" fo:font-weight="bold" style:font-size-asian="10pt" style:font-weight-asian="bold" style:font-weight-complex="bold"/>
    </style:style>
    <style:style style:name="P12" style:family="paragraph" style:parent-style-name="Text_20_body">
      <style:text-properties fo:font-size="14pt" fo:font-weight="bold" style:font-size-asian="14pt" style:font-weight-asian="bold" style:font-weight-complex="bold"/>
    </style:style>
    <style:style style:name="P13" style:family="paragraph" style:parent-style-name="Text_20_body" style:list-style-name="WWNum7"/>
    <style:style style:name="P14" style:family="paragraph" style:parent-style-name="Text_20_body" style:list-style-name="WWNum8"/>
    <style:style style:name="P15" style:family="paragraph" style:parent-style-name="Text_20_body" style:list-style-name="WWNum9"/>
    <style:style style:name="P16" style:family="paragraph" style:parent-style-name="Text_20_body" style:list-style-name="WWNum10"/>
    <style:style style:name="P17" style:family="paragraph" style:parent-style-name="Text_20_body" style:list-style-name="WWNum11"/>
    <style:style style:name="P18" style:family="paragraph" style:parent-style-name="Text_20_body" style:list-style-name="WWNum12"/>
    <style:style style:name="P19" style:family="paragraph" style:parent-style-name="Text_20_body" style:list-style-name="WWNum13"/>
    <style:style style:name="P20" style:family="paragraph" style:parent-style-name="Text_20_body" style:list-style-name="WWNum14"/>
    <style:style style:name="P21" style:family="paragraph" style:parent-style-name="Text_20_body" style:list-style-name="WWNum15"/>
    <style:style style:name="P22" style:family="paragraph" style:parent-style-name="Text_20_body" style:list-style-name="WWNum16"/>
    <style:style style:name="P23" style:family="paragraph" style:parent-style-name="Text_20_body">
      <style:paragraph-properties fo:margin-left="0in" fo:margin-right="0in" fo:text-indent="0.4917in" style:auto-text-indent="false"/>
    </style:style>
    <style:style style:name="P24" style:family="paragraph" style:parent-style-name="Text_20_body">
      <style:paragraph-properties fo:margin-left="0.4917in" fo:margin-right="0in" fo:text-indent="0.4917in" style:auto-text-indent="false"/>
    </style:style>
    <style:style style:name="P25" style:family="paragraph" style:parent-style-name="Text_20_body">
      <style:paragraph-properties fo:margin-left="1.4752in" fo:margin-right="0in" fo:text-indent="0.4917in"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Text_20_body">
      <style:paragraph-properties fo:margin-left="1.4752in" fo:margin-right="0in" fo:text-indent="0in" style:auto-text-indent="false"/>
    </style:style>
    <style:style style:name="P27" style:family="paragraph" style:parent-style-name="Text_20_body">
      <style:paragraph-properties fo:break-before="page"/>
    </style:style>
    <style:style style:name="P28" style:family="paragraph" style:parent-style-name="Text_20_body">
      <style:paragraph-properties fo:margin-left="0.4917in" fo:margin-right="0in" fo:text-indent="0in" style:auto-text-indent="false"/>
    </style:style>
    <style:style style:name="P29" style:family="paragraph" style:parent-style-name="Text_20_body">
      <style:paragraph-properties fo:margin-left="0.2362in" fo:margin-right="0in" fo:text-indent="0in" style:auto-text-indent="false"/>
    </style:style>
    <style:style style:name="P30" style:family="paragraph" style:parent-style-name="Text_20_body" style:master-page-name="Standard">
      <style:paragraph-properties fo:text-align="start" style:justify-single-word="false" style:page-number="auto"/>
    </style:style>
    <style:style style:name="P31" style:family="paragraph" style:parent-style-name="footnote_20_text" style:master-page-name="Converted1">
      <style:paragraph-properties style:page-number="auto"/>
    </style:style>
    <style:style style:name="P32" style:family="paragraph" style:parent-style-name="footnote_20_text" style:master-page-name="Converted2">
      <style:paragraph-properties style:page-number="auto"/>
    </style:style>
    <style:style style:name="P33" style:family="paragraph">
      <style:paragraph-properties fo:text-align="center"/>
    </style:style>
    <style:style style:name="T1" style:family="text">
      <style:text-properties fo:font-size="18pt" fo:font-weight="bold" style:font-size-asian="18pt"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4pt" style:font-size-asian="14pt"/>
    </style:style>
    <style:style style:name="T6" style:family="text">
      <style:text-properties fo:font-size="14pt" fo:font-weight="bold" style:font-size-asian="14pt"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10pt" fo:font-weight="bold" style:font-size-asian="10pt" style:font-weight-asian="bold" style:font-weight-complex="bold"/>
    </style:style>
    <style:style style:name="T9" style:family="text">
      <style:text-properties fo:font-size="10pt" style:text-underline-style="solid" style:text-underline-width="auto" style:text-underline-color="font-color" fo:font-weight="bold" style:font-size-asian="10pt" style:font-weight-asian="bold" style:font-weight-complex="bold"/>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2"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msArrowOvalEnd_20_5" draw:marker-start-width="0.0827in" draw:marker-start-center="true" draw:marker-end="msArrowOvalEnd_20_5" draw:marker-end-width="0.0827in" draw:marker-end-center="true"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_20_2"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custom-shape text:anchor-type="paragraph" draw:z-index="0" draw:name="Straight Connector 44" draw:style-name="gr1" svg:width="0.0012in" svg:height="0.0012in" svg:x="0in" svg:y="0in"><text:p/><draw:enhanced-geometry draw:type="0"/></draw:custom-shape><draw:custom-shape text:anchor-type="paragraph" draw:z-index="1" draw:name="Straight Connector 43" draw:style-name="gr1" svg:width="0.0012in" svg:height="0.0012in" svg:x="0in" svg:y="0in"><text:p/><draw:enhanced-geometry draw:type="0"/></draw:custom-shape><draw:custom-shape text:anchor-type="paragraph" draw:z-index="2" draw:name="Straight Connector 42" draw:style-name="gr1" svg:width="0.0012in" svg:height="0.0012in" svg:x="0in" svg:y="0in"><text:p/><draw:enhanced-geometry draw:type="0"/></draw:custom-shape><draw:custom-shape text:anchor-type="paragraph" draw:z-index="3" draw:name="Straight Connector 41" draw:style-name="gr1" svg:width="0.0012in" svg:height="0.0012in" svg:x="0in" svg:y="0in"><text:p/><draw:enhanced-geometry draw:type="0"/></draw:custom-shape><draw:custom-shape text:anchor-type="paragraph" draw:z-index="4" draw:name="Straight Connector 40" draw:style-name="gr1" svg:width="0.0012in" svg:height="0.0012in" svg:x="0in" svg:y="0in"><text:p/><draw:enhanced-geometry draw:type="0"/></draw:custom-shape><draw:custom-shape text:anchor-type="paragraph" draw:z-index="5" draw:name="Straight Connector 39" draw:style-name="gr1" svg:width="0.0012in" svg:height="0.0012in" svg:x="0in" svg:y="0in"><text:p/><draw:enhanced-geometry draw:type="0"/></draw:custom-shape><draw:rect text:anchor-type="paragraph" draw:z-index="6" draw:name="Rectangle 38" draw:style-name="gr2" draw:text-style-name="P33" svg:width="2.3752in" svg:height="0.2504in" svg:x="2.1437in" svg:y="0.15in"><text:p/></draw:rect><draw:custom-shape text:anchor-type="paragraph" draw:z-index="7" draw:name="Straight Connector 37" draw:style-name="gr1" svg:width="0.0012in" svg:height="0.0012in" svg:x="0in" svg:y="0in"><text:p/><draw:enhanced-geometry draw:type="0"/></draw:custom-shape><draw:custom-shape text:anchor-type="paragraph" draw:z-index="8" draw:name="Straight Connector 36" draw:style-name="gr1" svg:width="0.0012in" svg:height="0.0012in" svg:x="0in" svg:y="0in"><text:p/><draw:enhanced-geometry draw:type="0"/></draw:custom-shape><draw:ellipse text:anchor-type="paragraph" draw:z-index="9" draw:name="Oval 35" draw:style-name="gr2" draw:text-style-name="P33" svg:width="1.0004in" svg:height="0.3752in" svg:x="4.6437in" svg:y="0.0374in"><text:p/></draw:ellipse><draw:ellipse text:anchor-type="paragraph" draw:z-index="10" draw:name="Oval 34" draw:style-name="gr2" draw:text-style-name="P33" svg:width="1.2504in" svg:height="0.3752in" svg:x="0.2689in" svg:y="0.0374in"><text:p/></draw:ellipse><draw:custom-shape text:anchor-type="paragraph" draw:z-index="11" draw:name="Straight Connector 33" draw:style-name="gr1" svg:width="0.0012in" svg:height="0.0012in" svg:x="0in" svg:y="0in"><text:p/><draw:enhanced-geometry draw:type="0"/></draw:custom-shape><draw:custom-shape text:anchor-type="paragraph" draw:z-index="12" draw:name="Straight Connector 32" draw:style-name="gr1" svg:width="0.0012in" svg:height="0.0012in" svg:x="0in" svg:y="0in"><text:p/><draw:enhanced-geometry draw:type="0"/></draw:custom-shape><draw:custom-shape text:anchor-type="paragraph" draw:z-index="13" draw:name="Straight Connector 31" draw:style-name="gr1" svg:width="0.0012in" svg:height="0.0012in" svg:x="0in" svg:y="0in"><text:p/><draw:enhanced-geometry draw:type="0"/></draw:custom-shape><draw:custom-shape text:anchor-type="paragraph" draw:z-index="14" draw:name="Straight Connector 30" draw:style-name="gr1" svg:width="0.0012in" svg:height="0.0012in" svg:x="0in" svg:y="0in"><text:p/><draw:enhanced-geometry draw:type="0"/></draw:custom-shape><draw:custom-shape text:anchor-type="paragraph" draw:z-index="15" draw:name="Straight Connector 29" draw:style-name="gr1" svg:width="0.0012in" svg:height="0.0012in" svg:x="0in" svg:y="0in"><text:p/><draw:enhanced-geometry draw:type="0"/></draw:custom-shape><draw:custom-shape text:anchor-type="paragraph" draw:z-index="16" draw:name="Straight Connector 28" draw:style-name="gr1" svg:width="0.0012in" svg:height="0.0012in" svg:x="0in" svg:y="0in"><text:p/><draw:enhanced-geometry draw:type="0"/></draw:custom-shape><draw:custom-shape text:anchor-type="paragraph" draw:z-index="17" draw:name="Straight Connector 27" draw:style-name="gr1" svg:width="0.0012in" svg:height="0.0012in" svg:x="0in" svg:y="0in"><text:p/><draw:enhanced-geometry draw:type="0"/></draw:custom-shape><draw:custom-shape text:anchor-type="paragraph" draw:z-index="18" draw:name="Straight Connector 26" draw:style-name="gr1" svg:width="0.0012in" svg:height="0.0012in" svg:x="0in" svg:y="0in"><text:p/><draw:enhanced-geometry draw:type="0"/></draw:custom-shape><draw:custom-shape text:anchor-type="paragraph" draw:z-index="19" draw:name="Straight Connector 25" draw:style-name="gr3" svg:width="0.0012in" svg:height="0.0012in" svg:x="0in" svg:y="0in"><text:p/><draw:enhanced-geometry draw:type="0"/></draw:custom-shape><draw:custom-shape text:anchor-type="paragraph" draw:z-index="20" draw:name="Straight Connector 24" draw:style-name="gr3" svg:width="0.0012in" svg:height="0.0012in" svg:x="0in" svg:y="0in"><text:p/><draw:enhanced-geometry draw:type="0"/></draw:custom-shape><draw:custom-shape text:anchor-type="paragraph" draw:z-index="21" draw:name="Straight Connector 23" draw:style-name="gr1" svg:width="0.0012in" svg:height="0.0012in" svg:x="0in" svg:y="0in"><text:p/><draw:enhanced-geometry draw:type="0"/></draw:custom-shape><draw:custom-shape text:anchor-type="paragraph" draw:z-index="22" draw:name="Straight Connector 22" draw:style-name="gr1" svg:width="0.0012in" svg:height="0.0012in" svg:x="0in" svg:y="0in"><text:p/><draw:enhanced-geometry draw:type="0"/></draw:custom-shape><draw:custom-shape text:anchor-type="paragraph" draw:z-index="23" draw:name="Straight Connector 21" draw:style-name="gr1" svg:width="0.0012in" svg:height="0.0012in" svg:x="0in" svg:y="0in"><text:p/><draw:enhanced-geometry draw:type="0"/></draw:custom-shape><draw:custom-shape text:anchor-type="paragraph" draw:z-index="24" draw:name="Straight Connector 20" draw:style-name="gr1" svg:width="0.0012in" svg:height="0.0012in" svg:x="0in" svg:y="0in"><text:p/><draw:enhanced-geometry draw:type="0"/></draw:custom-shape><draw:custom-shape text:anchor-type="paragraph" draw:z-index="25" draw:name="Straight Connector 19" draw:style-name="gr1" svg:width="0.0012in" svg:height="0.0012in" svg:x="0in" svg:y="0in"><text:p/><draw:enhanced-geometry draw:type="0"/></draw:custom-shape><draw:custom-shape text:anchor-type="paragraph" draw:z-index="26" draw:name="Straight Connector 18" draw:style-name="gr1" svg:width="0.0012in" svg:height="0.0012in" svg:x="0in" svg:y="0in"><text:p/><draw:enhanced-geometry draw:type="0"/></draw:custom-shape><draw:custom-shape text:anchor-type="paragraph" draw:z-index="27" draw:name="Straight Connector 17" draw:style-name="gr1" svg:width="0.0012in" svg:height="0.0012in" svg:x="0in" svg:y="0in"><text:p/><draw:enhanced-geometry draw:type="0"/></draw:custom-shape><draw:custom-shape text:anchor-type="paragraph" draw:z-index="28" draw:name="Straight Connector 16" draw:style-name="gr1" svg:width="0.0012in" svg:height="0.0012in" svg:x="0in" svg:y="0in"><text:p/><draw:enhanced-geometry draw:type="0"/></draw:custom-shape><draw:custom-shape text:anchor-type="paragraph" draw:z-index="29" draw:name="Straight Connector 15" draw:style-name="gr1" svg:width="0.0012in" svg:height="0.0012in" svg:x="0in" svg:y="0in"><text:p/><draw:enhanced-geometry draw:type="0"/></draw:custom-shape><draw:custom-shape text:anchor-type="paragraph" draw:z-index="30" draw:name="Straight Connector 14" draw:style-name="gr1" svg:width="0.0012in" svg:height="0.0012in" svg:x="0in" svg:y="0in"><text:p/><draw:enhanced-geometry draw:type="0"/></draw:custom-shape><draw:custom-shape text:anchor-type="paragraph" draw:z-index="31" draw:name="Straight Connector 13" draw:style-name="gr1" svg:width="0.0012in" svg:height="0.0012in" svg:x="0in" svg:y="0in"><text:p/><draw:enhanced-geometry draw:type="0"/></draw:custom-shape><draw:custom-shape text:anchor-type="paragraph" draw:z-index="32" draw:name="Straight Connector 12" draw:style-name="gr1" svg:width="0.0012in" svg:height="0.0012in" svg:x="0in" svg:y="0in"><text:p/><draw:enhanced-geometry draw:type="0"/></draw:custom-shape><draw:custom-shape text:anchor-type="paragraph" draw:z-index="33" draw:name="Straight Connector 11" draw:style-name="gr1" svg:width="0.0012in" svg:height="0.0012in" svg:x="0in" svg:y="0in"><text:p/><draw:enhanced-geometry draw:type="0"/></draw:custom-shape><draw:custom-shape text:anchor-type="paragraph" draw:z-index="34" draw:name="Straight Connector 10" draw:style-name="gr1" svg:width="0.0012in" svg:height="0.0012in" svg:x="0in" svg:y="0in"><text:p/><draw:enhanced-geometry draw:type="0"/></draw:custom-shape><draw:custom-shape text:anchor-type="paragraph" draw:z-index="35" draw:name="Straight Connector 9" draw:style-name="gr1" svg:width="0.0012in" svg:height="0.0012in" svg:x="0in" svg:y="0in"><text:p/><draw:enhanced-geometry draw:type="0"/></draw:custom-shape><draw:custom-shape text:anchor-type="paragraph" draw:z-index="36" draw:name="Straight Connector 8" draw:style-name="gr1" svg:width="0.0012in" svg:height="0.0012in" svg:x="0in" svg:y="0in"><text:p/><draw:enhanced-geometry draw:type="0"/></draw:custom-shape><draw:custom-shape text:anchor-type="paragraph" draw:z-index="37" draw:name="Straight Connector 7" draw:style-name="gr1" svg:width="0.0012in" svg:height="0.0012in" svg:x="0in" svg:y="0in"><text:p/><draw:enhanced-geometry draw:type="0"/></draw:custom-shape><draw:custom-shape text:anchor-type="paragraph" draw:z-index="38" draw:name="Straight Connector 6" draw:style-name="gr1" svg:width="0.0012in" svg:height="0.0012in" svg:x="0in" svg:y="0in"><text:p/><draw:enhanced-geometry draw:type="0"/></draw:custom-shape><draw:custom-shape text:anchor-type="paragraph" draw:z-index="39" draw:name="Straight Connector 5" draw:style-name="gr1" svg:width="0.0012in" svg:height="0.0012in" svg:x="0in" svg:y="0in"><text:p/><draw:enhanced-geometry draw:type="0"/></draw:custom-shape><draw:custom-shape text:anchor-type="paragraph" draw:z-index="40" draw:name="Straight Connector 4" draw:style-name="gr4" svg:width="0.0012in" svg:height="0.0012in" svg:x="0in" svg:y="0in"><text:p/><draw:enhanced-geometry draw:type="0"/></draw:custom-shape><draw:custom-shape text:anchor-type="paragraph" draw:z-index="41" draw:name="Straight Connector 3" draw:style-name="gr1" svg:width="0.0012in" svg:height="0.0012in" svg:x="0in" svg:y="0in"><text:p/><draw:enhanced-geometry draw:type="0"/></draw:custom-shape><draw:custom-shape text:anchor-type="paragraph" draw:z-index="42" draw:name="Straight Connector 2" draw:style-name="gr1" svg:width="0.0012in" svg:height="0.0012in" svg:x="0in" svg:y="0in"><text:p/><draw:enhanced-geometry draw:type="0"/></draw:custom-shape><draw:rect text:anchor-type="paragraph" draw:z-index="43" draw:name="Rectangle 1" draw:style-name="gr5" draw:text-style-name="P33" svg:width="6.7504in" svg:height="1.7504in" svg:x="0in" svg:y="0.0701in"><text:p/></draw:rect><text:span text:style-name="T1">NAČRTOVANJE IZOBRAŽEVALNEGA PROCESA</text:span><text:note text:id="ftn1" text:note-class="footnote"><text:note-citation>1</text:note-citation><text:note-body><text:p text:style-name="P31"><text:span text:style-name="footnote_20_reference"/> Literatura: Martin Kramar, <text:span text:style-name="T3">Načrtovanje in priprava izobraževalno-vzgojnega procesa v šoli</text:span> (1993)</text:p></text:note-body></text:note></text:p>
      <text:p text:style-name="Text_20_body"/>
      <text:p text:style-name="Text_20_body">V načrtovanju in pripravi i.p. se prepletajo tri učiteljeve aktivnosti:</text:p>
      <text:p text:style-name="Text_20_body"/>
      <text:p text:style-name="Text_20_body"><text:span text:style-name="T2">1. preučevanje (analiza):</text:span></text:p>
      <text:list xml:id="list13629059241" text:style-name="WWNum1">
        <text:list-item>
          <text:p text:style-name="P2">sestavin (ciljev, vsebine, didaktično okolje)</text:p>
        </text:list-item>
        <text:list-item>
          <text:p text:style-name="P2">subjektov (učencev in drugih izvajalcev)</text:p>
        </text:list-item>
        <text:list-item>
          <text:p text:style-name="P2">okoliščin</text:p>
        </text:list-item>
      </text:list>
      <text:p text:style-name="P3"/>
      <text:p text:style-name="Text_20_body"><text:span text:style-name="T2">2. opredeljevanje (določanje) položajev in vlog subjektov ter drugih sestavin procesa</text:span></text:p>
      <text:p text:style-name="P3"/>
      <text:p text:style-name="Text_20_body"><text:span text:style-name="T2">3. predvidevanje dogajanja:</text:span></text:p>
      <text:list xml:id="list547674170" text:style-name="WWNum2">
        <text:list-item>
          <text:p text:style-name="P4">proučevanje razmerja med konstituativnimi sestavinami</text:p>
        </text:list-item>
        <text:list-item>
          <text:p text:style-name="P4">aktivnosti subjektov (učencev in učiteljev)</text:p>
        </text:list-item>
        <text:list-item>
          <text:p text:style-name="P4">didaktične kominikacije</text:p>
        </text:list-item>
        <text:list-item>
          <text:p text:style-name="P4">organizacijskih oblik in potek procesa (načrtnost in sistematičnost)</text:p>
        </text:list-item>
      </text:list>
      <text:p text:style-name="Text_20_body"/>
      <text:p text:style-name="Text_20_body">Pri načrtovanju i.p. gre za artikulacijo (oblikovanje) tega procesa od globalne do neposredne izvedbene ravni. Gre torej za oblikovanje v strukturnem smislu. </text:p>
      <text:p text:style-name="Text_20_body"/>
      <text:p text:style-name="Text_20_body">Govorimo o:</text:p>
      <text:p text:style-name="Text_20_body"/>
      <text:p text:style-name="Text_20_body"><text:span text:style-name="T2">1. makroartikulacija </text:span>(globalno načrtovanje in priprava)</text:p>
      <text:p text:style-name="Text_20_body">Gre za pripravo in načrtovanje celotnega i.p.. Na tej ravni govorimo o nastajanju programa, kurikula.</text:p>
      <text:p text:style-name="P3"/>
      <text:p text:style-name="Text_20_body"><text:span text:style-name="T2">2. mikroartikulacija </text:span>(operativno načrtovanje in priprava)</text:p>
      <text:p text:style-name="Text_20_body">Na tem področju učitelji pomembno sodelujejo. Nanaša se na najmanjše sestavne dele i.p. in oblikuje širše didaktične enote in celote. Gre za pripravo podrobnega učnega načrta (vsako šolsko leto), didaktičnih sklopov in neposredno pripravo učitelja na pouk.</text:p>
      <text:p text:style-name="Text_20_body"/>
      <text:p text:style-name="Text_20_body">Ravnamo se po principih:</text:p>
      <text:list xml:id="list1577274567" text:style-name="WWNum3">
        <text:list-item>
          <text:p text:style-name="P5">celovitosti</text:p>
        </text:list-item>
        <text:list-item>
          <text:p text:style-name="P5">pomembnih komponent in faz i.p.</text:p>
        </text:list-item>
        <text:list-item>
          <text:p text:style-name="P5">kontuitete (povezanost ciljev, vsebine i.p.)</text:p>
        </text:list-item>
        <text:list-item>
          <text:p text:style-name="P5">jasnosti (nedvoumno oblikovanje ciljev, vsebine in postopkov)</text:p>
        </text:list-item>
        <text:list-item>
          <text:p text:style-name="P5">notranje usklajenosti posameznih komponent</text:p>
        </text:list-item>
        <text:list-item>
          <text:p text:style-name="P5">primernosti (namen izobraževanja, učence, druge okoliščine)</text:p>
        </text:list-item>
        <text:list-item>
          <text:p text:style-name="P5">reverzibilnosti (dopolnjevanje pomanjkljivosti)</text:p>
        </text:list-item>
      </text:list>
      <text:p text:style-name="Text_20_body"/>
      <text:p text:style-name="Text_20_body"/>
      <text:p text:style-name="Text_20_body"><text:span text:style-name="T7">izobraževalni program</text:span> (makroartikulacija; celotno konkretno izobraževanje ali šolanje)</text:p>
      <text:p text:style-name="P3"/>
      <text:p text:style-name="P3"/>
      <text:p text:style-name="P23"><text:span text:style-name="T7">podrobni učni načrt</text:span><text:span text:style-name="T2"> </text:span>(mikroartikulacija; posamezni razredi, eno šolsko leto)</text:p>
      <text:p text:style-name="P3"/>
      <text:p text:style-name="P3"><text:soft-page-break/></text:p>
      <text:p text:style-name="P24"><text:span text:style-name="T7">didaktični sklopi</text:span><text:span text:style-name="T2"> </text:span>(sklenjeni širši deli učnega načrta)</text:p>
      <text:p text:style-name="P3"/>
      <text:p text:style-name="P25"/>
      <text:p text:style-name="P26"><text:span text:style-name="T7">didaktične enote</text:span> (ure pouka)</text:p>
      <text:p text:style-name="Text_20_body"/>
      <text:p text:style-name="Text_20_body"/>
      <text:p text:style-name="Text_20_body">Razjasnitev različnih términov:</text:p>
      <text:p text:style-name="P3"/>
      <text:p text:style-name="Text_20_body"><text:span text:style-name="T2">kurikulum</text:span> </text:p>
      <text:list xml:id="list90593867" text:style-name="WWNum4">
        <text:list-item>
          <text:p text:style-name="P6">obsega cilje, vsebine, poti osvajanja znanja, evalvacijo (vrednotenje), učbenike in učna sredstva</text:p>
        </text:list-item>
        <text:list-item>
          <text:p text:style-name="P6">je urejen sklenjen proces, ki ga sestavljajo faze od načrtovnja preko izvedbe, verifikacije<text:note text:id="ftn2" text:note-class="footnote"><text:note-citation>2</text:note-citation><text:note-body><text:p text:style-name="P32"><text:span text:style-name="footnote_20_reference"/> 1. Ugotoviti pravilnost, ustreznost česa glede na dejstva v stvarnosti; preveriti, preizkusiti.</text:p><text:p text:style-name="footnote_20_text"><text:s text:c="4"/>2. Uradno ugotoviti skladnost s predpisi, zahtevami; potrditi, priznati.</text:p><text:p text:style-name="footnote_20_text"><text:s text:c="2"/></text:p></text:note-body></text:note> in končnega vrednotenja</text:p>
        </text:list-item>
      </text:list>
      <text:p text:style-name="P3"/>
      <text:p text:style-name="Text_20_body"><text:span text:style-name="T2">program</text:span> (v tuji strokovni literaturi: educational program)</text:p>
      <text:list xml:id="list1010320786" text:style-name="WWNum5">
        <text:list-item>
          <text:p text:style-name="P7">po pomenu se približuje términu kurikulum</text:p>
        </text:list-item>
      </text:list>
      <text:p text:style-name="P3"/>
      <text:p text:style-name="P3"/>
      <text:p text:style-name="Text_20_body"><text:span text:style-name="T2">učni načrt</text:span></text:p>
      <text:list xml:id="list1362906024" text:continue-numbering="true" text:style-name="WWNum5">
        <text:list-item>
          <text:p text:style-name="P7">je šolsko upravni dokument, ki skupaj s predmetnikom določa vzgojno-izobraževalni profil šole, splošne učne cilje, predpisuje učne predmete, njihove cilje, obseg in globino vsebine, ter predvidi sistematično razporeditev učnih vsebin</text:p>
        </text:list-item>
      </text:list>
      <text:p text:style-name="Text_20_body"/>
      <text:p text:style-name="Text_20_body">Programi (kurikula) in učni načrti imajo naslednje funkcije:</text:p>
      <text:list xml:id="list547674270" text:continue-numbering="true" text:style-name="WWNum5">
        <text:list-item>
          <text:p text:style-name="P7">zagotavljajo uresničevanje posameznikovih in družbenih potreb po izobraževanju</text:p>
        </text:list-item>
        <text:list-item>
          <text:p text:style-name="P7">zagotavljajo enotnost ali primerljivost izobraževanja</text:p>
        </text:list-item>
        <text:list-item>
          <text:p text:style-name="P7">so osnova operativnemu načrtovanju in pripravi procesa izobraževanja in vzgajanja</text:p>
        </text:list-item>
        <text:list-item>
          <text:p text:style-name="P7">so v oporo in pomoč učiteljem in učencem (tudi orientacija staršem)</text:p>
        </text:list-item>
      </text:list>
      <text:p text:style-name="Text_20_body"/>
      <text:p text:style-name="Text_20_body">Program običajno vsebuje naslednje sestavine:</text:p>
      <text:list xml:id="list503495780" text:style-name="WWNum6">
        <text:list-item>
          <text:p text:style-name="P8">ime in vrsto programa</text:p>
        </text:list-item>
        <text:list-item>
          <text:p text:style-name="P8">cilj (globalni)</text:p>
        </text:list-item>
        <text:list-item>
          <text:p text:style-name="P8">trajanje izobraževanja</text:p>
        </text:list-item>
        <text:list-item>
          <text:p text:style-name="P8">strukturo (predmetnik)</text:p>
        </text:list-item>
        <text:list-item>
          <text:p text:style-name="P8">pogoji za izvajanje</text:p>
        </text:list-item>
        <text:list-item>
          <text:p text:style-name="P8">spremljanja izvajanja, preverjanja in vrednotenje</text:p>
        </text:list-item>
      </text:list>
      <text:p text:style-name="Text_20_body"/>
      <text:p text:style-name="Text_20_body"/>
      <text:p text:style-name="P1"/>
      <text:p text:style-name="P27"><text:bookmark text:name="_GoBack"/></text:p>
      <text:p text:style-name="P9"><text:span text:style-name="T8">NAČRTOVANJE IN PRIPRAVA</text:span></text:p>
      <text:p text:style-name="P11"/>
      <text:p text:style-name="Text_20_body"><text:span text:style-name="T8"><text:tab/></text:span></text:p>
      <text:p text:style-name="P10"/>
      <text:p text:style-name="P28"><text:span text:style-name="T8">SESTAVINE<text:tab/><text:tab/><text:tab/><text:tab/><text:tab/><text:tab/><text:tab/><text:tab/>RAVNI</text:span></text:p>
      <text:p text:style-name="P10"/>
      <text:p text:style-name="Text_20_body"><text:tab/></text:p>
      <text:p text:style-name="Text_20_body"/>
      <text:p text:style-name="Text_20_body"><text:tab/> <text:s text:c="9"/><text:span text:style-name="T8">CILJI<text:tab/><text:tab/><text:tab/><text:tab/><text:tab/><text:tab/> GLOBALNA (KONČNA)</text:span></text:p>
      <text:p text:style-name="P10"/>
      <text:p text:style-name="P10"/>
      <text:p text:style-name="Text_20_body"><text:span text:style-name="T8"><text:s text:c="10"/><text:tab/> <text:s text:c="9"/>VSEBINE<text:tab/><text:tab/><text:tab/><text:tab/><text:tab/> <text:s text:c="17"/>ETAPNA (VMESNA)</text:span></text:p>
      <text:p text:style-name="P10"/>
      <text:p text:style-name="P10"/>
      <text:p text:style-name="Text_20_body"><text:span text:style-name="T8"><text:s text:c="25"/>PROCES<text:tab/><text:tab/><text:tab/><text:tab/><text:tab/><text:tab/>NEPOSREDNA (IZVEDBENA)</text:span></text:p>
      <text:p text:style-name="Text_20_body"><text:s/></text:p>
      <text:p text:style-name="P12"/>
      <text:p text:style-name="Text_20_body"/>
      <text:p text:style-name="Text_20_body">Na globalni (končni) ravni običajno oblikujemo učiteljev podrobni učni načrt. Podrobni učni načrt je učiteljev dokument, ki je izvedbena varianta nacionalnega učnega načrta. V podrobnem učnem načrtu so upoštevane posebnostu, ki jih prinaša okolje. Podrobne ali letne učne načrte učitelji pripravljajo za vsako leto do začetka šolskega leta. Potem jih razčlenijo na širše logične sklenjene celote, ki morajo upoštevati globalno raven priprave (podrobni učni načrt) in etapno raven. Na osnovi globalne in etapne priprave se učitelj pripravlja na učno uro.</text:p>
      <text:p text:style-name="Text_20_body"/>
      <text:p text:style-name="Text_20_body">Učiteljevo načrtovanje in priprava na globalni ravni obsega:</text:p>
      <text:list xml:id="list1577274667" text:continue-list="list547674270" text:style-name="WWNum5">
        <text:list-item>
          <text:p text:style-name="P7">proučevanje, perodizacijo in operativizacijo ciljev (učitelj pregleda cilje iz nacionalnega učnega načrta, se z njimi seznani in jih napiše v svoj podrobni učni načrt)</text:p>
        </text:list-item>
        <text:list-item>
          <text:p text:style-name="P7">analizo, aktualizacijo in členitev učne vsebine</text:p>
        </text:list-item>
        <text:list-item>
          <text:p text:style-name="P7">spoznavanje učencev</text:p>
        </text:list-item>
        <text:list-item>
          <text:p text:style-name="P7">spoznavanje neposrednih in posrednih okoliščin</text:p>
        </text:list-item>
        <text:list-item>
          <text:p text:style-name="P7">oblikovanje splošnih didaktičnih odločitev</text:p>
        </text:list-item>
        <text:list-item>
          <text:p text:style-name="P7">organizira izvajanje procesa</text:p>
        </text:list-item>
      </text:list>
      <text:p text:style-name="Text_20_body"/>
      <text:p text:style-name="Text_20_body">Etapno načrtovanje in priprava lahko predstavimo kot vmesna raven med globalno (končno) in neposredno (izvedbeno) ravnjo. Težišče načrtovanja se na tej ravni prenese na širše didaktične celote, ki jih imenujemo didaktični sklopi. Didaktični sklop opredeljujemo kot zaokroženo logično sklenjeno širšo didaktično celoto, ki jo oblikujemo za uresničevanje etapnih ciljev. </text:p>
      <text:p text:style-name="Text_20_body">Ta didaktični sklop ima povezovalno funkcijo. Navzgor je povezan s podrobnim učnim načrtom, navzdol pa pomembno vpliva na učiteljevo neposredno pripravo na pouk. Uresničevanje tega didaktičnega sklopa naj se veže na en teden (20-30 ur).</text:p>
      <text:p text:style-name="Text_20_body"/>
      <text:p text:style-name="Text_20_body">Etapno načrtovanje pomembno upošteva globalno raven in zajma naslednje komponente in vidike:</text:p>
      <text:list xml:id="list1408036319" text:style-name="WWNum7">
        <text:list-item>
          <text:p text:style-name="P13">načrt in priprava ciljev (globalne cilje razčlenimo na etapne)</text:p>
        </text:list-item>
        <text:list-item>
          <text:p text:style-name="P13">načrtovanje in priprava vsebine (členitev vsebine na logično sklenjene manjše celote)</text:p>
        </text:list-item>
        <text:list-item>
          <text:p text:style-name="P13">razmislek o različnih didaktičnih pristopih</text:p>
        </text:list-item>
        <text:list-item>
          <text:p text:style-name="P13">predvideva aktivnost izvajalcev (učiteljev in učencev)</text:p>
        </text:list-item>
        <text:list-item>
          <text:p text:style-name="P13">sredstva didaktične tehnologije</text:p>
        </text:list-item>
        <text:list-item>
          <text:p text:style-name="P13"><text:soft-page-break/>časovno razporeditev</text:p>
        </text:list-item>
      </text:list>
      <text:p text:style-name="Text_20_body"/>
      <text:p text:style-name="Text_20_body">Načrtovanje in priprava i.p. na neposredni (izvedbeni) ravni pomeni, pripravo posameznih didaktičnih enot. Didaktična enota nam pomeni vsebinsko in časovno zaokroženo celoto v kateri uresničujemo postavljene operativne cilje.</text:p>
      <text:p text:style-name="Text_20_body"/>
      <text:p text:style-name="Text_20_body">Preden začne učitelj s strukturiranjem didaktične enote, mora proučiti naslednje pomembne vidike:</text:p>
      <text:list xml:id="list1122491603" text:style-name="WWNum8">
        <text:list-item>
          <text:p text:style-name="P14">psihološkega (učitelj se seznani z značilnostim učencev, njihovo motivacijo…)</text:p>
        </text:list-item>
        <text:list-item>
          <text:p text:style-name="P14">vidik ciljev (kaj je cilj didaktične enote)</text:p>
        </text:list-item>
        <text:list-item>
          <text:p text:style-name="P14">vidik vsebine (obseg, globina vsebine, njena sporočilnost)</text:p>
        </text:list-item>
        <text:list-item>
          <text:p text:style-name="P14">vidik učitelja (učitelj je kreator, nekaterim posveča večjo in nekaterim manjšo pozornost, »metodični konjičeki« - nekatere učne metode raje uporablja kot druge)</text:p>
        </text:list-item>
      </text:list>
      <text:p text:style-name="Text_20_body"/>
      <text:p text:style-name="Text_20_body">Operativni učni cilji so jasno, natančno zapisani cilji, ki so prevrljivi. </text:p>
      <text:p text:style-name="Text_20_body"/>
      <text:p text:style-name="Text_20_body">Vrste učnih ciljev:</text:p>
      <text:list xml:id="list217424475" text:style-name="WWNum9">
        <text:list-item>
          <text:p text:style-name="P15">splošni</text:p>
        </text:list-item>
        <text:list-item>
          <text:p text:style-name="P15">vmesni (grobi)</text:p>
        </text:list-item>
        <text:list-item>
          <text:p text:style-name="P15">natančni (operativni, fini)</text:p>
        </text:list-item>
      </text:list>
      <text:p text:style-name="Text_20_body"/>
      <text:p text:style-name="Text_20_body"/>
      <text:p text:style-name="Text_20_body"/>
      <text:p text:style-name="P29"/>
      <text:p text:style-name="Text_20_body"/>
      <text:p text:style-name="P23"><text:span text:style-name="T8">SPLOŠNI<text:tab/><text:tab/><text:tab/><text:tab/>VMESNI<text:tab/><text:tab/><text:tab/> <text:s text:c="14"/>NATANČNI</text:span></text:p>
      <text:p text:style-name="Text_20_body"/>
      <text:p text:style-name="Text_20_body"/>
      <text:p text:style-name="Text_20_body"><text:span text:style-name="T2">Komensky</text:span> sledi pri artikulaciji didaktične enote spoznavni teoriji in zakonitostim spoznavnega procesa. Oblikuje naslednje stopnje:</text:p>
      <text:p text:style-name="Text_20_body"/>
      <text:list xml:id="list1646079984" text:style-name="WWNum10">
        <text:list-item>
          <text:p text:style-name="P16">opazovanje (čutno zaznavanje)</text:p>
        </text:list-item>
        <text:list-item>
          <text:p text:style-name="P16">učiteljeva razlaga (seznanjanje in sprejemanje informacij, najobširnejša stopnja)</text:p>
        </text:list-item>
        <text:list-item>
          <text:p text:style-name="P16">ponavljanje (utrjevanje, razširjanje, poglabljanje in zadrževanje učne snovi)</text:p>
        </text:list-item>
        <text:list-item>
          <text:p text:style-name="P16">preverjanje (povratna informacija o uspešnosti)</text:p>
        </text:list-item>
        <text:list-item>
          <text:p text:style-name="P16">ocenjevanje </text:p>
        </text:list-item>
      </text:list>
      <text:p text:style-name="Text_20_body"/>
      <text:p text:style-name="Text_20_body"><text:span text:style-name="T2">Herbart</text:span> pravi, da v didaktični enoti potekajo pomembni duševni procesi. Didaktična enota naj bo oblikovana tako, da bodo ti procesi zaživeli v polni meri, da bodo medsebojno usklajeni in da si ne bodo nasprotovali. Oblikoval je naslednje formalne stopnje:</text:p>
      <text:p text:style-name="Text_20_body"/>
      <text:list xml:id="list1542126514" text:style-name="WWNum11">
        <text:list-item>
          <text:p text:style-name="P17">jasnost (učenci dobijo jasne vzgojno-izobraževalne informacije)</text:p>
        </text:list-item>
        <text:list-item>
          <text:p text:style-name="P17">asociacija (povezovanje pridobljenih informacij z že znanimi)</text:p>
        </text:list-item>
        <text:list-item>
          <text:p text:style-name="P17">sistem (sistematizacija znanja)</text:p>
        </text:list-item>
        <text:list-item>
          <text:p text:style-name="P17">metoda (učenci naj bi znanje znali uporabiti)</text:p>
        </text:list-item>
      </text:list>
      <text:p text:style-name="Text_20_body"/>
      <text:p text:style-name="Text_20_body"><text:span text:style-name="T2">Ziller</text:span> (Herbartov učenec) stopnjo jasnosti razčleni na analizo in sintezo. Pravi, da so v okviru didaktičnih enot pomembne naslednje stopnje:</text:p>
      <text:p text:style-name="Text_20_body"/>
      <text:list xml:id="list2119949565" text:style-name="WWNum12">
        <text:list-item>
          <text:p text:style-name="P18"><text:soft-page-break/>analiza</text:p>
        </text:list-item>
        <text:list-item>
          <text:p text:style-name="P18">sinteza</text:p>
        </text:list-item>
        <text:list-item>
          <text:p text:style-name="P18">asociacija</text:p>
        </text:list-item>
        <text:list-item>
          <text:p text:style-name="P18">sistem</text:p>
        </text:list-item>
        <text:list-item>
          <text:p text:style-name="P18">metoda (uporaba znanja)</text:p>
        </text:list-item>
      </text:list>
      <text:p text:style-name="Text_20_body"/>
      <text:p text:style-name="Text_20_body"><text:span text:style-name="T2">Rein</text:span> govori o:</text:p>
      <text:p text:style-name="Text_20_body"/>
      <text:list xml:id="list196801288" text:style-name="WWNum13">
        <text:list-item>
          <text:p text:style-name="P19">pripravi </text:p>
        </text:list-item>
        <text:list-item>
          <text:p text:style-name="P19">razlaganju</text:p>
        </text:list-item>
        <text:list-item>
          <text:p text:style-name="P19">združevanju</text:p>
        </text:list-item>
        <text:list-item>
          <text:p text:style-name="P19">razumevanju</text:p>
        </text:list-item>
        <text:list-item>
          <text:p text:style-name="P19">uporabi</text:p>
        </text:list-item>
      </text:list>
      <text:p text:style-name="Text_20_body"/>
      <text:p text:style-name="Text_20_body"><text:span text:style-name="T2">Willman</text:span> pravi, da so v didaktični enoti pomembni in se prepletajo:</text:p>
      <text:p text:style-name="Text_20_body"/>
      <text:list xml:id="list731124271" text:style-name="WWNum14">
        <text:list-item>
          <text:p text:style-name="P20">psihološki potek (sprejemanje, razumevanje in utrjevanje)</text:p>
        </text:list-item>
        <text:list-item>
          <text:p text:style-name="P20">logični potek (analiza in sinteza)</text:p>
        </text:list-item>
        <text:list-item>
          <text:p text:style-name="P20">didaktični potek (predočevanje, pojasnjevanje in vadenje)</text:p>
        </text:list-item>
      </text:list>
      <text:p text:style-name="Text_20_body"/>
      <text:p text:style-name="Text_20_body">Didaktična enota naj vsebuje naslednje elemente:</text:p>
      <text:p text:style-name="Text_20_body"/>
      <text:list xml:id="list1453538338" text:style-name="WWNum15">
        <text:list-item>
          <text:p text:style-name="P21"><text:span text:style-name="T2">Uvod</text:span></text:p>
        </text:list-item>
      </text:list>
      <text:p text:style-name="Text_20_body">Naj bo kratek in učinkovit. Namen uvoda je pritegniti učence in jih usmeriti k predvidenemu delu. <text:span text:style-name="T3">Napoved cilja</text:span> je kratek korak ob zaključku uvoda.</text:p>
      <text:p text:style-name="P3"/>
      <text:list xml:id="list90593967" text:continue-numbering="true" text:style-name="WWNum15">
        <text:list-item>
          <text:p text:style-name="P21"><text:span text:style-name="T2">Osrednji del</text:span></text:p>
        </text:list-item>
      </text:list>
      <text:p text:style-name="Text_20_body">Pomeni obravnavo nove učne vsebine (obdelava in posredovanje informacij, usmerjanje k rabi virov, doseganje delnih ciljev, vaja in ponavljanje). Je najobširnejši del didaktične enote (običajno cca 25-30 minut).</text:p>
      <text:p text:style-name="P3"/>
      <text:list xml:id="list1010320886" text:continue-numbering="true" text:style-name="WWNum15">
        <text:list-item>
          <text:p text:style-name="P21"><text:span text:style-name="T2">Verifikacija</text:span></text:p>
        </text:list-item>
      </text:list>
      <text:p text:style-name="Text_20_body">Ima povratne učinke. Skušamo ugotoviti kaj se je v procesu dogajalo. Pomembno vlogo ima preverjanje in ocenjevanje znanja.</text:p>
      <text:p text:style-name="P3"/>
      <text:list xml:id="list503495880" text:continue-numbering="true" text:style-name="WWNum15">
        <text:list-item>
          <text:p text:style-name="P21"><text:span text:style-name="T2">Sklep</text:span></text:p>
        </text:list-item>
      </text:list>
      <text:p text:style-name="Text_20_body">Naj bo kratek in učinkovit. Učitelj poveže misli, jih uredi, zaključi uro, povzame, pove kaj sledi (pomembna motivacija za učence).</text:p>
      <text:p text:style-name="Text_20_body"/>
      <text:p text:style-name="Text_20_body"/>
      <text:p text:style-name="Text_20_body">Didaktična enota je utemeljen in povezan niz didaktičnih situacij, ki so povezane z didaktičnimi koraki. Korak pomeni prehod iz ene situacije v drugo. Didaktična situacija je zveza s predhodno in naslednjo situacijo. V pripravi je potrebno opredeliti funkcije vsake didaktične situacije in njene sestavine. Funkcije didaktične situacije so lahko spoznavanje, osvajanje, povzemanje, analize, sinteza, uporaba znanja, ponavljanje in utrjevanje. Ob tem je potrebno upoštevati naslednje determinante:</text:p>
      <text:list xml:id="list1091712851" text:style-name="WWNum16">
        <text:list-item>
          <text:p text:style-name="P22">delne cilje</text:p>
        </text:list-item>
        <text:list-item>
          <text:p text:style-name="P22">vsebino</text:p>
        </text:list-item>
        <text:list-item>
          <text:p text:style-name="P22">ravnanje učitelja</text:p>
        </text:list-item>
        <text:list-item>
          <text:p text:style-name="P22">ravnanje učencev</text:p>
        </text:list-item>
        <text:list-item>
          <text:p text:style-name="P22"><text:soft-page-break/>organizacija</text:p>
        </text:list-item>
        <text:list-item>
          <text:p text:style-name="P22">pomoč učencem</text:p>
        </text:list-item>
        <text:list-item>
          <text:p text:style-name="P22">povratna informacija</text:p>
        </text:list-item>
        <text:list-item>
          <text:p text:style-name="P22">različne korekcije</text:p>
        </text:list-item>
      </text:list>
      <text:p text:style-name="Text_20_body"/>
      <text:p text:style-name="Text_20_body">Pisna priprava na pouk je potrebna, vendar naj ne bo zelo obširna. Biti mora jasna in temeljita in naj vsebuje elemente, ki nam bodo pomagali, da bo naše delo potekalo tekoče. </text:p>
      <text:p text:style-name="Text_20_body"/>
      <text:p text:style-name="Text_20_body"><text:span text:style-name="T4">Sestavine priprave didaktične enote (obrazec) </text:span></text:p>
      <text:p text:style-name="Text_20_body"/>
      <text:p text:style-name="Text_20_body">(splošno evidenčni podatki)</text:p>
      <text:p text:style-name="Text_20_body">šola:………………………….,<text:tab/>razred:………,<text:tab/>predmet:………...</text:p>
      <text:p text:style-name="Text_20_body">datum:…………..,<text:tab/>učitelj:………..,<text:tab/></text:p>
      <text:p text:style-name="Text_20_body"/>
      <text:p text:style-name="Text_20_body">(didaktično pomembne sestavine)</text:p>
      <text:p text:style-name="Text_20_body">1.<text:tab/>1. naslov didaktičnega sklopa:………(kam sodi naša did. enota, dokumentacija)</text:p>
      <text:p text:style-name="Text_20_body"><text:tab/>2. cilj didaktičnega sklopa:……… …(kateri splošnejši cilj v tem tednu, mesecu zasleduje)</text:p>
      <text:p text:style-name="Text_20_body"/>
      <text:p text:style-name="Text_20_body">2.<text:tab/>1. naslov did. enote:…………………(npr. načrtovanje in priprava i.p.)</text:p>
      <text:p text:style-name="Text_20_body"><text:tab/>2. cilj did. enote:…………………….(npr. slušatelji znajo napisati pripravo)</text:p>
      <text:p text:style-name="Text_20_body"><text:tab/>3. vsebina did. enote:………………..(načrtovanje, priprava)</text:p>
      <text:p text:style-name="Text_20_body"><text:tab/>4. metode in oblike did. enote:………(razlaga, razgovor, demonstracija, prikazovanje…)</text:p>
      <text:p text:style-name="Text_20_body"><text:tab/>5. didaktične sredstva:……………….(grafoskop, zemljevidi…)</text:p>
      <text:p text:style-name="Text_20_body"/>
      <text:p text:style-name="Text_20_body">(strukturne enote)</text:p>
      <text:p text:style-name="Text_20_body"/>
      <text:p text:style-name="Text_20_body">1. Uvod (napoved cilja/namena)</text:p>
      <text:p text:style-name="Text_20_body">2. Osrednji del</text:p>
      <text:p text:style-name="Text_20_body">3. Verifikacija</text:p>
      <text:p text:style-name="Text_20_body">4. Sklep</text:p>
      <text:p text:style-name="Text_20_body"/>
      <text:p text:style-name="Text_20_body">Opombe (dopolnitve, spremembe, zapis did. analize)</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draw:marker draw:name="msArrowOvalEnd_20_5" draw:display-name="msArrowOvalEnd 5" svg:viewBox="0 0 300 300" svg:d="m150 0 75 21 54 54 21 75-21 75-54 54-75 21-75-21-54-54-21-75 21-75 54-54z"/>
    <draw:stroke-dash draw:name="Dash_20_2" draw:display-name="Dash 2" draw:style="round" draw:dots1="1" draw:dots1-length="35%" draw:distance="35%"/>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ext-properties style:font-name="Times New Roman" fo:font-size="12pt" style:font-name-asian="Times New Roman1" style:font-size-asian="12pt" style:language-asian="sl" style:country-asian="SI" style:font-name-complex="Times New Roman1"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_20_text" style:display-name="footnote text" style:family="paragraph" style:parent-style-name="Standard" style:default-outline-level="">
      <style:paragraph-properties fo:margin-top="0in" fo:margin-bottom="0in" fo:line-height="100%"/>
      <style:text-properties style:font-name="Times New Roman" fo:font-size="10pt" style:font-name-asian="Times New Roman1" style:font-size-asian="10pt" style:language-asian="sl" style:country-asian="SI" style:font-name-complex="Times New Roman1" style:font-size-complex="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language-asian="sl" style:country-asian="SI" style:font-name-complex="Times New Roman1"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fo:font-size="12pt" fo:font-style="normal" fo:font-weight="normal" style:font-size-asian="12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37:00</meta:creation-date>
    <dc:date>2014-03-17T18:37:00</dc:date>
    <meta:editing-duration>P0D</meta:editing-duration>
    <meta:generator>LibreOffice/3.5$Linux_X86_64 LibreOffice_project/350m1$Build-2</meta:generator>
    <meta:document-statistic meta:table-count="0" meta:image-count="0" meta:object-count="0" meta:page-count="6" meta:paragraph-count="155" meta:word-count="1326" meta:character-count="9104" meta:non-whitespace-character-count="86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