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4pt" fo:font-weight="bold" style:font-size-asian="14pt" style:font-weight-asian="bold" style:font-weight-complex="bold"/>
    </style:style>
    <style:style style:name="P3" style:family="paragraph" style:parent-style-name="Text_20_body" style:list-style-name="WWNum1">
      <style:paragraph-properties fo:margin-left="0.6898in" fo:margin-right="0in" fo:text-indent="0in" style:auto-text-indent="false">
        <style:tab-stops>
          <style:tab-stop style:position="0.6898in"/>
        </style:tab-stops>
      </style:paragraph-properties>
    </style:style>
    <style:style style:name="P4" style:family="paragraph" style:parent-style-name="Text_20_body" style:list-style-name="WWNum2">
      <style:paragraph-properties fo:margin-left="0.2957in" fo:margin-right="0in" fo:text-indent="0in" style:auto-text-indent="false">
        <style:tab-stops>
          <style:tab-stop style:position="0.2957in"/>
        </style:tab-stops>
      </style:paragraph-properties>
    </style:style>
    <style:style style:name="P5" style:family="paragraph" style:parent-style-name="Text_20_body" style:list-style-name="WWNum4">
      <style:paragraph-properties fo:margin-left="0.2957in" fo:margin-right="0in" fo:text-indent="0in" style:auto-text-indent="false">
        <style:tab-stops>
          <style:tab-stop style:position="0.2957in"/>
        </style:tab-stops>
      </style:paragraph-properties>
    </style:style>
    <style:style style:name="P6" style:family="paragraph" style:parent-style-name="Text_20_body" style:list-style-name="WWNum5">
      <style:paragraph-properties fo:margin-left="0.2957in" fo:margin-right="0in" fo:text-indent="0in" style:auto-text-indent="false">
        <style:tab-stops>
          <style:tab-stop style:position="0.2957in"/>
        </style:tab-stops>
      </style:paragraph-properties>
    </style:style>
    <style:style style:name="P7" style:family="paragraph" style:parent-style-name="Text_20_body" style:list-style-name="WWNum1">
      <style:paragraph-properties fo:margin-left="0.5909in" fo:margin-right="0in" fo:text-indent="0in" style:auto-text-indent="false">
        <style:tab-stops>
          <style:tab-stop style:position="0.5909in"/>
        </style:tab-stops>
      </style:paragraph-properties>
    </style:style>
    <style:style style:name="P8" style:family="paragraph" style:parent-style-name="Text_20_body" style:list-style-name="WWNum3">
      <style:paragraph-properties fo:margin-left="0.2957in" fo:margin-right="0in" fo:text-indent="-0.2957in" style:auto-text-indent="false">
        <style:tab-stops>
          <style:tab-stop style:position="0.2957in"/>
        </style:tab-stops>
      </style:paragraph-properties>
    </style:style>
    <style:style style:name="P9" style:family="paragraph" style:parent-style-name="Text_20_body" style:master-page-name="Standard">
      <style:paragraph-properties style:page-number="auto"/>
    </style:style>
    <style:style style:name="P10" style:family="paragraph" style:parent-style-name="footnote_20_text">
      <style:paragraph-properties fo:margin-left="0in" fo:margin-right="0in" fo:text-indent="0.4917in" style:auto-text-indent="false"/>
    </style:style>
    <style:style style:name="P11" style:family="paragraph" style:parent-style-name="footnote_20_text" style:master-page-name="Converted1">
      <style:paragraph-properties style:page-number="auto"/>
    </style:style>
    <style:style style:name="P12" style:family="paragraph" style:parent-style-name="footnote_20_text" style:master-page-name="Converted2">
      <style:paragraph-properties style:page-number="auto"/>
    </style:style>
    <style:style style:name="T1" style:family="text">
      <style:text-properties fo:font-size="18pt" fo:font-weight="bold" style:font-size-asian="18pt" style:font-weight-asian="bold"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VREDNOTENJE IZOBRAŽEVALNEGA PROCESA</text:span></text:p>
      <text:p text:style-name="Text_20_body"/>
      <text:p text:style-name="Text_20_body"/>
      <text:p text:style-name="Text_20_body"><text:span text:style-name="T3">PONAVLJANJE</text:span></text:p>
      <text:p text:style-name="P1"/>
      <text:p text:style-name="Text_20_body">Je aktivnost, ki je usmerjena k zadrževanju, ohranjanju in izboljšanju osvojenega znanja, spretnosti in navad. Ponavljanje je pomembno za razvoj sposobnosti. Mora biti sistematično, stalno in logično </text:p>
      <text:p text:style-name="Text_20_body">vključeno v i.p.. Pravtako mora biti dobro organizirano v času samostojnega dela učnecev, tudi izven pouka. V ospredju ponavljanja je memoriranje (količina informacij). S ponavljanjem se borimo proti pozabljanju. </text:p>
      <text:p text:style-name="P1"/>
      <text:p text:style-name="Text_20_body">Glede na sodelovanje učiteljev in učencev je ponavljanje:</text:p>
      <text:p text:style-name="Text_20_body"/>
      <text:p text:style-name="Text_20_body"><text:span text:style-name="T2">1. interakcijsko</text:span></text:p>
      <text:p text:style-name="Text_20_body">Učenci ponavljajo pod učiteljevim vodstvom, poteka lahko tudi med obravanavo nove snovi.</text:p>
      <text:p text:style-name="P1"/>
      <text:p text:style-name="Text_20_body"><text:span text:style-name="T2">2. koakcijsko</text:span></text:p>
      <text:p text:style-name="Text_20_body">Gre za ponavljanje v dvojicah: učenec – učitelj ali učenec – učenec.</text:p>
      <text:p text:style-name="P1"/>
      <text:p text:style-name="Text_20_body"><text:span text:style-name="T2">3. avtoakcijsko</text:span></text:p>
      <text:p text:style-name="Text_20_body">Samostojno delo učencev <text:s/>v šoli in doma.</text:p>
      <text:p text:style-name="P1"/>
      <text:p text:style-name="Text_20_body">Ponavljanje glede na to, kdaj se v i.p. pojavlja:</text:p>
      <text:p text:style-name="P1"/>
      <text:p text:style-name="Text_20_body"><text:span text:style-name="T2">1. prvo ponavljanje </text:span></text:p>
      <text:p text:style-name="Text_20_body">Prepleta se z obravnavo nove učne vsebine, je sprotno in procesno. Namenjen je sprotnemu zadrževanju novosti, sistematiziranju in povezovanju novega znanja.</text:p>
      <text:p text:style-name="Text_20_body"/>
      <text:p text:style-name="Text_20_body"><text:span text:style-name="T2">2. nadaljno ponavljanje</text:span></text:p>
      <text:p text:style-name="Text_20_body">Stalno ponavljanje po pouku kot samostojno delo učencev. Nadaljno ponavljanje je lahko notranje ali zunanje. </text:p>
      <text:p text:style-name="Text_20_body"/>
      <text:p text:style-name="Text_20_body">Po namenu je ponavljanje:</text:p>
      <text:p text:style-name="Text_20_body"/>
      <text:p text:style-name="Text_20_body"><text:span text:style-name="T2">1. uvodno</text:span></text:p>
      <text:p text:style-name="Text_20_body">V začetku i.p. ali didaktične enote in kadar je to smiselno in potrebno zaradi obravnave nove učne snovi. Namenjeno je oživljanju povezav med predhodnim in naslednjim znanjem.</text:p>
      <text:p text:style-name="P1"/>
      <text:p text:style-name="Text_20_body"><text:span text:style-name="T2">2. informativno</text:span></text:p>
      <text:p text:style-name="Text_20_body">Namenjeno je ugotavljanju znanja učencev, zato da učitelj lažje in boljše prilagodi nadaljni potek učnega procesa. Priporočeno v začetku i.p..</text:p>
      <text:p text:style-name="P1"/>
      <text:p text:style-name="Text_20_body"><text:span text:style-name="T2">3. dopolnjevalno (dopolnilno)</text:span></text:p>
      <text:p text:style-name="Text_20_body">Učitelj dopolni ali izpopolni znanje, odpravlja praznine, pomanjkljivosti, razrešuje nejasnosti, odpravlja težave v nerazumevanju. Temu sledi preverjanje znanja.</text:p>
      <text:p text:style-name="P1"/>
      <text:p text:style-name="Text_20_body"><text:span text:style-name="T2">4. delno ponavljanje</text:span></text:p>
      <text:p text:style-name="Text_20_body">Zajema le nekatere dele učne vsebine in dejavnosti. Kriterij so zahtevnejše učne vsebine, tiste ki so jih učenci slabše dojeli in osvojili. </text:p>
      <text:p text:style-name="P1"><text:soft-page-break/></text:p>
      <text:p text:style-name="P1"/>
      <text:p text:style-name="P1"/>
      <text:p text:style-name="Text_20_body"><text:span text:style-name="T2">5. tematsko</text:span></text:p>
      <text:p text:style-name="Text_20_body">Po posameznih temah, delih učnih vsebin, ki jih skušamo osvežiti in poglobiti. Je podlaga usvajanju nove učne vsebine.</text:p>
      <text:p text:style-name="P1"/>
      <text:p text:style-name="Text_20_body"><text:span text:style-name="T2">6. globalno</text:span></text:p>
      <text:p text:style-name="Text_20_body">Skušamo ponoviti bistvo. V interesu nam je, da si učenci oblikujejo globalno predstavo (npr. priprava na maturo).</text:p>
      <text:p text:style-name="P1"/>
      <text:p text:style-name="Text_20_body"><text:span text:style-name="T2">7. problemsko</text:span></text:p>
      <text:p text:style-name="Text_20_body">Namenjeno razumevanju, poglabljanju in utrjevanju znanja. Lahko je interdisciplinarno zasnovano.</text:p>
      <text:p text:style-name="P1"/>
      <text:p text:style-name="Text_20_body"><text:span text:style-name="T2">8. rekapitulativno</text:span></text:p>
      <text:p text:style-name="Text_20_body">Od začetka do konca neke širše celote. Namenjeno je sistematiziranju znanja. Omogoči nam, da učenec loči bistvo od nebistva in spozna logično strukturo učne vsebine. </text:p>
      <text:p text:style-name="P1"/>
      <text:p text:style-name="Text_20_body"><text:span text:style-name="T2">9. inverzivno</text:span></text:p>
      <text:p text:style-name="Text_20_body">Od konca proti začetku.</text:p>
      <text:p text:style-name="P1"/>
      <text:p text:style-name="Text_20_body"><text:span text:style-name="T2">10. konverzacijsko</text:span></text:p>
      <text:p text:style-name="Text_20_body">Ne poteka vselej po istem zaporedju kot je nanizana vsebina v učbeniku. Je ustvarjalno, dotika se več področij in bogati lastno znanje in se.</text:p>
      <text:p text:style-name="Text_20_body"/>
      <text:p text:style-name="Text_20_body">Organizacijske oblike ponavljanja:</text:p>
      <text:p text:style-name="Text_20_body"/>
      <text:p text:style-name="Text_20_body"><text:span text:style-name="T2">1. frontalno (kolektivno): </text:span>ponavlja cel razred</text:p>
      <text:p text:style-name="Text_20_body"><text:span text:style-name="T2">2. skupinsko:</text:span> poteka v manjših skupinah</text:p>
      <text:p text:style-name="Text_20_body"><text:span text:style-name="T2">3. individualno:</text:span> ponavlja vsk sam, sam zase</text:p>
      <text:p text:style-name="P1"/>
      <text:p text:style-name="P1"/>
      <text:p text:style-name="Text_20_body"><text:span text:style-name="T3">VADENJE</text:span></text:p>
      <text:p text:style-name="Text_20_body"/>
      <text:p text:style-name="Text_20_body">V didaktičnem smislu je vadenje sistematičen in organiziran proces pri pouku. Preden začnejo učenci z vajo, je potrebno vse pripraviti in učence o tem poučiti. Če hočemo, da se človek pridobi sposobnosti za določeno delo, mora najprej to delo vaditi. Iz tega sledi, da človek vadi dejanja (aktivnosti, funkcije) zato, da si pridobi določene delovne sposobnosti. Ko učenci spoznajo neko dejanje, preidejo k samostjnemu vadenju (zapisovanje besed, branje, vožnja avtomobila…). </text:p>
      <text:p text:style-name="Text_20_body"/>
      <text:p text:style-name="Text_20_body">Govorimo lahko o:</text:p>
      <text:p text:style-name="Text_20_body"><text:span text:style-name="T2">1. začetnem ali uvodnem vadenju</text:span></text:p>
      <text:p text:style-name="Text_20_body">Takrat ko začnejo učenci prvikrati samostojno izvajati neko dejanje na podlagi dobljenega vzorca. Za učenca in učitelja je ta stopnja vadenja zelo zahtevna, saj morata misliti na veliko podrobnosti.</text:p>
      <text:p text:style-name="P1"/>
      <text:p text:style-name="Text_20_body"><text:span text:style-name="T2">2. osnovnem ali temeljnem vadenju (kontuinirano)</text:span></text:p>
      <text:p text:style-name="Text_20_body"><text:soft-page-break/>Pomembna je hitrost in natančnost. Rezultat je, da si učenci pridobijo spretnosti pri izvajanju i.p.. </text:p>
      <text:p text:style-name="P1"/>
      <text:p text:style-name="Text_20_body"><text:span text:style-name="T2">3. zaključnem ali dopolnilnem vadenju</text:span></text:p>
      <text:p text:style-name="Text_20_body">Da učenci znajo to, kar smo z njimi vadili (naučili) uporabljati tudi izven i.p.. </text:p>
      <text:p text:style-name="Text_20_body"/>
      <text:p text:style-name="Text_20_body"><text:span text:style-name="T2">4. popravno ali korektivno vadenje</text:span></text:p>
      <text:p text:style-name="Text_20_body">Namen je odpravljanje pomanjkljivosti, ki so nastale v samem procesu vadenja.</text:p>
      <text:p text:style-name="Text_20_body"/>
      <text:p text:style-name="Text_20_body"/>
      <text:p text:style-name="Text_20_body"><text:span text:style-name="T3">PREVERJANJE ZNANJA</text:span></text:p>
      <text:p text:style-name="P1"/>
      <text:p text:style-name="Text_20_body">Preverjanje znanja je proces, s katerim <text:span text:style-name="T2">kontroliramo</text:span> (ugotavljamo) ali je usvojeno znanje postalo trajna sestavina učenčevega spomina. Temelji na obnavljanju pojmov, njihovih zvez in povezav, ki se jih je učenec naučil. Preverjanje znanja je povratna informacija učencem o njihovem delu. Predstavlja tudi povratno informacijo učitelju, da se seznani z znanjem učencev. Ko učitelj znanje preveri (ugotovi znanje učencev) temu sme slediti ocenjevanje znanja.</text:p>
      <text:p text:style-name="P1"/>
      <text:p text:style-name="Text_20_body"><text:span text:style-name="T3">OCENJEVANJE ZNANJA</text:span><text:note text:id="ftn1" text:note-class="footnote"><text:note-citation>1</text:note-citation><text:note-body><text:p text:style-name="P11"><text:span text:style-name="footnote_20_reference"/> Literatura: </text:p><text:p text:style-name="P10">Benjamin Jurman, <text:span text:style-name="T4">Ocenjevanje znanja v šoli</text:span></text:p><text:p text:style-name="P10">Martin Kramar, <text:span text:style-name="T4">Načrtovanje in priprava</text:span></text:p><text:p text:style-name="P10">Zorman, <text:span text:style-name="T4">Ocenjevanje znanja in testi znanja</text:span></text:p></text:note-body></text:note></text:p>
      <text:p text:style-name="Text_20_body"/>
      <text:p text:style-name="Text_20_body">Ocenjevanje je <text:span text:style-name="T2">merjenje</text:span> znanja, spretnosti, navad, sposobnosti in prizadevanj učencev. Merjenje znanja opravljamo s posebnimi oblikami in sredstvi ter z dogovorjenimi znaki. </text:p>
      <text:p text:style-name="Text_20_body"/>
      <text:p text:style-name="Text_20_body">V praksi poznamo tri načine prevarjanja in ocenjavanja:</text:p>
      <text:p text:style-name="Text_20_body"/>
      <text:p text:style-name="Text_20_body"><text:span text:style-name="T2">1. ustno</text:span></text:p>
      <text:p text:style-name="Text_20_body">Najstarejši način, učitelj postavlja vprašanja, učenci pa odgovarjajo. Nanj vpliva:</text:p>
      <text:list xml:id="list663579839" text:style-name="WWNum1">
        <text:list-item>
          <text:list>
            <text:list-item>
              <text:p text:style-name="P3">odnos učenec – učitelj (simpatičnost, antipatija)</text:p>
            </text:list-item>
            <text:list-item>
              <text:p text:style-name="P3">miselni in drugi vzorci učitelja (učitelj lahko zahteva dobesedno reprodukcijo)</text:p>
            </text:list-item>
            <text:list-item>
              <text:p text:style-name="P3">sistem znakov učitelja (geste, prikimovanje, odkimavanje, jezni pogledi, molčečnost)</text:p>
            </text:list-item>
            <text:list-item>
              <text:p text:style-name="P3">različne učenčeve verbalne sposobnosti, besedni zaklad in spomin (pomembno vpliva socialno okolje in spol učenca)</text:p>
            </text:list-item>
            <text:list-item>
              <text:p text:style-name="P3">učenčeva spretnost spreminjanja vprašanj učitelja</text:p>
            </text:list-item>
          </text:list>
        </text:list-item>
      </text:list>
      <text:p text:style-name="P1"/>
      <text:p text:style-name="Text_20_body"><text:span text:style-name="T2">2. pisno</text:span></text:p>
      <text:p text:style-name="Text_20_body">Odlikuje ga večja resnost. Vsak pisni izdelek je dokumentacija. Učenci dobijo ista in enako težka vprašanja. Ni obremenjeno z odnosom učenec – učitelj. Je zelo ekonomično. </text:p>
      <text:p text:style-name="P1"/>
      <text:p text:style-name="Text_20_body">Oblike pisnega preverjanja:</text:p>
      <text:p text:style-name="P1"/>
      <text:list xml:id="list321685024" text:style-name="WWNum2">
        <text:list-item>
          <text:p text:style-name="P4"><text:span text:style-name="T2">kontrolna naloga</text:span></text:p>
        </text:list-item>
      </text:list>
      <text:p text:style-name="Text_20_body">Je oblika objektiviziranega načina prevarjanja znanja. Zajema krajši obseg in globino snovi kot šolska naloga. Omogoča hiter in objektiven način pridobitve ocene. </text:p>
      <text:p text:style-name="Text_20_body"><text:soft-page-break/></text:p>
      <text:list xml:id="list6635798391" text:continue-numbering="true" text:style-name="WWNum2">
        <text:list-item>
          <text:p text:style-name="P4"><text:span text:style-name="T2">šolska naloga</text:span></text:p>
        </text:list-item>
      </text:list>
      <text:p text:style-name="Text_20_body">Služi preverjanju širšega obsega predelane učne snovi. Po obsegu in težavnosti je enaka za vse učence.</text:p>
      <text:p text:style-name="P1"/>
      <text:list xml:id="list3216850241" text:continue-numbering="true" text:style-name="WWNum2">
        <text:list-item>
          <text:p text:style-name="P4"><text:span text:style-name="T2">testi znanja</text:span></text:p>
        </text:list-item>
      </text:list>
      <text:p text:style-name="Text_20_body">Gre za preverjanje obsega učne snovi (prevarjanje memoriranja in dopolnitve). Globina znanja je običajno nizka. </text:p>
      <text:p text:style-name="Text_20_body"/>
      <text:p text:style-name="Text_20_body">Potrebne so merske karakteristike: </text:p>
      <text:list xml:id="list1275097615" text:continue-list="list663579839" text:style-name="WWNum1">
        <text:list-item>
          <text:list>
            <text:list-item>
              <text:p text:style-name="P7">objektivnost</text:p>
            </text:list-item>
            <text:list-item>
              <text:p text:style-name="P7">občutljivost</text:p>
            </text:list-item>
            <text:list-item>
              <text:p text:style-name="P7">zanesljivost</text:p>
            </text:list-item>
            <text:list-item>
              <text:p text:style-name="P7">veljavnost</text:p>
            </text:list-item>
            <text:list-item>
              <text:p text:style-name="P7">ekonomičnost</text:p>
            </text:list-item>
          </text:list>
        </text:list-item>
      </text:list>
      <text:p text:style-name="Text_20_body"/>
      <text:p text:style-name="Text_20_body">Zgrajeni so iz več vrst nalog: </text:p>
      <text:list xml:id="list375096462" text:continue-numbering="true" text:style-name="WWNum1">
        <text:list-item>
          <text:list>
            <text:list-item>
              <text:p text:style-name="P7">kratkih stavkov</text:p>
            </text:list-item>
            <text:list-item>
              <text:p text:style-name="P7">dopolnjevanja</text:p>
            </text:list-item>
            <text:list-item>
              <text:p text:style-name="P7">alternativne izbire</text:p>
            </text:list-item>
            <text:list-item>
              <text:p text:style-name="P7">večstranske izbire</text:p>
            </text:list-item>
            <text:list-item>
              <text:p text:style-name="P7">povezovanja in urejenja.</text:p>
            </text:list-item>
          </text:list>
        </text:list-item>
      </text:list>
      <text:p text:style-name="P1"/>
      <text:p text:style-name="Text_20_body"><text:span text:style-name="T2">3. praktično</text:span></text:p>
      <text:p text:style-name="Text_20_body">Učenci pretvorijo teoretično znanje v operativno znanje na praktičen način z delom.</text:p>
      <text:p text:style-name="Text_20_body"/>
      <text:p text:style-name="Text_20_body"/>
      <text:p text:style-name="Text_20_body"><text:span text:style-name="T5">Napake pri prevarjanju in ocenjevanju znanja </text:span></text:p>
      <text:p text:style-name="Text_20_body"/>
      <text:p text:style-name="Text_20_body"><text:span text:style-name="T2">1. splošne: </text:span>osebna enčba (pretirana strogost ali blagost), »halo efekt«, prilagajanje kriterija.</text:p>
      <text:p text:style-name="P1"/>
      <text:p text:style-name="Text_20_body"><text:span text:style-name="T2">2. specifične:</text:span> disciplinsko ocenjevanje</text:p>
      <text:p text:style-name="P1"/>
      <text:p text:style-name="Text_20_body"><text:span text:style-name="T2">3. anomalije</text:span><text:note text:id="ftn2" text:note-class="footnote"><text:note-citation>2</text:note-citation><text:note-body><text:p text:style-name="P12"><text:span text:style-name="footnote_20_reference"/> Ki odstopa od pravil; nepravilen, izjemen.</text:p></text:note-body></text:note><text:span text:style-name="T2">:</text:span> izhajajo iz materialnih in socialnih razmer učiteljevega dela in vplivajo na socialno klimo v razredu (anomalija v razredu)</text:p>
      <text:p text:style-name="Text_20_body"/>
      <text:p text:style-name="Text_20_body">Pri načrtovanju in pripravi preverjanja in ocenjevanja znanja se moramo povprašati po naslednjem:</text:p>
      <text:p text:style-name="Text_20_body"/>
      <text:p text:style-name="Text_20_body">1. Zakaj in čemu? (vzrok in namen)</text:p>
      <text:p text:style-name="Text_20_body">2. Kaj? (vsebina, obljekt)</text:p>
      <text:p text:style-name="Text_20_body">3. Kdaj? (faza procesa, čas, datum)</text:p>
      <text:p text:style-name="Text_20_body">4. Koga? (dogovor, napoved učencem)</text:p>
      <text:p text:style-name="Text_20_body">5. Kako? (vrste preverjanja)</text:p>
      <text:p text:style-name="Text_20_body">6. Kriterij za vrednotenje in oblikovanje ocen</text:p>
      <text:p text:style-name="Text_20_body"/>
      <text:p text:style-name="Text_20_body">Ocena naj bo:</text:p>
      <text:list xml:id="list1135972642" text:continue-list="list3216850241" text:style-name="WWNum2">
        <text:list-item>
          <text:p text:style-name="P4">ustrezna dosežku</text:p>
        </text:list-item>
        <text:list-item>
          <text:p text:style-name="P4"><text:soft-page-break/>povratna informacija učencem in staršem</text:p>
        </text:list-item>
        <text:list-item>
          <text:p text:style-name="P4">stimulacija</text:p>
        </text:list-item>
        <text:list-item>
          <text:p text:style-name="P4">pomoč</text:p>
        </text:list-item>
        <text:list-item>
          <text:p text:style-name="P4">instrukcija</text:p>
        </text:list-item>
      </text:list>
      <text:p text:style-name="Text_20_body"/>
      <text:p text:style-name="Text_20_body">Opisno ocenjevanje znanja ne pomeni, da ni ocene, ampak gre za opisovanje učenčevih dosežkov. Lahko je sprotno, ob posameznih redovalnih obdobjih in zaključno. </text:p>
      <text:p text:style-name="Text_20_body"/>
      <text:p text:style-name="Text_20_body"/>
      <text:p text:style-name="Text_20_body"><text:span text:style-name="T3">PREDMETNIK</text:span></text:p>
      <text:p text:style-name="P1"/>
      <text:p text:style-name="Text_20_body">Predmetnik je šolski dokument, v katerem se v obliki tabele predpišejo:</text:p>
      <text:list xml:id="list2172840560" text:continue-list="list1275097615" text:style-name="WWNum3">
        <text:list-item>
          <text:p text:style-name="P8">učni predmeti, ki se poučujejo v določeni šoli</text:p>
        </text:list-item>
        <text:list-item>
          <text:p text:style-name="P8">vrstni red po razredih</text:p>
        </text:list-item>
        <text:list-item>
          <text:p text:style-name="P8">število ur na teden za posamezni učni predmet</text:p>
        </text:list-item>
      </text:list>
      <text:p text:style-name="Text_20_body"/>
      <text:p text:style-name="Text_20_body"/>
      <text:p text:style-name="P1"/>
      <text:p text:style-name="Text_20_body"><text:span text:style-name="T3">URNIK</text:span></text:p>
      <text:p text:style-name="P2"/>
      <text:p text:style-name="Text_20_body">Urnik je pomemben šolski dokument, s katerim se uravnava vse življenje in delo v šoli. Z urnikom se določa:</text:p>
      <text:list xml:id="list142124204" text:continue-list="list375096462" text:style-name="WWNum4">
        <text:list-item>
          <text:p text:style-name="P5">pravilno izmenjavanje učnih predmetov v šolskem delovnem dnevu in tednu</text:p>
        </text:list-item>
        <text:list-item>
          <text:p text:style-name="P5">uravnava začetek in konec pouka v posameznem oddelku vse dan</text:p>
        </text:list-item>
        <text:list-item>
          <text:p text:style-name="P5">čas skupnega dela in odmorov v šoli</text:p>
        </text:list-item>
        <text:list-item>
          <text:p text:style-name="P5">izmenjavanje predmetov in predmetnih učiteljev</text:p>
        </text:list-item>
        <text:list-item>
          <text:p text:style-name="P5">dopolnilni in dodatni pouk</text:p>
        </text:list-item>
        <text:list-item>
          <text:p text:style-name="P5">različna opravila učencev mimo pouka</text:p>
        </text:list-item>
      </text:list>
      <text:p text:style-name="Text_20_body"/>
      <text:p text:style-name="Text_20_body">Predmeti v urniku so lahko razvrščeni:</text:p>
      <text:list xml:id="list1958501801" text:continue-list="list1135972642" text:style-name="WWNum5">
        <text:list-item>
          <text:p text:style-name="P6">simetrično (med istimi predmeti v tednu so enaki časovni presledki)</text:p>
        </text:list-item>
        <text:list-item>
          <text:p text:style-name="P6">asimetrično (isti predmeti se koncentrirajo v zaporednih dnevih)</text:p>
        </text:list-item>
      </text:list>
      <text:p text:style-name="Text_20_body"/>
      <text:p text:style-name="Text_20_body">Pri sestavi urnika je pomembno, da učitelji upoštevajo fiziološko krivuljo. Običajno se svetuje, da zahtevnejši učni predmeti naj ne bi bili na urniku prvo in zadnjo učno uro. Zahtevnejši učni predmeti naj bi bili v času od 9 do 11 ure, ko so duševne moči učencev največ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imes New Roman" fo:font-size="12pt" style:font-name-asian="Times New Roman2" style:font-size-asian="12pt" style:language-asian="sl" style:country-asian="SI" style:font-name-complex="Times New Roman2"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_20_text" style:display-name="footnote text" style:family="paragraph" style:parent-style-name="Standard" style:default-outline-level="">
      <style:paragraph-properties fo:margin-top="0in" fo:margin-bottom="0in" fo:line-height="100%"/>
      <style:text-properties style:font-name="Times New Roman" fo:font-size="10pt" style:font-name-asian="Times New Roman2" style:font-size-asian="10pt" style:language-asian="sl" style:country-asian="SI" style:font-name-complex="Times New Roman2"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2pt" style:font-name-asian="Times New Roman2" style:font-size-asian="12pt" style:language-asian="sl" style:country-asian="SI" style:font-name-complex="Times New Roman2" style:font-size-complex="10pt"/>
    </style:style>
    <style:style style:name="Footnote_20_Text_20_Char" style:display-name="Footnote Text Char" style:family="text" style:parent-style-name="Default_20_Paragraph_20_Font">
      <style:text-properties style:font-name="Times New Roman" fo:font-size="10pt" style:font-name-asian="Times New Roman2" style:font-size-asian="10pt" style:language-asian="sl" style:country-asian="SI" style:font-name-complex="Times New Roman2"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37:00</meta:creation-date>
    <dc:date>2014-03-17T18:38:00</dc:date>
    <meta:editing-duration>PT1S</meta:editing-duration>
    <meta:generator>LibreOffice/3.5$Linux_X86_64 LibreOffice_project/350m1$Build-2</meta:generator>
    <meta:document-statistic meta:table-count="0" meta:image-count="0" meta:object-count="0" meta:page-count="5" meta:paragraph-count="127" meta:word-count="1187" meta:character-count="8071" meta:non-whitespace-character-count="70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