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list-style-name="WWNum2">
      <style:paragraph-properties fo:line-height="150%" fo:text-align="justify" style:justify-single-word="false"/>
    </style:style>
    <style:style style:name="P5" style:family="paragraph" style:parent-style-name="Standard" style:list-style-name="WWNum3">
      <style:paragraph-properties fo:line-height="150%" fo:text-align="justify" style:justify-single-word="false"/>
    </style:style>
    <style:style style:name="P6" style:family="paragraph" style:parent-style-name="Standard" style:list-style-name="WWNum4">
      <style:paragraph-properties fo:line-height="150%" fo:text-align="justify" style:justify-single-word="false"/>
    </style:style>
    <style:style style:name="P7" style:family="paragraph" style:parent-style-name="Standard" style:list-style-name="WWNum5">
      <style:paragraph-properties fo:line-height="150%" fo:text-align="justify" style:justify-single-word="false"/>
    </style:style>
    <style:style style:name="P8" style:family="paragraph" style:parent-style-name="Heading_20_1" style:master-page-name="Standard">
      <style:paragraph-properties style:page-number="auto"/>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Delo, nezaposlenost in prosti čas</text:span></text:h>
      <text:h text:style-name="Heading_20_3" text:outline-level="3"><text:bookmark-start text:name="_Toc24505724"/><text:span text:style-name="T1">4.1. NARAVA DELA</text:span><text:bookmark-end text:name="_Toc24505724"/></text:h>
      <text:p text:style-name="P1"/>
      <text:p text:style-name="P2"><text:span text:style-name="T1">IZVOR SODOBNIH STALIŠČ DO DELA</text:span></text:p>
      <text:p text:style-name="P2"><text:span text:style-name="T1">Protestantizem je igral pomembno vlogo pri oblikovanju sodobne delovne etike (Weber). Kalvinisti so obravnavali delo kot poklicanost od Boga in so delali z vdanostjo in obvezo, da bi se prepričali, da jih je Bog izbral za nebesa.</text:span></text:p>
      <text:p text:style-name="P2"><text:span text:style-name="T1">Drugi glavni vir modernih stališč do dela najdemo v sami industrijski revoluciji. Delavci, ki so bili navajeni, da v veliki meri nadzorujejo svoje delovne vzorce, so nov delovni čas, kjer je bila poudarjena točnost, doživljali kot zatiranje. Bili so ogorčeni, da morajo delati na normo.</text:span></text:p>
      <text:h text:style-name="Heading_20_3" text:outline-level="3"><text:bookmark-start text:name="_Toc24505725"/><text:span text:style-name="T1">4.2. DELO IN PROSTI ČAS - KONFLIKTNI POGLEDI</text:span><text:bookmark-end text:name="_Toc24505725"/></text:h>
      <text:p text:style-name="P1"/>
      <text:p text:style-name="P2"><text:span text:style-name="T1">KARL MARX - ODTUJENO DELO</text:span></text:p>
      <text:p text:style-name="P2"><text:span text:style-name="T1">Proizvodnja blaga in uslug je ključno za človekovo srečo in samouresničitev.</text:span></text:p>
      <text:p text:style-name="P2"><text:span text:style-name="T1">Odtujitev: ljudje ne morejo najti zadovoljstva in samouresničitve pri opravljanju svojega dela</text:span></text:p>
      <text:p text:style-name="P2"><text:span text:style-name="T1">Tržno blago: izdelki so postali predmet blagovne menjave, niso več sredstvo za izpolnjevanje potreb posameznika in skupnosti</text:span></text:p>
      <text:p text:style-name="P2"><text:span text:style-name="T1">Mezdno delo: sistem suženjstva, ki vključuje izkoriščanje delavcev</text:span></text:p>
      <text:p text:style-name="P1"/>
      <text:p text:style-name="P2"><text:span text:style-name="T1">HERBERT MARCUSE - ODTUJITEV OD DELA IN PROSTEGA ČASA (neomarksist)</text:span></text:p>
      <text:p text:style-name="P2"><text:span text:style-name="T1">Vse razvite industrijske družbe teptajo možnosti za razvoj osebnosti.</text:span></text:p>
      <text:p text:style-name="P2"><text:span text:style-name="T1">Lažne potrebe: prosti čas, ki ga vsiljujejo množična občila. Služijo za odvračanje pozornosti od pravega izvora odtujitve. Njihovo zadovoljevanje le navidezno omili odtujitev. Zagotavljajo visoko motivirano delovno silo, ki dela za denar, ki ga potroši, in ustvarja trg za industrijske izdelke.</text:span></text:p>
      <text:p text:style-name="P1"/>
      <text:p text:style-name="P2"><text:span text:style-name="T1">C. WRIHGT MILLS - ODTUJITEV BELIH OVRATNIKOV</text:span></text:p>
      <text:p text:style-name="P2"><text:span text:style-name="T1">Družbo vodi vladajoča elita in ne vladajoči razred, ki ima v lasti proizvajalna sredstva.</text:span></text:p>
      <text:p text:style-name="P2"><text:span text:style-name="T1">Tržišče osebnosti: terciarni sektor (storitvene dejavnosti) je vodil k spremembi od veščin s predmeti k veščini z osebami</text:span></text:p>
      <text:p text:style-name="P1"/>
      <text:p text:style-name="P2"><text:span text:style-name="T1">KRITIKA KONFLIKTNIH NAZOROV</text:span></text:p>
      <text:p text:style-name="P2"><text:span text:style-name="T1">Konfliktni nazori temeljijo na precej nejasni sliki, kaj bi ljudje lahko bili in kaj bi morali biti. Ta pogled pove več o vrednotah določenih sociologov, kot pa o resnični človeški biti. Praviloma ne upoštevajo pomenov, ki jih mnogi člani družbe pripisujejo svetu. Konfliktni nazori so zelo splošni.</text:span></text:p>
      <text:h text:style-name="Heading_20_3" text:outline-level="3"><text:bookmark-start text:name="_Toc24505726"/><text:span text:style-name="T1">4.3. EMILE DURKHEIM - DRUŽBENA DELITEV DELA - FUNKCIONALISTIČNI POGLED</text:span><text:bookmark-end text:name="_Toc24505726"/></text:h>
      <text:p text:style-name="P1"/>
      <text:p text:style-name="P2"><text:span text:style-name="T1">Predindustrijska družba:</text:span></text:p>
      <text:p text:style-name="P2"><text:span text:style-name="T1">Družbena solidarnost: temelji na podobnosti med posameznimi člani družbe.</text:span></text:p>
      <text:p text:style-name="P2"><text:span text:style-name="T1">Mehanska solidarnost: enotnost, ki temelji na podobnosti; značilna za predindustrijsko družbo</text:span></text:p>
      <text:p text:style-name="P2"><text:soft-page-break/><text:span text:style-name="T1">Organska solidarnost: temelji na razlikah (kot v fizičnem organizmu se organi dopolnjujejo); industrijska družba.</text:span></text:p>
      <text:p text:style-name="P2"><text:span text:style-name="T1">Specializirana delitev dela in hitra širitev industrijske družbe ogrožata družbeno solidarnost. Ustvarjata anomijo (breznormnost).</text:span></text:p>
      <text:p text:style-name="P1"/>
      <text:h text:style-name="Heading_20_3" text:outline-level="3"><text:bookmark-start text:name="_Toc24505727"/><text:span text:style-name="T1">4.4. NEZAPOSLENOST</text:span><text:bookmark-end text:name="_Toc24505727"/></text:h>
      <text:p text:style-name="P1"/>
      <text:p text:style-name="P2"><text:span text:style-name="T1">Vzorci nezaposlenosti: nezaposlenost je višja med nižjimi razredi, moškimi, mladimi (moškimi), etničnimi skupinami (mlajšimi člani), v regijah, ki so tradicionalno odvisne od težke industrije</text:span></text:p>
      <text:p text:style-name="P2"><text:span text:style-name="T1">Kategorije nezaposlenosti (vzroki):</text:span></text:p>
      <text:list xml:id="list18098126321" text:style-name="WWNum1">
        <text:list-item>
          <text:p text:style-name="P3"><text:span text:style-name="T2">Frikcijska nezaposlenost</text:span><text:span text:style-name="T1"> se pojavi, ko delavci zamenjajo službe, vendar ne začnejo z delom v novi službi takoj.</text:span></text:p>
        </text:list-item>
      </text:list>
      <text:list xml:id="list141049323" text:style-name="WWNum2">
        <text:list-item>
          <text:p text:style-name="P4"><text:span text:style-name="T2">Strukturna nezaposlenost</text:span><text:span text:style-name="T1"> se pojavi, ko so razpoložljiva tako delovna mesta kot delavci, vendar pa delavci ne ustrezajo delovnim mestom. </text:span></text:p>
        </text:list-item>
      </text:list>
      <text:p text:style-name="P2"><text:span text:style-name="T1">Obstajata dve vrsti strukturne nezaposlenosti:</text:span></text:p>
      <text:list xml:id="list384493396" text:style-name="WWNum3">
        <text:list-item>
          <text:p text:style-name="P5"><text:span text:style-name="T1">regionalna nezaposlenost obstaja, ko brezposelni ne živijo na območjih, kjer so na razpolago ustrezna delovna mesta,</text:span></text:p>
        </text:list-item>
      </text:list>
      <text:list xml:id="list451793053" text:style-name="WWNum4">
        <text:list-item>
          <text:p text:style-name="P6"><text:span text:style-name="T1">sektorska nezaposlenost obstaja, ko so brezposelni brez ustreznih veščin ali kvalifikacij, da bi zasedli prosta delovna mesta.</text:span></text:p>
        </text:list-item>
      </text:list>
      <text:list xml:id="list1661935721" text:style-name="WWNum5">
        <text:list-item>
          <text:p text:style-name="P7"><text:span text:style-name="T2">Ciklična nezaposlenost</text:span><text:span text:style-name="T1"> se pojavi, kadar se menjata strukturna in občasna nezaposlenost.</text:span></text:p>
        </text:list-item>
      </text:list>
      <text:p text:style-name="P1"/>
      <text:p text:style-name="P2"><text:span text:style-name="T1">MARKSISTIČNE TEORIJE NEZAPOSLENOSTI</text:span></text:p>
      <text:p text:style-name="P2"><text:span text:style-name="T1">Nezaposlenost je posledica samega kapitalističnega sistema. Na daljši rok kapitalističnega gospodarstva ne bo mogoče upravljati na takšen način, da bo nezaposlenost odpravljena. Tržne sile same po sebi ne bodo zmanjšale nezaposlenosti.</text:span></text:p>
      <text:p text:style-name="P2"><text:span text:style-name="T1">Delovna teorija vrednosti: samo delovna sila oz. delo dejansko ustvarjata bogastvo oz. presežno vrednost.</text:span></text:p>
      <text:h text:style-name="Heading_20_3" text:outline-level="3"><text:bookmark-start text:name="_Toc24505728"/><text:span text:style-name="T1">4.5. POSLEDICE NEZAPOSLENOSTI</text:span><text:bookmark-end text:name="_Toc24505728"/></text:h>
      <text:p text:style-name="P1"/>
      <text:p text:style-name="P2"><text:span text:style-name="T1">Finančne posledice.</text:span></text:p>
      <text:p text:style-name="P2"><text:span text:style-name="T1">Socialne posledice: zaposlitev daje ljudem občutek identitete, služba zagotovi obvezno aktivnost, nezaposleni izgubijo zmožnost za strukturiranje psihološkega časa, delo daje občutek ustvarjalnosti, <text:s/>dohodek od dela nudi svobodo in nadzor zunaj dela.</text:span></text:p>
      <text:p text:style-name="P2"><text:span text:style-name="T1">Psihološke reakcije: stopnja duševnega pretresa, zanikanje in optimizem, tesnoba in stiska, vdanost v usodo in prilagoditev.</text:span></text:p>
      <text:h text:style-name="Heading_20_3" text:outline-level="3"><text:bookmark-start text:name="_Toc24505729"/><text:span text:style-name="T1">4.6. PROSTI ČAS</text:span><text:bookmark-end text:name="_Toc24505729"/></text:h>
      <text:p text:style-name="P1"/>
      <text:p text:style-name="P2"><text:span text:style-name="T1">STANLEY PARKER - VPLIV DELA NA PROSTI ČAS</text:span></text:p>
      <text:p text:style-name="P2"><text:span text:style-name="T1">Prosi čas je preostanek časa: čas, ki ostane, ko so izpolnjene druge obveznosti.</text:span></text:p>
      <text:p text:style-name="P2"><text:span text:style-name="T1">Pet vidikov življenja ljudi: delo, delovna obveznosti, nedelavne obveznosti, fiziološke potrebe, prosti čas.</text:span></text:p>
      <text:p text:style-name="P2"><text:soft-page-break/><text:span text:style-name="T1">Dejavnosti prostega časa so pogojene z različnimi dejavniki, ki so povezani z načinom, kako ljudje delajo. Pomembni so količina avtonomije pri delu, stopnja angažiranosti, ki jo najdejo v delu in stopnja resničnega zadovoljstva pri delu.</text:span></text:p>
      <text:p text:style-name="P2"><text:span text:style-name="T2">Razširitveni vzorec</text:span><text:span text:style-name="T1">: delo se razširi v prosti čas, ni jasne delitve. Poklici, ki imajo visoko stopnjo avtonomije, resničnega zadovoljstva pri delu in vključenosti v delu.</text:span></text:p>
      <text:p text:style-name="P2"><text:span text:style-name="T2">Nevtralni vzorec</text:span><text:span text:style-name="T1">: jasna ločnica med delom in prostim časom. Osrednji življenjski interes predstavljajo družinsko življenje in prosti čas. Poklici, ki imajo srednjo ali nizko stopnjo avtonomije, zahtevajo le nekatere njegove zmožnosti, zadovoljstvo je bolj kot z delom povezano s plačilom in pogoji.</text:span></text:p>
      <text:p text:style-name="P2"><text:span text:style-name="T2">Opozicijski vzorec</text:span><text:span text:style-name="T1">: delo je ostro ločeno od prostega časa. Poklici, ki nudijo nizko stopnjo avtonomije in ki zahtevajo uporabo le omejenega niza spretnosti ter pogosto ustvarijo občutek sovraštva do dela.</text:span></text:p>
      <text:p text:style-name="P2"><text:span text:style-name="T1">Kritike Parkerja: razen dela Parker ni upošteval nobenih drugih dejavnikov, ne upošteva vpliva razreda na vzorce prostega časa. Parkerjeva analiza je zelo deterministična, saj ne dopušča izbire pri dejavnostih prostega časa, ki ga preživljajo ljudje z istimi poklici.</text:span></text:p>
      <text:p text:style-name="P1"/>
      <text:p text:style-name="P2"><text:span text:style-name="T1">RHONA RAPOPORT IN ROBERT N. RAPOPORT - PROSTI ČAS IN DRUŽINSKI ŽIVLJENJSKI CIKLUS</text:span></text:p>
      <text:p text:style-name="P2"><text:span text:style-name="T1">Pri oblikovanju prostega časa je družinsko življenje enako pomembno kot delo.</text:span></text:p>
      <text:p text:style-name="P2"><text:span text:style-name="T1">Štiri glavne stopnje v življenjskem ciklusu: adolescenca, mlajša polnoletnost, stopnja graditve, kasnejša leta.</text:span></text:p>
      <text:p text:style-name="P2"><text:span text:style-name="T1">Kritike Rapoportovih: kritizirajo ju zaradi neustrezne teorije in zaradi neustreznih dokazov. Pomen različnih stopenj življenjskega cikla je pogojen družbeno in ne biološko.</text:span></text:p>
      <text:p text:style-name="P1"/>
      <text:p text:style-name="P1"/>
      <text:p text:style-name="P1"/>
      <text:p text:style-name="P2"><text:span text:style-name="T1">KEN ROBERTS - PLURALISTIČNI POGLED NA PROSTI ČAS</text:span></text:p>
      <text:p text:style-name="P2"><text:span text:style-name="T1">Prosti čas vključuje svobodo izbire. Prosti čas ni v celoti nedelo, vendar pa znotraj področja vključuje le tiste dejavnosti, ki so sorazmerno neodvisne.</text:span></text:p>
      <text:p text:style-name="P1"/>
      <text:p text:style-name="P2"><text:span text:style-name="T1">JOHN CLARKE IN CHAS CRITCHER - PROSTI ČAS V KAPITALISTIČNI BRITANIJI</text:span></text:p>
      <text:p text:style-name="P2"><text:span text:style-name="T1">Posamezniki imajo nekaj svobode pri izbiranju prostega časa, vendar jih omejuje kapitalizem. Obstoj kapitalizma oblikuje naravo dela in prostega časa.</text:span></text:p>
      <text:p text:style-name="P1"/>
      <text:p text:style-name="P2"><text:span text:style-name="T1">EILEEN GREEN, SANDRA HEBRON IN DIANA WOODWARD - SOCIALISTIČNA FEMINISTIČNA TEORIJA</text:span></text:p>
      <text:p text:style-name="P2"><text:span text:style-name="T1">Zasnova patriarhata je temelj naših teoretičnih analiz. Prosti čas lahko opredelimo le subjektivno: ni objektivnega načina, da bi delo in prosti čas ločili neodvisno od mnenja oseb, ki jih preučuje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3_20_Char" style:display-name="Heading 3 Char" style:family="text" style:parent-style-name="Default_20_Paragraph_20_Font">
      <style:text-properties style:font-name="Arial"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3:00</meta:creation-date>
    <dc:date>2014-03-17T18:43:00</dc:date>
    <meta:editing-duration>P0D</meta:editing-duration>
    <meta:generator>LibreOffice/3.5$Linux_X86_64 LibreOffice_project/350m1$Build-2</meta:generator>
    <meta:document-statistic meta:table-count="0" meta:image-count="0" meta:object-count="0" meta:page-count="3" meta:paragraph-count="60" meta:word-count="953" meta:character-count="6766" meta:non-whitespace-character-count="58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