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style>
    <style:style style:name="P5" style:family="paragraph" style:parent-style-name="Standard">
      <style:paragraph-properties fo:line-height="150%" fo:text-align="justify" style:justify-single-word="false" fo:break-before="page"/>
    </style:style>
    <style:style style:name="P6" style:family="paragraph" style:parent-style-name="Heading_20_2">
      <style:paragraph-properties fo:text-align="justify" style:justify-single-word="false"/>
    </style:style>
    <style:style style:name="P7" style:family="paragraph" style:parent-style-name="Heading_20_1" style:master-page-name="Standard">
      <style:paragraph-properties style:page-number="auto"/>
    </style:style>
    <style:style style:name="T1" style:family="text">
      <style:text-properties style:font-name="Times New Roman"/>
    </style:style>
    <style:style style:name="T2" style:family="text">
      <style:text-properties style:font-name="Times New Roman" style:text-underline-style="none" fo:font-weight="normal" style:font-weight-asian="normal"/>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Družbena stratifikacija</text:span></text:h>
      <text:p text:style-name="P1"><text:span text:style-name="T1">Egalitarna družba <text:s/>je družba, v kateri so vsi člani enaki (fraza oblast ljudstvu bi postala resničnost).</text:span></text:p>
      <text:p text:style-name="P1"><text:span text:style-name="T1">Družbena neenakost se nanaša na obstoj družbeno ustvarjenih neenakosti.</text:span></text:p>
      <text:p text:style-name="P1"><text:span text:style-name="T1">Družbena stratifikacija je posebna oblika družbene neenakosti in se nanaša na prisotnost posebnih družbenih skupin, ki so postavljene ena nad drugo glede na dejavnike, kot sta premoženje in ugled. Stratifikacija pomeni hierarhijo družbenih skupin.</text:span></text:p>
      <text:p text:style-name="P1"><text:span text:style-name="T1">Moč: stopnja, do katere lahko posamezniki vsilijo svojo voljo drugim z njihovim soglasjem ali brez njega.</text:span></text:p>
      <text:p text:style-name="P1"><text:span text:style-name="T1">Ugled: količina spoštovanja ali časti, povezano z družbenimi položaji, lastnostmi posameznikov in življenjskimi slogi.</text:span></text:p>
      <text:p text:style-name="P1"><text:span text:style-name="T1">Premoženje: materialna lastnina, ki je v posameznih družbah opredeljena kot dragocena. Vključuje lahko zemljo, denar, živino, stavbe in mnogo drugih oblik lastnine, ki jih posedujejo posamezniki ali družbene skupine.</text:span></text:p>
      <text:p text:style-name="P1"><text:span text:style-name="T1">Družbena mobilnost je možnost za premik iz enega sloja v drugi sloj družbe (zaprti, odprti sistemi).</text:span></text:p>
      <text:p text:style-name="P1"><text:span text:style-name="T1">J.J. Rousseau: razmišlja, da družbena neenakost izhaja iz bioloških temeljev (neenakost na biološki podlagi), vendar je še vedno manjša, kot pa družbeno ustvarjene neenakosti.</text:span></text:p>
      <text:p text:style-name="P3"/>
      <text:p text:style-name="P1"><text:span text:style-name="T1">2.1. DRUŽBENA STRATIFIKACIJA(razdeljenost družbe, skupin ljudi na posamezne družbene sloje, (družbena) slojevitost)- FUNKCIONALISTIČNI POGLED</text:span></text:p>
      <text:p text:style-name="P3"/>
      <text:p text:style-name="P1"><text:span text:style-name="T1">TALCOTT PARSONS - STRATIFIKACIJA IN VREDNOTE</text:span></text:p>
      <text:p text:style-name="P1"><text:span text:style-name="T1">Red, stabilnost in sodelovanje v družbi temeljijo na vrednotnem konsenzu, to je splošnem soglasju članov družbe o tem, kaj je dobro in kaj cenjeno. Stratifikacijski sistemi izvirajo iz skupnih vrednot.</text:span></text:p>
      <text:p text:style-name="P1"><text:span text:style-name="T1">Stratifikacija je, v svojem vrednotnem vidiku, potemtakem rangiranje enot družbenega sistema glede na skupni sistem vrednot. Tisti, ki se iz vidika družbenih vrednot izkažejo, bodo uvrščeni visoko in bodo verjetno prejeli različne nagrade. Deležni bodo najmanj visokega ugleda, saj ponazarjajo in poosebljajo skupne vrednote.</text:span></text:p>
      <text:p text:style-name="P1"><text:span text:style-name="T1">Stratifikacija je neizogiben del vseh človeških družb.</text:span></text:p>
      <text:p text:style-name="P1"><text:span text:style-name="T1">Obstaja splošno prepričanje, da so stratifikacijski sistemi pošteni, ustrezni, ker so v osnovi izraz skupnih vrednot.</text:span></text:p>
      <text:p text:style-name="P1"><text:span text:style-name="T1">Odnosi med družbenimi skupinami so predvsem odnosi sodelovanja in medsebojne odvisnosti (recipročen odnos).</text:span></text:p>
      <text:p text:style-name="P1"><text:span text:style-name="T1">Visoka specializiranost dela neizogibno vodi v neenakost glede na moč in ugled.</text:span></text:p>
      <text:p text:style-name="P1"><text:span text:style-name="T1">Neenakosti v moči in razlike v ugledu temeljijo na skupnih vrednotah.</text:span></text:p>
      <text:p text:style-name="P1"><text:span text:style-name="T1">Družbena stratifikacija je neizogibna (izvira iz skupnih vrednot) in funkcionalna (služi integraciji različnih skupin v družbi).</text:span></text:p>
      <text:p text:style-name="P3"/>
      <text:p text:style-name="P1"><text:span text:style-name="T1">KINGSLEY DAVIS IN WILBERT E. MOORE - DODELITEV VLOG IN IZVRŠEVANJE VLOG</text:span></text:p>
      <text:p text:style-name="P1"><text:span text:style-name="T1">Stratifikacija obstaja v vsaki človeški družbi. Vsem družbenim sistemom so skupni neki funkcionalni predpogoji in eden izmed njih je <text:s/>učinkovita delitev in izvrševanje vlog (treba je zasesti vse vloge, zasesti jih morajo tisti, ki so jih zmožni najbolje opravljati, zanje je treba zagotoviti usposabljanje, naloge morajo biti opravljene vestno).</text:span></text:p>
      <text:p text:style-name="P1"><text:span text:style-name="T1">Vse družbe potrebujejo določen mehanizem za zagotavljanje učinkovitega dodeljevanja in izvrševanja vlog. Ta mehanizem je družbena stratifikacija, ki jo vidita kot sistem, ki dodeljuje neenake nagrade in prednosti različnim položajem v družbi. Nekateri položaji v družbi so bolj funkcionalno pomembni. Glavna funkcija stratifikacije je, </text:span><text:soft-page-break/><text:span text:style-name="T1">da razporedi najsposobnejše ljudi na funkcionalno najpomembnejše položaje. To stori tako, da tem položajem pripiše visoke nagrade. Želja po takih nagradah spodbuja ljudi, da zanje tekmujejo, in v teoriji bodo najbolj nadarjeni uspeli.</text:span></text:p>
      <text:p text:style-name="P1"><text:span text:style-name="T1">Družbena stratifikacija je sredstvo, s katerim družbe zagotovijo, da so najpomembnejši položaji skrbno zasedeni z najbolj usposobljenimi osebami.</text:span></text:p>
      <text:p text:style-name="P1"><text:span text:style-name="T1">Pomembnost položaja lahko merimo na dva načina:</text:span></text:p>
      <text:p text:style-name="P1"><text:span text:style-name="T1">- s stopnjo, do katere je položaj edinstven,</text:span></text:p>
      <text:p text:style-name="P1"><text:span text:style-name="T1">- s stopnjo, do katere so drugi odvisni od omenjenega položaja</text:span></text:p>
      <text:p text:style-name="P1"><text:span text:style-name="T1">Davis in Moore imata družbeno stratifikacijo za funkcionalno nujnost vseh družb.</text:span></text:p>
      <text:p text:style-name="P3"/>
      <text:p text:style-name="P1"><text:span text:style-name="T1">MELVIN M. TUMIN - KRITIKA DAVISA IN MOORA</text:span></text:p>
      <text:p text:style-name="P1"><text:span text:style-name="T1">Davis in Moore sta zanemarila vpliv moči na neenako razporeditev nagrad.</text:span></text:p>
      <text:p text:style-name="P1"><text:span text:style-name="T1">Funkcionalna pomembnost je stvar mnenja.</text:span></text:p>
      <text:p text:style-name="P1"><text:span text:style-name="T1">Družbena stratifikacija lahko deluje kot ovira za motivacijo talenta.</text:span></text:p>
      <text:p text:style-name="P1"><text:span text:style-name="T1">Neenakost možnosti (tisti, ki so rojeni v nižje sloje nimajo enakih možnosti za uresničitev svojih talentov kot tisti, ki so rojeni v višje sloje).</text:span></text:p>
      <text:p text:style-name="P1"><text:span text:style-name="T1">Različnost nagrad spodbuja sovražnost, sumničavost in nezaupanje med različnimi segmenti v družbi. Je prej sila delitve kot povezovanja. Stratifikacija slabi družbeno integracijo tako, da daje članom nižjih slojev občutek izključenosti iz participacije v širši družbi.</text:span></text:p>
      <text:p text:style-name="P3"/>
      <text:h text:style-name="P6" text:outline-level="2"><text:bookmark-start text:name="_Toc24505712"/><text:span text:style-name="T2">2.2. DRUŽBENA STRATIFIKACIJA - POGLED NOVE DESNICE</text:span><text:bookmark-end text:name="_Toc24505712"/></text:h>
      <text:p text:style-name="P1"><text:span text:style-name="T1">Svobodni trg v kapitalističnih družbah vidijo kot najboljšo podlago za organiziranje družbe.</text:span></text:p>
      <text:p text:style-name="P1"><text:span text:style-name="T1">Milton Friedman, Fredrich Hayek, Peter Saunders in David Marsland</text:span></text:p>
      <text:p text:style-name="P3"/>
      <text:p text:style-name="P3"/>
      <text:p text:style-name="P3"/>
      <text:p text:style-name="P3"/>
      <text:p text:style-name="P1"><text:span text:style-name="T1">PETER SAUNDERS - STRATIFIKACIJA IN SVOBODA</text:span></text:p>
      <text:p text:style-name="P1"><text:span text:style-name="T1">Na splošno se strinja s stratifikacijsko teorijo Davisa in Moora. Pravi pa, da si lahko predstavljamo družbo, kjer so vsi položaji enako nagrajeni glede na materialna sredstva in formalni status, toda taka družba bi imela resne probleme.</text:span></text:p>
      <text:p text:style-name="P1"><text:span text:style-name="T1">Tri vrste enakosti: formalna ali pravna enakost, enakost možnosti, končna enakost (sprejema prvi dve načeli, zavrača pa tretje).</text:span></text:p>
      <text:p text:style-name="P1"><text:span text:style-name="T1">Neenakost je upravičena, ker podpira ekonomsko rast.</text:span></text:p>
      <text:p text:style-name="P3"/>
      <text:p text:style-name="P1"><text:span text:style-name="T1">KRITIKA NOVODESNIČARSKEGA POGLEDA</text:span></text:p>
      <text:p text:style-name="P1"><text:span text:style-name="T1">Podcenjujejo možne negativne učinke stratifikacije v spodkopavanju družbene kohezivnosti in integracije.</text:span></text:p>
      <text:p text:style-name="P1"><text:span text:style-name="T1">Gordon Marshall in Adam Swift kritizirata Saundersa zaradi poskusov hkratnega zagovarjanja tako enakosti možnosti, kot formalne in pravne enakosti. Dvomita tudi v pogled, da tržne sile nujno nagrajujejo zaslužnost. Ponujata tudi dokaze, ki dokazujejo, da kapitalistične družbe niso resnično meritokratske.</text:span></text:p>
      <text:p text:style-name="P3"><text:soft-page-break/></text:p>
      <text:h text:style-name="P6" text:outline-level="2"><text:bookmark-start text:name="_Toc24505713"/><text:span text:style-name="T2">2.3. DRUŽBENA STRATIFIKACIJA - MARKSISTIČNI POGLED</text:span><text:bookmark-end text:name="_Toc24505713"/></text:h>
      <text:p text:style-name="P1"><text:span text:style-name="T1">Stratifikacija je mehanizem, s katerim nekateri izkoriščajo druge.</text:span></text:p>
      <text:p text:style-name="P1"><text:span text:style-name="T1">v vseh stratificiranih družbah obstajata vladajoči razred in podrejeni razred</text:span></text:p>
      <text:p text:style-name="P1"><text:span text:style-name="T1">moč vladajočega razreda izhaja iz njegovega lastništva in nadzora nad proizvajalnimi sredstvi.</text:span></text:p>
      <text:p text:style-name="P1"><text:span text:style-name="T1">vladajoči razred izkorišča in zatira podrejeni razred.</text:span></text:p>
      <text:p text:style-name="P1"><text:span text:style-name="T1">posledica tega je temeljni konflikt interesov.</text:span></text:p>
      <text:p text:style-name="P1"><text:span text:style-name="T1">različne institucije družbe, kot so politični in pravni sistem, so orodje dominacije vladajočega razreda.</text:span></text:p>
      <text:p text:style-name="P1"><text:span text:style-name="T1">le v primeru, če so proizvajalna sredstva v skupni lasti bodo razredi izginili.</text:span></text:p>
      <text:p text:style-name="P1"><text:span text:style-name="T1">Razredi so glavni sloji v vseh stratifikacijskih sistemih. Razred je družbena skupina, katere člani imajo skupen odnos do proizvajalnih sredstev.</text:span></text:p>
      <text:p text:style-name="P1"><text:span text:style-name="T1">Politična moč izhaja iz ekonomske moči. Prevladujoče ideje razrednih družb so <text:s/>ideologije vladajočega razreda.</text:span></text:p>
      <text:p text:style-name="P1"><text:span text:style-name="T1">Razredi in zgodovinske dobe:</text:span></text:p>
      <text:p text:style-name="P1"><text:span text:style-name="T1">~ primitivni komunizem (predzgodovinske družbe; je edini primer brezrazredne družbe)</text:span></text:p>
      <text:p text:style-name="P1"><text:span text:style-name="T1">~ antična družba</text:span></text:p>
      <text:p text:style-name="P1"><text:span text:style-name="T1">~ fevdalna družba</text:span></text:p>
      <text:p text:style-name="P1"><text:span text:style-name="T1">~ kapitalistična družba</text:span></text:p>
      <text:p text:style-name="P3"/>
      <text:p text:style-name="P1"><text:span text:style-name="T1">Odnos med dvema glavnima družbenima razredoma je odnos vzajemne odvisnosti in konflikta.</text:span></text:p>
      <text:p text:style-name="P1"><text:span text:style-name="T1">Marx je domneval, da je razredni boj gonilna sila družbenih sprememb.</text:span></text:p>
      <text:p text:style-name="P1"><text:span text:style-name="T1">Družbena skupina postane razred v celoti tedaj, ko postane razred za sebe.</text:span></text:p>
      <text:p text:style-name="P1"><text:span text:style-name="T1">Ideologija vladajočega razreda ustvarja lažno razredno zavest, lažno sliko narave odnosa med družbenimi razredi.</text:span></text:p>
      <text:p text:style-name="P1"><text:span text:style-name="T1">Razred po sebi je preprosto družbena skupina, katere članom je enak skupen odnos do proizvajalnih sredstev.</text:span></text:p>
      <text:p text:style-name="P1"><text:span text:style-name="T1">Razred za sebe: na tej stopnji imajo člani razredno zavest in razredno solidarnost.</text:span></text:p>
      <text:p text:style-name="P1"><text:span text:style-name="T1">Razredna zavest (popolno zavedanje resničnega položaja). Končna stopnja razredne zavesti in razredne solidarnosti pa je dosežena, ko člani razreda spoznajo, da lahko le s kolektivnim delovanjem zrušijo vladajoči razred in naredijo določene korake v tej smeri.</text:span></text:p>
      <text:p text:style-name="P1"><text:span text:style-name="T1">Razredna solidarnost (prepoznanje skupnih interesov in poenotenje le-teh)</text:span></text:p>
      <text:p text:style-name="P1"><text:span text:style-name="T1">Glavni vzroki za polarizacijo so: homogen delavski razred (razlike med kvalificiranimi, polkvalificiranimi in nekvalificiranimi delavci vedno bolj izginjajo, ko stroji odpravijo veščine, potrebne za proizvodnjo blaga), pavperizacija (čeprav se lahko plače in življenjski standard proletariata izboljšata, bodo njegovi člani revnejši v odnosu do buržoazije) in mala buržuazija (tekmovanje bo porinilo vmesne sloje, to je tiste skupine, ki so med dvema glavnima razredoma, v proletariat).</text:span></text:p>
      <text:p text:style-name="P3"/>
      <text:h text:style-name="P6" text:outline-level="2"><text:bookmark-start text:name="_Toc24505714"/><text:span text:style-name="T2">2.4. DRUŽBENA STRATIFIKACIJA - VEBERJANSKI POGLED</text:span><text:bookmark-end text:name="_Toc24505714"/></text:h>
      <text:p text:style-name="P1"><text:span text:style-name="T1">Max Weber:</text:span></text:p>
      <text:p text:style-name="P1"><text:span text:style-name="T1">Družbena stratifikacija izhaja iz boja za redke vire v družbi (ekonomski viri, boj za ugled, politična moč).</text:span></text:p>
      <text:p text:style-name="P1"><text:span text:style-name="T1">Razredi se razvijejo v tržni ekonomiji, v kateri posamezniki tekmujejo za ekonomsko korist.</text:span></text:p>
      <text:p text:style-name="P1"><text:soft-page-break/><text:span text:style-name="T1">Razred je skupina posameznikov, ki jim je skupen podoben položaj v tržni ekonomiji in prejemajo zaradi tega dejstva podobne ekonomske nagrade.</text:span></text:p>
      <text:p text:style-name="P1"><text:span text:style-name="T1">Razredni položaj oseb je njihov tržni položaj. Glavna delitev obstaja med tistimi, ki imajo v lasti proizvajalna sredstva, in tistimi, ki jih nimajo.</text:span></text:p>
      <text:p text:style-name="P1"><text:span text:style-name="T1">Razlikuje naslednje razredne skupine:</text:span></text:p>
      <text:p text:style-name="P1"><text:span text:style-name="T1">~ višji razred z lastnino</text:span></text:p>
      <text:p text:style-name="P1"><text:span text:style-name="T1">~ beloovratniški delavci brez lastnine</text:span></text:p>
      <text:p text:style-name="P1"><text:span text:style-name="T1">~ mala buržoazija</text:span></text:p>
      <text:p text:style-name="P1"><text:span text:style-name="T1">~ razred manualnih delavcev</text:span></text:p>
      <text:p text:style-name="P3"/>
      <text:p text:style-name="P1"><text:span text:style-name="T1">Pri oblikovanju razredov ima močan vpliv tudi tržna vrednost sposobnosti tistih, ki lastnine nimajo.</text:span></text:p>
      <text:p text:style-name="P1"><text:span text:style-name="T1">Za polarizacijo ima večjo raznovrstnost razredov in širjenje srednjega razreda.</text:span></text:p>
      <text:p text:style-name="P1"><text:span text:style-name="T1">Skupine se oblikujejo, ker je njihovim članom skupen podoben statusni položaj. Status se nanaša na neenako razporeditev družbene časti. Statusna skupina sestoji iz posameznikov, ki jim je dodeljena podobna količina družbenega spoštovanja in imajo zato skupni statusni položaj.</text:span></text:p>
      <text:p text:style-name="P1"><text:span text:style-name="T1">Socialna zaprtost pomeni izključitev nekaterih ljudi iz članstva statusne skupine (kaste).</text:span></text:p>
      <text:p text:style-name="P1"><text:span text:style-name="T1">Status, bolj kot razred, zagotavlja osnovo za oblikovanje družbenih skupin, katerih člani zaznavajo skupne interese in skupinsko identiteto.</text:span></text:p>
      <text:p text:style-name="P1"><text:span text:style-name="T1">Stranke so skupine, ki se izrecno ukvarjajo z vplivanjem na politiko in sprejemanjem odločitev v interesu svojih članov. <text:s/>Skrbijo za pridobivanje družbene moči.</text:span></text:p>
      <text:p text:style-name="P3"/>
      <text:h text:style-name="P6" text:outline-level="2"><text:bookmark-start text:name="_Toc24505715"/><text:span text:style-name="T2">2.5. RAZREDI</text:span><text:bookmark-end text:name="_Toc24505715"/></text:h>
      <text:p text:style-name="P1"><text:span text:style-name="T3">ZGORNJI RAZRED</text:span></text:p>
      <text:p text:style-name="P3"/>
      <text:p text:style-name="P1"><text:span text:style-name="T1">JOHN WESTERGAARD IN HENRIETTA RESLER -MARKSISTIČNI POGLED NA VLADAJOČI RAZRED</text:span></text:p>
      <text:p text:style-name="P1"><text:span text:style-name="T1">Zasebno lastništvo kapitala zagotavlja ključ za razlago razrednih delitev. Razredni sistem je v svojih podrobnostih zapleten, v svojem bistvu pa preprost: glavna delitev še vedno obstaja med kapitalom in delom.</text:span></text:p>
      <text:p text:style-name="P3"/>
      <text:p text:style-name="P1"><text:span text:style-name="T1">PETER SAUNDERS - NOVODESNIČARSKI POGLED NA VIŠJE RAZREDE</text:span></text:p>
      <text:p text:style-name="P1"><text:span text:style-name="T1">Neenakost je nujna, če naj bi bila družba pravična in uspešna, vendar je posledica kapitalizma bolj široka razpršitev premoženja in moči. Družbi ne vladajo najbogatejši.</text:span></text:p>
      <text:p text:style-name="P3"/>
      <text:p text:style-name="P1"><text:span text:style-name="T1">JOHN SCOTT - KDO VLADA VELIKI BRITANIJI?</text:span></text:p>
      <text:p text:style-name="P1"><text:span text:style-name="T1">Razredi so sestavljeni iz kategorij gospodinjstev, ki imajo podoben položaj glede na distribucijo dohodka in premoženja ter celotno distribucijo življenjskih možnosti.</text:span></text:p>
      <text:p text:style-name="P1"><text:span text:style-name="T1">Menedžerska revolucija pomeni prenos dejanskega nadzora nad industrijo od lastnikov k menedžerjem.</text:span></text:p>
      <text:p text:style-name="P1"><text:span text:style-name="T1">Oblastni blok je skupina ljudi, ki lahko za nekaj časa monopolizirajo politično moč nad državo.</text:span></text:p>
      <text:p text:style-name="P1"><text:span text:style-name="T1">Oblastna elita so tisti ljudje iz oblastnega bloka, ki zasedajo ključne položaje v državi.</text:span></text:p>
      <text:p text:style-name="P3"/>
      <text:p text:style-name="P3"/>
      <text:p text:style-name="P1"><text:soft-page-break/><text:span text:style-name="T1">DRUGI POGLEDI NA VIŠJE RAZREDE</text:span></text:p>
      <text:p text:style-name="P1"><text:span text:style-name="T1">Elitne teorije soglašajo s trditvijo, da je moč koncentrirana v rokah manjšine, ne pa tudi s tem, da izhaja moč iz premoženja. Oblast izhaja iz zasedanja najvišjih služb v družbi.</text:span></text:p>
      <text:p text:style-name="P1"><text:span text:style-name="T1">Pluralisti zavračajo mnenje, da višji družbeni razredi monopolizirajo moč, in menijo, da so vladne usmeritve v liberalnih demokracijah določene z željami ljudi. Moč je razpršena in ni koncentrirana v rokah zgornjih razredov.</text:span></text:p>
      <text:p text:style-name="P3"/>
      <text:p text:style-name="P3"/>
      <text:p text:style-name="P1"><text:span text:style-name="T3">SREDNJI RAZREDI</text:span></text:p>
      <text:p text:style-name="P3"/>
      <text:p text:style-name="P1"><text:span text:style-name="T1">MARX IN SREDNJI RAZRED</text:span></text:p>
      <text:p text:style-name="P1"><text:span text:style-name="T1">Srednji razred je razred, ki je sestavljen iz posameznikov z nemanualnimi poklici. Menil je da srednji razred izginja (kar ne drži).</text:span></text:p>
      <text:p text:style-name="P1"><text:span text:style-name="T3">ZGORNJI SREDNJI RAZRED</text:span></text:p>
      <text:p text:style-name="P3"/>
      <text:p text:style-name="P1"><text:span text:style-name="T3">PROFESIJE IN RAZREDNA STRUKTURA</text:span></text:p>
      <text:p text:style-name="P1"><text:span text:style-name="T1">Glede na njihov tržni položaj lahko profesionalce razdelimo v dve skupini: višji profesionalci (sodniki, odvetniki, arhitekti, zdravniki,…) in nižji profesionalci (učitelji, medicinske sestre, socialni delavci, knjižničarji).</text:span></text:p>
      <text:p text:style-name="P1"><text:span text:style-name="T3">Barber:</text:span><text:span text:style-name="T1"> (funkcionalistični pogled) profesionalizem vključuje štiri bistvene lastnosti:</text:span></text:p>
      <text:p text:style-name="P1"><text:span text:style-name="T1">sistematično in posplošeno znanje,</text:span></text:p>
      <text:p text:style-name="P1"><text:span text:style-name="T1">večjo skrb za interese skupnosti kot pa za lastne interese,</text:span></text:p>
      <text:p text:style-name="P1"><text:span text:style-name="T1">vedenje profesionalcev je pod strogim nadzorom etičnega kodeksa,</text:span></text:p>
      <text:p text:style-name="P1"><text:span text:style-name="T1">visoka plačila.</text:span></text:p>
      <text:p text:style-name="P3"/>
      <text:p text:style-name="P1"><text:span text:style-name="T1">Kritike funkcionalizma: funkcionalistične razlage vloge in nagrad profesionalcev so močno kritizirali zaradi naslednjih domnev:</text:span></text:p>
      <text:p text:style-name="P1"><text:span text:style-name="T1">profesionalci pomembno prispevajo k dobrobiti cele družbe,</text:span></text:p>
      <text:p text:style-name="P1"><text:span text:style-name="T1">bolj kot posameznim skupinam služijo vsem članom družbe,</text:span></text:p>
      <text:p text:style-name="P1"><text:span text:style-name="T1">njihova skrb je služenje skupnosti, ne pa lastnim interesom.</text:span></text:p>
      <text:p text:style-name="P1"><text:span text:style-name="T1">Veberjanski pogled: profesionalci so poklicne skupine, ki jim je nadziranje in vplivanje na trg delovna sile uspelo na tak način, da lahko maksimizirajo nagrade za svoje delo. Profesionalizem je strategija za razvoj poklica, v kateri kolegi vzpostavijo sistem samouprave. Poklic vodijo v prvi vrsti interesi njihovih članov. S tega vidika vključuje profesionalizem naslednje dejavnike:</text:span></text:p>
      <text:p text:style-name="P1"><text:span text:style-name="T1">obstaja omejitev pri vstopanju v poklic,</text:span></text:p>
      <text:p text:style-name="P1"><text:span text:style-name="T1">profesionalizem vključuje združenje, ki nadzira ravnanje svojih članov,</text:span></text:p>
      <text:p text:style-name="P1"><text:span text:style-name="T1">profesionalci si uspešno prilaščajo pravico, da lahko posamezne storitve zagotovijo le kvalificirani člani.</text:span></text:p>
      <text:p text:style-name="P1"><text:span text:style-name="T1">C. Wright Mills: pravniki niso toliko varuhi zakona v prid vsem, temveč vse bolj postajajo služabniki velikih korporacij (pod vprašaj postavlja veberjansko trditev, da so profesionalci zmožni delovati predvsem v svojem lastnem interesu). Ugotavlja, da postajajo profesionalci vse bolj služabniki premožnih in vplivnih.</text:span></text:p>
      <text:p text:style-name="P1"><text:soft-page-break/><text:span text:style-name="T1">raverman: pri mnogih beloovratniških delih je prišlo do dekvalifikacije. Ko se zmanjša kvalificiranost, ki je za delo potrebna, ti beli ovratniki glede na manualne delavce izgubijo prednosti, ki so jih uživali prej. Postanejo proletarizirani.</text:span></text:p>
      <text:p text:style-name="P3"/>
      <text:p text:style-name="P3"/>
      <text:p text:style-name="P1"><text:span text:style-name="T1">BARBARA IN JOHN EHRENREICH - PROFESIONALNO-MENEDŽERSKI RAZRED</text:span></text:p>
      <text:p text:style-name="P1"><text:span text:style-name="T1">Dokazujeta, da obstaja poseben profesionalno-menedžerski razred, ki je sestavljen iz: plačanih umskih delavcev, ki nimajo v lasti proizvajalnih sredstev,… Domnevata, da v družbi ne obstajata dva glavna razreda, temveč trije. Funkcije novo nastalega razreda so:</text:span></text:p>
      <text:p text:style-name="P1"><text:span text:style-name="T1">organizacija proizvodnega procesa, izvajanje družbenega nadzora nad delavskim razredom,</text:span></text:p>
      <text:p text:style-name="P1"><text:span text:style-name="T1">propagiranje ideologije vladajočega razreda, pomoč pri razvoju trga potrošniških dobrin.</text:span></text:p>
      <text:p text:style-name="P1"><text:span text:style-name="T1">Celotna vloga novega razreda je, da reproducira odnos dominacije in podrejanja med vladajočim in podrejenim razredom.</text:span></text:p>
      <text:p text:style-name="P3"/>
      <text:p text:style-name="P1"><text:span text:style-name="T1">Kritike Ehrenreichovih (marksisti in neomarksisti):</text:span></text:p>
      <text:p text:style-name="P1"><text:span text:style-name="T1">ni jima uspelo upoštevati proletarizacijskih teženj v profesionalno-menedžerskem razredu (Abercrombie, Urry)</text:span></text:p>
      <text:p text:style-name="P1"><text:span text:style-name="T3">Erik O. Wright</text:span><text:span text:style-name="T1"> zavrača obstoj enotnega profesionalno-menedžerskega razreda. Trdi, da ostajajo kapitalistične družbe polarizirane na dva razreda: vladajoči in delavski razred.</text:span></text:p>
      <text:p text:style-name="P1"><text:span text:style-name="T1">Veberjanski pogled: zavračajo pristop Ehrenreichovih. Bolj poudarjajo pomen tržnega položaja ljudi v posameznih poklicih.</text:span></text:p>
      <text:p text:style-name="P3"/>
      <text:p text:style-name="P1"><text:span text:style-name="T3">NIŽJI SREDNJI RAZRED</text:span></text:p>
      <text:p text:style-name="P1"><text:span text:style-name="T1">Proletarizacija: teorija proletarizacije domneva, da so postali rutinski beli ovratniki del proletariata in jih ni več mogoče prištevati k srednjemu razredu.</text:span></text:p>
      <text:p text:style-name="P3"/>
      <text:p text:style-name="P1"><text:span text:style-name="T1">HARRY BRAVERMAN - DEKVALIFIKACIJA ADMINISTRATIVNEGA DELA</text:span></text:p>
      <text:p text:style-name="P1"><text:span text:style-name="T1">Podpira teorijo proletarizacije.</text:span></text:p>
      <text:p text:style-name="P3"/>
      <text:p text:style-name="P1"><text:span text:style-name="T1">DAVID LOCKWOOD - VEBERJANSKI POGLED</text:span></text:p>
      <text:p text:style-name="P1"><text:span text:style-name="T1">Obstajajo trije vidiki razrednega položaja:</text:span></text:p>
      <text:p text:style-name="P1"><text:span text:style-name="T1">tržni položaj (nanaša se na takšne dejavnike kot so plače, stabilnost zaposlitve, možnost za napredovanje),</text:span></text:p>
      <text:p text:style-name="P1"><text:span text:style-name="T1">delovni položaj(družbeni odnosi pri delu med zaposlenimi in menedžerji ter nižjim osebjem),</text:span></text:p>
      <text:p text:style-name="P1"><text:span text:style-name="T1">statusni položaj (stopnja ugleda, ki jo posamezna skupina delavcev uživa v družbi).</text:span></text:p>
      <text:p text:style-name="P1"><text:span text:style-name="T1">Administrativni delavci so v stanju statusne dvoumnosti (spadajo med statusni ravni, ki jo uživata srednji in delavski razred).</text:span></text:p>
      <text:p text:style-name="P3"/>
      <text:p text:style-name="P1"><text:span text:style-name="T1">JOHN H. GOLDTHORPE - ADMINISTRATIVNI DELAVCI KOT VMESNI SLOJ</text:span></text:p>
      <text:p text:style-name="P1"><text:span text:style-name="T1">Administrativni delavci spadajo med delavski in srednji razred. Domneva, da obstaja vmesni sloj vrinjen med tisto, kar označujejo kot delavski in storitveni sloj.</text:span></text:p>
      <text:p text:style-name="P3"/>
      <text:p text:style-name="P3"><text:soft-page-break/></text:p>
      <text:p text:style-name="P3"/>
      <text:p text:style-name="P1"><text:span text:style-name="T1">A. STEWART, K. PRANDY, R.M.BLACKBURN - ADMINISTRATIVNI DELAVCI IN DRUŽBENA MOBILNOST</text:span></text:p>
      <text:p text:style-name="P1"><text:span text:style-name="T1">Posamezne delavce v stratifikacijskem sistemu je treba razlikovati od položajev, ki jih zasedajo. Administrativno delo je le poklicna kategorija, skozi katero ljudje prehajajo.</text:span></text:p>
      <text:p text:style-name="P3"/>
      <text:p text:style-name="P3"/>
      <text:p text:style-name="P3"/>
      <text:p text:style-name="P1"><text:span text:style-name="T1">R. CROMPTON IN G. JONES - OBRAMBA TEZE O PROLETARIZACIJI</text:span></text:p>
      <text:p text:style-name="P1"><text:span text:style-name="T1">Navedeta štiri kategorije, s katerimi spodkopavata sklepe Stewarta in sodelavcev:</text:span></text:p>
      <text:p text:style-name="P1"><text:span text:style-name="T1">v raziskavi niso upoštevali beloovratniških delavk</text:span></text:p>
      <text:p text:style-name="P1"><text:span text:style-name="T1">moški administrativni delavci v prihodnje ne bodo več uživali takšne mobilnosti navzgor</text:span></text:p>
      <text:p text:style-name="P1"><text:span text:style-name="T1">delodajalci uporabljajo po stopnjah urejeno strukturo za spodbujanje lojalnosti in vdanosti s strani zaposlenih</text:span></text:p>
      <text:p text:style-name="P1"><text:span text:style-name="T1">razrede lahko razumemo kot niz mest v družbeni delitvi dela.</text:span></text:p>
      <text:p text:style-name="P3"/>
      <text:p text:style-name="P1"><text:span text:style-name="T1">G. MARSHALL, H. NEWBY, D. ROSE IN C. VOGLER - ADMINISTRATIVNI DELAVCI IN DELAVCI V USLUŽNOSTNIH DEJAVNOSTIH</text:span></text:p>
      <text:p text:style-name="P1"><text:span text:style-name="T1">Administrativno delo se ni proletariziralo. Administrativni delavci so vmesni sloj med delavskim in storitvenim razredom. Delavci v uslužnostnih dejavnostih so dejansko nerazločljivi od delavskega razreda.</text:span></text:p>
      <text:p text:style-name="P3"/>
      <text:p text:style-name="P1"><text:span text:style-name="T3">SREDNJI RAZRED ALI SREDNJI RAZREDI?</text:span></text:p>
      <text:p text:style-name="P3"/>
      <text:p text:style-name="P1"><text:span text:style-name="T1">ANTHONY GIDDENS - SREDNJI RAZRED</text:span></text:p>
      <text:p text:style-name="P1"><text:span text:style-name="T1">Obstaja en sam srednji razred, ki ima izobrazbene in strokovne kvalifikacije.</text:span></text:p>
      <text:p text:style-name="P3"/>
      <text:p text:style-name="P1"><text:span text:style-name="T1">JOHN H. GOLDTHORPE - STORITVENI IN VMESNI RAZRED</text:span></text:p>
      <text:p text:style-name="P1"><text:span text:style-name="T1">Opredeljuje razred glede na tržni in delovni položaj. Najvišji razred obravnava kot storitveni razred, ki se notranje deli na tiste na višjih in nižjih položajih. Razred v sredini se imenuje vmesni razred.</text:span></text:p>
      <text:p text:style-name="P3"/>
      <text:p text:style-name="P1"><text:span text:style-name="T1">K. ROBERTS, F.G. COOK, S.C. CLARK, E.SEMEONOFF - FRAGMENTIRANI SREDNJI RAZRED</text:span></text:p>
      <text:p text:style-name="P1"><text:span text:style-name="T1">Srednji razred je vedno bolj razdeljen na vrsto različnih slojev, od katerih ima vsak poseben pogled na svoj položaj v sistemu stratifikacije.</text:span></text:p>
      <text:p text:style-name="P1"><text:span text:style-name="T1">Kritike Robertsa in sodelavcev: kritizirajo predvsem njegovo zanašanje na subjektivne predstave o razredih.</text:span></text:p>
      <text:p text:style-name="P3"/>
      <text:p text:style-name="P1"><text:span text:style-name="T1">N. ABERCROMBIE IN J. URRY - POLARIZIRANI SREDNJI RAZRED</text:span></text:p>
      <text:p text:style-name="P1"><text:span text:style-name="T1">Za njiju sestojijo razredi iz posameznikov oz. ljudi in mest, ki jih zasedajo.</text:span></text:p>
      <text:p text:style-name="P1"><text:span text:style-name="T1">Profesionalci so bili precej uspešni pri ohranjanju samostojnosti in odgovornosti v svojem delu, administrativni delavci pa ne. Posledica je bila razpolovitev srednjega razreda na dvoje.</text:span></text:p>
      <text:p text:style-name="P1"><text:soft-page-break/><text:span text:style-name="T1">Združita marksistično in veberjansko teorijo. Del srednjega razreda se je približal zgornjemu razredu, medtem ko je postal drugi bolj ali manj proletariziran. Med njima je težko najti srednji razred.</text:span></text:p>
      <text:p text:style-name="P3"/>
      <text:p text:style-name="P3"/>
      <text:p text:style-name="P1"><text:span text:style-name="T1">MIKE SAVAGE, JAMES BARLOW, PETER DICKENS, TOMY FIELDING - LASTNINA BIROKRACIJA IN KULTURA</text:span></text:p>
      <text:p text:style-name="P1"><text:span text:style-name="T1">Trdijo, da srednji razred ni spojena skupina. Srednji razred sestoji iz treh glavnih skupin:</text:span></text:p>
      <text:p text:style-name="P1"><text:span text:style-name="T1">lastninsko premoženje (samozaposleni in mali delodajalci)</text:span></text:p>
      <text:p text:style-name="P1"><text:span text:style-name="T1">organizacijsko premoženje (menedžerji)</text:span></text:p>
      <text:p text:style-name="P1"><text:span text:style-name="T1">kulturno premoženje (profesionalci in strokovnjaki)</text:span></text:p>
      <text:p text:style-name="P1"><text:span text:style-name="T1">DELAVSKI RAZRED</text:span></text:p>
      <text:p text:style-name="P1"><text:span text:style-name="T1">D. Lockwood: subkultura proletarskih tradicionalistov (usmeritev v sedanjost, poudarek na takojšnjem nagrajevanju, oblastni model)</text:span></text:p>
      <text:p text:style-name="P1"><text:span text:style-name="T1">Za subkulturo srednjega razreda pa je značilen namenski pristop (usmeritev v prihodnost, odloženo nagrajevanje).</text:span></text:p>
      <text:p text:style-name="P1"><text:span text:style-name="T1">Predstave o družbi so splošne predstave ali slike o družbeni strukturi in razrednem sistemu.</text:span></text:p>
      <text:p text:style-name="P3"/>
      <text:h text:style-name="P6" text:outline-level="2"><text:bookmark-start text:name="_Toc24505716"/><text:span text:style-name="T4">2.6. POBURŽOAZENJE</text:span><text:bookmark-end text:name="_Toc24505716"/></text:h>
      <text:p text:style-name="P1"><text:span text:style-name="T1">Poburžoazenje je proces, pri katerem vse večje število manualnih delavcev vstopa v srednji sloj in postaja srednji razred.</text:span></text:p>
      <text:p text:style-name="P1"><text:span text:style-name="T1">Ekonomski determinizem: povpraševanje po moderni tehnologiji in razvito industrijsko gospodarstvo oblikujeta stratifikacijski sistem.</text:span></text:p>
      <text:p text:style-name="P3"/>
      <text:p text:style-name="P1"><text:span text:style-name="T1">J. GOLDTHORPE, D. LOCKWOOD, E. BECHHOFER, J. PLATT - PREMOŽNI DELAVEC V RAZREDNI STRUKTURI (Luton)</text:span></text:p>
      <text:p text:style-name="P1"><text:span text:style-name="T1">Instrumentalna usmeritev k delu: delo je preprosto sredstvo za služenje denarja, za dvig življenjskega standarda.</text:span></text:p>
      <text:p text:style-name="P1"><text:span text:style-name="T1">Instrumentalni kolektivizem: na sindikate delavci gledajo kot na sredstvo za doseganje osebnih ciljev.</text:span></text:p>
      <text:p text:style-name="P1"><text:span text:style-name="T1">Na področju dela obstajajo znatne razlike med manualnimi in beloovratniškimi delavci.</text:span></text:p>
      <text:p text:style-name="P1"><text:span text:style-name="T1">Napredovanje je za beloovratniškega delavce moralno pričakovanje: čutijo dolžnost, da s svojo sposobnostjo koristijo podjetju.</text:span></text:p>
      <text:p text:style-name="P1"><text:span text:style-name="T1">Delavci v Lutonu se razlikujejo od tradicionalnega delavskega razreda in bi lahko tvorili predhodnico za nastajajoči novi delavski razred. Novi delavski razred se ne asimilira v srednji razred, med razredoma obstajata dve točki normativne konvergence: umik v zasebnost in instrumentalni kolektivizem.</text:span></text:p>
      <text:p text:style-name="P1"><text:span text:style-name="T1">Privatizirani instrumentalist: postopoma bo zamenjal proletarskega tradicionalista.</text:span></text:p>
      <text:p text:style-name="P3"/>
      <text:p text:style-name="P1"><text:span text:style-name="T1">STEPHEN HILL - LONDONSKI PRISTANIŠKI DELAVCI</text:span></text:p>
      <text:p text:style-name="P1"><text:span text:style-name="T1">So bolj homogeni kot sta domnevala Goldthorpe in Lockwood.</text:span></text:p>
      <text:p text:style-name="P3"/>
      <text:p text:style-name="P3"/>
      <text:p text:style-name="P1"><text:span text:style-name="T1">FIONA DEVINE - NOV POGLED NA PREMOŽNE DELAVCE</text:span></text:p>
      <text:p text:style-name="P1"><text:soft-page-break/><text:span text:style-name="T1">Delo kot instrumentalni kolektivizem vendar z malo več kolektivizma.ukvarjanje z denarjem in življenjskim standardom jim ni preprečilo, da bi občutili solidarnost s svojimi delovnimi kolegi.</text:span></text:p>
      <text:p text:style-name="P1"><text:span text:style-name="T1">Devine zavrača idejo o novem delavskem razredu in zanika, da bi premožni delavci nekritično sprejemali kapitalistično družbo. Imajo želje kot potrošniki in njihov življenjski standard je narasel, vendar si že vedno bolj želijo egalitarne družbe.</text:span></text:p>
      <text:p text:style-name="P3"/>
      <text:p text:style-name="P3"/>
      <text:p text:style-name="P1"><text:span text:style-name="T3">CEPITVE V DELAVSKEM RAZREDU</text:span></text:p>
      <text:p text:style-name="P3"/>
      <text:p text:style-name="P1"><text:span text:style-name="T1">RALF DAHRENDORF - DEZINTEGRACIJA DELAVSKEGA RAZREDA</text:span></text:p>
      <text:p text:style-name="P1"><text:span text:style-name="T1">Razred manualnih delavcev postaja vedno bolj heterogen in različen.</text:span></text:p>
      <text:p text:style-name="P1"><text:span text:style-name="T1">Domneva, da je prišlo do razgraditve dela: dezintegracija manualnega delavnega razreda</text:span></text:p>
      <text:p text:style-name="P3"/>
      <text:p text:style-name="P3"/>
      <text:p text:style-name="P1"><text:span text:style-name="T1">ROGER PENN - ZGODOVINSKE DELITVE V DELAVSKEM RAZREDU</text:span></text:p>
      <text:p text:style-name="P1"><text:span text:style-name="T1">Socialna zaprtost sindikatov kvalificiranih delavcev (želijo omejiti rekrutacijo in usposabljanje delavcev za dela, ki zahtevajo kvalifikacije, da bi vzdrževali ali izboljševali pogajalski položaj svojih članov).</text:span></text:p>
      <text:p text:style-name="P3"/>
      <text:p text:style-name="P1"><text:span text:style-name="T1">IVOR CREWE – »NOVI DELAVSKI RAZRED«</text:span></text:p>
      <text:p text:style-name="P1"><text:span text:style-name="T1">Delavski razred je razdvojen, toda ne glede na stopnjo usposobljenosti, temveč glede na bolj specifične dejavnike. Obstaja novi delavski razred (živijo na J VB, niso člani sindikatov, delajo v zasebnih podjetjih, v lasti imajo svoje stanovanje oz. hišo).</text:span></text:p>
      <text:p text:style-name="P3"/>
      <text:p text:style-name="P1"><text:span text:style-name="T1">G. MARSHALL, H. NEWBY, D. ROSE, C. VOGLER - VEŠČINE IN SEKTORSKE DELITVE</text:span></text:p>
      <text:p text:style-name="P1"><text:span text:style-name="T1">Delavski razred je razdeljen na sloje glede na stopnjo usposobljenosti, povezano z njihovim delom. Delavske delitve so mnogo bolj pomembne od sektorskih cepitev.</text:span></text:p>
      <text:p text:style-name="P3"/>
      <text:p text:style-name="P1"><text:span text:style-name="T1">DENIS WARWICK IN GARY LITTLEJOHN - DELITVE V RUDARSKUH SKUPNOSTIH</text:span></text:p>
      <text:p text:style-name="P1"><text:span text:style-name="T1">Posedovanje stanovanja odraža polarizacijo med ekonomsko razmeroma varnimi, ki imajo redno zaposlitev, in ostalimi.</text:span></text:p>
      <text:p text:style-name="P1"><text:span text:style-name="T1">Koncept razrednega dna uporabljata z oklevanjem (saj to ni stopnja usposobljenosti temveč nezaposlenost, nimajo sredstev za participacijo v demokraciji).</text:span></text:p>
      <text:p text:style-name="P3"/>
      <text:p text:style-name="P4"/>
      <text:p text:style-name="P1"><text:span text:style-name="T3">NIŽJI SLOJI</text:span></text:p>
      <text:p text:style-name="P3"/>
      <text:p text:style-name="P1"><text:span text:style-name="T1">MARKSOV POGLED NA NIŽJE SLOJE</text:span></text:p>
      <text:p text:style-name="P1"><text:span text:style-name="T1">Lumpenproletariat: dno stratifikacijskega sistema.</text:span></text:p>
      <text:p text:style-name="P1"><text:span text:style-name="T1">Rezervna armada delovne sile</text:span></text:p>
      <text:p text:style-name="P1"><text:soft-page-break/><text:span text:style-name="T1">Relativno presežno prebivalstvo (pripadniki rezervne armade delovne sile, lumpenproletariat) deli na štiri skupine:</text:span></text:p>
      <text:p text:style-name="P1"><text:span text:style-name="T1">nestalno presežno prebivalstvo (delavci, ki so zaposleni, dokler ne dosežejo polnoletnosti),</text:span></text:p>
      <text:p text:style-name="P1"><text:span text:style-name="T1">latentno presežno prebivalstvo (kmečki delavci, ki niso več potrebni in ki nameravajo iskati delo v urbanih področjih),</text:span></text:p>
      <text:p text:style-name="P1"><text:span text:style-name="T1">stagnirajoče presežno prebivalstvo (del aktivne delovne sile, vendar s skrajno neredno zaposlitvijo),</text:span></text:p>
      <text:p text:style-name="P1"><text:span text:style-name="T1">pauperizem (kriminalci, klateži, prostitutke, dejanski lumpenproletariat).</text:span></text:p>
      <text:p text:style-name="P3"/>
      <text:p text:style-name="P1"><text:span text:style-name="T1">CHARLES MURRAY - RAZREDNO DNO V AMERIKI IN BRITANIJI</text:span></text:p>
      <text:p text:style-name="P1"><text:span text:style-name="T1">Vrsta družbene bolezni…vladna politika spodbuja naraščanje števila Američanov, ki so odvisni od podpor.</text:span></text:p>
      <text:p text:style-name="P1"><text:span text:style-name="T1">Razredno dno se ne nanaša na stopnjo revščine temveč na tip.</text:span></text:p>
      <text:p text:style-name="P3"/>
      <text:p text:style-name="P1"><text:span text:style-name="T1">RALF DAHRANDORF - RAZREDNO DNO IN EROZIJA DRŽAVLJANSTVA</text:span></text:p>
      <text:p text:style-name="P1"><text:span text:style-name="T1">»Rak, ki požira družbeno tkivo«. Spremembe v delovnem procesu so tiste, ki vodijo k razvoju razrednega dna.</text:span></text:p>
      <text:p text:style-name="P3"/>
      <text:p text:style-name="P1"><text:span text:style-name="T1">ANTHONY GIDDENS - RAZREDNO DNO IN DVOJNI TRG DELOVNE SILE</text:span></text:p>
      <text:p text:style-name="P1"><text:span text:style-name="T1">Prepričan je, da razredno dno obstaja.</text:span></text:p>
      <text:p text:style-name="P1"><text:span text:style-name="T1">Dvojni trg delovna sile:</text:span></text:p>
      <text:list xml:id="list15715177591" text:style-name="WWNum1">
        <text:list-item>
          <text:p text:style-name="P2"><text:span text:style-name="T1">primarni trg (službe imajo visoke in stabilne ter progresivne ravni ekonomskih plačil, zanesljivost zaposlitve, možnosti za karierno mobilnost),</text:span></text:p>
        </text:list-item>
        <text:list-item>
          <text:p text:style-name="P2"><text:span text:style-name="T1">sekundarni trg (nizka raven ekonomskega plačila, skromna zanesljivost zaposlitve, majhne možnosti za karierno napredovanje).</text:span></text:p>
        </text:list-item>
      </text:list>
      <text:p text:style-name="P1"><text:span text:style-name="T1">Razredno dno sestavljajo predvsem ženske in etnične manjšine.</text:span></text:p>
      <text:p text:style-name="P3"/>
      <text:p text:style-name="P1"><text:span text:style-name="T1">DUNCAN GALLIE - HETEROGENOST RAZREDNEGA DNA</text:span></text:p>
      <text:p text:style-name="P1"><text:span text:style-name="T1">Zavrača idejo o dvojnem trgu delovne sile. Trdi, da obstaja precejšnje število ljudi, ki ima na trgu delovne sile zelo šibek položaj.</text:span></text:p>
      <text:p text:style-name="P3"/>
      <text:p text:style-name="P3"/>
      <text:p text:style-name="P3"/>
      <text:p text:style-name="P3"/>
      <text:p text:style-name="P1"><text:span text:style-name="T1">W.G. RUNCIMAN - RAZREDNO DNO KOT UPRAVIČENCI DO PODPOR</text:span></text:p>
      <text:p text:style-name="P1"><text:span text:style-name="T1">Sedem razredni model, ki temelji na razlikah v nadzoru, lastništvu in tržnosti.</text:span></text:p>
      <text:p text:style-name="P1"><text:span text:style-name="T1">Razredno dno so tisti člani britanske družbe, katerih vloga je bolj ali manj stalno postavljiva na ekonomsko raven, na kateri država plačuje podpore tistim, ki so sploh nezmožni sodelovati na trgu delovne sile.</text:span></text:p>
      <text:p text:style-name="P1"><text:span text:style-name="T1">Kritike Runcimana: razredno dno je preveč nestabilno, da bi nanj gledali kot na razred.</text:span></text:p>
      <text:p text:style-name="P3"/>
      <text:p text:style-name="P1"><text:span text:style-name="T1">DRUŽBENA MOBILNOST V KAPITALISTIČNI DRUŽBI</text:span></text:p>
      <text:p text:style-name="P1"><text:span text:style-name="T1">Pripisan status je status v predindustrijskih družbah in pridobljen status je status v industrijskih družbah.</text:span></text:p>
      <text:p text:style-name="P1"><text:span text:style-name="T1">Tipi družbene mobilnosti:</text:span></text:p>
      <text:p text:style-name="P1"><text:soft-page-break/><text:span text:style-name="T1">intrageneracijska mobilnost (v okviru ene same generacije),</text:span></text:p>
      <text:p text:style-name="P1"><text:span text:style-name="T1">intergeneracijska mobilnost (med generacijami).</text:span></text:p>
      <text:p text:style-name="P3"/>
      <text:p text:style-name="P1"><text:span text:style-name="T1">DAVID GLASS - DRUŽBENA MOBILNOST PRED LETOM 1949</text:span></text:p>
      <text:p text:style-name="P1"><text:span text:style-name="T1">Samorekrutacija: proces, s katerim se pripadniki sloja rekrutirajo iz sinov tistih, ki že pripadajo temu sloju.</text:span></text:p>
      <text:p text:style-name="P1"><text:span text:style-name="T1">Kritike Glassa: njegove ugotovitve ne odražajo sprememb v poklicni strukturi pred 1949.</text:span></text:p>
      <text:p text:style-name="P3"/>
      <text:p text:style-name="P1"><text:span text:style-name="T1">OKSFORDSKA ŠTUDIJA MOBILNOSTI</text:span></text:p>
      <text:p text:style-name="P1"><text:span text:style-name="T1">Absolutna mobilnost: skupna količina družbene mobilnosti</text:span></text:p>
      <text:p text:style-name="P1"><text:span text:style-name="T1">Relativna mobilnost: komparativne možnosti tistih, ki izhajajo iz različnih razredov, da dosežejo posamezne položaje v družbeni strukturi.</text:span></text:p>
      <text:p text:style-name="P1"><text:span text:style-name="T1">Pravilo relativnega upanja 1:2:4 nakazuje, da so bile v obravnavanem obdobju, po grobi oceni, možnosti dvakrat tolikšne za fante vmesnega razreda in štirikrat tolikšne za fante iz storitvenega razreda.</text:span></text:p>
      <text:p text:style-name="P3"/>
      <text:p text:style-name="P1"><text:span text:style-name="T1">SAMOREKRUTACIJA ELIT</text:span></text:p>
      <text:p text:style-name="P1"><text:span text:style-name="T1">Samorektutacija elit: proces, v katerem se pripadniki bogatih in močnih skupin rekrutirajo iz otrok tistih, ki že pripadajo takim skupinam.</text:span></text:p>
      <text:p text:style-name="P4"/>
      <text:p text:style-name="P5"><text:span text:style-name="T3">SPOL IN MOBILNOST</text:span></text:p>
      <text:p text:style-name="P3"/>
      <text:p text:style-name="P1"><text:span text:style-name="T1">POGLEDI J.H. GOLDTHORPA IN C.PAYNA NA SPOL IN DRUŽBENO MOBILNOST</text:span></text:p>
      <text:p text:style-name="P1"><text:span text:style-name="T1">Sklepata, da vključevanje žensk ni pomembno.</text:span></text:p>
      <text:p text:style-name="P3"/>
      <text:p text:style-name="P1"><text:span text:style-name="T1">ESEŠKA ŠTUDIJA MOBILNOSTI</text:span></text:p>
      <text:p text:style-name="P1"><text:span text:style-name="T1">G. Marshall, D. Rose, H. Newby, C. Vogler</text:span></text:p>
      <text:p text:style-name="P1"><text:span text:style-name="T1">Zbiranje podatkov o stopnji moške in ženske mobilnosti. Prišlo je do porasta beloovratniških služb in posledično do visokih absolutnih stopenj mobilnosti navzgor. Rezultati so za moške precej podobni tistim iz oksfordske študije, za ženske pa kažejo drugačne vzorce družbene mobilnosti. Veliko žensk je mobilnih tako navzgor kot navzdol v razred III.</text:span></text:p>
      <text:p text:style-name="P3"/>
      <text:p text:style-name="P1"><text:span text:style-name="T1">SPOL IN DRUŽBENI RAZRED</text:span></text:p>
      <text:p text:style-name="P1"><text:span text:style-name="T1">Razredno mešane družine so tiste, v katerih je ženska tista, ki je v višjem poklicnem razredu po lestvici Javnega registra (npr. če je manualni delavec poročen z nemanualno delavko).</text:span></text:p>
      <text:p text:style-name="P3"/>
      <text:h text:style-name="P6" text:outline-level="2"><text:bookmark-start text:name="_Toc24505717"/><text:span text:style-name="T4">SODOBNE TEORIJE STRATIFIKACIJE</text:span><text:bookmark-end text:name="_Toc24505717"/></text:h>
      <text:p text:style-name="P3"/>
      <text:p text:style-name="P1"><text:span text:style-name="T1">ERIK OLIN WRIGHT - NEOMARKSISTIČNA TEORIJA RAZREDA</text:span></text:p>
      <text:p text:style-name="P1"><text:span text:style-name="T1">Zgodnja teorija:</text:span></text:p>
      <text:p text:style-name="P1"><text:span text:style-name="T1">Protislovni razredni položaji: menedžerji, nadzorniki, tehnokrati in delovodje so v protislovnih razrednih položajih med buržoazijo in proletariatom. Med malo buržoazijo in buržoazijo so mali delodajalci. To je skupina, ki je sestavljena iz tistih, ki zaposlujejo druge delavce. Med proletariatom in buržoazijo se nahajajo polavtonomni prejemniki mezd. Imajo nekaj nadzora nad tem, kaj proizvajajo in kako delajo.</text:span></text:p>
      <text:p text:style-name="P1"><text:span text:style-name="T1">Začne z razločevanjem treh razredov: buržoazija (lastniki proizvajalnih sredstev), proletariat (brez nadzora nad proizvajalnimi sredstvi) in mala buržoazija (je vključena v enostavno blagovno proizvodnjo).</text:span></text:p>
      <text:p text:style-name="P1"><text:span text:style-name="T1">Revizija teorije:</text:span></text:p>
      <text:p text:style-name="P1"><text:span text:style-name="T1">Razvije novo tipologijo razredov v kapitalistični družbi, ki temelji na lastništvu ali nelastništvu različnega premoženja, ki so lahko podlaga za izkoriščanje. Najprej deli družbeno strukturo na lastnike in nelastnike proizvajalnih sredstev. Mezdni delavci se razlikujejo glede na to, ali imajo nadpovprečno, približno povprečno ali podpovprečno premoženje v veščinah/usposobljenosti in organizaciji.</text:span></text:p>
      <text:p text:style-name="P1"><text:span text:style-name="T1">Izkoriščanje je posledica neenake razporeditve posameznega premoženja, vendar se v različnih ekonomskih sistemih temeljno premoženje razlikuje.</text:span></text:p>
      <text:p text:style-name="P1"><text:span text:style-name="T1">fevdalizem: delovna sila je neenako razporejena</text:span></text:p>
      <text:p text:style-name="P1"><text:span text:style-name="T1">kapitalizem: neenako razporejena proizvajalna sredstva</text:span></text:p>
      <text:p text:style-name="P1"><text:span text:style-name="T1">statizem: neenako razporejeno organizacijsko premoženje</text:span></text:p>
      <text:p text:style-name="P1"><text:span text:style-name="T1">izkoriščanje, ki temelji na veščinah</text:span></text:p>
      <text:p text:style-name="P1"><text:span text:style-name="T1">Kritike Wrighta: očitajo mu, da je opustil značilne lastnosti marksističnega razrednega pristopa.</text:span></text:p>
      <text:p text:style-name="P3"/>
      <text:p text:style-name="P3"/>
      <text:p text:style-name="P1"><text:soft-page-break/><text:span text:style-name="T1">JOHN GOLDTHORPE - NEOVEBERJANSKA TEORIJA</text:span></text:p>
      <text:p text:style-name="P1"><text:span text:style-name="T1">Identifikacija sedem razredov, ki so združeni v tri: storitveni razred (beloovratniški poklici, delodajalce ter delojemalci), vmesni razred (mešanica belih in modrih ovratnikov, mali lastniki, samozaposleni in delojemalci), delavski razred (zaposleni modroovratniški delavci).</text:span></text:p>
      <text:p text:style-name="P1"><text:span text:style-name="T1">Razredni položaj izhaja iz položaja družine (moški hranilec) in ne posameznika.</text:span></text:p>
      <text:p text:style-name="P1"><text:span text:style-name="T1">Kritike Goldthorpa: teoretična podlaga ni jasno izdelana</text:span></text:p>
      <text:p text:style-name="P1"><text:span text:style-name="T1">W.G. RUNCIMAN - RAZREDNA STRUKTURA, VLOGE IN MOČ</text:span></text:p>
      <text:p text:style-name="P1"><text:span text:style-name="T1">Razredna struktura sestoji iz niza vlog.</text:span></text:p>
      <text:p text:style-name="P1"><text:span text:style-name="T1">Vloga je položaj, ki izraža dosledno ponavljajoče se vzorce institucionalnega vedenja, utemeljenega z vzajemnimi prepričanji o zmožnosti njihovih vršilcev, da neposredno ali posredno vplivajo na vedenje drugega. Najpomembnejše so poklicne vloge.</text:span></text:p>
      <text:p text:style-name="P1"><text:span text:style-name="T3">Kariera</text:span><text:span text:style-name="T1">: možnost za napredovanje</text:span></text:p>
      <text:p text:style-name="P1"><text:span text:style-name="T1">Razred je niz vlog, katerih skupen položaj v družbenem prostoru je funkcija narave in stopnje ekonomske moči, ki jim pripada skozi njihov odnos do institucionalnih procesov proizvodnje, distribucije in menjave.</text:span></text:p>
      <text:p text:style-name="P1"><text:span text:style-name="T1">Ekonomska moč lahko izvira iz: lastnine, nadzora, tržnosti.</text:span></text:p>
      <text:p text:style-name="P1"><text:span text:style-name="T1">Loči sedem razredov, ki temeljijo na posedovanju različnih količin lastnine, nadzora in tržnosti: zgornji razred, srednji razred (višji profesionalci, višji državni uslužbenci, menedžerji) in delavski razred (zgornji ali kvalificirani delavski razred in spodnji ali nekvalificirani delavski razred).</text:span></text:p>
      <text:p text:style-name="P3"/>
      <text:p text:style-name="P1"><text:span text:style-name="T1">SOCIOLOGIJA, VREDNOTE IN DRUŽBENA STRATIFIKAC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2" style:display-name="Heading 2" style:family="paragraph" style:parent-style-name="Standard" style:next-style-name="Text_20_body" style:default-outline-level="2" style:class="text">
      <style:paragraph-properties fo:margin-top="0in" fo:margin-bottom="0.25in" fo:keep-with-next="always"/>
      <style:text-properties style:text-underline-style="solid" style:text-underline-width="auto" style:text-underline-color="font-color" fo:font-weight="bold"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2_20_Char" style:display-name="Heading 2 Char" style:family="text" style:parent-style-name="Default_20_Paragraph_20_Font">
      <style:text-properties style:font-name="Arial"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2:00</meta:creation-date>
    <dc:date>2014-03-17T18:42:00</dc:date>
    <meta:editing-duration>P0D</meta:editing-duration>
    <meta:generator>LibreOffice/3.5$Linux_X86_64 LibreOffice_project/350m1$Build-2</meta:generator>
    <meta:document-statistic meta:table-count="0" meta:image-count="0" meta:object-count="0" meta:page-count="13" meta:paragraph-count="272" meta:word-count="3814" meta:character-count="27770" meta:non-whitespace-character-count="244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