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list-style-name="WWNum4">
      <style:paragraph-properties fo:line-height="150%" fo:text-align="justify" style:justify-single-word="false"/>
    </style:style>
    <style:style style:name="P6" style:family="paragraph" style:parent-style-name="Standard" style:list-style-name="WWNum5">
      <style:paragraph-properties fo:line-height="150%"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50%" fo:text-align="justify" style:justify-single-word="false"/>
      <style:text-properties style:font-name="Times New Roman"/>
    </style:style>
    <style:style style:name="P9" style:family="paragraph" style:parent-style-name="Heading_20_3">
      <style:text-properties style:font-name="Times New Roman"/>
    </style:style>
    <style:style style:name="P10" style:family="paragraph" style:parent-style-name="Heading_20_1" style:master-page-name="Standard">
      <style:paragraph-properties style:page-number="auto"/>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Toc24505748"/><text:span text:style-name="T1">Metodologija</text:span><text:bookmark-end text:name="_Toc24505748"/></text:h>
      <text:p text:style-name="P1"><text:span text:style-name="T1">V sociologiji obstajata dve osnovni tradiciji:</text:span></text:p>
      <text:p text:style-name="P1"><text:span text:style-name="T1">tista, ki zagovarja uporabo znanstvenih in običajno kvantitativnih metod (numerične statistične metode),</text:span></text:p>
      <text:p text:style-name="P1"><text:span text:style-name="T1">tista, ki podpira uporabo bolj humanističnih in kvalitativnih metod.</text:span></text:p>
      <text:p text:style-name="P8"/>
      <text:h text:style-name="Heading_20_3" text:outline-level="3"><text:bookmark-start text:name="_Toc24505749"/><text:span text:style-name="T1">ZNANSTVENA KVANTITATIVNA METODOLOGIJA</text:span><text:bookmark-end text:name="_Toc24505749"/></text:h>
      <text:p text:style-name="P8"/>
      <text:p text:style-name="P1"><text:span text:style-name="T1">POZITIVIZEM, DURKHEIM IN SOCIOLOGIJA</text:span></text:p>
      <text:p text:style-name="P1"><text:span text:style-name="T1">Pozitivizem pravi, da je treba sociološko obravnavo omejiti na pojave, ki jih je možno opazovati in neposredno meriti.</text:span></text:p>
      <text:p text:style-name="P1"><text:span text:style-name="T1">Durkheim: Sociologi naj se omejijo na proučevanje družbenih dejstev (1). Temeljno pravilo je obravnavati družbena dejstva kot stvari. To pomeni, da je treba sisteme verovanj, običaje in institucije družbe - dejstva družbenega sveta - obravnavati kot stvari, in sicer na enak način kot predmete in dogodke naravnega sveta. Menil pa je, da družbena dejstva ne sestojijo samo iz tistih stvari, ki jih je mogoče neposredno opazovati in meriti. Družbena dejstva vključujejo pojave kot so sistemi varovanj, običaji in institucije družbe.</text:span></text:p>
      <text:p text:style-name="P1"><text:span text:style-name="T1">Družbeni svet je možno na objektiven način klasificirati (statistični podatki - 2). Z uporabo teh kvalifikacij je mogoče prešteti nize družbenih dejstev, ki jih je mogoče opazovati, in tako izdelati statistike.</text:span></text:p>
      <text:p text:style-name="P1"><text:span text:style-name="T1">Korelacija (3) je tendenca dveh ali več stvari, da se pojavljajo skupaj in lahko pomeni intenzivnost zveze med njimi.</text:span></text:p>
      <text:p text:style-name="P1"><text:span text:style-name="T1">Iskanje vzorčnih zvez (4). Če obstaja med dvema ali več vrstami družbenih pojavov močna korelacija, lahko pozitivistični sociolog domneva, da eden od teh pojavov povzroči, da se zgodi drugi. Vendar to ni nujno in pomembno je, da podatke skrbno analiziramo pred oblikovanjem takšnega sklepa.</text:span></text:p>
      <text:p text:style-name="P1"><text:span text:style-name="T1">Multivariantna analiza pomeni, da skušamo izolirati učinek posamezne neodvisne variable na odvisne variable. Z multivariantno analizo lahko dokažemo vzorčne zveze med dvema ali več variablami. Če to preverijo v različnih kontekstih lahko odkrijejo zakonitost človeškega vedenja (temeljni cilj pozitivizma).</text:span></text:p>
      <text:p text:style-name="P1"><text:span text:style-name="T1">Zagovarjajo induktivno metodologijo, pri kateri gre najprej za zbiranje podatkov in kasneje za postavljanje hipotez.</text:span></text:p>
      <text:p text:style-name="P8"/>
      <text:p text:style-name="P1"><text:span text:style-name="T1">KARL POPPER - OVRGLJIVOST IN DEDUKCIJA</text:span></text:p>
      <text:p text:style-name="P1"><text:span text:style-name="T1">Deduktivna metoda začne s teorijo (hipotezo) in jo testira glede na opažanja.</text:span></text:p>
      <text:p text:style-name="P7"><text:bookmark-start text:name="_Toc24505750"/></text:p>
      <text:h text:style-name="Heading_20_3" text:outline-level="3"><text:span text:style-name="T1">INTERPRETATIVNA IN KVALITATIVNA METODOLOGIJA</text:span><text:bookmark-end text:name="_Toc24505750"/></text:h>
      <text:p text:style-name="P8"/>
      <text:p text:style-name="P1"><text:span text:style-name="T1">Kvantitativni podatki so podatki v številčni obliki. V primerjavi z njimi so kvalitativni podatki navadno predstavljeni z besedami.</text:span></text:p>
      <text:p text:style-name="P1"><text:span text:style-name="T1">Interpretativni pristop zagovarjajo sociologi, ki zagovarjajo interpretacijo družbenega delovanja. Sklepajo, da je celotno bistvo sociologije interpretacija družbenega delovanja. Družbeno delovanje lahko razumemo z interpretacijo pomenov in motivov, na katerih temelji. Interpretativni sociologi zavračajo uporabo naravoslovnih </text:span><text:soft-page-break/><text:span text:style-name="T1">metod. Menijo, da je predmet družboslovnih ved v temelju drugačen od predmeta naravoslovja. Naravoslovje se ukvarja s stvarmi.</text:span></text:p>
      <text:p text:style-name="P8"/>
      <text:p text:style-name="P8"/>
      <text:p text:style-name="P8"/>
      <text:p text:style-name="P8"/>
      <text:p text:style-name="P1"><text:span text:style-name="T1">MAX WEBER</text:span></text:p>
      <text:p text:style-name="P1"><text:span text:style-name="T1">Sociologijo opredeli kot preučevanje družbenega delovanja. Delovanje je družbeno, ko upošteva druge pripadnike družbe.</text:span></text:p>
      <text:p text:style-name="P1"><text:span text:style-name="T1">Weber je menil, da je za razlago družbenega delovanja potrebno razumevanje pomenov in motivov, na katerih temelji človeško vedenje. Sociolog mora interpretirati pomene, ki jih akterji sami pripisujejo svojim dejanjem.</text:span></text:p>
      <text:p text:style-name="P8"/>
      <text:p text:style-name="P1"><text:span text:style-name="T1">SIMBOLIČNI INTERAKCIONIZEM</text:span></text:p>
      <text:p text:style-name="P1"><text:span text:style-name="T1">Statistični podatki ne zagotavljajo nobenih večjih vpogledov v človeško vedenje. Človeško vedenje v veliki meri usmerjajo notranji procesi, s katerimi si ljudje razlagajo svet okoli sebe in pripisujejo pomene svojim lastnim življenjem.</text:span></text:p>
      <text:p text:style-name="P8"/>
      <text:p text:style-name="P1"><text:span text:style-name="T1">FENOMENOLOGIJA</text:span></text:p>
      <text:p text:style-name="P1"><text:span text:style-name="T1">Zavračajo možnost izdelave vzorčnih razlag človeškega vedenja. Ne verjamejo, da je možno svet objektivno meriti. Človeška bitja osmišljajo svet tako, da mu določajo pomene in klasifikacije. Ti pomeni in klasifikacije tvorijo družbeno realnost. Onstran teh subjektivnih pomenov ni nobene objektivne realnosti.</text:span></text:p>
      <text:h text:style-name="Heading_20_3" text:outline-level="3"><text:bookmark-start text:name="_Toc24505751"/><text:span text:style-name="T1">SOCIOLOGIJA SAMOMORA</text:span><text:bookmark-end text:name="_Toc24505751"/></text:h>
      <text:p text:style-name="P8"/>
      <text:p text:style-name="P1"><text:span text:style-name="T1">DURKHEIM - SAMOMOR: SOCIOLOŠKA ŠTUDIJA</text:span></text:p>
      <text:p text:style-name="P1"><text:span text:style-name="T1">Vrste samomorov: egoistični (posledica posameznikove nezadostne integriranosti v družbo), anomični (ko družba posameznikov ne uravnava (regulira) v zadostni meri, to se zgodi, ko se tradicionalne norme in vrednote zaradi nagle družbene spremembe razkrojijo, kar pri posameznikih ustvarja negotovost, saj postajajo družbene smernice za vedenje vse bolj nejasne), altruistični (posameznik žrtvuje svoje življenje za druge), fatalistični (pretirana regulacija, samomor oseb, katerih lastnosti so neusmiljano blokirane in hrepenenja nasilno zatrta zaradi moreče discipline).</text:span></text:p>
      <text:p text:style-name="P8"/>
      <text:p text:style-name="P1"><text:span text:style-name="T1">JEAN BAECHLER - SAMOMOR KOT REŠEVANJE PROBLEMA</text:span></text:p>
      <text:p text:style-name="P1"><text:span text:style-name="T1">V samomoru vidi način odzivanja na problem in poskus njegovega reševanja. Loči štiri glavne vrste samomorov:</text:span></text:p>
      <text:p text:style-name="P1"><text:span text:style-name="T1">odrešilni samomor (beg pred neznosnimi situacijami, žalost zaradi izgube nečesa posebnega, samokaznovanje)</text:span></text:p>
      <text:p text:style-name="P1"><text:span text:style-name="T1">agresivni samomor (maščevalni, kriminalni, izsiljevalski, roteči),</text:span></text:p>
      <text:p text:style-name="P1"><text:span text:style-name="T1">samomori zaobljubljenih (doseganje nečesa, kar žrtev samomora posebno ceni - žrtvovanje)</text:span></text:p>
      <text:p text:style-name="P1"><text:span text:style-name="T1">skurilni samomor (odločanje za premišljena tveganja - božja sodba, igra)</text:span></text:p>
      <text:p text:style-name="P8"/>
      <text:p text:style-name="P1"><text:span text:style-name="T1">KRITIKE INTERPRETATIVNIH TEORIJ</text:span></text:p>
      <text:p text:style-name="P1"><text:span text:style-name="T1">Ni razloga za prepričanje, da so interpretacije bolj zanesljive od statistik.</text:span></text:p>
      <text:p text:style-name="P8"><text:soft-page-break/></text:p>
      <text:p text:style-name="P1"><text:span text:style-name="T1">J. MAXWELL ATKINSON - ODKRIVANJE SAMOMORA</text:span></text:p>
      <text:p text:style-name="P1"><text:span text:style-name="T1">Nekateri fenomenologi popolnoma zavračajo znanstvene in kvantitativne metode. Atkinson ne sprejema mnenja, da obstaja resnična samomorilnost kot objektivna realnost.</text:span></text:p>
      <text:p text:style-name="P1"><text:span text:style-name="T1">Kritike fenomenologije: kot fenomenologi kritizirajo statistike za raziskovanje samomorov, češ da niso nič več kot osebna interpretacija mrliških oglednikov, lahko kritiziramo fenomenologe, da je Atkinsonova študija le interpretacija posameznega sociologa.</text:span></text:p>
      <text:p text:style-name="P8"/>
      <text:p text:style-name="P1"><text:span text:style-name="T1">STEVE TAYLOR - ONSTRAN POZITIVIZMA IN FENOMENOLOGIJE</text:span></text:p>
      <text:p text:style-name="P1"><text:span text:style-name="T1">Taylorjeva teorija temelji na <text:s/>poskusih odkrivanja osnovnih struktur in vzročnih procesov, ki jih ni mogoče opazovati. Ta vrsta pristopa temelji na realističnem pojmovanju znanosti.</text:span></text:p>
      <text:p text:style-name="P8"/>
      <text:p text:style-name="P1"><text:span text:style-name="T2">Vrste samomorov</text:span><text:span text:style-name="T1">:</text:span></text:p>
      <text:list xml:id="list14701213401" text:style-name="WWNum1">
        <text:list-item>
          <text:p text:style-name="P2"><text:span text:style-name="T2">Ektopični ali vase usmerjeni:</text:span></text:p>
        </text:list-item>
      </text:list>
      <text:list xml:id="list1825244860" text:style-name="WWNum2">
        <text:list-item>
          <text:p text:style-name="P3"><text:span text:style-name="T1">submisivni samomor (oseba je prepričana o sebi in o svojem življenju, verjame, da je njeno življenje dejansko končano in se že vidi mrtvo),</text:span></text:p>
        </text:list-item>
      </text:list>
      <text:list xml:id="list845045269" text:style-name="WWNum3">
        <text:list-item>
          <text:p text:style-name="P4"><text:span text:style-name="T1">tanatacijska vrsta samomora (oseba je o sami sebi negotova)</text:span></text:p>
        </text:list-item>
      </text:list>
      <text:list xml:id="list1470121440" text:continue-list="list14701213401" text:style-name="WWNum1">
        <text:list-item>
          <text:p text:style-name="P2"><text:span text:style-name="T2">Simfizični ali k drugim usmerjeni:</text:span></text:p>
        </text:list-item>
      </text:list>
      <text:list xml:id="list1003518625" text:style-name="WWNum4">
        <text:list-item>
          <text:p text:style-name="P5"><text:span text:style-name="T1">samomor žrtve (oseba je prepričana, da so ji drugi naredili življenje neznosno; krivdo za svojo smrt pripisuje drugim, tako da se bodo čutili krive in jih bodo obsojali drugi pripadniki družbe),</text:span></text:p>
        </text:list-item>
      </text:list>
      <text:list xml:id="list1899092842" text:style-name="WWNum5">
        <text:list-item>
          <text:p text:style-name="P6"><text:span text:style-name="T1">samomor ali poskus samomora rotečega (posledica občutka negotovosti samomorilca glede odnosa drugih do njega)</text:span></text:p>
        </text:list-item>
      </text:list>
      <text:p text:style-name="P8"/>
      <text:h text:style-name="P9" text:outline-level="3"><text:bookmark-start text:name="_Toc24505752"/></text:h>
      <text:h text:style-name="Heading_20_3" text:outline-level="3"><text:span text:style-name="T1">PRIMARNI VIRI</text:span><text:bookmark-end text:name="_Toc24505752"/></text:h>
      <text:p text:style-name="P8"/>
      <text:p text:style-name="P1"><text:span text:style-name="T1">Primarni viri informacij sestojijo iz podatkov, ki jih raziskovalci zberejo med svojim delom. Podatki, ki jih raziskovalci zberejo z uporabo vprašalnikov, vodenjem intervjujev ali izvajanjem opazovanja z udeležbo.</text:span></text:p>
      <text:p text:style-name="P1"><text:span text:style-name="T1">Sekundarni viri <text:s/>informacij sestojijo iz podatkov, ki že obstajajo. Uradne statistike, izdelke množičnih občil, dnevnike, pisma, vladna poročila, delo drugih sociologov in zgodovinska ter sodobna pričevanja.</text:span></text:p>
      <text:p text:style-name="P8"/>
      <text:p text:style-name="P1"><text:span text:style-name="T1">VRSTE VZORČENJA</text:span></text:p>
      <text:p text:style-name="P1"><text:span text:style-name="T3">Slučajno vzorčenje</text:span><text:span text:style-name="T1">: raziskovalec zagotovi, da ima vsaka enota vzorčenja enako možnost, da bi bila izbrana in s tem vključena v raziskavo. Pogosto dosežemo to z dodeljevanjem številk vsaki enoti vzorčenja in izbiranjem pripadnikov vzorca, tako da uporabljamo tabelo slučajnih števil.</text:span></text:p>
      <text:p text:style-name="P1"><text:span text:style-name="T3">Sistematično vzorčenje</text:span><text:span text:style-name="T1">: izberemo recimo vsako deseto številko na seznamu.</text:span></text:p>
      <text:p text:style-name="P1"><text:span text:style-name="T3">Stratificirano slučajno vzorčenje</text:span><text:span text:style-name="T1">: vključuje delitev okvira vzorčenja v skupine, da bi zagotovili reprezentativnost vzorca. Raziskovalec opredeli pomembne variable, ki jih je treba kontrolirati, in razdeli enote vzorčenja po različnih skupinah glede na te variable (npr. spol, razred).</text:span></text:p>
      <text:p text:style-name="P1"><text:soft-page-break/><text:span text:style-name="T3">Kvotno vzorčenje</text:span><text:span text:style-name="T1">: omogoča raziskovalcu, da variable nadzira brez okvira vzorčenja.ko uporabljamo kvotno vzorčenje, povemo anketarjem, koliko respondentov s posameznimi lastnostmi naj intervjujajo, tako da bo celoten vzorec odražal lastnosti populacije kot celote.</text:span></text:p>
      <text:p text:style-name="P1"><text:span text:style-name="T3">Večstopenjsko vzorčenje</text:span><text:span text:style-name="T1">: vključuje izbor vzorcev iz drugega vzorca. Pogosto ga uporabljamo pri javnomnenjskih anketah o volilnih namerah.</text:span></text:p>
      <text:p text:style-name="P1"><text:span text:style-name="T3">Vzorčenje z dodajanjem:</text:span><text:span text:style-name="T1"> uporaba osebnih stikov za izgradnjo vzorca skupine, ki naj bi jo proučevali.</text:span></text:p>
      <text:p text:style-name="P8"/>
      <text:p text:style-name="P8"/>
      <text:p text:style-name="P1"><text:span text:style-name="T1">ŠTUDIJE PRIMEROV IN ŽIVLJENJSKE ZGODBE</text:span></text:p>
      <text:p text:style-name="P1"><text:span text:style-name="T3">Študije primerov</text:span><text:span text:style-name="T1">: podrobno proučevanje enega samega primera neke stvari.</text:span></text:p>
      <text:p text:style-name="P1"><text:span text:style-name="T3">Življenjske zgodbe</text:span><text:span text:style-name="T1">: celotna študija se ukvarja z življenjem enega samega posameznika.</text:span></text:p>
      <text:p text:style-name="P1"><text:span text:style-name="T3">Pilotne študije</text:span><text:span text:style-name="T1">: predhodna študija v majhnem obsegu, izvedena pred glavno raziskavo, da bi preverila izvedljivost ali izboljšala načrt raziskave</text:span></text:p>
      <text:p text:style-name="P1"><text:span text:style-name="T3">Obsežne družbene raziskave</text:span><text:span text:style-name="T1">: raziskovalni projekti, ki zbirajo standardizirane podatke o velikem številu ljudi.</text:span></text:p>
      <text:p text:style-name="P1"><text:span text:style-name="T3">Vprašalnik:</text:span><text:span text:style-name="T1"> seznam vnaprej pripravljenih vprašanj. V raziskavi z vprašalnikom <text:s/>so respondentom zastavljena enaka vprašanja v enakem vrstnem redu, tako da lahko zberemo enake informacije o vsakem pipadniku vzorca. Izdelovanje vprašalnikov: vzpostavimo operacionalno definicijo (razbitje pojma na različne sestavine ali dimenzije), izberemo indikatorje za vsako sestavino, indikatorje za vsako dimenzijo postavimo v obliko vrste vprašanj.</text:span></text:p>
      <text:p text:style-name="P1"><text:span text:style-name="T3">Intervju</text:span><text:span text:style-name="T1">: lahko so različnih oblik, odvisno od tega, kako so strukturirani. Popolnoma strukturiran intervju je preprosto vprašalnik, nestrukturiran intervju pa je v obliki pogovora, ko nima spraševalec nobenih vnaprej določenih vprašanj.</text:span></text:p>
      <text:p text:style-name="P1"><text:span text:style-name="T3">Etnografija</text:span><text:span text:style-name="T1"> je preučevanje načina življenja. Kot sredstvo za zbiranje podatkov uporablja opazovanje z udeležbo.</text:span></text:p>
      <text:p text:style-name="P1"><text:span text:style-name="T3">Longitudinalne ali panelne študije</text:span><text:span text:style-name="T1">: proučevanje nečesa v daljšem časovnem obdobju. Z uporabo panela je lahko raziskovalec prepričan, da izmerjene spremembe v stališčih niso posledica sprememb v sestavini vzorca. Izvirajo iz razširjenih raziskav o stališčih.</text:span></text:p>
      <text:p text:style-name="P8"/>
      <text:h text:style-name="Heading_20_3" text:outline-level="3"><text:bookmark-start text:name="_Toc24505753"/><text:span text:style-name="T1">SEKUNDARNI VIRI</text:span><text:bookmark-end text:name="_Toc24505753"/></text:h>
      <text:p text:style-name="P8"/>
      <text:p text:style-name="P1"><text:span text:style-name="T1">URADNE STATISTIKE</text:span></text:p>
      <text:p text:style-name="P1"><text:span text:style-name="T1">Etnometodologi in fenomenologi zavračajo uporabo statistik za merjenje ali ugotavljanje vzrokov družbenih dejstev. Domnevajo, da so statistike rezultat pomenov in predpostavk, na katere se zanašajo tisti, ki so jih oblikovali. Vendar pa fenomonologi mislijo, da so statistike pomembne, saj lahko preučujejo, kako so bile narejene.</text:span></text:p>
      <text:p text:style-name="P1"><text:span text:style-name="T1">Konfliktni pogledi sklepajo, da uradne statistike niso niti trdna dejstva niti subjektivni pomeni. Sestojijo iz informacij, ki jih oblastne strukture v družbi sistematično popačijo.</text:span></text:p>
      <text:p text:style-name="P8"/>
      <text:p text:style-name="P1"><text:span text:style-name="T1">ZGODOVINSKI VIRI</text:span></text:p>
      <text:p text:style-name="P1"><text:span text:style-name="T1">Za proučevanje družbenih sprememb, ki potekajo v daljšem časovnem obdobju. Obdobje, ki ga lahko sociološka študija pokrije z uporabo primarnih virov, je omejeno in pretekli dogodki so lahko pomembni za razumevanje </text:span><text:soft-page-break/><text:span text:style-name="T1">nastanka sodobnih vzorcev družbenega življenja. Eno od področij, pri katerem so zgodovinski viri pomembni, je preučevanje družinskega življenja.</text:span></text:p>
      <text:p text:style-name="P8"/>
      <text:p text:style-name="P1"><text:span text:style-name="T1">VLADNA POROČILA</text:span></text:p>
      <text:p text:style-name="P1"><text:span text:style-name="T1">Oblikujejo jih zato, da bi trenutno vlado oskrbovala z informacijami o aktualnih dogodkih in vprašanjih. So zmes kvalitativnih in kvantitativnih podatkov. Omogočaj dostop do podatkov v merilu, v kakršnem jih sociologi ne morajo sami zbirati. Čeprav so nedvomno uporabna, takšna poročila ne zagotavljajo podatkov, ki bi jih sociologi potrebovali za testiranje hipotez. Poleg tega lahko odkritja poročil odražajo stališča tistih, ki so bili odgovorni za njihovo pripravo</text:span></text:p>
      <text:p text:style-name="P8"/>
      <text:p text:style-name="P1"><text:span text:style-name="T1">ŽIVLJENJSKA DOKUMENTACIJA</text:span></text:p>
      <text:p text:style-name="P1"><text:span text:style-name="T1">Ustvarjajo jo posamezniki, beleži pa podrobnosti, ki jih izkušajo in njihova dejanja v družbi.predvsem je kvalitativna in lahko ponudi vpogled v subjektivna stanja ljudi.</text:span></text:p>
      <text:p text:style-name="P1"><text:span text:style-name="T1">MNOŽIČNA OBČILA IN ANALIZA VSEBINE</text:span></text:p>
      <text:p text:style-name="P1"><text:span text:style-name="T1">Velik del množičnih občil je netočen.</text:span></text:p>
      <text:p text:style-name="P1"><text:span text:style-name="T1">John Scott določi kriterije za ocenjevanje sekundarnih virov:</text:span></text:p>
      <text:p text:style-name="P1"><text:span text:style-name="T1">avtentičnost (kako pristen je dokument),</text:span></text:p>
      <text:p text:style-name="P1"><text:span text:style-name="T1">verodostojnost (obseg popačenosti resničnosti v dokumentu),</text:span></text:p>
      <text:p text:style-name="P1"><text:span text:style-name="T1">reprezentativnost (kako tipični ali netipični so rezultati),</text:span></text:p>
      <text:p text:style-name="P1"><text:span text:style-name="T1">pomen (sposobnost raziskovalca, da dokument razume).</text:span></text:p>
      <text:p text:style-name="P8"/>
      <text:p text:style-name="P1"><text:span text:style-name="T1">TRIANGULACIJA ALI METODOLOŠKI PLURALIZEM</text:span></text:p>
      <text:p text:style-name="P1"><text:span text:style-name="T1">Triangulacija: kombinacija metod (kvalitativne in kvantitativne)</text:span></text:p>
      <text:p text:style-name="P8"/>
      <text:p text:style-name="P1"><text:span text:style-name="T3">SOCIOLOGIJA IN ZNANOST</text:span></text:p>
      <text:p text:style-name="P8"/>
      <text:p text:style-name="P1"><text:span text:style-name="T1">DRUŽBENI KONTEKST ZNANOSTI</text:span></text:p>
      <text:p text:style-name="P1"><text:span text:style-name="T1">Rekonstruirana logika: sestoji iz metod in postopkov, za katere znanstveniki trdijo, da jih uporabljajo.</text:span></text:p>
      <text:p text:style-name="P1"><text:span text:style-name="T1">Uporabljena logika: kaj znanstveniki med svojim raziskovanjem v resnici počnejo, kar pa se lahko precej razlikuje od njihove rekonstruirane logike.</text:span></text:p>
      <text:p text:style-name="P8"/>
      <text:p text:style-name="P1"><text:span text:style-name="T1">THOMAS KUHN - PARADIGME IN ZNANSTVENE REVOLUCIJE</text:span></text:p>
      <text:p text:style-name="P1"><text:span text:style-name="T1">Paradigma sestoji iz niza prepričanj, skupnih skupini znanstvenikov, o tem, kako je naravni svet zgrajen, kaj velja za resnično in veljavno znanje, kakšno vrsto vprašanja je treba zastaviti in kakšni vrsti postopkov je treba slediti, da bi na ta vprašanja odgovorili. Paradigma je celotna teorija in okvir, v katerem znanstveniki delujejo. Določa, katera opažanja zbiramo, kako jih zbiramo ter kako analiziramo in pojasnjujemo.</text:span></text:p>
      <text:p text:style-name="P1"><text:span text:style-name="T1">Kritike Kuhna: opisuje le naravoslovje, za sociologijo pa njegovi pogledi niso bistv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25in" fo:text-align="justify" style:justify-single-word="false" fo:keep-with-next="always"/>
      <style:text-properties fo:font-weight="bold" style:letter-kerning="true"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0pt" fo:font-weight="bold" style:letter-kerning="true" style:font-name-asian="Times New Roman1" style:font-size-asian="10pt" style:font-weight-asian="bold" style:font-name-complex="Times New Roman1" style:font-size-complex="10pt"/>
    </style:style>
    <style:style style:name="Heading_20_3_20_Char" style:display-name="Heading 3 Char" style:family="text" style:parent-style-name="Default_20_Paragraph_20_Font">
      <style:text-properties style:font-name="Arial"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45:00</meta:creation-date>
    <dc:date>2014-03-17T18:46:00</dc:date>
    <meta:editing-duration>PT1S</meta:editing-duration>
    <meta:generator>LibreOffice/3.5$Linux_X86_64 LibreOffice_project/350m1$Build-2</meta:generator>
    <meta:document-statistic meta:table-count="0" meta:image-count="0" meta:object-count="0" meta:page-count="5" meta:paragraph-count="93" meta:word-count="1622" meta:character-count="12086" meta:non-whitespace-character-count="106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