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 style:list-style-name="WWNum2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-start text:name="_Toc24505740"/><text:span text:style-name="T1">Moč, politika in država</text:span><text:bookmark-end text:name="_Toc24505740"/></text:h>
      <text:p text:style-name="P1"><text:span text:style-name="T1">UVOD</text:span></text:p>
      <text:p text:style-name="P1"><text:span text:style-name="T1">Sociologi razlikujejo med dvema oblikama moči:</text:span></text:p>
      <text:p text:style-name="P1"><text:span text:style-name="T1">oblast (avtoriteta) je oblika moči, ki je sprejeta kot legitimna</text:span></text:p>
      <text:p text:style-name="P1"><text:span text:style-name="T1">prisila je oblika moči, ki je tisti, ki so ji podrejeni, ne štejejo za legitimno</text:span></text:p>
      <text:p text:style-name="P4"/>
      <text:p text:style-name="P1"><text:span text:style-name="T1">MAX WEBER - MOČ IN TIPI OBLASTI</text:span></text:p>
      <text:p text:style-name="P1"><text:span text:style-name="T1">Moč pomeni možnost, da se zgodi po tvoje, tudi če drugi nasprotujejo tvojim željam.</text:span></text:p>
      <text:p text:style-name="P1"><text:span text:style-name="T1">Karizmatična oblast: izhaja iz predanosti, ki jo podrejeni čutijo do voditelja.</text:span></text:p>
      <text:p text:style-name="P1"><text:span text:style-name="T1">Tradicionalna oblast: izhaja iz prepričanja v pravilnost vzpostavljenih običajev in tradicij.</text:span></text:p>
      <text:p text:style-name="P1"><text:span text:style-name="T1">Racionalno-legalna oblast: temelji na sprejemanju niza neosebnih pravil.</text:span></text:p>
      <text:p text:style-name="P4"/>
      <text:p text:style-name="P1"><text:span text:style-name="T1">STEVEN LUKES - RADIKALNI POGLED NA MOČ</text:span></text:p>
      <text:p text:style-name="P1"><text:span text:style-name="T2">Moč ima tri dimenzije ali vidike</text:span><text:span text:style-name="T1">: </text:span></text:p>
      <text:list xml:id="list2090212344" text:style-name="WWNum1">
        <text:list-item>
          <text:p text:style-name="P2"><text:span text:style-name="T1">odločanje (različni posamezniki ali skupne izražajo različne politične izbire in vplivajo na odločanje o različnih vprašanjih), </text:span></text:p>
        </text:list-item>
        <text:list-item>
          <text:p text:style-name="P2"><text:span text:style-name="T1">neodločanje (preprečitev razprave ali sprejemanja odločitev o določenih vprašanjih), </text:span></text:p>
        </text:list-item>
        <text:list-item>
          <text:p text:style-name="P2"><text:span text:style-name="T1">oblikovanje želja (manipuliranje z voljo in željami družbenih skupin, ki jo lahko prepričamo, da sprejme ali si celo želi položaj, ki je zanjo škodljiv).</text:span></text:p>
        </text:list-item>
      </text:list>
      <text:p text:style-name="P1"><text:span text:style-name="T1">Moč uporabljamo nad tistimi, ki jim njena uporaba škoduje ne glede na to, ali se zavedajo, da jim škoduje, ali ne.</text:span></text:p>
      <text:p text:style-name="P4"/>
      <text:p text:style-name="P1"><text:span text:style-name="T1">DRŽAVA</text:span></text:p>
      <text:p text:style-name="P1"><text:span text:style-name="T1">Weber: država je človeška skupnost, ki si (uspešno) lasti monopol nad legitimno uporabo fizične sile na danem ozemlju.</text:span></text:p>
      <text:p text:style-name="P4"/>
      <text:p text:style-name="P1"><text:span text:style-name="T2">MOČ - FUNKCIONALISTIČNI POGLED</text:span></text:p>
      <text:p text:style-name="P1"><text:span text:style-name="T1">TALCOTT PARSONS - KONCEPT VARIABILNE VSOTE MOČI</text:span></text:p>
      <text:p text:style-name="P1"><text:span text:style-name="T1">Moč je variabilna, saj lahko narašča ali upada. Za preživetje sistema je bistven vrednotni konsenz. Ker so cilji skupni vsem članom družbe, bo moč na splošno uporabljena v prid kolektivnim ciljem.</text:span></text:p>
      <text:p text:style-name="P4"/>
      <text:p text:style-name="P1"><text:span text:style-name="T1">MOČ IN DRŽAVA - PLURALISTIČNI POGLED</text:span></text:p>
      <text:p text:style-name="P1"><text:span text:style-name="T1">Pluralizem je teorija, ki naj bi pojasnjevala naravo in porazdelitev moči v zahodnih demokracijah.</text:span></text:p>
      <text:p text:style-name="P4"/>
      <text:p text:style-name="P1"><text:span text:style-name="T1">KLASIČNI PLURALIZEM</text:span></text:p>
      <text:p text:style-name="P1"><text:span text:style-name="T1">Moč izhaja iz prebivalcev kot celote. Sprejemajo koncept konstantne vsote moči (Weber). Obstaja konstantna količina moči, ki je porazdeljena med prebivalstvo v družbi. Zavračajo obstoj popolnega vrednotnega konsenza.</text:span></text:p>
      <text:p text:style-name="P4"/>
      <text:p text:style-name="P1"><text:span text:style-name="T1">KLASIČNI PLURALIZEM - POLITIČNE STRANKE IN INTERESNE SKUPINE</text:span></text:p>
      <text:p text:style-name="P1"><text:soft-page-break/><text:span text:style-name="T1">Politična stranka je vsaka organizacija, ki imenuje kandidate za volitve v zakonodajno telo. Politične stranke so v demokratičnih družbah predstavniške zaradi naslednjih razlogov: javnost neposredno vpliva na strankarsko politiko, če obstoječe stranke delov družbe ne zastopajo ustrezno, se bo pojavila nova stranka, stranke so odgovorne volilnemu telesu, stranke morajo pridobiti podporo različnih interesov v družbi.</text:span></text:p>
      <text:p text:style-name="P4"/>
      <text:p text:style-name="P1"><text:span text:style-name="T1">Organizirane skupine državljanov, ki delujejo zunaj političnega sistema imenujemo interesne skupine ali skupine pritiska.</text:span></text:p>
      <text:p text:style-name="P1"><text:span text:style-name="T1">Interesne skupine glede na njihove cilje pogosto delimo na zaščitne skupine, ki varujejo interese posameznega dela družbe in podporne skupine, ki podpirajo posamezno zadevo.</text:span></text:p>
      <text:p text:style-name="P4"/>
      <text:p text:style-name="P1"><text:span text:style-name="T1">PLURALIZEM - KRITIKA</text:span></text:p>
      <text:p text:style-name="P1"><text:span text:style-name="T1">Osredotočenje samo na odločanje, ni monopola nad močjo, predpostavljajo, da so preko ene ali druge skupine zastopani vsi pomembnejši interesi v družbi.</text:span></text:p>
      <text:p text:style-name="P4"/>
      <text:p text:style-name="P1"><text:span text:style-name="T1">PLURALIZEM ELIT</text:span></text:p>
      <text:p text:style-name="P1"><text:span text:style-name="T1">Insiderske skupine: vlada jih sprejema kot legitimne predstavnike določenega interesa v družbi</text:span></text:p>
      <text:p text:style-name="P1"><text:span text:style-name="T1">Outsiderske skupine: vlada jih ne priznava in se z njimi ne posvetuje avtomatično.</text:span></text:p>
      <text:p text:style-name="P4"/>
      <text:p text:style-name="P1"><text:span text:style-name="T1">MICHAEL MANN - VIRI DRUŽBENE MOČI</text:span></text:p>
      <text:p text:style-name="P1"><text:span text:style-name="T1">Družbe predstavljajo mnogovrstna družbeno-prostorska omrežja moči, ki se med seboj pokrivajo in križajo.</text:span></text:p>
      <text:p text:style-name="P1"><text:span text:style-name="T1">Moč je zmožnost zasledovanja in doseganja ciljev z obvladovanjem okolja: distribucijska moč (moč nad drugimi), kolektivna moč ( uporabljajo jo družbene skupine).</text:span></text:p>
      <text:p text:style-name="P1"><text:span text:style-name="T1">Dva glavna načina uporabe moči: </text:span></text:p>
      <text:list xml:id="list282890099" text:style-name="WWNum2">
        <text:list-item>
          <text:p text:style-name="P3"><text:span text:style-name="T1">ekstenzivna moč (zmožnost organiziranja velikega števila ljudi na obsežnih ozemljih), </text:span></text:p>
        </text:list-item>
        <text:list-item>
          <text:p text:style-name="P3"><text:span text:style-name="T1">intenzivna moč (zmožnost trdnega organiziranja in razpologanja z visoko stopnjo mobiliziranosti ali predanosti udeležencev).</text:span></text:p>
        </text:list-item>
      </text:list>
      <text:p text:style-name="P1"><text:span text:style-name="T1">Oblastno moč uporabljamo, ko izdajamo zavestna navodila in jim morajo slediti tisti, ki so jim namenjena; razpršeno moč pa brez dajanja ukazov, to pa povzroča vedenje, ki se zdi naravno ali moralno ali posledica samoumevnih skupnih interesov.</text:span></text:p>
      <text:p text:style-name="P1"><text:span text:style-name="T1">Viri moči: ekonomska moč (pomembna, vendar ne primarna), ideološka moč (moč nad idejami in verovanji), politična moč (zadeva aktivnosti držav), vojaška moč (zadeva uporabo fizične sile). (vsak vir moči je lahko neodvise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in" fo:margin-bottom="0.25in" fo:text-align="justify" style:justify-single-word="false" fo:keep-with-next="always"/>
      <style:text-properties fo:font-weight="bold" style:letter-kerning="true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10pt" fo:font-weight="bold" style:letter-kerning="true" style:font-name-asian="Times New Roman1" style:font-size-asian="10pt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8:44:00</meta:creation-date>
    <dc:date>2014-03-17T18:4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2" meta:word-count="578" meta:character-count="4035" meta:non-whitespace-character-count="3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