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5"/>
    <style:style style:name="P4" style:family="paragraph" style:parent-style-name="Standard" style:list-style-name="WWNum6"/>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MOČ, POLITIKA IN DRŽAVA*<text:line-break/><text:span text:style-name="T1"><text:line-break/>2 OBLIKI MOČI</text:span></text:p>
      <text:p text:style-name="Standard">* Oblast (avtoriteta) - je oblika moči, ki je sprejeta kot<text:line-break/>legitimna, in jo zato tudi ubogamo.</text:p>
      <text:p text:style-name="Standard">* prisila- je oblika moči, ki je tisti, ki so podrejeni ne štejejo za legitimno<text:line-break/><text:line-break/><text:span text:style-name="T1">IDEALNI TIPI OBLASTI </text:span></text:p>
      <text:p text:style-name="Standard">Weber poudari, da se oblast v resnici nikoli<text:line-break/>popolnoma ne prilega kateremu koli izmed njegovih treh tipov. </text:p>
      <text:p text:style-name="Standard"><text:span text:style-name="T1">Karizmatična:</text:span> izhaja iz predanosti, ki jo čutijo podrejeni do voditelja, za katerega verjamejo, da ima izjemne lastnosti (nadnaravne), v primerjavi z navadnimi smrtniki</text:p>
      <text:p text:style-name="Standard"><text:s/><text:span text:style-name="T1">Tradicionalna: </text:span>sloni na prepričanju v »pravilnost« vzpostavljenih običajev in tradicij. Oblastniki zapovedujejo na podlagi tradicionalnega statusa, ki so ga podedovali </text:p>
      <text:p text:style-name="Standard"><text:s/><text:span text:style-name="T1">Racionalno-legalna oblast</text:span>: temelji na sprejemanju niza neosebnih pravil. Tisti, ki imajo oblast izdajajo ukaze, ki jih ljudje ubogajo, ker sprejemajo pravne okvirje, ki podpirajo oblast</text:p>
      <text:p text:style-name="Standard"/>
      <text:p text:style-name="Standard">LUKES – RADIKALNI POGLED NA MOČ</text:p>
      <text:p text:style-name="Standard">Lukes sklepa, da ima moč tri dimenzije:<text:line-break/><text:line-break/>a)      <text:span text:style-name="T1">Odločanje</text:span> - različni posamezniki ali skupine izražajo različne<text:line-break/>politične izbire ter vplivajo na odločanje o različnih vprašanjih.<text:line-break/><text:line-break/>b<text:span text:style-name="T1">)      Neodločanje</text:span> - moč lahko uporabimo, da preprečimo razpravo ali<text:line-break/>sprejemanje odločitev o določenih vprašanjih.<text:line-break/><text:line-break/>c)       <text:span text:style-name="T1">Oblikovanje želja</text:span> – moč lahko izvršujemo z<text:line-break/>oblikovanjem želja, manipuliranjem z voljo in željami družbenih skupin.<text:line-break/>Družbeno skupino lahko prepričamo, da sprejme ali si celo želi položaj, ki<text:line-break/>je zanjo škodljiv.</text:p>
      <text:p text:style-name="Standard"><text:line-break/>definicija moči:<text:line-break/>Sklepa pa tudi, da moč uporabljamo nad tistimi, ki jim njena uporaba<text:line-break/>škoduje, ne glede na to, ali se zavedajo da jim škoduje, ali ne.<text:line-break/><text:line-break/><text:span text:style-name="T1">WEBER – DRŽAVA</text:span></text:p>
      <text:p text:style-name="Standard"><text:s/>* Državo opredeli kot človeško skupnost, ki si<text:line-break/>(uspešno) lasti monopol nad legitimno uporabo fizične sile na danem ozemlju.</text:p>
      <text:p text:style-name="Standard">- NACIONALNE DRŽAVE: si lastijo ozemlja na vsakem delčku sveta</text:p>
      <text:p text:style-name="Standard">- BREZDRŽAVNE, PREPROSTE DRUŽBE (AKEFALNE ALI BREZ VODSTVA): ni vlada ali druge institucije, ki bi terjala monopol nad legitimno uporabo sile in ni osnovana na jasno določenem ozemlju</text:p>
      <text:p text:style-name="Standard">- FEVDALNA DRŽAVA</text:p>
      <text:p text:style-name="Standard">- MODERNA DRŽAVA</text:p>
      <text:p text:style-name="Standard"><text:line-break/><text:line-break/><text:span text:style-name="T1">MOČ – FUNKCIONALISTIČNI POGLED</text:span><text:line-break/>* Weber : </text:p>
      <text:p text:style-name="Standard">1. Tisti, ki imajo moč jo imajo na račun drugih. Obstaja stalna količina moči in če jo torej nekateri imajo, je drugi nimajo. Ta pogled poznamo včasih kot koncept konstantne vsote moči</text:p>
      <text:p text:style-name="Standard"><text:soft-page-break/>2. nosilci moči jo uporabljajo v prid lastnim interesom</text:p>
      <text:p text:style-name="Standard"><text:line-break/><text:span text:style-name="T1">SESTAVNI DELI DRŽAVE:</text:span> </text:p>
      <text:p text:style-name="Standard">Za državo lahko rečemo, da sestoji iz politične oblasti ali zakonodaje, ki sprejema zakone; birokracije oz. javne uprave, ki izvršuje vladne odločitve; policije, ki je odgovorna za uveljavljanje zakonov; in oboroženih sil, katerih naloga je zaščita države pred zunanjimi grožnjami.<text:line-break/><text:span text:style-name="T1">PARSONS – KONCEPT VARIABILNE VSOTE MOČI</text:span></text:p>
      <text:p text:style-name="Standard">Moč razume kot nekaj, kar ima družba kot celota. Kot taka je moč posplošen pripomoček ali<text:line-break/>resurs v družbi. V tem smislu merimo obseg moči v družbi s stopnjo, do katere so uresničeni kolektivni cilji. Čim večja je torej učinkovitost družbenega sistema v doseganju ciljev, ki so jih opredelili člani, tem več moči obstaja v družbi. Ta pogled je včasih poznan kot koncept variabilne vsote moči, saj moč v družbi ni obravnavana kot stalna ali konstantna.<text:line-break/>Variabilna je v smislu, da lahko narašča ali upada.</text:p>
      <text:p text:style-name="Standard"/>
      <text:p text:style-name="Standard"><text:span text:style-name="T1">KLASIČNI PLURALIZEM </text:span></text:p>
      <text:p text:style-name="Standard">Pluralizem je teorija, ki naj bi pojasnjevala naravo in porazdelitev moči v Z demokratičnih družbah. Klasični pluralizem <text:span text:style-name="T1">soglaša</text:span> s Parsonsom, da moč izhaja iz celote prebivalstva:</text:p>
      <text:list xml:id="list13341437201" text:style-name="WWNum1">
        <text:list-item>
          <text:p text:style-name="P1">država in vlada v Z družbah deluje v interesu vseh in v skladu z željami članov družbe</text:p>
        </text:list-item>
        <text:list-item>
          <text:p text:style-name="P1">politične sisteme držav (ZDA, VB, F) imajo za najbolj učinkovit način na katerega lahko prebivalstvo izvršuje moč in vodi državo</text:p>
        </text:list-item>
        <text:list-item>
          <text:p text:style-name="P1">izvajanje moči preko družbe je legitimno, saj velja, da temelji na strinjanju in sodelovanju prebivalstva</text:p>
        </text:list-item>
      </text:list>
      <text:p text:style-name="P5"><text:span text:style-name="T1">razhajanje</text:span> z Parsonsom:</text:p>
      <text:list xml:id="list1334143820" text:continue-numbering="true" text:style-name="WWNum1">
        <text:list-item>
          <text:p text:style-name="P1"><text:span text:style-name="T1">NARAVA MOČI: menijo, da obstaja konstantna oblika moči, ki je porazdeljena med prebivalstvo v družbi</text:span></text:p>
        </text:list-item>
        <text:list-item>
          <text:p text:style-name="P1"><text:span text:style-name="T1">DELNI INTERESI:</text:span> ne strinjajo se, da obstaja vseobsežni vrednotni konsenz. Ne strinjajo se, da imajo člani družbe skupne interese in vrednote v odnosu, do vsakega vprašanja</text:p>
        </text:list-item>
        <text:list-item>
          <text:p text:style-name="P1"><text:span text:style-name="T1">DRŽAVA:</text:span> zavračajo obstoj popolnega vrednotnega konsenza. Zaradi različnih interesov politični voditelji ne morejo pri sprejemanju odločitev odražati interesa vseh članov družbe. Država kot »pošteni« posrednik.<text:line-break/><text:line-break/><text:span text:style-name="T1">POLITIČNA STRANKA:</text:span> </text:p>
        </text:list-item>
        <text:list-item>
          <text:p text:style-name="P1">Je vsaka organizacija, ki imenuje kandidate za volitve v zakonodajno delo</text:p>
        </text:list-item>
        <text:list-item>
          <text:p text:style-name="P1"><text:s/>Lipset: demokracija - opredeli jo kot politični sistem, ki<text:line-break/>ponuja redne zakonske možnosti za zamenjavo vladajočih funkcionarjev, in<text:line-break/>družbeni mehanizem, ki dopušča največjemu možnemu delu prebivalstva, da<text:line-break/>vpliva na pomembnejše odločitve z izbiranjem med tistimi, ki se potegujejo<text:line-break/>za politične funkcije.</text:p>
        </text:list-item>
      </text:list>
      <text:p text:style-name="P5"/>
      <text:p text:style-name="P5"><text:span text:style-name="T1">INTERESNE SKUPINE </text:span></text:p>
      <text:p text:style-name="P5">Skušajo vplivati na politične stranke in državne organe</text:p>
      <text:list xml:id="list1633677714" text:style-name="WWNum2">
        <text:list-item>
          <text:p text:style-name="P2"><text:span text:style-name="T1">zaščitene skupine</text:span>: varujejo interese posameznega dela družbe: sindikate</text:p>
        </text:list-item>
        <text:list-item>
          <text:p text:style-name="P2"><text:span text:style-name="T1">podporen skupine</text:span>: ne varujejo interesov posamezne skupine, temveč podpirajo posamezno zadevo</text:p>
        </text:list-item>
        <text:list-item>
          <text:p text:style-name="P2">članstvo v podpornih skupinah je večje, pogoj le pripadnost njihovi stvari</text:p>
        </text:list-item>
        <text:list-item>
          <text:p text:style-name="P2">članstvo v zaščitenih skupinah omejeno na posameznike <text:s/>s posebnim statusom</text:p>
        </text:list-item>
      </text:list>
      <text:p text:style-name="P5"><text:soft-page-break/><text:s/>vplivajo na oblikovanje in prilagajanje programov z pritiskom, so organizirane zunaj političnega sistema</text:p>
      <text:p text:style-name="P5"><text:span text:style-name="T1">NAČINI IZVAJANJA PRITISKA INTERESNIH SKUPIN</text:span> </text:p>
      <text:list xml:id="list1633677814" text:continue-list="list1334143820" text:style-name="WWNum1">
        <text:list-item>
          <text:p text:style-name="P1">z denarnimi prispevki političnim strankam</text:p>
        </text:list-item>
        <text:list-item>
          <text:p text:style-name="P1"><text:s/>z nezakonitimi plačili izvoljenim predstavnikom in državnim funkcionarjem<text:line-break/>(podkupnina) </text:p>
        </text:list-item>
        <text:list-item>
          <text:p text:style-name="P1">z vplivom na javno mnenje</text:p>
        </text:list-item>
        <text:list-item>
          <text:p text:style-name="P1"><text:s/>z različnimi oblikami državljanske<text:line-break/>neposlušnosti</text:p>
        </text:list-item>
        <text:list-item>
          <text:p text:style-name="P1"><text:s/>z zagotavljanjem strokovnega znanja<text:line-break/></text:p>
        </text:list-item>
      </text:list>
      <text:p text:style-name="P5"><text:span text:style-name="T1">MARSH PLURALIZEM ELIT</text:span></text:p>
      <text:list xml:id="list1114097518" text:continue-numbering="true" text:style-name="WWNum1">
        <text:list-item>
          <text:p text:style-name="P1"><text:s/>pluralizem elit kot vrsta novejših poskusov pojasnjevanja<text:line-break/>porazdelitve moči v delovanju države.</text:p>
        </text:list-item>
        <text:list-item>
          <text:p text:style-name="P1">teorije podobne klasičnemu pluralizmu:</text:p>
        </text:list-item>
      </text:list>
      <text:list xml:id="list2020239995" text:style-name="WWNum5">
        <text:list-item>
          <text:p text:style-name="P3">da zahodne družbe razumejo kot v osnovi<text:line-break/>demokratične; </text:p>
        </text:list-item>
        <text:list-item>
          <text:p text:style-name="P3">vladanje obravnavajo kot proces sklepanja kompromisov; </text:p>
        </text:list-item>
        <text:list-item>
          <text:p text:style-name="P3">dokazujejo, da je moč široko razpršena.</text:p>
        </text:list-item>
      </text:list>
      <text:p text:style-name="P5"><text:s/>A se ne strinjajo, da:</text:p>
      <text:list xml:id="list1638645244" text:continue-list="list1114097518" text:style-name="WWNum1">
        <text:list-item>
          <text:p text:style-name="P1">imajo vsi člani družbe natančno enako količino moči; </text:p>
        </text:list-item>
        <text:list-item>
          <text:p text:style-name="P1">ne osredotočajo se izključno na prvi vidik moči</text:p>
        </text:list-item>
        <text:list-item>
          <text:p text:style-name="P1">elite ter voditelje skupin obravnavajo kot glavne udeležence v odločanju</text:p>
        </text:list-item>
      </text:list>
      <text:p text:style-name="P5"/>
      <text:p text:style-name="P5"><text:span text:style-name="T1">KLASIČNA TEORIJA ELIT</text:span> </text:p>
      <text:list xml:id="list2020240095" text:continue-numbering="true" text:style-name="WWNum1">
        <text:list-item>
          <text:p text:style-name="P1">to teorijo sta razvila italijanska<text:line-break/>sociologa Vilfredo Pareto in Gaetano Mosca. Oba sta menila, da je vladavina<text:line-break/>elit neizogibna. Temelj vladavine elit so izredne osebnostne lastnosti tistih, ki tvorijo elite. Pareto je menil, da so elite bolj zvite ali inteligentne, Mosca pa, da imajo večjo<text:line-break/>organizacijsko sposobnost. Po mnenju obeh, moč elit ne temelji le na osebnostnih lastnostih njenih članov, temveč tudi na njeni notranji organiziranosti. Elita sprejema glavne odločitve, ki vplivajo na družbo.<text:line-break/>Elita v veliki meri nadzira in manipulira z množico prebivalstva, ki pasivno<text:line-break/>sprejema propagando, ki opravičuje vladavino elite.<text:line-break/><text:line-break/><text:span text:style-name="T1">MILLS – ELITA MOČI</text:span></text:p>
        </text:list-item>
        <text:list-item>
          <text:p text:style-name="P1"><text:s/>zavrnil je pogled, da imajo člani elite izredne lastnosti ali psihološke značilnosti, po katerih se razlikujejo od ostale populacije. Sklepa, da je struktura institucij takšna, da imajo tisti na vrhu institucionalne hierarhije v veliki meri monopol nad močjo. Določene institucije zasedajo ključne osrednje položaje v družbi in elita vključuje<text:line-break/>tiste, ki imajo &gt;&gt;oblastne položaje&lt;&lt; v teh institucijah. </text:p>
        </text:list-item>
        <text:list-item>
          <text:p text:style-name="P1">Razlikoval je 3<text:line-break/>ključne institucije: pomembnejše korporacije, vojsko ter zvezno oblast.<text:line-break/>Tisti, ki zasedajo oblastne položaje v teh institucijah, oblikujejo 3 elite,<text:line-break/>a so interesi in dejavnosti teh elit dovolj podobni in medsebojno povezani,<text:line-break/>da oblikujejo eno samo vladajočo skupino, elito moči. Elita moči vključuje<text:line-break/>sovpadanje ekonomske, vojaške in politične moči.<text:line-break/><text:soft-page-break/><text:line-break/><text:span text:style-name="T1">MARKSOVO RAZUMEVANEJ MOČI IN DRŽAVE </text:span></text:p>
        </text:list-item>
        <text:list-item>
          <text:p text:style-name="P1">Po Marxu je moč osredotočena v rokah tistih, ki imajo ekonomski nadzor nad družbo. S tega vidika je vir moči v ekonomski bazi. V vseh stratificiranih družbah ima proizvajalna sredstva vlasti in pod nadzorom vladajoči razred. Ta odnos do proizvajalnih sredstev zagotavlja podlago njegove vladavine. Iz tega zato sledi, da je prenos lastnine proizvajalnih sredstev na skupnost edini način za vrnitev oblasti<text:line-break/>ljudstvu.</text:p>
        </text:list-item>
        <text:list-item>
          <text:p text:style-name="P1"><text:s/>V komunistični družbi bi bila moč enakopravno porazdeljena med<text:line-break/>celotno prebivalstvo, saj bi nihče ne imel večje ekonomske moči kot kateri<text:line-break/>koli drug posameznik. </text:p>
        </text:list-item>
        <text:list-item>
          <text:p text:style-name="P1">Vladajoči razred v kapitalistični družbi uporablja svojo moč za izkoriščanje podrejenega razreda. </text:p>
        </text:list-item>
        <text:list-item>
          <text:p text:style-name="P1">Z marksističnega vidika uporabo moči za izkoriščanje drugih označujemo kot prisilo. Ta velja za nelegitimno obliko moči, saj prisili podrejeni razred, da se ukloni položaju, ki je v nasprotju z njegovimi interesi. Če podrejeni razred sprejme moč vladajočega razreda kot legitimno, je to znak lažne razredne zavesti.<text:line-break/></text:p>
        </text:list-item>
      </text:list>
      <text:p text:style-name="P5"><text:span text:style-name="T1">MILIBAND – INSTRUMENTALISTIČNI POGLED NA KAPITAL. DRŽAVO</text:span></text:p>
      <text:list xml:id="list1686542398" text:continue-numbering="true" text:style-name="WWNum1">
        <text:list-item>
          <text:p text:style-name="P1"><text:s/> Miliband se strinja z M in E, ko meni, da moč izhaja iz premoženja. Zavrača<text:line-break/>pluralistično stališče, da dajejo enake politične pravice v &gt;&gt; demokracijah&lt;&lt;<text:line-break/>vsakemu članu populacije enako moč. O politični enakosti govori kot o enem<text:line-break/>največjih mitov in trdi, da je resnična politična enakost nemogoča. Miliband sprejema običajno definicijo države in meni, da sestoji iz institucij, kot so policija, sodstvo, vojska, lokalna oblast, osrednja vlada, uprava ali birokracija in parlamentarna<text:line-break/>zbornica. Meni, da moč uveljavlja prek teh institucij in da jo uveljavlja v interesu vladajočega razreda.</text:p>
        </text:list-item>
      </text:list>
      <text:p text:style-name="P5"><text:line-break/><text:span text:style-name="T1">POULANTZAS – DRŽAVA</text:span></text:p>
      <text:list xml:id="list2014264092" text:continue-numbering="true" text:style-name="WWNum1">
        <text:list-item>
          <text:p text:style-name="P1">Milibandov pogled na moč in ponudi alternativno razlago z marksističnega vidika. Strukturalistični pristop poudarja pomen družbene strukture in minimizira pomen dejanj posameznikov v družbi. Poulantzas opisuje<text:line-break/>državo kot povezovalni dejavnik družbene formacije; tj. država je<text:line-break/>življenjskega pomena za vzdrževanje stabilnosti kapitalističnega sistema.</text:p>
        </text:list-item>
      </text:list>
      <text:p text:style-name="P5"><text:span text:style-name="T1"><text:line-break/>GRAMSCI – DELITEV DRUŽBENE NADSTAVBE</text:span></text:p>
      <text:list xml:id="list376707625" text:continue-numbering="true" text:style-name="WWNum1">
        <text:list-item>
          <text:p text:style-name="P1">družbeno nadstavbo deli na dva dela: </text:p>
        </text:list-item>
      </text:list>
      <text:p text:style-name="P5"><text:s text:c="3"/> politično družbo (se ukvarja z uporabo sile s pomočjo<text:line-break/>vojske, policije, pravnega sistema, da bi zatirala elemente med<text:line-break/>prebivalstvom) </text:p>
      <text:p text:style-name="P5"> civilno družbo (sestoji iz tistih institucij, ki jih<text:line-break/>običajno obravnavamo kot zasebne, posebno cerkve, sindikatov, množičnih<text:line-break/>občil in političnih strank).</text:p>
      <text:p text:style-name="P5"><text:line-break/><text:span text:style-name="T1">HEGEMONIJA </text:span></text:p>
      <text:p text:style-name="P5">če vladajočemu razredu uspe svoje brez uporabe sile, s prepričevanjem prebivalstva, da sprejme politične in moralne vrednote vladajočega razreda, da sprejme<text:line-break/>politične in moralne vrednote v.r. dražava lahko ostane hegemonska le, če je pripravljena na kompromise in upoštevanje zahtev izkoriščanih razredov in zaradi tega ne more biti <text:soft-page-break/>hegemonija nikoli popolna. <text:line-break/><text:line-break/> <text:span text:style-name="T1">DVOJNA ZAVEST</text:span></text:p>
      <text:p text:style-name="P5">Gramsci meni, da imajo posamezniki dvojno zavest, saj nekatere ideje izhajajo iz nadzora vladajočega razreda nad civilno družbo, del prepričanj pa je posledica njihovih lastnih aktivnosti in izkušenj<text:line-break/><text:line-break/><text:span text:style-name="T1"> <text:line-break/>AVTONIMIJA DRŽAV OD DRUŽBE</text:span></text:p>
      <text:p text:style-name="P5">po Nordlingerju so teorije moči osredotočene bodisi na družbo bodisi na državo. Država deluje neodvisno ali avtonomno, da bi spremenila družbo; takšno delovanje Nordlinger opisuje kot na državo osredotočen pristop v teoriji moči.</text:p>
      <text:p text:style-name="P5"><text:span text:style-name="T1"><text:line-break/>DRŽAVNA AVTONOMIJA PRVEGA TIPA</text:span></text:p>
      <text:p text:style-name="P5">pojavi se, ko ima država drugačne želje kot pomembnejše skupine v družbi in uresničuje<text:line-break/>zaželeno politiko kljub pritiskom, da naj ne ravna tako.</text:p>
      <text:p text:style-name="P5">Načini razširitve avtonomije:</text:p>
      <text:list xml:id="list1686542298" text:style-name="WWNum6">
        <text:list-item>
          <text:p text:style-name="P4">uporaba zaprtih sistemov odločanja</text:p>
        </text:list-item>
        <text:list-item>
          <text:p text:style-name="P4">uporaba podeljevanja časti</text:p>
        </text:list-item>
        <text:list-item>
          <text:p text:style-name="P4">grožnja s spremembo določenih politik na način, ki bi škodoval interesom nasprotnika</text:p>
        </text:list-item>
        <text:list-item>
          <text:p text:style-name="P4">uporaba državnih sredstev nasproti sredstvom, ki jih uporablja nasprotnik</text:p>
        </text:list-item>
        <text:list-item>
          <text:p text:style-name="P4">dejanja in izjave, ki povzročajo nezaupanje med različnimi skupinami nasprotnikov</text:p>
        </text:list-item>
      </text:list>
      <text:p text:style-name="P5"/>
      <text:p text:style-name="P5"><text:span text:style-name="T1">DRŽAVNA AVTONOMIJA DRUGEGA TIPA</text:span></text:p>
      <text:p text:style-name="Standard">se pojavlja, ko zmore država prepričati nasprotnike svojih politik,  da se<text:line-break/>premislijo in podprejo vlado.</text:p>
      <text:p text:style-name="Standard"><text:line-break/><text:span text:style-name="T1">DRŽAVNA AVTONOMIJA TRETJEGA TIPA</text:span></text:p>
      <text:p text:style-name="Standard">Se pojavlja, ko država sledi politikam, ki jih javnost in močne interesne<text:line-break/>skupine v druži podpirajo ali jim vsaj ne nasprotujejo.<text:line-break/><text:span text:style-name="T1"><text:line-break/>SKOCPOL – RAZUMEVANJE DRŽAVE</text:span> </text:p>
      <text:p text:style-name="Standard">po njenem mnenju imajo lahko države precejšnjo avtonomijo kot akterji in potencialno zmožnost, da dosežejo svoje politične cilje. Ti cilji niso le odraz zahtev ali interesov družbenih skupin, razredov ali družbe, saj imajo lahko države lastne cilje. Skocpolova<text:line-break/>meni, da je eden glavnih ciljev držav in njihovih delov povečanje lastne<text:line-break/>moči.</text:p>
      <text:p text:style-name="Standard"><text:line-break/><text:span text:style-name="T1">MANN- <text:s/>VIRI DRUŽBENE MOČI</text:span></text:p>
      <text:list xml:id="list599503184" text:continue-list="list376707625" text:style-name="WWNum1">
        <text:list-item>
          <text:p text:style-name="P1">Strinja se, da je država lahko neodvisen vir moči, pri čemer sklepa, da je politična moč prav tako pomembna kot ideološka, vojaška in ekonomska moč</text:p>
        </text:list-item>
        <text:list-item>
          <text:p text:style-name="P1">Trdi, da teorij o porazdelitvi moči ne moremo omejevati na preučevanje porazdelitve moči v drugih državah</text:p>
        </text:list-item>
      </text:list>
      <text:p text:style-name="P5"> OMREŽJA IN VRSTE MOČI: </text:p>
      <text:list xml:id="list920552828" text:continue-numbering="true" text:style-name="WWNum1">
        <text:list-item>
          <text:p text:style-name="P1">moč obravnava kot zmožnost zasledovanja in doseganja ciljev z obvladovanjem okolja</text:p>
        </text:list-item>
      </text:list>
      <text:p text:style-name="P5"><text:span text:style-name="T2">2 obliki moči: </text:span></text:p>
      <text:p text:style-name="P5"><text:s text:c="5"/>- distribucijska moč je moč nad drugimi, sposobnost posameznikov, da pridobijo druge za pomoč pri doseganju lastnih ciljev</text:p>
      <text:p text:style-name="P5"><text:soft-page-break/><text:s text:c="5"/>- kolektivno moč uporabljajo družbene skupine, ena družbena skupina jo lahko izvršuje nad drugo</text:p>
      <text:p text:style-name="P5"><text:span text:style-name="T2">2 glavna načina kako je mogoče uporabljati moč:</text:span></text:p>
      <text:p text:style-name="P5">- ekstenzivna moč je zmožnost organiziranja velikega št ljudi na obsežnih območjih, da bi jih vključili v minimalno trajno sodelovanje</text:p>
      <text:p text:style-name="P5">- intenzivna moč je zmožnost trdnega razpolaganja z visoko stopnjo mobilnosti ali predanosti privržencev </text:p>
      <text:p text:style-name="P5"><text:span text:style-name="T1">razlike med oblastno in razpršeno močjo</text:span></text:p>
      <text:p text:style-name="P5">oblastno uporabljamo, ko izdajamo navodila in jih tisti, ki so jim namenjena, morajo ubogati.</text:p>
      <text:p text:style-name="P5">Razpršena pomeni odnose moči, vendar takšne,ki delujejo brez izdajanja ukazov</text:p>
      <text:p text:style-name="P5"/>
      <text:p text:style-name="Standard">VIRI DRUŽBENE MOČI: </text:p>
      <text:p text:style-name="Standard">Moč ima lahko 4 vire: </text:p>
      <text:p text:style-name="Standard">Ekonomski- ekonomska moč pomembna, vendar ji ne pripisuje primarne vloge</text:p>
      <text:p text:style-name="Standard">Ideološki- ideološka moč pomeni moč nad idejami, verovanji</text:p>
      <text:p text:style-name="Standard">Politični – politična moč zahteva aktivnosti držav </text:p>
      <text:p text:style-name="Standard">Vojaški – vojaška moč zahteva uporabo fizične sile</text:p>
      <text:p text:style-name="Standard">Mann trdi, da je lahko vsak vir moči neodvisen od drugega</text:p>
      <text:p text:style-name="Standard"><text:line-break/></text:p>
      <text:p text:style-name="Standard">LINCOLN – DEMOKRACIJA</text:p>
      <text:p text:style-name="Standard">demokracijo opredeli kot vladavino ljudstva, ki jo izvaja ljudstvu in služi ljudstvu.</text:p>
      <text:p text:style-name="Standard">DRUŽBENA IN INDUSTRIJSKA DEMOKRACIJA</text:p>
      <text:p text:style-name="Standard"><text:span text:style-name="T1">Družbena demokracija:</text:span> ljudje bi neposredno sodelovali v vodenju svojih lokalnih skupnosti</text:p>
      <text:p text:style-name="Standard"><text:span text:style-name="T1">Industrijska demokracija</text:span>: delavci bi neposredno sodelovali v upravljanju svojih podjetij<text:line-break/>DEMOKRACIJA IN DRUŽBENA NEENAKOST:</text:p>
      <text:p text:style-name="Standard">Demokracijo obravnavamo kot sistem, kjer ima vsak posameznik enake možnosti, da sodeluje v političnem procesu in ima enako besedo pri vodenju družbe.</text:p>
      <text:p text:style-name="Standard">Široka družbena neenakost v vseh Z družbah preprečuje to obliko družbene enakosti. </text:p>
      <text:p text:style-name="Standard">Rešitve: Močnim skupinam preprečiti organiziranje za zaščito in razvijanje njihovih interesov.</text:p>
      <text:p text:style-name="Standard">V prizadevanju za politično enakost so komunistične države zamenjale demokracijo z diktaturo proletari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Č, POLITIKA IN DRŽAVA*</dc:title>
    <meta:initial-creator>rudi</meta:initial-creator>
    <dc:creator>Jaka</dc:creator>
    <meta:editing-cycles>2</meta:editing-cycles>
    <meta:creation-date>2014-03-17T18:49:00</meta:creation-date>
    <dc:date>2014-03-17T18:49:00</dc:date>
    <meta:editing-duration>PT1S</meta:editing-duration>
    <meta:generator>LibreOffice/3.5$Linux_X86_64 LibreOffice_project/350m1$Build-2</meta:generator>
    <meta:document-statistic meta:table-count="0" meta:image-count="0" meta:object-count="0" meta:page-count="6" meta:paragraph-count="119" meta:word-count="2049" meta:character-count="13195" meta:non-whitespace-character-count="11959"/>
    <meta:user-defined meta:name="AppVersion">14.0000</meta:user-defined>
    <meta:user-defined meta:name="Company">ru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