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4.3228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EZAPOSLENOST</text:span></text:p>
      <text:p text:style-name="Standard"><text:span text:style-name="T3">STATISTIKE NEZAPOSLENOSTI</text:span></text:p>
      <text:p text:style-name="Standard">Številke so sezonsko prilagojene: za odkritje osnovnega trenda upoštevajo spremembe na trgu delovne sile v posameznih mesecih</text:p>
      <text:p text:style-name="P1"/>
      <text:p text:style-name="Standard"><text:span text:style-name="T3">URADNI STATISTIČNI PODATKI – PRECENJENOST</text:span></text:p>
      <text:p text:style-name="Standard">Veliko naj bi jih delalo ilegalno in zahtevalo podporo ali pa sploh niso iskali dela. </text:p>
      <text:p text:style-name="Standard"><text:span text:style-name="T4">PODCENJENOST</text:span></text:p>
      <text:list xml:id="list10970724041" text:style-name="WWNum1">
        <text:list-item>
          <text:p text:style-name="P3">Sprememba osnove, na kateri so izračunane (mlajši od 18 se ne morejo vpisati v register), <text:s/></text:p>
        </text:list-item>
        <text:list-item>
          <text:p text:style-name="P3">med nezaposlene se ne štejejo tisti, ki niso upravičeni do pore ( se zato ne dajo vpisati v register)</text:p>
        </text:list-item>
        <text:list-item>
          <text:p text:style-name="P3"><text:s/>starejšim od 60 se ni bilo treba prijavljati v register</text:p>
        </text:list-item>
      </text:list>
      <text:p text:style-name="P7"/>
      <text:p text:style-name="P7"><text:span text:style-name="T4">DRUŽBENA PORAZDELITEV NEZAPOSLENOSTI</text:span></text:p>
      <text:list xml:id="list1097072504" text:continue-numbering="true" text:style-name="WWNum1">
        <text:list-item>
          <text:p text:style-name="P3">ni enakomerno porazdeljena</text:p>
        </text:list-item>
      </text:list>
      <text:p text:style-name="Standard"/>
      <text:p text:style-name="Standard">RAZRED</text:p>
      <text:list xml:id="list2046934939" text:continue-numbering="true" text:style-name="WWNum1">
        <text:list-item>
          <text:p text:style-name="P3">nezaposlenost višja med nižjimi družbenimi razredi</text:p>
        </text:list-item>
      </text:list>
      <text:p text:style-name="Standard"/>
      <text:p text:style-name="Standard">SPOL</text:p>
      <text:list xml:id="list68324657" text:continue-numbering="true" text:style-name="WWNum1">
        <text:list-item>
          <text:p text:style-name="P3">nezaposlenih več moških kot žensk (poročene niso upravičene do dodatkov, zato se ne vpišejo)</text:p>
        </text:list-item>
        <text:list-item>
          <text:p text:style-name="P3">ženske opravljajo več honorarne zaposlitve</text:p>
        </text:list-item>
      </text:list>
      <text:p text:style-name="Standard"/>
      <text:p text:style-name="Standard">STAROST</text:p>
      <text:list xml:id="list720506575" text:continue-numbering="true" text:style-name="WWNum1">
        <text:list-item>
          <text:p text:style-name="P3">visoka stopnja nezaposlenosti med mladimi, starimi manj kot 29 let</text:p>
        </text:list-item>
      </text:list>
      <text:p text:style-name="Standard"/>
      <text:p text:style-name="Standard">ETNIČNOST</text:p>
      <text:list xml:id="list695189531" text:continue-numbering="true" text:style-name="WWNum1">
        <text:list-item>
          <text:p text:style-name="P3">višja stopnja nezaposlenosti etničnih skupin</text:p>
        </text:list-item>
      </text:list>
      <text:p text:style-name="Standard"/>
      <text:p text:style-name="Standard">REGIJA</text:p>
      <text:list xml:id="list1507280454" text:continue-numbering="true" text:style-name="WWNum1">
        <text:list-item>
          <text:p text:style-name="P3">višja stopnja nezaposlenosti v regijah odvisnih od težke industrije</text:p>
        </text:list-item>
      </text:list>
      <text:p text:style-name="Standard"/>
      <text:p text:style-name="Standard"><text:span text:style-name="T4">VZROKI NEZAPOSLENOSTI</text:span></text:p>
      <text:p text:style-name="Standard">FRIKCIJSKA NEZAPOSLENOST</text:p>
      <text:list xml:id="list926828852" text:continue-numbering="true" text:style-name="WWNum1">
        <text:list-item>
          <text:p text:style-name="P3">pojavi se, ko delavci zamenjano službe, vendar ne začnejo takoj z novim delom.</text:p>
        </text:list-item>
        <text:list-item>
          <text:p text:style-name="P3">brezposelni le kratki čas</text:p>
        </text:list-item>
      </text:list>
      <text:p text:style-name="P7"/>
      <text:p text:style-name="Standard">STRUKTURNA NEZAPOSLENOST</text:p>
      <text:list xml:id="list1622646076" text:continue-numbering="true" text:style-name="WWNum1">
        <text:list-item>
          <text:p text:style-name="P3">razpoložljiva delovna mesta in delavci, vendar ti ne ustrezajo delovnim pogojem</text:p>
        </text:list-item>
      </text:list>
      <text:p text:style-name="P7"><text:span text:style-name="T2">- regionalna nezaposlenost:</text:span></text:p>
      <text:p text:style-name="P7">delavci ne živijo na območjih, kjer so razpoložljiva delovna mesta</text:p>
      <text:p text:style-name="P7">- <text:span text:style-name="T2">sektorska nezaposlenost: </text:span></text:p>
      <text:p text:style-name="Standard"><text:s text:c="6"/>nezaposleni brez ustreznih veščin in kvalifikacij</text:p>
      <text:p text:style-name="Standard">CILIČNA NEZAPOSLENOST</text:p>
      <text:list xml:id="list1013795619" text:continue-numbering="true" text:style-name="WWNum1">
        <text:list-item>
          <text:p text:style-name="P3">število delavcev krepko preseže število prostih delovnih mest</text:p>
        </text:list-item>
      </text:list>
      <text:p text:style-name="Standard"><text:soft-page-break/></text:p>
      <text:p text:style-name="Standard">TEHNOLOŠKE SPREMEMBE IN DEINDUSTRIALIZACIJA</text:p>
      <text:list xml:id="list126413700" text:continue-numbering="true" text:style-name="WWNum1">
        <text:list-item>
          <text:p text:style-name="P3"><text:span text:style-name="T2">zlom dela: </text:span>23% manj delovne sile (prostih mest), več delovnih mest v storitvenih dejavnostih, vendar upad v predelovalni industriji zaradi nove tehnologije.</text:p>
        </text:list-item>
        <text:list-item>
          <text:p text:style-name="P3"><text:span text:style-name="T2">Drugi vzroki za upad delovne sile:</text:span> mnoga delovna mesta so se preselila v druge države, zaradi čezmerne konkurence.</text:p>
        </text:list-item>
      </text:list>
      <text:p text:style-name="P2"/>
      <text:p text:style-name="Standard"><text:span text:style-name="T4">TEORIJE NEZAPOSLENOSTI – LIBERALNO-TRŽNA TEORIJA</text:span></text:p>
      <text:list xml:id="list1035530001" text:continue-numbering="true" text:style-name="WWNum1">
        <text:list-item>
          <text:p text:style-name="P3">zmanjšanje nezaposlenosti z vladno uravnavo povpraševanja na trgu.</text:p>
        </text:list-item>
        <text:list-item>
          <text:p text:style-name="P3">Načrtovani ukrepi bi lahko vodili do povečane inflacije</text:p>
        </text:list-item>
        <text:list-item>
          <text:p text:style-name="P3">Konzervativna stranka se zateče k <text:span text:style-name="T2">liberalno-tržnim ekonomskim teorijam, </text:span>ki so<text:span text:style-name="T2"> </text:span>nasprotne mnenju, da naj se problem reši z večjim povpraševanjem na trgu.</text:p>
        </text:list-item>
      </text:list>
      <text:p text:style-name="Standard"/>
      <text:p text:style-name="Standard">MONETARIZEM</text:p>
      <text:list xml:id="list710284239" text:continue-numbering="true" text:style-name="WWNum1">
        <text:list-item>
          <text:p text:style-name="P3">Milton Friedman zagovarja monetaristično politiko nadzora nad inflacijo. </text:p>
        </text:list-item>
      </text:list>
      <text:p text:style-name="P7"> inflacija: preveč denarja za premalo blaga</text:p>
      <text:p text:style-name="P7"> rešitev: zmanjšanje količine denarja v obtoku</text:p>
      <text:list xml:id="list1248118616" text:continue-numbering="true" text:style-name="WWNum1">
        <text:list-item>
          <text:p text:style-name="P3"><text:span text:style-name="T2">naravna stopnja nezaposlenosti:</text:span></text:p>
        </text:list-item>
      </text:list>
      <text:p text:style-name="P7">če ni drugih temeljnih gospodarskih sprememb, vlada ne more zmanjšati nezaposlenosti pod naravno mejo, ne da bi povzročila čezmerno inflacijo. </text:p>
      <text:list xml:id="list1415671109" text:continue-numbering="true" text:style-name="WWNum1">
        <text:list-item>
          <text:p text:style-name="P3">vpliv dejavnikov: </text:p>
        </text:list-item>
      </text:list>
      <text:list xml:id="list2046934839" text:style-name="WWNum2">
        <text:list-item>
          <text:p text:style-name="P4">stopnja podpore za brezposelnost</text:p>
        </text:list-item>
        <text:list-item>
          <text:p text:style-name="P4">fleksibilnost plač</text:p>
        </text:list-item>
      </text:list>
      <text:list xml:id="list1720356917" text:continue-list="list1415671109" text:style-name="WWNum1">
        <text:list-item>
          <text:p text:style-name="P3"><text:span text:style-name="T2">klasični ekonomisti svobodnega trga:</text:span></text:p>
        </text:list-item>
      </text:list>
      <text:p text:style-name="P7"><text:span text:style-name="T2">rešitve:</text:span></text:p>
      <text:list xml:id="list1306001306" text:continue-list="list2046934839" text:style-name="WWNum2">
        <text:list-item>
          <text:p text:style-name="P4">ne zaposlenost ne more obstajati na dolgi rok</text:p>
        </text:list-item>
        <text:list-item>
          <text:p text:style-name="P4">brezposelni bodo pripravljeni sprejeti manj plačano delo</text:p>
        </text:list-item>
      </text:list>
      <text:p text:style-name="Standard"/>
      <text:p text:style-name="Standard">VLADNA GOSPODARSKA POLITIKA</text:p>
      <text:list xml:id="list958656467" text:continue-list="list1720356917" text:style-name="WWNum1">
        <text:list-item>
          <text:p text:style-name="P3">skuša zmanjšati javno porabo, moč sindikatov in podpor za brezposelne</text:p>
        </text:list-item>
        <text:list-item>
          <text:p text:style-name="P3">zmanjšanje vloge države pri gospodarskih zadevah</text:p>
        </text:list-item>
        <text:list-item>
          <text:p text:style-name="P3"><text:span text:style-name="T2">tržna sila</text:span> naj določi, kako se bo razvijalo gospodarstvo</text:p>
        </text:list-item>
      </text:list>
      <text:p text:style-name="Standard"/>
      <text:p text:style-name="Standard">KRITIKE VLADNE POLITIKE</text:p>
      <text:list xml:id="list1056440956" text:continue-numbering="true" text:style-name="WWNum1">
        <text:list-item>
          <text:p text:style-name="P3">ta politika naj ne bi zmanjšala brezposelnosti ampak jo povečala</text:p>
        </text:list-item>
        <text:list-item>
          <text:p text:style-name="P3">svetovna gospodarska recesija bi vodila v naraščajočo nezaposlenost, ne glede na vrsto vladne politike</text:p>
        </text:list-item>
        <text:list-item>
          <text:p text:style-name="P3">vlada naj bi zmanjšala povpraševanje v gospodarstvu, posledice:</text:p>
        </text:list-item>
      </text:list>
      <text:list xml:id="list1374748977" text:continue-list="list1306001306" text:style-name="WWNum2">
        <text:list-item>
          <text:p text:style-name="P4">velik padec proizvodnje</text:p>
        </text:list-item>
        <text:list-item>
          <text:p text:style-name="P4">počasnejša rast</text:p>
        </text:list-item>
        <text:list-item>
          <text:p text:style-name="P4">višja nezaposlenost</text:p>
        </text:list-item>
      </text:list>
      <text:p text:style-name="Standard"/>
      <text:p text:style-name="Standard"><text:span text:style-name="T2">MARKSISTIČNE TEORIJE NEZAPOSLENOSTI</text:span></text:p>
      <text:list xml:id="list2154475243" text:continue-list="list1056440956" text:style-name="WWNum1">
        <text:list-item>
          <text:p text:style-name="P3">Marx: nezaposlenost posledica kapitalističnega sistema</text:p>
        </text:list-item>
        <text:list-item>
          <text:p text:style-name="P3">nezaposlenost problem, ki se lahko postopoma poslabšuje</text:p>
        </text:list-item>
        <text:list-item>
          <text:p text:style-name="P3">presežna vrednost: razlika med stroški, ki nastanejo pri proizvodnji blaga in ceno po kateri se prodajajo pripadniki buržoazije med seboj tekmujejo</text:p>
        </text:list-item>
      </text:list>
      <text:p text:style-name="P7"><text:soft-page-break/>kapital kopičijo v obliki strojev za proizvodnjo</text:p>
      <text:list xml:id="list1698788030" text:continue-numbering="true" text:style-name="WWNum1">
        <text:list-item>
          <text:p text:style-name="P3">v obdobju <text:span text:style-name="T2">konjuktur</text:span> nastopi presežna akumulacija:</text:p>
        </text:list-item>
      </text:list>
      <text:p text:style-name="P7">novi stoji premalo delavcevpovečanje plačmanj dobičkamanjše vlaganje v tehnologijostroji niso več dobičkonosni, jih zavržejo</text:p>
      <text:p text:style-name="P7"/>
      <text:list xml:id="list229153783" text:continue-numbering="true" text:style-name="WWNum1">
        <text:list-item>
          <text:p text:style-name="P3">sledi recesija: povpraševanje po začasnih delavcih<text:span text:style-name="T2">rezervna armada delovne sile</text:span></text:p>
        </text:list-item>
        <text:list-item>
          <text:p text:style-name="P3"><text:span text:style-name="T2">Marxova delovna teorija vrednosti:</text:span> samo delovna sila ustvarja bogastvo, novi stroji so strošek,da se pokrije se več zahteva od delavcarazredna zavest in strmoglavljenje kapitalističnega sistema</text:p>
        </text:list-item>
      </text:list>
      <text:p text:style-name="P5"/>
      <text:p text:style-name="Standard"><text:span text:style-name="T2">BRITANSKI GOSPODARSKI PADEC</text:span></text:p>
      <text:list xml:id="list916809498" text:continue-numbering="true" text:style-name="WWNum1">
        <text:list-item>
          <text:p text:style-name="P3">Britanija naj bi utrpela negativne posledice, ker je bila prva država, ki se je industrializirala</text:p>
        </text:list-item>
        <text:list-item>
          <text:p text:style-name="P3">velik vložek v stroje, ne uspe se ji pa modernizirati</text:p>
        </text:list-item>
        <text:list-item>
          <text:p text:style-name="P3">usmerjenost v trgovino in finance</text:p>
        </text:list-item>
      </text:list>
      <text:p text:style-name="P5"/>
      <text:p text:style-name="P5"/>
      <text:p text:style-name="Standard"><text:span text:style-name="T5">POSLEDICE NEZAPOSLENOSTI</text:span></text:p>
      <text:p text:style-name="Standard"><text:span text:style-name="T4">POSLEDICE ZA DRUŽBO</text:span></text:p>
      <text:list xml:id="list1358859113" text:continue-numbering="true" text:style-name="WWNum1">
        <text:list-item>
          <text:p text:style-name="P3">nezaposlenost naj bi znižala kakovost življenja v družbi:</text:p>
        </text:list-item>
      </text:list>
      <text:list xml:id="list313650648" text:continue-list="list1374748977" text:style-name="WWNum2">
        <text:list-item>
          <text:p text:style-name="P4">zaposleni se počutijo manj varne, življenjski standard je ogrožen</text:p>
        </text:list-item>
        <text:list-item>
          <text:p text:style-name="P4">dela ne zapustijo, kljub slabi plači zaradi straha pred brezposelnostjo</text:p>
        </text:list-item>
        <text:list-item>
          <text:p text:style-name="P4">delitve znotraj družbe: za svoje probleme krivijo šibkejše družine</text:p>
        </text:list-item>
        <text:list-item>
          <text:p text:style-name="P4">visoka nezaposlenost zmanjšuje priložnost za enake možnosti</text:p>
        </text:list-item>
      </text:list>
      <text:list xml:id="list1001430323" text:continue-list="list1358859113" text:style-name="WWNum1">
        <text:list-item>
          <text:p text:style-name="P3">nezaposlenost naj bi vodila v marginalizacijo nekaterih članov družbenikoli zaposleni čutijo, da nimajo deleža v družbi<text:span text:style-name="T2">subkultura obupa</text:span></text:p>
        </text:list-item>
        <text:list-item>
          <text:p text:style-name="P3">nezaposlenost povzroča rasno napetost in kriminaliteto</text:p>
        </text:list-item>
      </text:list>
      <text:p text:style-name="P2"/>
      <text:p text:style-name="Standard"><text:span text:style-name="T4">POSLEDICE NEZAPOSLENOSTI ZA POSAMEZNIKA</text:span></text:p>
      <text:p text:style-name="Standard">FINANČNE POSLEDICE</text:p>
      <text:list xml:id="list266724358" text:continue-numbering="true" text:style-name="WWNum1">
        <text:list-item>
          <text:p text:style-name="P3">dolgoročno brezposelni (leto ali več brez službe): dlje brez dela, večja možnost finančnih stisk</text:p>
        </text:list-item>
        <text:list-item>
          <text:p text:style-name="P3">znižanje podpor brezposelnim</text:p>
        </text:list-item>
      </text:list>
      <text:p text:style-name="P6"/>
      <text:p text:style-name="Standard">SOCIALNE POSLEDICE NEZPOSLENOSTI</text:p>
      <text:list xml:id="list1873170705" text:continue-numbering="true" text:style-name="WWNum1">
        <text:list-item>
          <text:p text:style-name="P3">zaposlitev daje ljudem občutek identitete</text:p>
        </text:list-item>
        <text:list-item>
          <text:p text:style-name="P3">služba zagotovo obvezno aktivnost</text:p>
        </text:list-item>
        <text:list-item>
          <text:p text:style-name="P3">z nezaposlenostjo izgubijo <text:s/>zmožnost za strukturiranje psihološkega časa</text:p>
        </text:list-item>
        <text:list-item>
          <text:p text:style-name="P3">delo daje občutek smisla (za razvijanje in spretnosti)</text:p>
        </text:list-item>
        <text:list-item>
          <text:p text:style-name="P3">plača nudi svobodo in nadzor zunaj dela</text:p>
        </text:list-item>
      </text:list>
      <text:p text:style-name="Standard"/>
      <text:p text:style-name="Standard">DEJAVNOSTI PROSTEGA ČASA IN NEZAPOSLENOST</text:p>
      <text:list xml:id="list2071660631" text:continue-numbering="true" text:style-name="WWNum1">
        <text:list-item>
          <text:p text:style-name="P3">brezposelnostveč prostega časa</text:p>
        </text:list-item>
        <text:list-item>
          <text:p text:style-name="P3">povečajo se le določene vrste dejavnosti (gledanje tv, branje, hišna opravila)</text:p>
        </text:list-item>
        <text:list-item>
          <text:p text:style-name="P3">ljudje so pasivni in samotni, ker pogrešajo družabne stike pri delu</text:p>
        </text:list-item>
      </text:list>
      <text:p text:style-name="Standard"/>
      <text:p text:style-name="Standard">PSIHOLOŠKE REAKCIJE NA NEZAPOSLENOST</text:p>
      <text:list xml:id="list620929058" text:continue-numbering="true" text:style-name="WWNum1">
        <text:list-item>
          <text:p text:style-name="P3"><text:soft-page-break/>stopnja duševnega pretresa: dvom in dezorientacija</text:p>
        </text:list-item>
        <text:list-item>
          <text:p text:style-name="P3">zanikanje in optimizem: pozitivnost in optimizem</text:p>
        </text:list-item>
        <text:list-item>
          <text:p text:style-name="P3">tesnoba in stiska</text:p>
        </text:list-item>
        <text:list-item>
          <text:p text:style-name="P3">vdanost v usodo in prilagoditev: dolgoročno brezposelni se sprijaznijo z položajem</text:p>
        </text:list-item>
      </text:list>
      <text:p text:style-name="Standard"/>
      <text:p text:style-name="Standard">ZDRAVJE IN NEZAPOSLENOST</text:p>
      <text:list xml:id="list1582084540" text:continue-numbering="true" text:style-name="WWNum1">
        <text:list-item>
          <text:p text:style-name="P3">po končanem šolanju so brezposelni slabšega zdravja kot zaposleni</text:p>
        </text:list-item>
        <text:list-item>
          <text:p text:style-name="P3">med nezaposlenimi moškimi je višja smrtnost kot med zaposlenimi</text:p>
        </text:list-item>
        <text:list-item>
          <text:p text:style-name="P3">stopnja samomorilnosti višja pri brezposelnih moških</text:p>
        </text:list-item>
        <text:list-item>
          <text:p text:style-name="P3">otroci brezposelnih staršev v povprečju manjši od ostalih</text:p>
        </text:list-item>
      </text:list>
      <text:p text:style-name="Standard"/>
      <text:p text:style-name="Standard"/>
      <text:p text:style-name="Standard">MLADI IN POSLEDICE NEZAPOSLENOSTI</text:p>
      <text:list xml:id="list984792882" text:continue-numbering="true" text:style-name="WWNum1">
        <text:list-item>
          <text:p text:style-name="P3">v regijah z visoko nezaposlenostjo se pojavi nova družbena okoliščina:</text:p>
        </text:list-item>
      </text:list>
      <text:p text:style-name="P7"><text:s text:c="16"/> mladi odvisni od staršev, dolga obdobja revščine</text:p>
      <text:p text:style-name="P7"><text:s text:c="16"/> načrtovanje poroke je preloženo, ker nimajo možnosti</text:p>
      <text:p text:style-name="P7"><text:s text:c="16"/> finančna stiska prepreči normalno družabno življenje</text:p>
      <text:p text:style-name="P8"><text:s text:c="16"/> napetost, dolgočasje  spori v družini <text:tab/></text:p>
      <text:p text:style-name="P7"><text:s text:c="16"/> lažje spoprijemanje z brezposelnostjo</text:p>
      <text:p text:style-name="P7"/>
      <text:p text:style-name="P7">SPOL IN POSLEDICE NEZAPOSLENOSTI</text:p>
      <text:list xml:id="list483923745" text:continue-numbering="true" text:style-name="WWNum1">
        <text:list-item>
          <text:p text:style-name="P3">od žensk se pričakuje, da bodo gospodinje in matere, ne pa zaposlene</text:p>
        </text:list-item>
        <text:list-item>
          <text:p text:style-name="P3">vzroki za moško nezaposlenost v vse večjem zaposlovanju žensk</text:p>
        </text:list-item>
        <text:list-item>
          <text:p text:style-name="P3">mladim ženskam in moškim je nezaposlenost enak problem</text:p>
        </text:list-item>
      </text:list>
      <text:p text:style-name="Standard"/>
      <text:p text:style-name="Standard"><text:span text:style-name="T4">POSLEDICE ZA SKUPNOSTI</text:span></text:p>
      <text:list xml:id="list1613952592" text:continue-numbering="true" text:style-name="WWNum1">
        <text:list-item>
          <text:p text:style-name="P3">ko je skupnost močno odvisna od enega vira delovnih mest, ki pa se nepričakovano ukinejo</text:p>
        </text:list-item>
      </text:list>
      <text:p text:style-name="Standard"/>
      <text:p text:style-name="Standard">STRES IN OSEBNI PROBLEMI</text:p>
      <text:list xml:id="list1668842852" text:continue-numbering="true" text:style-name="WWNum1">
        <text:list-item>
          <text:p text:style-name="P3">nevarnost pred zaprtjem delovnih mest poveča stres, varnost pa ga zmanjša</text:p>
        </text:list-item>
        <text:list-item>
          <text:p text:style-name="P3">stres se poslabša, ko zaradi njega trpijo tudi drugi in dajejo težjo oporo</text:p>
        </text:list-item>
        <text:list-item>
          <text:p text:style-name="P3">iskanje zaposlitve lahko vodi visoke stopnje stresa</text:p>
        </text:list-item>
        <text:list-item>
          <text:p text:style-name="P3">žene najtežji del družinske revščine in obupa, ker so nenehno prenašale demoraliziranega partnerja</text:p>
        </text:list-item>
      </text:list>
      <text:p text:style-name="Standard"/>
      <text:p text:style-name="Standard">SOCIALNI IN GOSPODARSKI PROBLEMI</text:p>
      <text:list xml:id="list1142656671" text:continue-numbering="true" text:style-name="WWNum1">
        <text:list-item>
          <text:p text:style-name="P3">lokalno gospodarstvo utrpi škodo ( zapiranje lokalov, trgovin, odpuščanje)</text:p>
        </text:list-item>
        <text:list-item>
          <text:p text:style-name="P3">po veča se kriminal, dro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7T18:46:00</meta:creation-date>
    <dc:date>2014-03-17T18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32" meta:word-count="1066" meta:character-count="7216" meta:non-whitespace-character-count="6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