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list-style-name="WWNum2">
      <style:paragraph-properties fo:line-height="150%" fo:text-align="justify" style:justify-single-word="false"/>
    </style:style>
    <style:style style:name="P5" style:family="paragraph" style:parent-style-name="Text_20_body">
      <style:paragraph-properties fo:line-height="150%" fo:text-align="justify" style:justify-single-word="false"/>
    </style:style>
    <style:style style:name="P6" style:family="paragraph" style:parent-style-name="Heading_20_3">
      <style:text-properties style:font-name="Times New Roman"/>
    </style:style>
    <style:style style:name="P7" style:family="paragraph" style:parent-style-name="Heading_20_1" style:master-page-name="Standard">
      <style:paragraph-properties style:page-number="auto"/>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font-name="Times New Roman"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Toc24505730"/><text:span text:style-name="T1">Organizacije in birokracija</text:span><text:bookmark-end text:name="_Toc24505730"/></text:h>
      <text:p text:style-name="P1"/>
      <text:p text:style-name="P2"><text:span text:style-name="T1">MAX WEBER - BIROKRACIJA IN RACIONALIZACIJA</text:span></text:p>
      <text:p text:style-name="P2"><text:span text:style-name="T1">Birokratske organizacije so prevladujoče institucije industrijske družbe.</text:span></text:p>
      <text:p text:style-name="P2"><text:span text:style-name="T1">Birokracija je organizacija, v kateri obstaja hierarhija plačanih uslužbencev s polnim delovnim časom, ki tvorijo verigo ukazovanja.</text:span></text:p>
      <text:p text:style-name="P1"/>
      <text:p text:style-name="P2"><text:span text:style-name="T1">BIROKRACIJA IN RACIONALNO DELOVANJE</text:span></text:p>
      <text:p text:style-name="P2"><text:span text:style-name="T2">Definira različne tipe delovanja</text:span><text:span text:style-name="T1">: afektivno ali emotivno delovanje, ki izhaja iz čustvenega stanja posameznika v določenem trenutku, tradicionalno delovanje, ki temelji na uveljavljenem običaju in racionalno delovanje, ki pomeni sistematično ocenjevanje različnih sredstev za doseganje cilja in izbiro najprimernejšega sredstva.</text:span></text:p>
      <text:p text:style-name="P2"><text:span text:style-name="T1">Proces racionalizacije: vse večje prevladovanje racionalnega delovanja.</text:span></text:p>
      <text:p text:style-name="P1"/>
      <text:p text:style-name="P2"><text:span text:style-name="T1">BIROKRACIJA IN NADZOR</text:span></text:p>
      <text:p text:style-name="P2"><text:span text:style-name="T1">Birokracija je sistem nadzora. Pomeni hierarhično organizacijo, v kateri strogo nadzirajo in disciplinirajo delovanje podrejenih.</text:span></text:p>
      <text:p text:style-name="P2"><text:span text:style-name="T1">Weber razlikuje tri oblike legitimnosti:</text:span></text:p>
      <text:p text:style-name="P2"><text:span text:style-name="T1">karizmatična oblast: fluidne strukture, težko opredeljive. Tisti, ki zavzemajo vladajoče položaje, lahko bodisi delijo karizmo vodje bodisi imajo sami karizmo. Ker je nadzor pri karizmatični oblasti odvisen od osebnosti vodje, je obstoj oblasti nujno kratkotrajen. Po njegovi smrti se mora gibanje, če želi preživeti, rutinizirati v smislu tradicionalne ali racionalno-legalne oblasti.</text:span></text:p>
      <text:p text:style-name="P2"><text:span text:style-name="T1">tradicionalna oblast: gospodinjstvo z osebnim spremstvom in sistem vazalov, kot so fevdalni gospodarji. Dolžnost vodij gospodinjstva in vezalov opredeljujejo običaji, vendar se lahko spreminjajo glede na naklonjenost posameznih vladarjev.</text:span></text:p>
      <text:p text:style-name="P2"><text:span text:style-name="T1">racionalno-legalna oblast: birokracija. Weber je oblikoval idealni tip birokracije (vsak uslužbenec ima točno določeno področje za katerega je odgovoren; veriga ukazovanja in odgovornosti (hierarhija); dosleden sistem abstraktnih predpisov; duh formalistične brezosebnosti (dejanja so racionalna, po predpisih); izvajanje nadzora na podlagi znanja (strokovno znanje in kvalifikacije); delitev med zasebnim in službenim dohodkom).</text:span></text:p>
      <text:p text:style-name="P2"><text:span text:style-name="T1">Birokracije se v moderni industrijski družbi neomajno razvijajo v smeri te čiste oblike.</text:span></text:p>
      <text:p text:style-name="P1"/>
      <text:p text:style-name="P1"/>
      <text:p text:style-name="P2"><text:span text:style-name="T1">POLEMIKA Z WEBROM</text:span></text:p>
      <text:p text:style-name="P1"/>
      <text:p text:style-name="P2"><text:span text:style-name="T1">ROBERT K. MERTON - DISFUNKCIJE BIROKRACIJE</text:span></text:p>
      <text:p text:style-name="P2"><text:span text:style-name="T1">Posamezni vidiki birokratskega postopka so lahko za organizacijo disfunkcionalni. Predvsem lahko vzpodbujajo vedenje, ki onemogoča doseganje ciljev organizacije.</text:span></text:p>
      <text:p text:style-name="P2"><text:span text:style-name="T1">birokrati se strogo držijo pravil, zato so nefleksibilni in bojazljivi, ne znajo improvizirati ali predlagati inovacij, …</text:span></text:p>
      <text:p text:style-name="P2"><text:span text:style-name="T1">zaradi nagnjenosti h konformnosti z uradnimi predpisi postanejo ti na koncu sami sebi namen, ne pa sredstvo za doseganje nekega cilja ; lahko izgubi pregled nad cilji organizacije</text:span></text:p>
      <text:p text:style-name="P2"><text:soft-page-break/><text:span text:style-name="T1">brezosebnost v birokratskih postopkih lahko vodi v trenje med uslužbenci in javnostjo</text:span></text:p>
      <text:p text:style-name="P1"/>
      <text:p text:style-name="P2"><text:span text:style-name="T1">PETER BLAU - FORMALNA IN NEFORMALNA STRUKTURA</text:span></text:p>
      <text:p text:style-name="P2"><text:span text:style-name="T1">Neuradna ravnanja prispevajo k povečanju učinkovitosti uslužbencev. Sodelovanje in svetovanje spremeni uslužbence iz skupine posameznikov v povezano, delovna skupino.</text:span></text:p>
      <text:p text:style-name="P1"/>
      <text:p text:style-name="P2"><text:span text:style-name="T1">ALVIN W. GOULDNER - STOPNJE BIROKRATIZACIJE</text:span></text:p>
      <text:p text:style-name="P2"><text:span text:style-name="T1">Birokracija je posebno primerna za izvajanje rutinskih nalog.</text:span></text:p>
      <text:p text:style-name="P2"><text:span text:style-name="T1">Primer: Rudnik in tovarna sta se med seboj značilno razlikovala v stopnji birokratizacije. V rudniku je bila hierarhija manj razvita, delitev dela in področja pristojnosti so bila manj razvita: manj je bilo poudarka na predpisih in postopkih… V primerjavi s tem je bila tovarna precej bolj birokratska. Hierarhija oblasti, delitev dela, predpisi in postopki ter neosebnost v odnosih so bili mnogo bolj razširjeni in razviti.</text:span></text:p>
      <text:p text:style-name="P2"><text:span text:style-name="T1">Sklepi: birokratska organizacija nekaterim nalogam bolj ustreza kot drugim. Predvsem ni primerna za nerutinske, nepredvidljive operacije. Napredek birokracije ni neizbežen.</text:span></text:p>
      <text:p text:style-name="P1"/>
      <text:p text:style-name="P2"><text:span text:style-name="T1">TOM BURNS IN G. M. STALKER - MEHANIČNI IN ORGANSKI SISTEMI</text:span></text:p>
      <text:p text:style-name="P2"><text:span text:style-name="T1">Mehanistična organizacija: specializirana delitev dela, točno določene pravice in dolžnosti, vertikalen tok komunikacij,… (stabilni pogoji)</text:span></text:p>
      <text:p text:style-name="P2"><text:span text:style-name="T1">Organska organizacija: posameznikova naloga je, da svoje znanje podredi doseganju ciljev organizacije. Komunikacije temeljijo na posvetovanju. (spreminjajoči se pogoji)</text:span></text:p>
      <text:p text:style-name="P2"><text:span text:style-name="T1">Iz raziskave Burnsa in stalkerja izhaja nekaj pomembnih točk:</text:span></text:p>
      <text:p text:style-name="P2"><text:span text:style-name="T1">Idealna oblika organizacije, ki bi v vsaki situaciji maksimizirala učinkovitost, ne obstaja.</text:span></text:p>
      <text:p text:style-name="P2"><text:span text:style-name="T1">V določenih primerih lahko organizacija služi individualnim in skupinskim interesom, ne pa svojim postavljenim ciljem.</text:span></text:p>
      <text:p text:style-name="P2"><text:span text:style-name="T1">Oblika, v katero se razvijejo organizacije, je odvisna tudi od notranje oblike organizacije, zasebnih ciljev in parcialnih interesov.</text:span></text:p>
      <text:h text:style-name="P6" text:outline-level="3"><text:bookmark-start text:name="_Toc24505731"/></text:h>
      <text:h text:style-name="Heading_20_3" text:outline-level="3"><text:span text:style-name="T1">5.1. ZATON BIROKRACIJE</text:span><text:bookmark-end text:name="_Toc24505731"/></text:h>
      <text:p text:style-name="P1"/>
      <text:p text:style-name="P2"><text:span text:style-name="T1">HENRY MINTZBERG - OD BIROKRACIJE K ADHOKRACIJI</text:span></text:p>
      <text:p text:style-name="P2"><text:span text:style-name="T1">Različne strukture se prilegajo različnim nizom okoliščin.</text:span></text:p>
      <text:p text:style-name="P2"><text:span text:style-name="T1">Pet delov organizacije: operativno jedro (delavci, ki dejansko proizvajajo dobrine), strateški vrh (vsesplošno odgovoren za nadzor nad organizacijo, usklajevanje njenih aktivnosti in razvoj strategije - menedžerji na visokih položajih in njihovi namestniki), srednja raven (vezni člen med strateškim vrhom in operativnim jedrom - srednji menedžerji in nadzorniki), tehnostruktura (oblikuje in načrtuje delo ter izdelke ali izobražuje delavce), podporno osebje (raznolika skupina sestavljena iz specialističnih enot, ki podpirajo delo organizacije zunaj njnega operativnega delovnega toka).</text:span></text:p>
      <text:p text:style-name="P1"/>
      <text:p text:style-name="P2"><text:span text:style-name="T1">Pet tipov organizacije:</text:span></text:p>
      <text:list xml:id="list17151594951" text:style-name="WWNum1">
        <text:list-item>
          <text:p text:style-name="P3"><text:soft-page-break/><text:span text:style-name="T2">enostavna struktura</text:span><text:span text:style-name="T1"> (malo ali nič tehnostrukture in malopodpornega osebja, najpomembnejši del je strateški vrh, ta struktura je tipična za nove in majhne organizacije - samostojni podjetnik, ki deluje na specializiranem trgu), </text:span></text:p>
        </text:list-item>
        <text:list-item>
          <text:p text:style-name="P3"><text:span text:style-name="T2">mehanična birokracija</text:span><text:span text:style-name="T1"> (upravljanje rutinskih in standardiziranih nalog, hierarhija, najpomembnejša je tehnostruktura, velike organizacije, ki delujejo v stabilnem in enostavnem okolju - pošta, velike avtomobilske tovarne, zapori, letalske družbe), </text:span></text:p>
        </text:list-item>
        <text:list-item>
          <text:p text:style-name="P3"><text:span text:style-name="T2">profesionalna birokracija</text:span><text:span text:style-name="T1"> (standardizirane in ponavljajoče se naloge, odločilno vlogo ima operativno jedro, izobraževanje strokovnih delavcev - učitelji, zdravniki, računovodje, socialni delavci)</text:span></text:p>
        </text:list-item>
        <text:list-item>
          <text:p text:style-name="P3"><text:span text:style-name="T2">oddelčna oblika</text:span><text:span text:style-name="T1"> (velike organizacije, ki delujejo na različnih trgih, najpomembnejši je menedžment srednje ravni, multinacionalne koorporacije)</text:span></text:p>
        </text:list-item>
        <text:list-item>
          <text:p text:style-name="P3"><text:span text:style-name="T2">adhokracija</text:span><text:span text:style-name="T1"> temelji na timih, ki pogosto spreminjajo svojo obliko, osebje in odnose med njimi. Namen je razvijanje inovacij, novih idej,… Primerna je za avtomatizirana področja proizvodnje, kjer ni potrebe po pazljivem opazovanju delovanja delavcev. Pri izvrševanju navadnih in rutinskih nalog ni učinkovita.</text:span></text:p>
        </text:list-item>
      </text:list>
      <text:p text:style-name="P1"/>
      <text:p text:style-name="P2"><text:span text:style-name="T1">STEWART R. CLEGG - MODERNE IN POSTMODERNE ORGANIZACIJE</text:span></text:p>
      <text:p text:style-name="P2"><text:span text:style-name="T1">Organizacije se oddaljujejo od birokratskega modela.</text:span></text:p>
      <text:p text:style-name="P2"><text:span text:style-name="T1">Podsocializiran pogled na organizacije: vrednote, prepričanja in življenjski stili tistih, ki delajo v organizacijah imajo malo vpliva.</text:span></text:p>
      <text:p text:style-name="P2"><text:span text:style-name="T1">Nadsocializiran pogled na organizacije: organizacije so v celoti proizvod vrednot, prepričanj in življenjskih slogov ljudi, ki proizvajajo in delajo v njih.</text:span></text:p>
      <text:p text:style-name="P1"/>
      <text:p text:style-name="P1"/>
      <text:p text:style-name="P2"><text:span text:style-name="T1">Razlikuje moderno in postmoderno organizacijo v naslednjih lastnostih:</text:span></text:p>
      <text:list xml:id="list1410914355" text:style-name="WWNum2">
        <text:list-item>
          <text:p text:style-name="P4"><text:span text:style-name="T1">moderna podjetja so se pogosto razvila kot konglomerati različnih delov organizacije, ki se ukvarjajo z različnimi vidiki dej. podjetja</text:span></text:p>
        </text:list-item>
        <text:list-item>
          <text:p text:style-name="P4"><text:span text:style-name="T1">zaposleni delujejo v timih (uporabljajo tudi krožke za dvig kvalitete),</text:span></text:p>
        </text:list-item>
        <text:list-item>
          <text:p text:style-name="P4"><text:span text:style-name="T1">spodbujanje lojalnosti do podjetja</text:span></text:p>
        </text:list-item>
        <text:list-item>
          <text:p text:style-name="P4"><text:span text:style-name="T1">poudarjajo dolgoročno planiranje</text:span></text:p>
        </text:list-item>
        <text:list-item>
          <text:p text:style-name="P4"><text:span text:style-name="T1">ocenjevanje uspešnosti temelji na uspešnosti tima in ne posameznika.</text:span></text:p>
        </text:list-item>
      </text:list>
      <text:p text:style-name="P1"/>
      <text:p text:style-name="P2"><text:span text:style-name="T1">Clegg sklepa, da se je lahko že začel nov niz postmodernih teženj k preoblikovanju organizacij - najpomembnejša dediferenciacija. </text:span></text:p>
      <text:p text:style-name="P2"><text:span text:style-name="T1">Dediferenciacija vključuje nasprotne interese: opravila so spet združena, tako da postaja človekovo delo in vloga znotraj organizacije bolj raznolika in manj specializirana. Stalno povečevanje delitve dela se obrne v nasprotno smer.</text:span></text:p>
      <text:p text:style-name="P1"/>
      <text:h text:style-name="Heading_20_3" text:outline-level="3"><text:bookmark-start text:name="_Toc24505732"/><text:span text:style-name="T1">5.2. BIROKRACIJA IN DEMOKRACIJA</text:span><text:bookmark-end text:name="_Toc24505732"/></text:h>
      <text:p text:style-name="P1"/>
      <text:p text:style-name="P2"><text:span text:style-name="T1">MARKSISTIČNI POGLEDI</text:span></text:p>
      <text:p text:style-name="P2"><text:soft-page-break/><text:span text:style-name="T1">Državna birokracija predstavlja interese vladajočega razreda. Državni birokratski aparat je posebna stvaritev kapitalistične družbe.</text:span></text:p>
      <text:p text:style-name="P1"/>
      <text:p text:style-name="P2"><text:span text:style-name="T1">ROBERT MICHELS - BIROKRACIJA IN DEMOKRACIJA</text:span></text:p>
      <text:p text:style-name="P2"><text:span text:style-name="T1">Demokracija je nepredstavljiva brez organizacije. Organizacije neizbežno ustvarjajo oligarhijo (vladavina majhne skupine, elite). To je železni zakon oligarhije.</text:span></text:p>
      <text:p text:style-name="P2"><text:span text:style-name="T2">Premestitev ciljev</text:span><text:span text:style-name="T1">: voditelji organizacije želijo obdržati privilegije in status, ki jih prinaša položaj, in temu podredijo dogovorjene cilje organizacije.</text:span></text:p>
      <text:p text:style-name="P2"><text:span text:style-name="T1">Množice imajo psihološko potrebo po tem, da so vodene.Najvažnejša skrb vladajoče elite je ohranitev lastne oblasti.</text:span></text:p>
      <text:p text:style-name="P2"><text:span text:style-name="T1">SINDIKALNA DEMOKRACIJA - LIPSET, TROW IN COLEMAN</text:span></text:p>
      <text:p text:style-name="P2"><text:span text:style-name="T1">Organizacije velikih razsežnosti zahtevajo birokratsko strukturo.</text:span></text:p>
      <text:p text:style-name="P1"/>
      <text:h text:style-name="Heading_20_3" text:outline-level="3"><text:bookmark-start text:name="_Toc24505733"/><text:span text:style-name="T1">5.3. MENEDŽERSKA TRADICIJA</text:span><text:bookmark-end text:name="_Toc24505733"/></text:h>
      <text:p text:style-name="P1"/>
      <text:p text:style-name="P2"><text:span text:style-name="T1">ZNANSTVENI MENEDŽMENT</text:span></text:p>
      <text:p text:style-name="P2"><text:span text:style-name="T1">Fredrick W. Taylor: Načela znanstvenega menedžmenta. Eksperimentiranje z različnimi načrti delovnih nalog bo pripeljalo do odkritja najbolj učinkovitega načina opravljanja določenega dela.</text:span></text:p>
      <text:p text:style-name="P2"><text:span text:style-name="T1">Kritike znanstvenega menedžmenta: Taylor je predpostavljal, da je človekova primarna motivacija ekonomska, kar je pretirano poenostavljeno. Taylor ni upošteval vpliva neformalnih skupin na vedenje posameznika.</text:span></text:p>
      <text:p text:style-name="P1"/>
      <text:p text:style-name="P2"><text:span text:style-name="T1">MEDČLOVEŠKI ODNOSI</text:span></text:p>
      <text:p text:style-name="P2"><text:span text:style-name="T1">Mayo je s Howthornski (tovarna) eksperimenti hotel raziskati odnos med delovnimi pogoji in produktivnostjo. Predpostavka je bila, da določajo produktivnost predvsem fizični pogoji delovnega okolja, sposobnosti delavca in finančne spodbude. Rezultati niso bili uspešni, saj ni trdne povezave med produktivnostjo in različnimi opazovalnimi dejavniki.</text:span></text:p>
      <text:p text:style-name="P1"/>
      <text:p text:style-name="P2"><text:span text:style-name="T1">KORPORATIVNE KULTURE</text:span></text:p>
      <text:p text:style-name="P2"><text:span text:style-name="T1">Korporativna kultura: lasten niz vrednot in načinov obnašanja v organizaciji.</text:span></text:p>
      <text:p text:style-name="P1"/>
      <text:h text:style-name="Heading_20_3" text:outline-level="3"><text:bookmark-start text:name="_Toc24505734"/><text:span text:style-name="T1">5.4. MOČ IN KONFLIKT V ORGANIZACIJI</text:span><text:bookmark-end text:name="_Toc24505734"/><text:span text:style-name="T1"> </text:span></text:h>
      <text:p text:style-name="P1"/>
      <text:p text:style-name="P2"><text:span text:style-name="T1">MARKSISTIČNI POGLEDI NA MOČ IN KONFLIKT V ORGANIZACIJAH</text:span></text:p>
      <text:p text:style-name="P2"><text:span text:style-name="T1">Temeljna funkcija delovnih organizacij je nadzor odtujenega in izkoriščanega delavstva.</text:span></text:p>
      <text:p text:style-name="P1"/>
      <text:p text:style-name="P2"><text:span text:style-name="T1">PROFESIONALCI IN ORGANIZACIJE</text:span></text:p>
      <text:p text:style-name="P2"><text:span text:style-name="T1">Weber: birokratsko upravljanje pomeni opravljanje nadzora na podlagi znanja. Za birokracijo je bila značilna kombinacija oblasti in znanja, zaradi česar je posebno racionalna. Obstaja zveza med položajem posameznika v hierarhiji in nivojem njegovega znanja.</text:span></text:p>
      <text:p text:style-name="P2"><text:soft-page-break/><text:span text:style-name="T2">Birokratska avtoriteta</text:span><text:span text:style-name="T1">: temelji na zasedanju položajev v birokratski hierarhiji.</text:span></text:p>
      <text:p text:style-name="P2"><text:span text:style-name="T2">Profesionalna oz. strokovna avtoriteta</text:span><text:span text:style-name="T1">: temelji na znanju oziroma strokovnosti.</text:span></text:p>
      <text:p text:style-name="P2"><text:span text:style-name="T2">Profesionalno oz. strokovno delovanje</text:span><text:span text:style-name="T1">: profesionalci imajo svobodo, da se odločajo na podlagi svojega strokovnega znanja.</text:span></text:p>
      <text:p text:style-name="P2"><text:span text:style-name="T2">Administrativno oz. upravljalno delovanje</text:span><text:span text:style-name="T1">: se sklada z organizacijskimi pravilniki in predpisi in je odobreno s strani predstojnika.</text:span></text:p>
      <text:p text:style-name="P1"/>
      <text:p text:style-name="P1"/>
      <text:p text:style-name="P1"/>
      <text:p text:style-name="P2"><text:span text:style-name="T1">ORGANIZACIJE - INTERAKCIONISTIČNI POGLED</text:span></text:p>
      <text:p text:style-name="P2"><text:span text:style-name="T1">Delovanja ne določajo v celoti zunanje sile. V veliki meri ga določajo pomeni, ki jih akterji pripisujejo predmetom, dogodkom, delovanjem, sebi in drugim.</text:span></text:p>
      <text:p text:style-name="P1"/>
      <text:p text:style-name="P2"><text:span text:style-name="T1">ERVING GOFFMAN - TOTALNE INSTITUCIJE</text:span></text:p>
      <text:p text:style-name="P2"><text:span text:style-name="T1">Totalne institucije so drevesnice za spreminjanje oseb.</text:span></text:p>
      <text:p text:style-name="P2"><text:span text:style-name="T1">Ponižanje jaza se dogaja v totalnih institucijah. Jih izprašajo, slečejo, okopajo, dezificirajo in jim vzamejo prstne odtise. Takšna ponižanja naj bil zlomila gojenčev prejšnji koncept jaza. Jaz se potem počasi ponovno gradi, delno s pomočjo nagrad in kazni, za katere skrbijo upravljalci institucije.</text:span></text:p>
      <text:p text:style-name="P5"><text:span text:style-name="T3">Načini prilagajanja na totalno institucijo: situacijski umik (umikajo pozornost od vsega, razen dogodkov v neposredni bližini, in minimizirajo svoje interakcije z drugimi), intrasigentna drža (drža nesprejemanja, zavračajo sodelovanje z osebjem in kažejo trajno sovraštvo do institucije - samice, elektrošok), kolonizacija (postanejo institucionalizirani, najdejo dom zunaj doma in opredelijo življenje v institucije kot bolj zaželeno, trudijo se tu ostati), konverzija (sprejema opredelitev modela gojenca, ki jo določa osebje, in izvaja svojo vlogo), playing it cool (večina gojencev ohranja mirno kri, izogibajo se problemom, prilagajajo položaju - največ možnosti, da zapustiš institucijo duševno in telesno nepoškodovan).</text:span></text:p>
      <text:p text:style-name="P1"/>
      <text:p text:style-name="P2"><text:span text:style-name="T1">ODPOR PROTI TOTALNIM INSTITUCIJAM</text:span></text:p>
      <text:p text:style-name="P2"><text:span text:style-name="T1">Vrste upiranja: samozaščita, bojevanje za svoje pravice, poskus pobega, gladovna stavka, konfrontacija.</text:span></text:p>
      <text:p text:style-name="P1"/>
      <text:p text:style-name="P2"><text:span text:style-name="T1">ORGANIZACIJE - DIALEKTIČNI POGLED</text:span></text:p>
      <text:p text:style-name="P2"><text:span text:style-name="T1">Dialektika: procesi, kjer spremembe izhajajo iz napetosti in konfliktov med nezdružljivimi sil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9pt" style:font-size-asian="9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text-align="justify" style:justify-single-word="false" fo:keep-with-next="always"/>
      <style:text-properties fo:font-weight="bold" style:letter-kerning="true" style:font-weight-asian="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0pt" fo:font-weight="bold" style:letter-kerning="true" style:font-name-asian="Times New Roman1" style:font-size-asian="10pt" style:font-weight-asian="bold" style:font-name-complex="Times New Roman1" style:font-size-complex="10pt"/>
    </style:style>
    <style:style style:name="Heading_20_3_20_Char" style:display-name="Heading 3 Char" style:family="text" style:parent-style-name="Default_20_Paragraph_20_Font">
      <style:text-properties style:font-name="Arial" fo:font-size="10pt" style:font-name-asian="Times New Roman1" style:font-size-asian="10pt" style:font-name-complex="Times New Roman1" style:font-size-complex="10pt"/>
    </style:style>
    <style:style style:name="Body_20_Text_20_Char" style:display-name="Body Text Char" style:family="text" style:parent-style-name="Default_20_Paragraph_20_Font">
      <style:text-properties style:font-name="Arial" fo:font-size="9pt" style:font-name-asian="Times New Roman1" style:font-size-asian="9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43:00</meta:creation-date>
    <dc:date>2014-03-17T18:43:00</dc:date>
    <meta:editing-duration>P0D</meta:editing-duration>
    <meta:generator>LibreOffice/3.5$Linux_X86_64 LibreOffice_project/350m1$Build-2</meta:generator>
    <meta:document-statistic meta:table-count="0" meta:image-count="0" meta:object-count="0" meta:page-count="5" meta:paragraph-count="91" meta:word-count="1476" meta:character-count="11493" meta:non-whitespace-character-count="10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