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STI ČAS</text:span></text:p>
      <text:p text:style-name="P1"/>
      <text:p text:style-name="Standard"><text:span text:style-name="T2">STANLEY PARKER – VPLIV DELANA PROSTI ČAS</text:span></text:p>
      <text:list xml:id="list10553881601" text:style-name="WWNum1">
        <text:list-item>
          <text:p text:style-name="P2">prosti čas opredeli kot ostanek časa, ki ostane, o so izpolnjene vse obveznosti</text:p>
        </text:list-item>
        <text:list-item>
          <text:p text:style-name="P2">razlikuje 5 vrst življenja ljudi:</text:p>
          <text:list>
            <text:list-item>
              <text:p text:style-name="P2">delo ( čas, ki ga preživiš na plačanem delovnem mestu)</text:p>
            </text:list-item>
            <text:list-item>
              <text:p text:style-name="P2">delovne obveznosti ( čas kot posledica zaposlitve, ni nujno delaven- vožnja tja in nazaj)</text:p>
            </text:list-item>
            <text:list-item>
              <text:p text:style-name="P2"><text:s/>nedelovne obveznosti (dejavnosti kot sta gospodinjstvo in delo z otroki)</text:p>
            </text:list-item>
            <text:list-item>
              <text:p text:style-name="P2">fiziološke potrebe (prehranjevanje, spanje, umivanje, opravljanje potrebe) </text:p>
            </text:list-item>
            <text:list-item>
              <text:p text:style-name="P2">preostalo je prosti delovni čas</text:p>
            </text:list-item>
          </text:list>
        </text:list-item>
      </text:list>
      <text:p text:style-name="Standard"/>
      <text:list xml:id="list1055388160" text:continue-numbering="true" text:style-name="WWNum1">
        <text:list-item>
          <text:p text:style-name="P2">dejavnosti prostega čas naj bi bile pogojene z različnimi dejavniki, ki so povezani z načinom dela ljudi</text:p>
        </text:list-item>
      </text:list>
      <text:p text:style-name="P3"/>
      <text:p text:style-name="Standard">RAZŠIRITVENI VZOREC</text:p>
      <text:p text:style-name="Standard"> delo se razširi v prosti čas, ni jasne delitve</text:p>
      <text:list xml:id="list1747470918" text:continue-numbering="true" text:style-name="WWNum1">
        <text:list-item>
          <text:p text:style-name="P2">čas, ki se smatra za prosti čas, je kratek in se namenja za razvoj osebnosti</text:p>
        </text:list-item>
        <text:list-item>
          <text:p text:style-name="P2">vzorec je povezan z poklici, ki zahtevajo visoko stopnjo avtonomije, zadovoljstva in vključenosti v delo</text:p>
        </text:list-item>
        <text:list-item>
          <text:p text:style-name="P2">poklici: v podjetništvu, zdravstvu, poučevanje, socialno delo, nekateri kvalificirani manualni poklici</text:p>
        </text:list-item>
      </text:list>
      <text:p text:style-name="P3"/>
      <text:p text:style-name="P3">NEVTRALNI VZOREC</text:p>
      <text:p text:style-name="P3"> postavljena jasna ločnica med delom in prostim časom</text:p>
      <text:list xml:id="list1279440750" text:continue-numbering="true" text:style-name="WWNum1">
        <text:list-item>
          <text:p text:style-name="P2">dejavniki obeh področij se razlikujejo</text:p>
        </text:list-item>
        <text:list-item>
          <text:p text:style-name="P2">družinsko življenje in prosti čas predstavljata osrednji življenjski interes</text:p>
        </text:list-item>
        <text:list-item>
          <text:p text:style-name="P2">povezano z poklici, ki zahtevajo nizko stopnjo avtonomije </text:p>
        </text:list-item>
        <text:list-item>
          <text:p text:style-name="P2">zadovoljstvo povezano bolj kot z samim delom, plačo in pogoji</text:p>
        </text:list-item>
      </text:list>
      <text:p text:style-name="Standard"/>
      <text:p text:style-name="Standard">OPOZICIJSKI VZOREC</text:p>
      <text:p text:style-name="Standard"> delo ostro ločeno od prostega časa</text:p>
      <text:list xml:id="list988876852" text:continue-numbering="true" text:style-name="WWNum1">
        <text:list-item>
          <text:p text:style-name="P2">dejavnosti zelo različne, prosti je osrednji življenjski interes</text:p>
        </text:list-item>
        <text:list-item>
          <text:p text:style-name="P2">poklici z izjemno avtonomijo, uporaba le omejenega niza spretnosti , pogosti občutek sovraštva do dela</text:p>
        </text:list-item>
        <text:list-item>
          <text:p text:style-name="P2">nekvalificirano manualno delo, rudarstvo in ribolov v oddaljenih krajih</text:p>
        </text:list-item>
      </text:list>
      <text:p text:style-name="Standard"/>
      <text:p text:style-name="Standard">KRITIKE PARKERYA</text:p>
      <text:list xml:id="list163415826" text:continue-numbering="true" text:style-name="WWNum1">
        <text:list-item>
          <text:p text:style-name="P2">poleg dela ni upošteval drugih dejavnikov, ki oblikujejo prosti čas</text:p>
        </text:list-item>
        <text:list-item>
          <text:p text:style-name="P2">ne upošteva vpliva razreda na prosti čas</text:p>
        </text:list-item>
        <text:list-item>
          <text:p text:style-name="P2">ni upošteval nacionalne kulture, ki lahko vpliva na prosti čas</text:p>
        </text:list-item>
        <text:list-item>
          <text:p text:style-name="P2">analiza precej deterministična: ne omogoča individualne izbire pri dejavnostih prostega časa in bogate izbire pri dejavnikih prostega časa ljudi z enakimi poklici</text:p>
        </text:list-item>
      </text:list>
      <text:p text:style-name="Standard"/>
      <text:p text:style-name="Standard"><text:span text:style-name="T2">RHONA RAPOPORT IN N. RAPOPORT – PROSTI ČAS IN DRUŽINSKI ŽIVLJENSKI CIKLUS</text:span></text:p>
      <text:list xml:id="list153893413" text:continue-numbering="true" text:style-name="WWNum1">
        <text:list-item>
          <text:p text:style-name="P2"><text:soft-page-break/>dokazujeta da je za oblikovanje prostega časa družinsko življenje enako pomembno kot delo</text:p>
        </text:list-item>
        <text:list-item>
          <text:p text:style-name="P2">delo, prosti čas in družina povezani vpliv na življenjski ciklus</text:p>
        </text:list-item>
        <text:list-item>
          <text:p text:style-name="P2">različna starost, različno stališče do dela</text:p>
        </text:list-item>
      </text:list>
      <text:p text:style-name="P3"> 4 glavne stopnje v življenjskem ciklusu:</text:p>
      <text:p text:style-name="P3"><text:s text:c="10"/>- adolescenca: 15-19 let, iskanje osebne identitete</text:p>
      <text:p text:style-name="P3"><text:s text:c="10"/>- mlajša polnoletnost: 10 let od konca šole, oblikovanje družbene identitete</text:p>
      <text:p text:style-name="P3"><text:s text:c="10"/>- stopnja graditve: 25-55 let, skušajo zgraditi zadovoljujoč življenjski slog, dejavnosti prostega časa osredotočene na dom</text:p>
      <text:p text:style-name="P3"><text:s text:c="10"/>- kasnejša leta: 75 l oz čas upokojitve, glavna skrb je čut za družbeno in osebno integracijo</text:p>
      <text:p text:style-name="P3"/>
      <text:p text:style-name="P3">KRITIKA RAPOPORTOVIH</text:p>
      <text:list xml:id="list1976491857" text:continue-numbering="true" text:style-name="WWNum1">
        <text:list-item>
          <text:p text:style-name="P2">neustrezna teorija in neustrezni dokazi</text:p>
        </text:list-item>
        <text:list-item>
          <text:p text:style-name="P2">preveč poudarjen življenjski cikel</text:p>
        </text:list-item>
        <text:list-item>
          <text:p text:style-name="P2">pomen različnih stopenj cikla naj bi bil pogojen družbeno ne pa biološko, kot trdita</text:p>
        </text:list-item>
      </text:list>
      <text:p text:style-name="Standard"/>
      <text:p text:style-name="Standard"><text:span text:style-name="T2">KEN ROBERTS – PLURALISTIČNI POGLED NA PROSTI ČAS</text:span></text:p>
      <text:list xml:id="list1222964872" text:continue-numbering="true" text:style-name="WWNum1">
        <text:list-item>
          <text:p text:style-name="P2">enako kot delo in življenjski cikel vplivajo na prosti čas tudi drugi dejavniki</text:p>
        </text:list-item>
        <text:list-item>
          <text:p text:style-name="P2">prosti čas naj bi vključeval svobodo izbire, kaj bo kdo delal</text:p>
        </text:list-item>
        <text:list-item>
          <text:p text:style-name="P2">nujne obveznosti ne morejo predstavljati prostega časa</text:p>
        </text:list-item>
        <text:list-item>
          <text:p text:style-name="P2">prosti čas je vse kar opravljamo prostovoljno</text:p>
        </text:list-item>
      </text:list>
      <text:p text:style-name="Standard"/>
      <text:p text:style-name="Standard">PROSTI ČAS IN IZBIRA</text:p>
      <text:list xml:id="list88782982" text:continue-numbering="true" text:style-name="WWNum1">
        <text:list-item>
          <text:p text:style-name="P2">zanika, da bi država in podjetja posameznikom vsilila vzorce prostega časa</text:p>
        </text:list-item>
        <text:list-item>
          <text:p text:style-name="P2">ljudje sami izberejo dejavnost</text:p>
        </text:list-item>
      </text:list>
      <text:p text:style-name="Standard"/>
      <text:p text:style-name="Standard">DRUŽBENI DEJAVNIKI IN PROSTI ČAS</text:p>
      <text:list xml:id="list865503522" text:continue-numbering="true" text:style-name="WWNum1">
        <text:list-item>
          <text:p text:style-name="P2">ne zanika vpliva družbenih dejavnikov na prosti čas</text:p>
        </text:list-item>
        <text:list-item>
          <text:p text:style-name="P2">strinja se, da razred vpliva na prosti čas, zavrača stališče, da ima prevladujoč vpliv</text:p>
        </text:list-item>
        <text:list-item>
          <text:p text:style-name="P2">nizek dohodek omejuje dejavnosti, vendar pa imajo vsi dovolj denarja za šport in neko vrsto počitnic</text:p>
        </text:list-item>
      </text:list>
      <text:p text:style-name="Standard"/>
      <text:p text:style-name="Standard">ŽIVLJENJSKI CIKEL DRUŽINE IN PROSTI ČAS</text:p>
      <text:list xml:id="list511380149" text:continue-numbering="true" text:style-name="WWNum1">
        <text:list-item>
          <text:p text:style-name="P2">življenjskemu ciklu družine pripisuje večji pomen kot delu</text:p>
        </text:list-item>
        <text:list-item>
          <text:p text:style-name="P2">ugotovil je, da naj bi osebe mlajše od 30 l, neporočene, preživele manj časa pred tv in več časa v družbi</text:p>
        </text:list-item>
        <text:list-item>
          <text:p text:style-name="P2">poleg življenjskega cikla poudarja druge dejavnike:</text:p>
          <text:list>
            <text:list-item>
              <text:p text:style-name="P2">spol</text:p>
            </text:list-item>
            <text:list-item>
              <text:p text:style-name="P2">izobrazba</text:p>
            </text:list-item>
            <text:list-item>
              <text:p text:style-name="P2">zakonska skupnos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7T18:47:00</meta:creation-date>
    <dc:date>2014-03-17T18:4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63" meta:word-count="599" meta:character-count="3756" meta:non-whitespace-character-count="3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