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1">
      <style:paragraph-properties fo:line-height="150%" fo:text-align="justify" style:justify-single-word="false"/>
    </style:style>
    <style:style style:name="P3" style:family="paragraph" style:parent-style-name="Standard" style:list-style-name="WWNum2">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Times New Roman"/>
    </style:style>
    <style:style style:name="P5" style:family="paragraph" style:parent-style-name="Heading_20_1" style:master-page-name="Standard">
      <style:paragraph-properties style:page-number="auto"/>
    </style:style>
    <style:style style:name="T1" style:family="text">
      <style:text-properties style:font-name="Times New Roman"/>
    </style:style>
    <style:style style:name="T2" style:family="text">
      <style:text-properties style:font-name="Times New Roman"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start text:name="_Toc24505743"/><text:span text:style-name="T1">Rasa, etničnost in nacionalnost</text:span><text:bookmark-end text:name="_Toc24505743"/></text:h>
      <text:p text:style-name="P1"><text:span text:style-name="T1">UVOD</text:span></text:p>
      <text:p text:style-name="P1"><text:span text:style-name="T1">Rasizem in konflikti med etničnimi in narodnostnimi skupinami so že dolgo značilnost človeških družb.</text:span></text:p>
      <text:p text:style-name="P4"/>
      <text:h text:style-name="Heading_20_3" text:outline-level="3"><text:bookmark-start text:name="_Toc24505744"/><text:span text:style-name="T1">RASA</text:span><text:bookmark-end text:name="_Toc24505744"/></text:h>
      <text:p text:style-name="P1"><text:span text:style-name="T1">Biološke teorije o rasi poskušajo vzpostaviti odnos med fenotipom (fizične značilnosti) in genotipom (genske značilnosti).</text:span></text:p>
      <text:p text:style-name="P4"/>
      <text:p text:style-name="P1"><text:span text:style-name="T1">MICHAEL BANTON - TEORIJE RASE</text:span></text:p>
      <text:p text:style-name="P1"><text:span text:style-name="T1">rasa kot rod (monogenetska teorija), ki pravi, da imajo vsi ljudje skupen izvor (Adam in Eva),</text:span></text:p>
      <text:p text:style-name="P1"><text:span text:style-name="T1">rasa kot tip (poligenska teorija), ki pravi, da vsi ljudje nimajo skupnega izvora in da je človeštvo razdeljeno na ločene skupine,</text:span></text:p>
      <text:p text:style-name="P1"><text:span text:style-name="T1">rasa kot podvrsta (Darwinova evolucijska teorija).</text:span></text:p>
      <text:p text:style-name="P4"/>
      <text:p text:style-name="P1"><text:span text:style-name="T1">HERBERT SPENCER - ČLOVEŠKE PODVRSTE IN DRUŽBENA EVOLUCIJA</text:span></text:p>
      <text:p text:style-name="P1"><text:span text:style-name="T1">Ideja o družbeni evoluciji. Mešanje ras lahko koristi družbi. Družbe lahko sestojijo iz ene rase, pogosto pa so mešanica več ras. Spencer razvije zapleteno shemo za kategoriziranje družb, ki temelji na tem, ali imajo kompleksno strukturo in ali so stabilne ali nestabilne:</text:span></text:p>
      <text:list xml:id="list8728610541" text:style-name="WWNum1">
        <text:list-item>
          <text:p text:style-name="P2"><text:span text:style-name="T1">preproste družbe (enotno delujoča celota, ki ni razdeljena na različne dele, skupine, plemena),</text:span></text:p>
        </text:list-item>
        <text:list-item>
          <text:p text:style-name="P2"><text:span text:style-name="T1">sestavljena družba (preproste skupine imajo skupne voditelje podrejene glavnemu vodji),</text:span></text:p>
        </text:list-item>
        <text:list-item>
          <text:p text:style-name="P2"><text:span text:style-name="T1">dvojno sestavljene družbe (še bolj kompleksno zgrajene iz številnih sestavljenih družb, združenih pod eno samo vlado)</text:span></text:p>
        </text:list-item>
      </text:list>
      <text:p text:style-name="P4"/>
      <text:p text:style-name="P1"><text:span text:style-name="T1">Najbolj komleksne in torej najbolj razvite družbe med vsemi so bile trojno sestavljene družbe (stara Mehika, Asirski imperij, rimski imperij,…)</text:span></text:p>
      <text:p text:style-name="P4"/>
      <text:h text:style-name="Heading_20_3" text:outline-level="3"><text:bookmark-start text:name="_Toc24505745"/><text:span text:style-name="T1">MIGRACIJE IN RASNI ODNOSI</text:span><text:bookmark-end text:name="_Toc24505745"/></text:h>
      <text:p text:style-name="P4"/>
      <text:p text:style-name="P1"><text:span text:style-name="T1">MIGRACIJE IN ASIMILACIJA</text:span></text:p>
      <text:p text:style-name="P1"><text:span text:style-name="T1">Model imigrant-gostitelj: poskuša obravnavati odnose med dominantno gostiteljsko družbo in majhno imigrantsko družbo. Model poudarja stabilnost, skupne moralne vrednote ter počasno evolucijsko spremembo, ki vključuje proces prilagajanja. Imigrantska skupina se bo na koncu navadila na način življenja v gostiteljski družbi in se bo vanjo asimilirala.</text:span></text:p>
      <text:p text:style-name="P4"/>
      <text:p text:style-name="P4"/>
      <text:p text:style-name="P1"><text:span text:style-name="T1">ROBERT E. PARK: ODNOSI MED RASAMI IN MIGRACIJE</text:span></text:p>
      <text:p text:style-name="P1"><text:span text:style-name="T1">Centrifugalna razpršitev razprši ljudi iz nekoč koncentrirane populacije po svetu.</text:span></text:p>
      <text:p text:style-name="P1"><text:span text:style-name="T1">Centripetalna sila razpršene ljudi iz različnih skupin povezuje.</text:span></text:p>
      <text:p text:style-name="P1"><text:soft-page-break/><text:span text:style-name="T1">Medrasno prilagajanje sledi migracijam in osvajanju. Vključuje rasno tekmovanje, konflikte, akomodacijo in asimilacijo.</text:span></text:p>
      <text:p text:style-name="P4"/>
      <text:p text:style-name="P1"><text:span text:style-name="T1">Tekmovanje je univerzalni biološki pojav, je boj za obstanek. Je boj skupin in posameznikov v ekološkem redu, konflikt pa je bolj med posamezniki v družbenem redu.</text:span></text:p>
      <text:p text:style-name="P1"><text:span text:style-name="T1">Akomodacija omogoča ljudem, da živijo in delajo v prijateljskih pogojih in ne zagotavlja, da bodo odnosi ostali harmonični.</text:span></text:p>
      <text:p text:style-name="P1"><text:span text:style-name="T1">Asimilacija nudi trajno rešitev problemov, ki jih ustvarjajo odnosi med rasami.</text:span></text:p>
      <text:p text:style-name="P4"/>
      <text:p text:style-name="P1"><text:span text:style-name="T1">SHEILA PATTERSON - TEMNI TUJCI</text:span></text:p>
      <text:p text:style-name="P1"><text:span text:style-name="T1">Rasni položaj: jasna delitev med imigrantskimi skupinami.</text:span></text:p>
      <text:p text:style-name="P1"><text:span text:style-name="T1">Imigrantski položaj</text:span></text:p>
      <text:p text:style-name="P1"><text:span text:style-name="T1">Stopnje prilagoditve: </text:span><text:span text:style-name="T2">akomodacija</text:span><text:span text:style-name="T1"> (minimalna prilagoditev in sprejemanje), </text:span><text:span text:style-name="T2">integracija</text:span><text:span text:style-name="T1"> (pluralistična integracija je stopnja, kjer se prihajajoča skupina v celoti prek svojih organizacij prilagaja na stalno pripadnost družbi, ki jo sprejema predvsem v gospodarskem in javnem življenju) in </text:span><text:span text:style-name="T2">asimilacija </text:span><text:span text:style-name="T1">(popolna prilagoditev imigrantov ali manjšinske skupine v družbi).</text:span></text:p>
      <text:p text:style-name="P4"/>
      <text:p text:style-name="P1"><text:span text:style-name="T1">JOHN RICHARDSON IN JOHN LAMBERT - KRITIKA MODELA IMIGRANT-GOSTITELJ</text:span></text:p>
      <text:p text:style-name="P1"><text:span text:style-name="T1">Definirata štiri glavne napake omenjenega modela:</text:span></text:p>
      <text:list xml:id="list1238229505" text:style-name="WWNum2">
        <text:list-item>
          <text:p text:style-name="P3"><text:span text:style-name="T1">nejasnost glede položaja različnih stopenj (včasih velja za neizogibno, da bo družba stopala skozi vse te stopnje s postopnim premikanjem proti asimilaciji)</text:span></text:p>
        </text:list-item>
        <text:list-item>
          <text:p text:style-name="P3"><text:span text:style-name="T1">dvomita v predpostavke, da je asimilacija zaželena (migrantska skupina se hoče, ali naj bi se hotela, odreči svoji kulturi in se popolnoma integrirati v družbo gostiteljico)</text:span></text:p>
        </text:list-item>
        <text:list-item>
          <text:p text:style-name="P3"><text:span text:style-name="T1">model namenja premalo pozornosti rasizmu kot vzroku za etnični konflikt in neenakost (gostitelji so bili vzgojeni, da gledajo na prišleke stereotipno in imajo do njih sovražen odnos)</text:span></text:p>
        </text:list-item>
        <text:list-item>
          <text:p text:style-name="P3"><text:span text:style-name="T1">ni nujno, da v družbi gostiteljici obstaja konsenz (skrije razlike med moškimi in ženskami ter različnimi razredi pa tudi med etničnimi skupinami, zanemarja kulturno raznolikost in raznovrstnost vrednot, ki sta med gostitelji že lahko navzoči)</text:span></text:p>
        </text:list-item>
      </text:list>
      <text:p text:style-name="P4"/>
      <text:p text:style-name="P1"><text:span text:style-name="T1">STEPHEN CASTLES IN GODULA KOSACK - MARKSISTIČNI POGLED NA MIGRACIJE</text:span></text:p>
      <text:p text:style-name="P1"><text:span text:style-name="T1">Migracije je treba preučevati v okviru mednarodnega kapitalističnega sistema. Migrantom v različnih državah so skupni: podrejeni položaj na trgu delovne sile, koncentriranje v revnih območjih in slaba prebivališča,</text:span></text:p>
      <text:p text:style-name="P1"><text:span text:style-name="T1">pomanjkanje izobraževalnih možnosti, razširjeni predsodki in diskriminacija s strani nižjih slojev in oblasti.</text:span></text:p>
      <text:p text:style-name="P1"><text:span text:style-name="T1">Trdita, da migracije izvirajo iz mednarodnega ekonomskega sistema. Poleg tega, da imigracije služijo interesom vladajočega razreda, ko zmanjšujejo plače, pomagajo ohranjati oblast vladajočega razreda v kapitalističnih družbah.</text:span></text:p>
      <text:p text:style-name="P4"/>
      <text:h text:style-name="Heading_20_3" text:outline-level="3"><text:bookmark-start text:name="_Toc24505746"/><text:span text:style-name="T1">TEORIJE O RASIZMU</text:span><text:bookmark-end text:name="_Toc24505746"/></text:h>
      <text:p text:style-name="P4"/>
      <text:p text:style-name="P1"><text:span text:style-name="T1">PSIHOLOŠKE TEORIJE RASIZMA</text:span></text:p>
      <text:p text:style-name="P1"><text:soft-page-break/><text:span text:style-name="T2">Frankfurtska šola</text:span><text:span text:style-name="T1">: rasizem je značilnost abnormalne manjšine v populaciji in ta abnormalnost, ki povzroča rasizem je psihološka.</text:span></text:p>
      <text:p text:style-name="P1"><text:span text:style-name="T2">Avtoritarna osebnost</text:span><text:span text:style-name="T1">: osebnost, ki je vključena v stereotipno mišljenje, sadizem, izkazovanje moči in slepo priznavanje vsega, kar se zdi močno.</text:span></text:p>
      <text:p text:style-name="P1"><text:span text:style-name="T2">Kritike psiholoških teorij</text:span><text:span text:style-name="T1">: psihološke teorije predpostavljajo, da so rasizem in predsodki omejeni na majhno število abnormalnih posameznikov. Mnoge teorije trdijo, da je rasizem proizvod kulture ali ekonomskega sistema družbe in torej ni omejen na manjšino posameznikov.</text:span></text:p>
      <text:p text:style-name="P4"/>
      <text:p text:style-name="P1"><text:span text:style-name="T1">OLIVER C. COX - MARKSISTIČNA TEORIJA RASIZMA</text:span></text:p>
      <text:p text:style-name="P1"><text:span text:style-name="T1">Etnične skupine so katerekoli posebne družbene skupine, ki živijo tekmovalno v odnosu nadvlade ali podrejanja glede na nekatere druge ljudi ali ljudstva znotraj ene države ali ekonomskega območja. Lahko bi jih razdelili glede na kulturo ali glede na ťrasoŤ.</text:span></text:p>
      <text:p text:style-name="P1"><text:span text:style-name="T1">Rase prepoznavamo glede na fizične značilnosti.</text:span></text:p>
      <text:p text:style-name="P1"><text:span text:style-name="T1">Rasizem je skupek prepričanj, namenjenih upravičevanju in s tem ohranjanju izkoriščanja neke skupine s strani druge.</text:span></text:p>
      <text:p text:style-name="P1"><text:span text:style-name="T1">Kritike Coxa: mnogi se ne strinjajo z njim, da je rasizem povezan s kapitalizmom in kolonializmom.</text:span></text:p>
      <text:p text:style-name="P4"/>
      <text:p text:style-name="P1"><text:span text:style-name="T1">BIRMINGHAMSKI CENTER ZA SODOBNE KULTURNE ŠTUDIJE - NEOMARKSISTIČNA TEORIJA RASIZMA</text:span></text:p>
      <text:p text:style-name="P1"><text:span text:style-name="T1">Strinjajo se s Coxom, da je na rasizem vplival kolonializem in z drugimi marksističnimi avtorji, da je povezan z izkoriščanjem priseljenske delovne sile v kapitalističnih družbah.</text:span></text:p>
      <text:p text:style-name="P1"><text:span text:style-name="T1">Novi rasizem: poudarja kulturne razlike med etničnimi skupinami.</text:span></text:p>
      <text:p text:style-name="P4"/>
      <text:h text:style-name="Heading_20_3" text:outline-level="3"><text:bookmark-start text:name="_Toc24505747"/><text:span text:style-name="T1">NACIONALIZEM IN IDENTITETA</text:span><text:bookmark-end text:name="_Toc24505747"/></text:h>
      <text:p text:style-name="P4"/>
      <text:p text:style-name="P1"><text:span text:style-name="T1">NACIONALIZEM</text:span></text:p>
      <text:p text:style-name="P1"><text:span text:style-name="T1">B. Anderson: narod je zamišljena (mnogi člani majhnega naroda se nikoli ne srečajo ali slišijo med seboj, pa vendar čutijo, da pripadajo eni skupnosti) politična skupnost - v svojem bistvu omejena (narod vključuje samo ljudi, ki jih šteje za svoje pripadnike) in suverena (nacionalizem išče in slavi neodvisnost in samoupravo skupine ljudi).</text:span></text:p>
      <text:p text:style-name="P1"><text:span text:style-name="T1">B. Anderson: rasizem temelji na sanjah o večni kontaminaciji, skupini ljudi pripisuje trajne, biološke značilnosti; nacionalizem ne obsoja posameznikov, da naj bi neizogibno pripadali neki določeni skupini ljudi. Nacionalizem temelji na prepričanju, da bi neka skupina ljudi morala imeti svojo državo.</text:span></text:p>
      <text:p text:style-name="P4"/>
      <text:p text:style-name="P1"><text:span text:style-name="T1">IMMANUEL WALLERSTEIN - SVETOVNI SISTEM IN ČLOVEŠTVO</text:span></text:p>
      <text:p text:style-name="P1"><text:span text:style-name="T1">Ljudje imajo v sodobnem svetu dvoumne identitete. Ljudje iz iste skupine bodo različno odgovarjali, ko jih vprašamo o njihovem čutu identitete.</text:span></text:p>
      <text:p text:style-name="P1"><text:span text:style-name="T1">Človeštvo je rasa (genska kategorija, ki ima vidno fizično obliko) + narod (sociopolitična kategorija, povezana z dejanskimi ali potencialnimi mejami države) + etnična skupina (kulturna kategorija, ki naj bi imela neko določeno vedenje, ki se prenaša iz generacije na generacijo in ni povezana z državnimi mejami).</text:span></text:p>
      <text:p text:style-name="P1"><text:soft-page-break/><text:span text:style-name="T1">Razvoj kapitalizma je povzročil razvoj svetovnega sistema. Kapitalistična ekonomija se je postopoma razširila tako zelo, da je vsak kotiček sveta postal del mednarodnega gospodarstva. Le-to še vedno temelji na izkoriščanju nekaterih delov sveta: osrednja območja, tista, ki so najbolj razvita, izkoriščajo periferna območja, ki so se razvila bolj daleč od središč kapitalistične ekonomske moči.</text:span></text:p>
      <text:p text:style-name="P4"/>
      <text:p text:style-name="P1"><text:span text:style-name="T1">STUART HALL - MI MEŠANCI</text:span></text:p>
      <text:p text:style-name="P1"><text:span text:style-name="T1">Trdi, da ima kapitalizem nasprotujoče učinke; ustvaril je nacionalno državo in z njo nacionalizem, v zadnjem času pa kapitalizem sproža tudi sile, ki spodkopavajo nacionalne strukture. Na eni strani je globalna narava sveta ustvarila transnacionalne imperative, po drugi strani pa se zdi, da je globalizacija vodila v krepitev lokalne zvestobe in identite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in" fo:margin-bottom="0.25in" fo:text-align="justify" style:justify-single-word="false" fo:keep-with-next="always"/>
      <style:text-properties fo:font-weight="bold" style:letter-kerning="true" style:font-weight-asian="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0pt" fo:font-weight="bold" style:letter-kerning="true" style:font-name-asian="Times New Roman1" style:font-size-asian="10pt" style:font-weight-asian="bold" style:font-name-complex="Times New Roman1" style:font-size-complex="10pt"/>
    </style:style>
    <style:style style:name="Heading_20_3_20_Char" style:display-name="Heading 3 Char" style:family="text" style:parent-style-name="Default_20_Paragraph_20_Font">
      <style:text-properties style:font-name="Arial"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8:45:00</meta:creation-date>
    <dc:date>2014-03-17T18:45:00</dc:date>
    <meta:editing-duration>P0D</meta:editing-duration>
    <meta:generator>LibreOffice/3.5$Linux_X86_64 LibreOffice_project/350m1$Build-2</meta:generator>
    <meta:document-statistic meta:table-count="0" meta:image-count="0" meta:object-count="0" meta:page-count="4" meta:paragraph-count="62" meta:word-count="1096" meta:character-count="7815" meta:non-whitespace-character-count="67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