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 style:list-style-name="WWNum1"/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 style:list-style-name="WWNum2"/>
    <style:style style:name="P7" style:family="paragraph" style:parent-style-name="Standard" style:list-style-name="WWNum3"/>
    <style:style style:name="P8" style:family="paragraph" style:parent-style-name="Standard" style:list-style-name="WWNum1">
      <style:paragraph-properties>
        <style:tab-stops>
          <style:tab-stop style:position="0.8228in"/>
        </style:tab-stops>
      </style:paragraph-properties>
    </style:style>
    <style:style style:name="P9" style:family="paragraph" style:parent-style-name="Standard" style:list-style-name="WWNum4"/>
    <style:style style:name="P10" style:family="paragraph" style:parent-style-name="Standard" style:list-style-name="WWNum5"/>
    <style:style style:name="P11" style:family="paragraph" style:parent-style-name="Standard" style:list-style-name="WWNum6"/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25in" fo:margin-right="0in" fo:text-indent="0in" style:auto-text-indent="false">
        <style:tab-stops>
          <style:tab-stop style:position="0.8228in"/>
        </style:tab-stops>
      </style:paragraph-properties>
    </style:style>
    <style:style style:name="P16" style:family="paragraph" style:parent-style-name="Standard">
      <style:paragraph-properties fo:margin-left="0.75in" fo:margin-right="0in" fo:text-indent="0in" style:auto-text-indent="false"/>
    </style:style>
    <style:style style:name="P17" style:family="paragraph" style:parent-style-name="Standard">
      <style:paragraph-properties fo:margin-left="0.7917in" fo:margin-right="0in" fo:text-indent="0in" style:auto-text-indent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0.5in" fo:margin-right="0in" fo:text-indent="0in" style:auto-text-indent="false"/>
      <style:text-properties fo:font-size="14pt" style:font-size-asian="14pt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RELIGIJA</text:span></text:p>
      <text:p text:style-name="P1"/>
      <text:p text:style-name="Standard"><text:span text:style-name="T3">FUNKCIONALISTIČNI POGLED</text:span></text:p>
      <text:list xml:id="list21274463581" text:style-name="WWNum1">
        <text:list-item>
          <text:p text:style-name="P2">PREUČUJE RELIGIJO Z VIDIKA POTREB DRUŽBE</text:p>
        </text:list-item>
        <text:list-item>
          <text:p text:style-name="P2">Funkcija religije je prispevek, ki ga ima religija pri zadovoljevanju funkcionalnih predpogojev</text:p>
        </text:list-item>
      </text:list>
      <text:p text:style-name="P12"/>
      <text:p text:style-name="P4"/>
      <text:p text:style-name="Standard"><text:span text:style-name="T5">EMELE DURKHEIM</text:span></text:p>
      <text:p text:style-name="Standard"><text:span text:style-name="T4">SVETO IN POSVETNO</text:span></text:p>
      <text:list xml:id="list2127446458" text:continue-numbering="true" text:style-name="WWNum1">
        <text:list-item>
          <text:p text:style-name="P2">*sklepal da vse družbe delijo svet na 2 kategoriji: sveto (sakralno) in posvetno (profano)</text:p>
        </text:list-item>
        <text:list-item>
          <text:p text:style-name="P2">religija je enoten sistem verovanj in praks, povezanih s s svetimi stvarmi, to je tistim, kar je odvojeno in prepovedano</text:p>
        </text:list-item>
      </text:list>
      <text:p text:style-name="P12"/>
      <text:p text:style-name="Standard"><text:span text:style-name="T5">TOTEMIZEM</text:span></text:p>
      <text:list xml:id="list501833233" text:continue-numbering="true" text:style-name="WWNum1">
        <text:list-item>
          <text:p text:style-name="P2">najpreprostejša in najbolj temeljna oblika religije</text:p>
        </text:list-item>
        <text:list-item>
          <text:p text:style-name="P2">totem – simbol, zastava znamenje, po katerem se klan razlikuje od drugega</text:p>
        </text:list-item>
        <text:list-item>
          <text:p text:style-name="P2">pri čaščenju boba naj bi ljudje pravzaprav častili družbo</text:p>
        </text:list-item>
        <text:list-item>
          <text:p text:style-name="P2">simbole si izmišlja, da bi lažje vizualiziral in usmerjal svoje občutke strahospoštovanja do simbolov kakor do kompleksnih stvari, kot je klan</text:p>
        </text:list-item>
      </text:list>
      <text:p text:style-name="P4"/>
      <text:p text:style-name="Standard"><text:span text:style-name="T5">RELIGIJA IN KOLEKTIVNA ZAVEST</text:span></text:p>
      <text:list xml:id="list683190469" text:continue-numbering="true" text:style-name="WWNum1">
        <text:list-item>
          <text:p text:style-name="P2">religija krepi kolektivno zavest</text:p>
        </text:list-item>
        <text:list-item>
          <text:p text:style-name="P2">čaščenje družbe krepi vrednote in moralna prepričanja, ki tvorijo podlago družbenemu življenju</text:p>
        </text:list-item>
        <text:list-item>
          <text:p text:style-name="P2">z opredeljevanjem vrednot kot svetih, jim nudi religija večjo moč, ki usmerja človekovo delovanje</text:p>
        </text:list-item>
        <text:list-item>
          <text:p text:style-name="P2">pospešuje družbeno solidarnost</text:p>
        </text:list-item>
        <text:list-item>
          <text:p text:style-name="P2">pomembnost kolektivnega čaščenja: družba se zbere na različnih ritualih, ki so polni dramatike in spoštovanja.člani izražajo vero in <text:s/>v skupne vrednote in prepričanja</text:p>
        </text:list-item>
        <text:list-item>
          <text:p text:style-name="P2"/>
        </text:list-item>
      </text:list>
      <text:p text:style-name="Standard"><text:span text:style-name="T5">KRITIKE DURKHEIMA</text:span></text:p>
      <text:list xml:id="list1982224215" text:continue-numbering="true" text:style-name="WWNum1">
        <text:list-item>
          <text:p text:style-name="P2">nekateri trdijo da ni upravičeno obravnaval totemizma kot religije</text:p>
        </text:list-item>
        <text:list-item>
          <text:p text:style-name="P2">religija naj nebi pomenila čaščenja družbe</text:p>
        </text:list-item>
        <text:list-item>
          <text:p text:style-name="P2"/>
        </text:list-item>
      </text:list>
      <text:p text:style-name="Standard"><text:span text:style-name="T5">BRONISLAW MALINOWSKI</text:span></text:p>
      <text:list xml:id="list1571564763" text:continue-numbering="true" text:style-name="WWNum1">
        <text:list-item>
          <text:p text:style-name="P2">religija kot krepitev družbenih norm in vrednot, ter kot spodbujanje družbene solidarnosti</text:p>
        </text:list-item>
        <text:list-item>
          <text:p text:style-name="P2">ne pojmuje religije kot <text:s/>odražanja družbe kot celote, niti kot čaščenja družbe</text:p>
        </text:list-item>
        <text:list-item>
          <text:p text:style-name="P2">identificira določena področja življenja, s katerimi se ukvarja religija in na katere se obrača  situacije čustvenega stresa, ki ogrožajo družbeno solidarnost </text:p>
        </text:list-item>
      </text:list>
      <text:p text:style-name="P12"/>
      <text:p text:style-name="P4"/>
      <text:p text:style-name="P4"><text:soft-page-break/></text:p>
      <text:p text:style-name="Standard"><text:span text:style-name="T4">RELIGIJA IN ŽIVLJENJSKE KRIZE</text:span></text:p>
      <text:list xml:id="list1450757240" text:continue-numbering="true" text:style-name="WWNum1">
        <text:list-item>
          <text:p text:style-name="P2">ž krize: rojstvo, smrt, poroka, puberteta,smrt najbolj razdiralna</text:p>
        </text:list-item>
        <text:list-item>
          <text:p text:style-name="P2">religija in problem smrti: pogrebna slovesnost, vera v nesmrtnosttolažba</text:p>
        </text:list-item>
        <text:list-item>
          <text:p text:style-name="P2">druži žalujoči dajejo podporo, ta nadzoruje stres in čustva</text:p>
        </text:list-item>
        <text:list-item>
          <text:p text:style-name="P2">smrt je družbeno destruktivna, ker odstranja pripadnika iz družbe</text:p>
        </text:list-item>
      </text:list>
      <text:p text:style-name="P4"/>
      <text:p text:style-name="Standard"><text:span text:style-name="T4">RELIGIJA, NAPOVED IN NAZOR</text:span></text:p>
      <text:list xml:id="list1048275086" text:continue-numbering="true" text:style-name="WWNum1">
        <text:list-item>
          <text:p text:style-name="P2">ritual: za dogodke, podvige, ki jih ni moč predvideti in nadzirati in povzročijo napetost <text:s/></text:p>
        </text:list-item>
        <text:list-item>
          <text:p text:style-name="P2">zmanjšujejo tesnobo tako, da dajejo zaupanje in občutek nadzora</text:p>
        </text:list-item>
        <text:list-item>
          <text:p text:style-name="P2">religija podpira družbeno solidarnost z obvladovanjem situacij čustvenega stresa, ki ogroža stabilnost družbe</text:p>
        </text:list-item>
      </text:list>
      <text:p text:style-name="P12"/>
      <text:p text:style-name="Standard"><text:span text:style-name="T5">TALCOT PARSONS</text:span></text:p>
      <text:p text:style-name="Standard"><text:span text:style-name="T4">RELIGIJA IN VREDNOZNI KONSENZ</text:span></text:p>
      <text:list xml:id="list256967306" text:continue-numbering="true" text:style-name="WWNum1">
        <text:list-item>
          <text:p text:style-name="P2">trdi, da človekovo delovanje nadzirajo norme, ki jih daje družbeni sistem</text:p>
        </text:list-item>
        <text:list-item>
          <text:p text:style-name="P2">religiozna prepričanja zagotavljajo smernice za človekovo delovanje in standarde, po katerih lahko ocenjujemo njegovo vedenje  zagotavlja splošne smernice družbenega vedenja, ki se odražajo v raznovrstnih normah</text:p>
        </text:list-item>
        <text:list-item>
          <text:p text:style-name="P2">pomaga vzpostaviti red konsenz, ki je potreben za red in stabilnost družbe</text:p>
        </text:list-item>
      </text:list>
      <text:p text:style-name="P12"/>
      <text:p text:style-name="Standard">RELIGIJA IN DRUŽBENI RED</text:p>
      <text:list xml:id="list2003164634" text:continue-numbering="true" text:style-name="WWNum1">
        <text:list-item>
          <text:p text:style-name="P2">problemi, ki razdirajo družbeni red:</text:p>
          <text:list>
            <text:list-item>
              <text:p text:style-name="P2">dejstva, da posamezniki naletijo na dogodke, katerih ne morejo predviditi in se na njih pripraviti ali jih nadzirati</text:p>
            </text:list-item>
            <text:list-item>
              <text:p text:style-name="P2">negotovost. Prizadevanja, v katera so bili vloženi veliki napori in veščine, kjer neznani ali nenadzorovani dejavniki ogrozijo uspeh</text:p>
            </text:list-item>
          </text:list>
        </text:list-item>
      </text:list>
      <text:p text:style-name="P16"/>
      <text:list xml:id="list1792211334" text:continue-numbering="true" text:style-name="WWNum1">
        <text:list-item>
          <text:p text:style-name="P2">religija z lajšanjem napetosti in frustracij ohranja družbeno stabilnost</text:p>
        </text:list-item>
      </text:list>
      <text:p text:style-name="P12"/>
      <text:p text:style-name="Standard"><text:span text:style-name="T5">RELIGIJA IN SMISEL</text:span></text:p>
      <text:list xml:id="list1466114034" text:continue-numbering="true" text:style-name="WWNum1">
        <text:list-item>
          <text:p text:style-name="P2">religiozna prepričanja dajejo smisel življenju: odgovarjajo na človekova vprašanja o svetu in samem sebi</text:p>
        </text:list-item>
        <text:list-item>
          <text:p text:style-name="P2">ta funkcija pomembna v odnosu do frustracij</text:p>
        </text:list-item>
        <text:list-item>
          <text:p text:style-name="P2">ena izmed glavnih funkcij: dati smisel vsemu, ne glede na to kako nesmiselno ali nasprotujoče se pojavljajo, dati smisel dogodkom, ki jih ne pričakujejo in se ne bi smeli zgoditi</text:p>
        </text:list-item>
      </text:list>
      <text:p text:style-name="P12"> intelektualno čustveno prilagajanje, ki krepi red in stabilnost</text:p>
      <text:p text:style-name="P12"/>
      <text:p text:style-name="Standard"><text:span text:style-name="T5">KRITIKE FUNKCIONALISTIČNEGA PRISTOPA</text:span></text:p>
      <text:list xml:id="list2094650546" text:continue-numbering="true" text:style-name="WWNum1">
        <text:list-item>
          <text:p text:style-name="P2">poudarja pozitivne prispevke in se ne meni za disfunkcionalne</text:p>
        </text:list-item>
        <text:list-item>
          <text:p text:style-name="P2">zaradi pretiranega ukvarjanja s harmonijo, integracijo in solidarnostjo zapostavlja primere, kjer lahko religijo obravnavamo kot delitveno in razdiralno silo</text:p>
        </text:list-item>
        <text:list-item>
          <text:p text:style-name="P2">kaže malo zanimanja za sovraštvo med različnimi religioznimi skupinami znotraj iste družbe</text:p>
        </text:list-item>
      </text:list>
      <text:p text:style-name="P5"/>
      <text:p text:style-name="Standard"><text:soft-page-break/><text:span text:style-name="T3">RELIGIJA - MARKSISTIČNI POGLED</text:span></text:p>
      <text:list xml:id="list181033304" text:continue-numbering="true" text:style-name="WWNum1">
        <text:list-item>
          <text:p text:style-name="P2">religija kot iluzija, ki lajša trpljenje, ki ga povzročata izkoriščanje in odtujitev</text:p>
        </text:list-item>
        <text:list-item>
          <text:p text:style-name="P2">niz mitov, ki upravičujejo in legitimirajo zapostavljenost podrejenega razreda in prevlado in privilegije vladajočega razreda</text:p>
        </text:list-item>
        <text:list-item>
          <text:p text:style-name="P2">izkrivljena realnost, ki jo oblikujejo ideologije vladajočega razreda in napačne razredne zavest</text:p>
        </text:list-item>
        <text:list-item>
          <text:p text:style-name="P2"/>
        </text:list-item>
      </text:list>
      <text:p text:style-name="Standard">RELIGIJA KOT OPIJ ZA LJUDSTVO</text:p>
      <text:list xml:id="list1979911343" text:continue-numbering="true" text:style-name="WWNum1">
        <text:list-item>
          <text:p text:style-name="P2">deluje kot opij, ki lajša trpljenje, ki ga povzroča zatiranje</text:p>
        </text:list-item>
        <text:list-item>
          <text:p text:style-name="P2">je zgrešen poskus narediti življenje bolj znosno in ne prispeva k rešitvi</text:p>
        </text:list-item>
        <text:list-item>
          <text:p text:style-name="P2">otopitve trpljenja zaradi zatiranja:</text:p>
          <text:list>
            <text:list-item>
              <text:p text:style-name="P2">obljublja raj večne blaženosti v posmrtnem življenju</text:p>
            </text:list-item>
            <text:list-item>
              <text:p text:style-name="P2">nekatere religije jemljejo trpljenje ki ga povzroča zatiranje, kot vrlino</text:p>
            </text:list-item>
            <text:list-item>
              <text:p text:style-name="P2">ponuja upanje v nadnaravni poseg, ki bo rešil probleme na zemlji</text:p>
            </text:list-item>
            <text:list-item>
              <text:p text:style-name="P2">upravičuje družbeni red in položaj posameznika v njem</text:p>
            </text:list-item>
          </text:list>
        </text:list-item>
      </text:list>
      <text:p text:style-name="P16"/>
      <text:p text:style-name="Standard">RELIGIJA IN DRUŽBENI NADZOR</text:p>
      <text:list xml:id="list298456411" text:continue-numbering="true" text:style-name="WWNum1">
        <text:list-item>
          <text:p text:style-name="P2">je instrument zatiranja: deluje kot <text:span text:style-name="T2">mehanizem družbenega</text:span> nadzora tako, da ohranja obstoječi sistem izkoriščanja in krepi razredne odnose</text:p>
        </text:list-item>
        <text:list-item>
          <text:p text:style-name="P2">življenja dela znosna in odvrača ljudi od poskusov spreminjanja njihovega položaja</text:p>
        </text:list-item>
        <text:list-item>
          <text:p text:style-name="P2">preprečuje ideje, ki bi spremenile sistem tako, da ponuja iluzijo upanja v brezupnem položaju</text:p>
        </text:list-item>
        <text:list-item>
          <text:p text:style-name="P2">z nudenjem razlag in opravičil izkrivlja realnost</text:p>
        </text:list-item>
        <text:list-item>
          <text:p text:style-name="P2">pomaga ustvariti lažno razredno zavest</text:p>
        </text:list-item>
        <text:list-item>
          <text:p text:style-name="P2">vladajoči razred sprejema religijo, da bi upravičil svoj položaj v družbi</text:p>
        </text:list-item>
      </text:list>
      <text:p text:style-name="Standard"/>
      <text:p text:style-name="Standard">OPAŽANJA V PODPORO MARKSIZMU</text:p>
      <text:list xml:id="list1884033625" text:continue-numbering="true" text:style-name="WWNum1">
        <text:list-item>
          <text:p text:style-name="P2">indijsko religiozno prepričanje opravičevalo kastni sistem</text:p>
        </text:list-item>
        <text:list-item>
          <text:p text:style-name="P2">kralji in kraljice vladali po božji volji</text:p>
        </text:list-item>
        <text:list-item>
          <text:p text:style-name="P2">egiptovski faraoni združevali boga in kralja veni osebi</text:p>
        </text:list-item>
      </text:list>
      <text:p text:style-name="Standard"/>
      <text:p text:style-name="Standard"><text:span text:style-name="T4">BRYAN S. TURNER – MATERIALISTIČNA TEORIJA RELIGIJE</text:span></text:p>
      <text:list xml:id="list1325226948" text:continue-numbering="true" text:style-name="WWNum1">
        <text:list-item>
          <text:p text:style-name="P2">sledi Marxu v tem, da religija izhaja iz materialne baze: religija povezana z fizičnimi in ekonomskimi vidiki družbenega življenja</text:p>
        </text:list-item>
        <text:list-item>
          <text:p text:style-name="P2">meni, da religija nima univerzalnega nadzora v družbi (za razliko od Marxa)</text:p>
        </text:list-item>
      </text:list>
      <text:p text:style-name="P12"/>
      <text:p text:style-name="Standard">RELIGIJA IN FEVDALIZEM</text:p>
      <text:list xml:id="list1303509351" text:continue-numbering="true" text:style-name="WWNum1">
        <text:list-item>
          <text:p text:style-name="P2">odklanja mnenje, da je bila religija pomembna tako za kmete kot za fevdalno gospodo</text:p>
        </text:list-item>
        <text:list-item>
          <text:p text:style-name="P2">religija glavno vlogo v življenju gospode</text:p>
        </text:list-item>
        <text:list-item>
          <text:p text:style-name="P2">dve funkciji religije: </text:p>
        </text:list-item>
      </text:list>
      <text:p text:style-name="Standard"><text:s text:c="24"/> <text:span text:style-name="T2">sistem primogeniture: </text:span>najstarejši sin posestnika podeduje celotno premoženje, tako se je preprečevalo razcepljanje premoženja in zmanjševanje moči</text:p>
      <text:p text:style-name="Standard"><text:s text:c="22"/> posledica veliko moških, ki so ostali brez vsega – samostani nudili rešitev</text:p>
      <text:p text:style-name="Standard"/>
      <text:p text:style-name="Standard">RELIGIJA IN KAPITALIZEM</text:p>
      <text:list xml:id="list724675843" text:continue-numbering="true" text:style-name="WWNum1">
        <text:list-item>
          <text:p text:style-name="P2">v sodobnem kapitalizmu naj bi religija izgubila življenjsko funkcijo, ki jo je imela za vladajoči razred</text:p>
        </text:list-item>
        <text:list-item>
          <text:p text:style-name="P2"><text:soft-page-break/>danes sta posameznikova in družinska lastnina manj pomembni za ohranjanje moči vladajočega razreda</text:p>
        </text:list-item>
        <text:list-item>
          <text:p text:style-name="P2">lastnina je postala <text:span text:style-name="T2">depersonalizirana:</text:span> večina bogastva skoncentrirana v rokah organizacij (bank, pokojninski skladi)</text:p>
        </text:list-item>
      </text:list>
      <text:p text:style-name="P12"><text:span text:style-name="T6">RODNEY STARK IN WILIAM SIMS BAINBRIDGE – RELIGIJA IN KOMPENZATORJI</text:span></text:p>
      <text:list xml:id="list234987013" text:continue-numbering="true" text:style-name="WWNum1">
        <text:list-item>
          <text:p text:style-name="P2">za razliko od Durkheima obravnavata religijo kot zadovoljevanje potreb posameznika in ne družbe kot celote</text:p>
        </text:list-item>
        <text:list-item>
          <text:p text:style-name="P2">v nasprotju z <text:s/>Marxom obravnavata religijo kot zadovoljevanje univerzalnih človekovih potreb in ne tistih, ki izhajajo iz razredne neenakosti <text:s/>in izkoriščanja</text:p>
        </text:list-item>
        <text:list-item>
          <text:p text:style-name="P2">zavračata mnenje, da bi razvoj industrijskih kapitalističnih družb tako ali drugače končno oslabil religijo </text:p>
        </text:list-item>
        <text:list-item>
          <text:p text:style-name="P2">trdita, da religija pomaga zadovoljiti univerzalne človekove potrebe, zato spremembe v družbi ne morejo zmanjšati njene privlačnosti</text:p>
        </text:list-item>
      </text:list>
      <text:p text:style-name="P3"/>
      <text:p text:style-name="Standard"><text:span text:style-name="T4">ČLOVEŠKE ŽELJE</text:span></text:p>
      <text:list xml:id="list501833133" text:style-name="WWNum2">
        <text:list-item>
          <text:p text:style-name="P6">mnogo stvari, ki si jih ljudje želijo je redkih in si jih vsak ne more pridobiti</text:p>
        </text:list-item>
        <text:list-item>
          <text:p text:style-name="P6">nekatere stvari sploh niso na voljo</text:p>
        </text:list-item>
      </text:list>
      <text:p text:style-name="P3"/>
      <text:p text:style-name="Standard"><text:span text:style-name="T4">KOMPENZATORJI </text:span></text:p>
      <text:list xml:id="list1350612576" text:continue-list="list234987013" text:style-name="WWNum1">
        <text:list-item>
          <text:p text:style-name="P2">kompenzator ( ki ga lahko nudi religija) je vera, da bomo dosegli nagrado v daljni prihodnosti ali v nekem drugem okolju, ki ga ne moremo dokazati</text:p>
        </text:list-item>
        <text:list-item>
          <text:p text:style-name="P2">tip IOU- če posamezniki delujejo na poseben način bodo morebiti nagrajeni</text:p>
        </text:list-item>
        <text:list-item>
          <text:p text:style-name="P2">ob odsotnosti takojšnjih nagrad se ljudje nagibajo k kompenzatorjem</text:p>
        </text:list-item>
      </text:list>
      <text:p text:style-name="Standard"/>
      <text:p text:style-name="Standard"><text:span text:style-name="T4">KOMPENZATORJI IN NADNARAVNO</text:span></text:p>
      <text:list xml:id="list2134616747" text:continue-numbering="true" text:style-name="WWNum1">
        <text:list-item>
          <text:p text:style-name="P2">včasih imajo posamezniki tako velike želje, da možnost, da bodo dobili lahko pričakujejo samo z vero v nadnaravno</text:p>
        </text:list-item>
        <text:list-item>
          <text:p text:style-name="P2">religija sestoji iz organizacij, ki ponujajo splošne kompenzatorje, ki temeljijo na predpostavkah o nadnaravnem</text:p>
        </text:list-item>
      </text:list>
      <text:p text:style-name="Standard"/>
      <text:p text:style-name="Standard"><text:span text:style-name="T4">VERSKI PLURALIZEM IN SEKULARIZACIJA</text:span></text:p>
      <text:list xml:id="list424866929" text:continue-numbering="true" text:style-name="WWNum1">
        <text:list-item>
          <text:p text:style-name="P2">ameriško družbo naj bi označeval verski pluralizem, saj ljudje iščejo nove vire kompenzatorjev</text:p>
        </text:list-item>
        <text:list-item>
          <text:p text:style-name="P2">ne strinjata se, da je ali da še bo prišlo do sekularizacije</text:p>
        </text:list-item>
        <text:list-item>
          <text:p text:style-name="P2">trdita, da večina ljudi, ki nimajo ničesar z religijo izraža vero v mistično in nadnaravno</text:p>
        </text:list-item>
      </text:list>
      <text:p text:style-name="Standard"/>
      <text:p text:style-name="Standard"><text:span text:style-name="T5">STARK IN BAINBRIDGE – OCENA</text:span></text:p>
      <text:list xml:id="list665683098" text:continue-numbering="true" text:style-name="WWNum1">
        <text:list-item>
          <text:p text:style-name="P2">nova verska gibanja niso pridobila dovolj članov, da bi zamenjali tiste, ki so jih izgubile bolj priznane religije</text:p>
        </text:list-item>
        <text:list-item>
          <text:p text:style-name="P2">potrebo po religiji lahko ustvarijo družba, kultura in socializacija ne pa univerzalne človekove želje</text:p>
        </text:list-item>
      </text:list>
      <text:p text:style-name="Standard"/>
      <text:p text:style-name="Standard"><text:span text:style-name="T6">RELIGIJA – FENOMENOLOŠKI POGLED</text:span></text:p>
      <text:p text:style-name="Standard"><text:span text:style-name="T5">PETER BERGER IN THOMAS LUCKMANN</text:span></text:p>
      <text:list xml:id="list115543487" text:continue-numbering="true" text:style-name="WWNum1">
        <text:list-item>
          <text:p text:style-name="P2"><text:soft-page-break/>v ospredje postavita fenomenološki pogled a religijo: je proizvod pripadnikov družbe, ki subjektivno interpretirajo svet okoli sebe in mu dajejo pomen </text:p>
        </text:list-item>
        <text:list-item>
          <text:p text:style-name="P2">zanj je eno najpomembnejših sredstev, ki jih uporabljajo <text:s/>ljudje da kategorizirajo in osmišljajo fizični in družbeni svet</text:p>
        </text:list-item>
        <text:list-item>
          <text:p text:style-name="P2">svet pomenov je proizvod družbe in v nasprotni smeri ponovno pomaga proizvsti družbo, vključuje visok nivo filozofskih idej o smislu življenja in tudi vsakdanje znanje, ki velja za samo po sebi umevno</text:p>
        </text:list-item>
        <text:list-item>
          <text:p text:style-name="P2">svet pomenov zahteva legitimiziranaje: potrebuje ponavljajoče se utrjevanje in opravičevanje</text:p>
        </text:list-item>
        <text:list-item>
          <text:p text:style-name="P2">religija pomaga graditi, ohraniti in legitimizirati svetove pomenov</text:p>
        </text:list-item>
        <text:list-item>
          <text:p text:style-name="P2">vsak sveto pomenov je utemeljen na družbeni podlagi <text:s/> struktura verodostojnosti: če je uničena je uničen tudi svet pomenov</text:p>
        </text:list-item>
      </text:list>
      <text:p text:style-name="Standard"/>
      <text:p text:style-name="Standard"><text:span text:style-name="T3">RELIGIJA IN DRUŽBENE SPREMEMBE </text:span></text:p>
      <text:list xml:id="list1199769089" text:continue-numbering="true" text:style-name="WWNum1">
        <text:list-item>
          <text:p text:style-name="P2">religija je lahko dejavnik, ki zavira družbene spremembe ali jih pomaga ustvariti ali ne vpliva na njih pa vendar obstaja vzročni odnos med njimi</text:p>
        </text:list-item>
      </text:list>
      <text:p text:style-name="P13"/>
      <text:p text:style-name="Standard"><text:span text:style-name="T5">RELIGIJA KOT KONZERVATIVNA SILA</text:span></text:p>
      <text:list xml:id="list679863365" text:continue-numbering="true" text:style-name="WWNum1">
        <text:list-item>
          <text:p text:style-name="P2">funkcionalisti in marksisti so prezrli možnost, da lahko vpliva na spremembe v družbi</text:p>
        </text:list-item>
        <text:list-item>
          <text:p text:style-name="P2">domnevajo, da deluje kot konzervativna sila in da so spremembe v družbi tiste, ki oblikujejo religijo</text:p>
        </text:list-item>
        <text:list-item>
          <text:p text:style-name="P2">2 načina obravnave religije kot konzervativne:</text:p>
          <text:list>
            <text:list-item>
              <text:p text:style-name="P2">kot tista, ki preprečuje spremembe in ohranja status quo</text:p>
            </text:list-item>
            <text:list-item>
              <text:p text:style-name="P2">ohranja tradicionalna verovanja in navade</text:p>
            </text:list-item>
          </text:list>
        </text:list-item>
        <text:list-item>
          <text:p text:style-name="P2">v nekaterih okoliščinah lahko podpre d spremembo obenem pa spodbuja tradicionalne vrednote</text:p>
        </text:list-item>
      </text:list>
      <text:p text:style-name="P12"/>
      <text:p text:style-name="Standard">KONZERVATIVIZEM, FUNDAMENTALIZEM IN DRUŽBENA SPREMEMBA</text:p>
      <text:list xml:id="list1215567377" text:continue-numbering="true" text:style-name="WWNum1">
        <text:list-item>
          <text:p text:style-name="P2">fundamentalizem kot pojem, ki vsebuje naslednje:</text:p>
        </text:list-item>
      </text:list>
      <text:list xml:id="list162915325" text:continue-list="list501833133" text:style-name="WWNum2">
        <text:list-item>
          <text:list>
            <text:list-item>
              <text:p text:style-name="P6">skupina ljudi zazna grožnjo avtoriteti v katero verujejo</text:p>
            </text:list-item>
            <text:list-item>
              <text:p text:style-name="P6">odločijo se,da grožnje ne smejo trpeti</text:p>
            </text:list-item>
            <text:list-item>
              <text:p text:style-name="P6">ponovno potrdijo svoje verovanje v avtoriteto, ki je ogrožena</text:p>
            </text:list-item>
          </text:list>
        </text:list-item>
      </text:list>
      <text:p text:style-name="P16">4. oporekajo tistim, ki nasprotujejo uveljavljenim prepričanjem in uporabijo politična sredstva za dosego ciljev</text:p>
      <text:p text:style-name="P16"/>
      <text:p text:style-name="Standard"><text:span text:style-name="T3">SPREMEMBE V DRUŽBI IN RELIGIJA</text:span></text:p>
      <text:list xml:id="list1462005955" text:continue-list="list1215567377" text:style-name="WWNum1">
        <text:list-item>
          <text:p text:style-name="P2">Parsons domneva, da je religija z razvojem družbe izgubila nekatere svoje funkcije</text:p>
        </text:list-item>
        <text:list-item>
          <text:p text:style-name="P2">Marx je domneval, da bo religija izginila, ko bo vzpostavljena brezrazredna družba</text:p>
        </text:list-item>
        <text:list-item>
          <text:p text:style-name="P2">Turner trdi, da je religija, ko se je fevdalizem umaknil kapitalizmu izgubila svojo funkcijo lajšanja tekočega prenosa lastnine iz generacije na generacijo</text:p>
        </text:list-item>
        <text:list-item>
          <text:p text:style-name="P2">Berger in Luckman sklepata, da uničenje družbe in njena struktura verodostojnosti vodita k izginotju religije, ki je povezana z njo</text:p>
        </text:list-item>
        <text:list-item>
          <text:p text:style-name="P2">Privrženci teorije sekularizacije menijo, da industrializacija vodi k spremembam, ki vse bolj zmanjšujejo pomembnost religije v družbi </text:p>
        </text:list-item>
      </text:list>
      <text:p text:style-name="P12"/>
      <text:p text:style-name="Standard"><text:span text:style-name="T5">MAX WEBER – PROTESTANTSKA ETIKA IN DUH KAPITALIZMA</text:span></text:p>
      <text:list xml:id="list699994403" text:continue-numbering="true" text:style-name="WWNum1">
        <text:list-item>
          <text:p text:style-name="P2"><text:soft-page-break/>Funkcionalisti in marksisti trdijo, da religija spodbuja družbene integracije in preprečuje družbene spremembe</text:p>
        </text:list-item>
        <text:list-item>
          <text:p text:style-name="P2">Weber je dokazoval, da lahko religija vodi k spremembam</text:p>
        </text:list-item>
        <text:list-item>
          <text:p text:style-name="P2">Zavrnil mnenje, da religijo vedno oblikujejo ekonomski dejavniki</text:p>
        </text:list-item>
        <text:list-item>
          <text:p text:style-name="P2">Pod določenimi pogoji se lahko zgodi, da religiozno prepričanje najpomembneje vpliva na ekonomsko vedenje</text:p>
        </text:list-item>
        <text:list-item>
          <text:p text:style-name="P2">Webrova teorija družbenega delovanja dokazuje, da človeško delovanje usmerjajo pomeni in motivi  razumevanje delovanja smao, če upoštevamo razumevanje sveta, slike o svetu, ki jo imajo pripadniki družbe</text:p>
        </text:list-item>
      </text:list>
      <text:p text:style-name="P14"/>
      <text:p text:style-name="Standard"><text:span text:style-name="T4">KAPITALIZEM IN ASKETSKI PROTESTANTIZEM</text:span></text:p>
      <text:list xml:id="list106414630" text:continue-numbering="true" text:style-name="WWNum1">
        <text:list-item>
          <text:p text:style-name="P2"><text:span text:style-name="T2">kalvinistični protestantizem</text:span> izvira iz verovanja Johna Calvina, ki je menil, da obstaja posebna skupina izvoljenih  tistih, ki so izbrani, da grejo v nebesa in tisti, ki niso izvoljeni in ne bodo prišli nikoli v nebesa</text:p>
        </text:list-item>
        <text:list-item>
          <text:p text:style-name="P2"><text:span text:style-name="T2">Martin Luter King </text:span>je menil, da lahko posameznik z načinom vedenja vpliva na možnosti svojega prihoda v nebesa</text:p>
        </text:list-item>
      </text:list>
      <text:p text:style-name="Standard"/>
      <text:p text:style-name="Standard">PROTESTANTSKA ETIKA</text:p>
      <text:list xml:id="list1927375684" text:continue-numbering="true" text:style-name="WWNum1">
        <text:list-item>
          <text:p text:style-name="P2">razvila se je v ZE, bila je asketska in je vzpodbujala vzdržanost od užitkov v življenju, preprost življenjski slog in strogo samodisciplino</text:p>
        </text:list-item>
        <text:list-item>
          <text:p text:style-name="P2">pridobivanje denarja je bil kazalec uspeha v poklicu neke osebe, ta pa je pomenil, da posameznik ni izgubil usmiljenja pred božjim obličjem</text:p>
        </text:list-item>
        <text:list-item>
          <text:p text:style-name="P2">protestanti so obsojali nekoristno uporabo časa, lenobo, nesmiselno klepetanje in več spanja, kot je bilo potrebno</text:p>
        </text:list-item>
        <text:list-item>
          <text:p text:style-name="P2">obsojali so vse kar bi odvrnilo ljudi od poklica </text:p>
        </text:list-item>
      </text:list>
      <text:p text:style-name="P12"/>
      <text:p text:style-name="Standard">DUH KAPITALIZMA</text:p>
      <text:list xml:id="list1346721368" text:continue-numbering="true" text:style-name="WWNum1">
        <text:list-item>
          <text:p text:style-name="P2">Weber je trdil, da lahko najdemo izvore duha kapitalizma v etiki asketskega protestantizma</text:p>
        </text:list-item>
        <text:list-item>
          <text:p text:style-name="P2">Duh kapitalizma je niz idej etničnih načel in vrednot</text:p>
        </text:list-item>
        <text:list-item>
          <text:p text:style-name="P2">Je način življenja s svojo etiko, dolžnostmi in obvezami</text:p>
        </text:list-item>
      </text:list>
      <text:p text:style-name="P12"/>
      <text:p text:style-name="Standard">MATERIALIZEM IN WEBROVA TEORIJA</text:p>
      <text:list xml:id="list2052175340" text:continue-numbering="true" text:style-name="WWNum1">
        <text:list-item>
          <text:p text:style-name="P2">kapitalizma ni mogel ustvariti samo kalvinistični protestantizem temveč tudi tehnološki in ekonomski sistem držav, v katerih se je razvil</text:p>
        </text:list-item>
      </text:list>
      <text:p text:style-name="Standard"/>
      <text:p text:style-name="Standard"><text:span text:style-name="T5">RELIGIJA IN DRUŽBENA SPREMEMBA – SKLEP</text:span></text:p>
      <text:list xml:id="list1314993294" text:continue-numbering="true" text:style-name="WWNum1">
        <text:list-item>
          <text:p text:style-name="P2">mnogi sociologi sedaj dopuščajo,da je religija sila, ki spodbuja spremembo</text:p>
        </text:list-item>
        <text:list-item>
          <text:p text:style-name="P2">primeri kažejo, da religija še zdaleč ne spodbuja nujno k sprejemanju položaja temveč lahko vodi v upor in revolucijo</text:p>
        </text:list-item>
      </text:list>
      <text:p text:style-name="P14"/>
      <text:p text:style-name="Standard"><text:span text:style-name="T4">RELIGIJA IN REVOLUCIONARNA GIBANJA</text:span></text:p>
      <text:list xml:id="list613531455" text:continue-numbering="true" text:style-name="WWNum1">
        <text:list-item>
          <text:p text:style-name="P2">v nekaterih okoliščinah naj bi revolucionarna gibanja premišljeno poskušala uporabiti v svojih poskusih spreminjanja družbe</text:p>
        </text:list-item>
        <text:list-item>
          <text:p text:style-name="P2">3 stvari, da se to zgodi: </text:p>
        </text:list-item>
      </text:list>
      <text:p text:style-name="P12"><text:s text:c="9"/> razredi z možnostjo, da postanejo revolucionarni, morajo imeti pretežni religiozni svetovni nadzor</text:p>
      <text:p text:style-name="P12"><text:soft-page-break/><text:s text:c="9"/> največja religija mora imeti teologijo, da jo lahko interpretiramo na takšen način, da jo lahko uporabijo proti tistim, ki so na oblasti</text:p>
      <text:p text:style-name="P12">duhovščina in revolucionarni razred morajo imeti tesne stike </text:p>
      <text:p text:style-name="P12"/>
      <text:p text:style-name="Standard">KONZERVATIVNA ALI RADIKANLA RELIGIJA</text:p>
      <text:list xml:id="list916503273" text:continue-numbering="true" text:style-name="WWNum1">
        <text:list-item>
          <text:p text:style-name="P2">5 glavnih dejavnikov, ki določajo možnosti religije za spremembo družbe:</text:p>
        </text:list-item>
      </text:list>
      <text:list xml:id="list683190369" text:style-name="WWNum3">
        <text:list-item>
          <text:p text:style-name="P7">verovanje v posamezne religije ( religije, ki poudarjajo privrženost strogim moralnim normam, verjetno bolj ustvarjajo pripadnike, ki so kritični do družbe in skušajo doseči njeno spreminjanje)</text:p>
        </text:list-item>
        <text:list-item>
          <text:p text:style-name="P7">kultura družbe, v kateri religija obstaja (kjer je religiozno prepričanje središče kulture, vsakdo, ki želi povzročiti spremembo, izkoristi religijo za legitimizacijo svojih dejanj)</text:p>
        </text:list-item>
        <text:list-item>
          <text:p text:style-name="P7">družbeni prostor religije (vloga, ki jo ima religija v družbeni strukturi)</text:p>
        </text:list-item>
      </text:list>
      <text:p text:style-name="P17"/>
      <text:p text:style-name="Standard"><text:span text:style-name="T3">RELIGOZNE ORGANIZACIJE</text:span></text:p>
      <text:list xml:id="list1535497095" text:continue-list="list916503273" text:style-name="WWNum1">
        <text:list-item>
          <text:p text:style-name="P2">družbeni dejavniki vplivajo na vrsto organizacij, vendar pa lahko same organizacije vplivajo na družbene dejavnike</text:p>
        </text:list-item>
      </text:list>
      <text:p text:style-name="P4"/>
      <text:p text:style-name="Standard"><text:span text:style-name="T5">CERKEV</text:span></text:p>
      <text:list xml:id="list432748936" text:continue-numbering="true" text:style-name="WWNum1">
        <text:list-item>
          <text:p text:style-name="P8">velika religiozna organizacija, posameznikom ni treba razodeti svoje vere, da postanejo pripadniki, dejansko so rojeni znotraj nje</text:p>
        </text:list-item>
        <text:list-item>
          <text:p text:style-name="P8">v nekaterih cerkvah obred krsta zagotavlja, da so otroci članov sprejeti, še preden so dovolj stari,da razumejo vero</text:p>
        </text:list-item>
        <text:list-item>
          <text:p text:style-name="P8">načeloma poskuša biti cerkev univerzalna, toda praksi obstajajo manjšine, ki ji ne pripadajo</text:p>
        </text:list-item>
        <text:list-item>
          <text:p text:style-name="P8">pripadniki so iz vseh razredov družbe</text:p>
        </text:list-item>
        <text:list-item>
          <text:p text:style-name="P8">cerkve v nekaterih državah ne ustrezajo vsem značilnostim:</text:p>
        </text:list-item>
      </text:list>
      <text:p text:style-name="P15"><text:s text:c="11"/> različen delež prebivalstva</text:p>
      <text:p text:style-name="P15"><text:s text:c="11"/> mnoge cerkve ne zahtevajo monopola nad versko resnico</text:p>
      <text:p text:style-name="P15"><text:s text:c="11"/> ekumensko gibanje, ki poskuša doseči enotnost med različnimi religioznimi skupinami dokazuje, kako daleč so se sedaj cerkve pripravljene sporazumevati o svojih prepričanjih</text:p>
      <text:p text:style-name="P15"><text:s text:c="11"/> niso vedno ideološko konzervativne in vedno ne podpirajo vladajočih skupin v družbi</text:p>
      <text:p text:style-name="P15"><text:s text:c="11"/> v nekaterih okoliščinah niso povezane z državo in lahko predstavljajo središče opozicije v državi</text:p>
      <text:p text:style-name="P15"/>
      <text:p text:style-name="Standard"><text:span text:style-name="T5">DENOMINACIJE</text:span></text:p>
      <text:list xml:id="list524767454" text:continue-numbering="true" text:style-name="WWNum1">
        <text:list-item>
          <text:p text:style-name="P2">skupne ima nekatere toda ne vseh domnevnih značilnosti cerkve</text:p>
        </text:list-item>
        <text:list-item>
          <text:p text:style-name="P2">pogosto obravnavana kot neke vrste zvodenela cerkev, ki ima nekatere značilnosti sekte</text:p>
        </text:list-item>
        <text:list-item>
          <text:p text:style-name="P2">nima univerzalne privlačnosti v družbi</text:p>
        </text:list-item>
        <text:list-item>
          <text:p text:style-name="P2">ne identificira se z državo in odobrava ločevanje cerkve in države</text:p>
        </text:list-item>
        <text:list-item>
          <text:p text:style-name="P2">ne zahteva monopola nad religiozno resnico</text:p>
        </text:list-item>
        <text:list-item>
          <text:p text:style-name="P2">ponavadi so konzervativne: pripadniki sprejemajo norme in vrednote družbe, čeprav imajo lahko malo drugačne vrednote od vrednot v širši družbi</text:p>
        </text:list-item>
        <text:list-item>
          <text:p text:style-name="P2"><text:soft-page-break/>enake značilnosti kakor cerkev: sprejemajo nove člane in imajo hierarhijo plačanih uslužbencev</text:p>
        </text:list-item>
      </text:list>
      <text:p text:style-name="P12"/>
      <text:p text:style-name="Standard"><text:span text:style-name="T5">SEKTE</text:span></text:p>
      <text:list xml:id="list817663976" text:continue-numbering="true" text:style-name="WWNum1">
        <text:list-item>
          <text:p text:style-name="P2">so majhne in močneje povezane kot religiozne skupine</text:p>
        </text:list-item>
        <text:list-item>
          <text:p text:style-name="P2">ne privlačijo toliko pripadnikov iz vseh skupin družbe in niso tesno povezane z državo </text:p>
        </text:list-item>
        <text:list-item>
          <text:p text:style-name="P2">niso konzervativne in ne sprejemajo norm in vrednot družbe temveč nasprotujejo svetu</text:p>
        </text:list-item>
        <text:list-item>
          <text:p text:style-name="P2">od pripadnikov se pričakuje, da se odmaknejo od življenja izven sekte </text:p>
        </text:list-item>
        <text:list-item>
          <text:p text:style-name="P2">od pripadnikov se pričakuje, da so globoko vdani svojim verovanjem</text:p>
        </text:list-item>
        <text:list-item>
          <text:p text:style-name="P2">majhni otroci ne morejo vstopiti, če niso dovolj stari, da razumejo pomembnost tega obreda</text:p>
        </text:list-item>
        <text:list-item>
          <text:p text:style-name="P2">verjamejo, da imajo monopol nad religiozno resnico</text:p>
        </text:list-item>
        <text:list-item>
          <text:p text:style-name="P2">niso organizirane hierarhično <text:s/>preko plačanih uslužbencev </text:p>
        </text:list-item>
        <text:list-item>
          <text:p text:style-name="P2">osrednja oblast, če obstaja, je v rokah karizmatične osebe </text:p>
        </text:list-item>
      </text:list>
      <text:p text:style-name="P13"/>
      <text:p text:style-name="Standard"><text:span text:style-name="T5">ROY WALLIS – ELEMENTARNE OBLIKE NOVEGA RELIGIOZNEGA ŽIVLJENJA </text:span></text:p>
      <text:list xml:id="list343452330" text:continue-numbering="true" text:style-name="WWNum1">
        <text:list-item>
          <text:p text:style-name="P2">3 vrste gibanja: ali pripadniki</text:p>
          <text:list>
            <text:list-item>
              <text:p text:style-name="P2">odklanjajo svet</text:p>
            </text:list-item>
            <text:list-item>
              <text:p text:style-name="P2">mu pritrjujejo</text:p>
            </text:list-item>
            <text:list-item>
              <text:p text:style-name="P2">ali se prilagajajo</text:p>
            </text:list-item>
          </text:list>
        </text:list-item>
      </text:list>
      <text:p text:style-name="P3"/>
      <text:p text:style-name="Standard"><text:span text:style-name="T4">NOVA RELIGIOZNA GIBANJA (SEKTE), KI ODKLANJAJO SVET</text:span></text:p>
      <text:list xml:id="list669337253" text:continue-numbering="true" text:style-name="WWNum1">
        <text:list-item>
          <text:p text:style-name="P2">so čiste religiozne organizacije z jasno koncepcijo Boga</text:p>
        </text:list-item>
        <text:list-item>
          <text:p text:style-name="P2">kritični do zunanjega sveta</text:p>
        </text:list-item>
        <text:list-item>
          <text:p text:style-name="P2">nekatere skupine so milenaristične: pričakujejo poseg Boga za spremembo sveta</text:p>
        </text:list-item>
        <text:list-item>
          <text:p text:style-name="P2">organizacije delujejo kot totalne institucije, ki nadzirajo vsak vidik življenja svojih pripadnikov</text:p>
        </text:list-item>
        <text:list-item>
          <text:p text:style-name="P2">omejen stik z zunanjim svetom je lahko dovoljen le za spodbujanje donatorstva</text:p>
        </text:list-item>
        <text:list-item>
          <text:p text:style-name="P2">vodstvo si lahko prizadeva za spreminjanje skupin brez čakanja na božji poseg in je zato pripravljeno na stike z zunanjim svetom</text:p>
        </text:list-item>
        <text:list-item>
          <text:p text:style-name="P2">močno se razlikujejo po velikosti</text:p>
        </text:list-item>
        <text:list-item>
          <text:p text:style-name="P2">vse temeljijo na skupnem življenjskem slogu</text:p>
        </text:list-item>
        <text:list-item>
          <text:p text:style-name="P2">zagovarjajo doktrine ki na splošno veljajo za deviantne</text:p>
        </text:list-item>
        <text:list-item>
          <text:p text:style-name="P2">so sovražne do države in nečlanov</text:p>
        </text:list-item>
      </text:list>
      <text:p text:style-name="Standard"/>
      <text:p text:style-name="Standard"><text:span text:style-name="T4">NOVA RELIGIOZNA GIBANJA, KI SE PRILAGAJAJO SVETU (DENOMINACIJE)</text:span></text:p>
      <text:list xml:id="list613628167" text:continue-numbering="true" text:style-name="WWNum1">
        <text:list-item>
          <text:p text:style-name="P2">so odcepljene od obstoječe cerkve ali denominacije</text:p>
        </text:list-item>
        <text:list-item>
          <text:p text:style-name="P2">niti ne sprejemajo niti ne odklanjajo sveta</text:p>
        </text:list-item>
        <text:list-item>
          <text:p text:style-name="P2">skušajo obnoviti duhovno čistost religije</text:p>
        </text:list-item>
        <text:list-item>
          <text:p text:style-name="P2">strpne do obstoja drugih religij</text:p>
        </text:list-item>
        <text:list-item>
          <text:p text:style-name="P2">večina živi zunaj religioznih aktivnosti</text:p>
        </text:list-item>
      </text:list>
      <text:p text:style-name="P12"/>
      <text:p text:style-name="Standard"><text:span text:style-name="T4">NOVA RELIGIOZNA GIBANJA, KI PRITRJUJEJO SVETU (KULTI)</text:span></text:p>
      <text:list xml:id="list605445236" text:continue-numbering="true" text:style-name="WWNum1">
        <text:list-item>
          <text:p text:style-name="P2"><text:soft-page-break/>privržencu ponujajo možnost biti uspešen v okviru prevladujočih vrednot družbe, s tem da osvobodijo duhovne moči, ki jih ima posameznik</text:p>
        </text:list-item>
        <text:list-item>
          <text:p text:style-name="P2">odrešitev pojmujejo kot dosežek in kot rešitev osebnih problemov kot so nesreča, trpljenje in invalidnost</text:p>
        </text:list-item>
        <text:list-item>
          <text:p text:style-name="P2">prizadevajo si za široko članstvo kot je le mogoče</text:p>
        </text:list-item>
        <text:list-item>
          <text:p text:style-name="P2">nad pripadniki je malo nadzora in normalno niso izključeni, če ne delujejo skladno z verovanjem skupine</text:p>
        </text:list-item>
        <text:list-item>
          <text:p text:style-name="P2">KULTI: so sekte v tem, da vključujejo religiozna prepričanja, ki na splošno veljajo za deviantna, toda za razliko od sekt dopuščajo obstoj drugih religij</text:p>
        </text:list-item>
      </text:list>
      <text:p text:style-name="Standard"/>
      <text:p text:style-name="Standard"><text:span text:style-name="T3">RODNEY STAR IN WILLIAM SIMS BAINBRIDGE – NEIDEALNE VRSTE</text:span></text:p>
      <text:p text:style-name="Standard"><text:span text:style-name="T5">TIPOLOGIJE, KOLERATI IN LASTNOSTI</text:span></text:p>
      <text:list xml:id="list369423725" text:continue-numbering="true" text:style-name="WWNum1">
        <text:list-item>
          <text:p text:style-name="P2">menita, da nobena od tipologij novih religij ni trdna podlaga za kategorizacijo</text:p>
        </text:list-item>
        <text:list-item>
          <text:p text:style-name="P2">kolerati: nizi značilnosti, ki so praviloma v podobnih organizacijah</text:p>
        </text:list-item>
        <text:list-item>
          <text:p text:style-name="P2">lastnosti: mora jih imeti organizacija, če jo hočemo predeliti kot cerkev, denominacijo, sekto ali kult</text:p>
        </text:list-item>
      </text:list>
      <text:p text:style-name="P12"/>
      <text:p text:style-name="Standard"><text:span text:style-name="T4">SEKTE IN KULTI</text:span></text:p>
      <text:list xml:id="list1902391610" text:continue-numbering="true" text:style-name="WWNum1">
        <text:list-item>
          <text:p text:style-name="P2">sekte so skupine, ki se oblikujejo kot stranska veja obstoječe religije, kot posledica delitve znotraj te religije</text:p>
        </text:list-item>
        <text:list-item>
          <text:p text:style-name="P2">kulti: so nove religije, nekateri posledica kulturnega uvoza, ko se religij družba iz drugih uvede v družbo, kjer je prej ni bilo</text:p>
        </text:list-item>
        <text:list-item>
          <text:p text:style-name="P2">avdienčni kulti: so najmanj organizirani in <text:s/>vključujejo malo neposredne osebne interakcije.člani vzdržujejo stik na občasnih konferencah , mnogi se med seboj ne poznajo</text:p>
        </text:list-item>
        <text:list-item>
          <text:p text:style-name="P2">klientski kulti: so bolje organizirani in pogosto nudijo storitve svojim privržencem</text:p>
        </text:list-item>
      </text:list>
      <text:p text:style-name="P12"/>
      <text:p text:style-name="Standard"><text:span text:style-name="T4">KULTI IN KOMPENZATORJI</text:span></text:p>
      <text:list xml:id="list1872491083" text:continue-numbering="true" text:style-name="WWNum1">
        <text:list-item>
          <text:p text:style-name="P2">različne vrste kultov naj bi <text:s/>nudile različne vrste nagrad in kompenzatorjev</text:p>
        </text:list-item>
        <text:list-item>
          <text:p text:style-name="P2">avdienčni kulti nudijo šipke kompenzatorje, ki omogočajo le rahlo vznemirjenje ali družbeno zabavo</text:p>
        </text:list-item>
        <text:list-item>
          <text:p text:style-name="P2">klientski kulti nudijo dragocenejše posebne kompenzatorje</text:p>
        </text:list-item>
        <text:list-item>
          <text:p text:style-name="P2">kulti ne nudijo splošnih kompenzatorjev, kot sta razlaga bistva življenja ali obljuba posmrtnega življenja</text:p>
        </text:list-item>
      </text:list>
      <text:p text:style-name="P3"/>
      <text:p text:style-name="Standard"><text:span text:style-name="T5">VZROKI ZA RAST SEKT IN KULTOV</text:span></text:p>
      <text:list xml:id="list1057636063" text:continue-numbering="true" text:style-name="WWNum1">
        <text:list-item>
          <text:p text:style-name="P2">rast sekt in kultov lahko pojasnimo z vidika, zakaj se jim posameznik odloči pridružiti ali z vidika širših družbenih sprememb</text:p>
        </text:list-item>
        <text:list-item>
          <text:p text:style-name="P2">v stvarnosti so vzroki tesno povezani, saj družbene spremembe vplivajo na ljudi</text:p>
        </text:list-item>
      </text:list>
      <text:p text:style-name="P12"/>
      <text:p text:style-name="P12">1. MARGINALNOST</text:p>
      <text:list xml:id="list2100915119" text:continue-numbering="true" text:style-name="WWNum1">
        <text:list-item>
          <text:p text:style-name="P2">sekte nastanejo znotraj skupin, ki so marginalne: pripadniki skupin pogosto čutijo da v družbi zunaj skupine niso udeleženi ugleda in/ali ekonomskih nagrad, ki si jih zaslužijo</text:p>
        </text:list-item>
        <text:list-item>
          <text:p text:style-name="P2"><text:soft-page-break/>ena od rešitev problema je sekta, ki temelji na teodiceji deprivilegiranosti (teodiceja: religiozna obrazložitev in opravičevanje)</text:p>
        </text:list-item>
        <text:list-item>
          <text:p text:style-name="P2">take sekte obljubljajo občutek časti s posmrtnem življenju</text:p>
        </text:list-item>
      </text:list>
      <text:p text:style-name="Standard"/>
      <text:p text:style-name="Standard">2. RELATIVNA DEPRIVACIJA</text:p>
      <text:list xml:id="list1039156506" text:continue-numbering="true" text:style-name="WWNum1">
        <text:list-item>
          <text:p text:style-name="P2">nanaša se na subjektivno dojeto prikrajšanost: na to kar ljudje dejansko čutijo</text:p>
        </text:list-item>
      </text:list>
      <text:p text:style-name="Standard">objektivno so reveži bolj prikrajšani kakor sr. r., toda subjektivno se nekateri pripadniki sr. r. čutijo bolj prikrajšani kot reveži  čutijo se duhovno deprivirani svetu, ki se jim zdi preveč materialističen, osamljen in brezoseben</text:p>
      <text:p text:style-name="Standard"/>
      <text:p text:style-name="Standard">3. DRUŽBENA SPREMEMBA</text:p>
      <text:list xml:id="list1008305658" text:continue-numbering="true" text:style-name="WWNum1">
        <text:list-item>
          <text:p text:style-name="P2">sekte se pojavljajo v obdobjih hitrih družbenih sprememb, ko tradicionalne norme razpadejo, ko pride v družbenih odnosih do pomanjkanja smisla in ko je tradicionalni svet pomenov spodkopan</text:p>
        </text:list-item>
        <text:list-item>
          <text:p text:style-name="P2">v tem položaju in negotovosti nudi sekta podporo v strnjeni organizirani skupnosti z dobro opremljenimi in strogo sankcioniranimi normami in vrednotami tre obljubo odrešitve</text:p>
        </text:list-item>
      </text:list>
      <text:p text:style-name="P3"/>
      <text:p text:style-name="Standard"><text:span text:style-name="T5">RAZVOJ SEKT</text:span></text:p>
      <text:p text:style-name="Standard"><text:span text:style-name="T4">SEKTE KOT KRATKOTRAJNE ORGANIZACIJE</text:span></text:p>
      <text:list xml:id="list341834895" text:continue-numbering="true" text:style-name="WWNum1">
        <text:list-item>
          <text:p text:style-name="P2">pripadništvo temelji na prostovoljnem delovanju odraslih. Njihovi otroci so postali priznani novi pripadniki, ki pa so bili premladi, da bi razumeli religiozne nauke. Niso bili sposobni ohraniti vneme prve generacije </text:p>
        </text:list-item>
        <text:list-item>
          <text:p text:style-name="P2">sekte, ki temeljijo na karitmatičnem vodji, razpadejo, ko ta umre</text:p>
        </text:list-item>
        <text:list-item>
          <text:p text:style-name="P2">ideologija mnogih sekt vsebuje klice lastnega uničenja.</text:p>
        </text:list-item>
      </text:list>
      <text:p text:style-name="Standard"/>
      <text:p text:style-name="Standard"><text:span text:style-name="T4">ŽIVLJENJSKI CIKEL SEKT </text:span></text:p>
      <text:list xml:id="list1668376099" text:continue-numbering="true" text:style-name="WWNum1">
        <text:list-item>
          <text:p text:style-name="P2">samo konverzionistična sekta se bo verjetno razvila v denominacijo. To je evangelistična sekta katere cilj je s pridiganjem za versko obnovo spreobrniti čim več ljudi </text:p>
        </text:list-item>
        <text:list-item>
          <text:p text:style-name="P2">advenistične sekte čakaj na drugi prihod Kristusa, ki bo sodil človeštvu in vzpostavil nov svetovni red. temeljijo na načelu ločevanja od sveta v pričakovanju drugega prihoda ločevanje sveta in denominacionalizem nista združljiva</text:p>
        </text:list-item>
      </text:list>
      <text:p text:style-name="Standard"/>
      <text:p text:style-name="Standard"><text:span text:style-name="T3">MILENARISTIČNA GIBANJA</text:span></text:p>
      <text:list xml:id="list1087385640" text:continue-numbering="true" text:style-name="WWNum1">
        <text:list-item>
          <text:p text:style-name="P2">podobna adventističnim sektam zaradi obljube, da se bo svet nenadoma in kmalu preoblikoval</text:p>
        </text:list-item>
        <text:list-item>
          <text:p text:style-name="P2">prerokujejo združevanje nadnaravnega sveta in sveta ljudi v novi red brez bolečin, smrti, greha in vseh človeških napak</text:p>
        </text:list-item>
        <text:list-item>
          <text:p text:style-name="P2">pogosto se razvijejo v družbah, ki prestajajo ali so prestajale kolonizacijo ali naselitev tujcev</text:p>
        </text:list-item>
      </text:list>
      <text:p text:style-name="Standard"/>
      <text:p text:style-name="Standard"><text:span text:style-name="T3">SEKULARIZACIJA</text:span></text:p>
      <text:p text:style-name="Standard">PODPORA O TEZI SEKULARIZACIJI</text:p>
      <text:list xml:id="list1505140479" text:continue-numbering="true" text:style-name="WWNum1">
        <text:list-item>
          <text:p text:style-name="P2"><text:span text:style-name="T2">Avgust Comte</text:span> je menil, da razvoj človeka poteka skozi 3 faze, vsako fazo označuje drugačen niz intelektualnih prepričanj:</text:p>
        </text:list-item>
      </text:list>
      <text:list xml:id="list1982224115" text:style-name="WWNum4">
        <text:list-item>
          <text:p text:style-name="P9">v teološki fazi bodo prevladovala religiozna prepričanja in vraževernost</text:p>
        </text:list-item>
        <text:list-item>
          <text:p text:style-name="P9"><text:soft-page-break/>v metafizični <text:s/>bo postala bolj pomembna filozofija </text:p>
        </text:list-item>
        <text:list-item>
          <text:p text:style-name="P9">v pozitivni fazi religiozno prepričanje povsem izgine, znanost sama prevladuje nad človeškim mišljenjem in usmerja človekovo delovanje</text:p>
        </text:list-item>
      </text:list>
      <text:list xml:id="list164292312" text:continue-list="list1505140479" text:style-name="WWNum1">
        <text:list-item>
          <text:p text:style-name="P2"><text:span text:style-name="T2">Durkheim </text:span>se ni strinjal, da bi bila religija obsojena na popolno zastarelost, kljub temu pričakoval, da bo družbena pomembnost religije upadla družbeno solidarnost bo v večji meri zagotavljal izobraževalni sistem </text:p>
        </text:list-item>
        <text:list-item>
          <text:p text:style-name="P2"><text:span text:style-name="T2">Weber </text:span>predvideval zmanjšanje pomembnosti religije, menil, da se bodo ljudje vedli v okviru racionalnega prizadevanja za cilje. Raconalizacija bo postopoma razjedala religiozni vpliv</text:p>
        </text:list-item>
        <text:list-item>
          <text:p text:style-name="P2"><text:span text:style-name="T2">Marx </text:span>je menil, da industrializacija ne napoveduje padca religije toda sprožila bo niz dogodkov, ki bodo vodili k njenemu izginotju. Po njegovem mnenju je bila potrebna, da je upravičevala neenakost v razredni družbi ( kapitalizem  brezrazredni komunizem # religija)</text:p>
        </text:list-item>
      </text:list>
      <text:p text:style-name="P12"/>
      <text:p text:style-name="P12">VEROVANJE OBISKOVANJE CERKVE IN ATEIZEM</text:p>
      <text:list xml:id="list119005865" text:continue-numbering="true" text:style-name="WWNum1">
        <text:list-item>
          <text:p text:style-name="P2">delitev kristjanov: </text:p>
          <text:list>
            <text:list-item>
              <text:p text:style-name="P2">tisti , ki hodijo v cerkev</text:p>
            </text:list-item>
            <text:list-item>
              <text:p text:style-name="P2">kristjani po imenu (člani cerkve, ki je ne obiskujejo redno)</text:p>
            </text:list-item>
            <text:list-item>
              <text:p text:style-name="P2">kristjane po ideji ( izjavljajo, da so kristjani toda ne obiskujejo cerkve niti niso člani)</text:p>
            </text:list-item>
          </text:list>
        </text:list-item>
      </text:list>
      <text:p text:style-name="Standard"/>
      <text:p text:style-name="Standard"><text:span text:style-name="T5">RELIGIJA IN INDIVIDUALIZACIJA</text:span></text:p>
      <text:list xml:id="list1631592300" text:continue-numbering="true" text:style-name="WWNum1">
        <text:list-item>
          <text:p text:style-name="P2">PORCES INDIVIDUALIZACIJE: <text:span text:style-name="T7">POSAMEZNIKI NAJDEJO SVOJO POT ODREŠITVE <text:s/>IN SLEDIJO LASTNI POTI DO KONČNEGA SMISLA</text:span></text:p>
        </text:list-item>
      </text:list>
      <text:p text:style-name="Standard"/>
      <text:p text:style-name="Standard"><text:span text:style-name="T5">RELIGIJA IN DRUŽBA-TRANSFORMACIJA</text:span></text:p>
      <text:list xml:id="list1589834762" text:continue-numbering="true" text:style-name="WWNum1">
        <text:list-item>
          <text:p text:style-name="P2">številni sociologi trdijo, da se v Z družbi religiozna prepričanja transformirajo v posvetne smernice delovanja</text:p>
        </text:list-item>
        <text:list-item>
          <text:p text:style-name="P2">tako imajo mnoge vrednote družbe religiozno poreklo, njihova zveza z religijo pa je pretrgana</text:p>
        </text:list-item>
      </text:list>
      <text:p text:style-name="P12"/>
      <text:p text:style-name="Standard">PROCES DESAKRALIZACIJE: nadnaravnih sil ne pojmujejo več kot tistih, ki nadzirajo svet, religiozna prepričanja ne usmerjajo več dejanj in človeška zavest je postala sekularizirana</text:p>
      <text:p text:style-name="Standard"/>
      <text:p text:style-name="Standard">ODČARANJE</text:p>
      <text:list xml:id="list782536763" text:continue-numbering="true" text:style-name="WWNum1">
        <text:list-item>
          <text:p text:style-name="P2">svet ni več nabit s skrivnostjo in čarovnijo: nadnaravno je izgnano iz družbe. Pomeni in motivi, ki usmerjajo delovanje so racionalni <text:s/></text:p>
        </text:list-item>
        <text:list-item>
          <text:p text:style-name="P2">racionalno delovanje vsebuje premišljeno in točno oceno pomembnosti možnih ciljev, zavrača čustva, tradicijo in religijo</text:p>
        </text:list-item>
      </text:list>
      <text:p text:style-name="Standard"/>
      <text:p text:style-name="Standard">DESAKRALIZACIJA:</text:p>
      <text:p text:style-name="Standard">Pojmovanje, da sta religija in posvetno v veliki meri odstranjena iz pomenov, ki vodijo delovanja in razlagajo svet </text:p>
      <text:p text:style-name="Standard"/>
      <text:p text:style-name="Standard"><text:span text:style-name="T5">RELIGIJA V PREDINDUSTRIJSKIH DRUŽBAH</text:span></text:p>
      <text:list xml:id="list1701543425" text:continue-numbering="true" text:style-name="WWNum1">
        <text:list-item>
          <text:p text:style-name="P2">ne poznamo dovolj religioznih prepričanj in praks daljnih prednikov, da bi bili prepričani v kolikšni meri sta religiozno prepričanje in praksa dejansko upadla</text:p>
        </text:list-item>
      </text:list>
      <text:p text:style-name="Standard"><text:soft-page-break/></text:p>
      <text:p text:style-name="Standard"><text:span text:style-name="T5">SEKULARIZACIJA – MEDNARODNE PRIMEJAVE</text:span></text:p>
      <text:list xml:id="list1333263293" text:continue-numbering="true" text:style-name="WWNum1">
        <text:list-item>
          <text:p text:style-name="P2">v modernih družbah moč in vlogo religije določajo številni dejavniki:<text:span text:style-name="T5"> </text:span></text:p>
        </text:list-item>
      </text:list>
      <text:list xml:id="list1571564663" text:style-name="WWNum5">
        <text:list-item>
          <text:p text:style-name="P10">stopnja religioznega pluralizma in prevladujoča religija</text:p>
        </text:list-item>
        <text:list-item>
          <text:p text:style-name="P10">politični sistem družbe in odnos med državo in cerkvijo</text:p>
        </text:list-item>
        <text:list-item>
          <text:p text:style-name="P10">obseg, do katerega religija pomaga zagotavljati čut nacionale, regionalne ali etnične identitete</text:p>
        </text:list-item>
      </text:list>
      <text:p text:style-name="P18"/>
      <text:p text:style-name="Standard"><text:span text:style-name="T4">PRIHODNOST RELIGIJE:</text:span></text:p>
      <text:list xml:id="list2092794626" text:continue-list="list1333263293" text:style-name="WWNum1">
        <text:list-item>
          <text:p text:style-name="P2">pomembnost naj bi se povečala</text:p>
        </text:list-item>
        <text:list-item>
          <text:p text:style-name="P2">religija ni več tako povezana z bogatimi in vplivnimi, zaradi tega bolj sprejemljiva za nižji razred</text:p>
        </text:list-item>
        <text:list-item>
          <text:p text:style-name="P2">racionalizem je izgubil nekaj svoje privlačnosti. Obstaja povprečno zanimanje za mistiko in nadnaravno</text:p>
        </text:list-item>
      </text:list>
      <text:p text:style-name="Standard"/>
      <text:p text:style-name="Standard"><text:span text:style-name="T5">SEKULARIZACIJA - SKLEP:</text:span></text:p>
      <text:list xml:id="list1569771613" text:continue-numbering="true" text:style-name="WWNum1">
        <text:list-item>
          <text:p text:style-name="P2">5 osrednjih dimenzij religioznosti:</text:p>
        </text:list-item>
      </text:list>
      <text:list xml:id="list1450757140" text:style-name="WWNum6">
        <text:list-item>
          <text:p text:style-name="P11">dimenzija vere: stopnja, do katere imajo ljudje religiozna prepričanja</text:p>
        </text:list-item>
        <text:list-item>
          <text:p text:style-name="P11">religiozna praksa: stopnja,do katere so ljudje udeleženi v dejanjih čaščenja in pobožnosti</text:p>
        </text:list-item>
        <text:list-item>
          <text:p text:style-name="P11">dimenzija izkustva: stopnja do katere ljudje doživljajo in čutijo stik z nadnaravnim</text:p>
        </text:list-item>
        <text:list-item>
          <text:p text:style-name="P11">dimenzija znanja: količina znanja, ki ga imajo ljudje o svoji religiji</text:p>
        </text:list-item>
        <text:list-item>
          <text:p text:style-name="P11">dimenzija posledic: stopnja do katere navedene dimenzije učinkujejo <text:s/>na vsakodnevno življenje ljud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17in" fo:text-indent="-0.1252in" fo:margin-left="2.0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17in" fo:text-indent="-0.1252in" fo:margin-left="3.5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17in" fo:text-indent="-0.1252in" fo:margin-left="5.0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1252in" fo:margin-left="2.1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1252in" fo:margin-left="3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252in" fo:text-indent="-0.1252in" fo:margin-left="5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IGIJA</dc:title>
    <meta:initial-creator>rudi</meta:initial-creator>
    <dc:creator>Jaka</dc:creator>
    <meta:editing-cycles>2</meta:editing-cycles>
    <meta:creation-date>2014-03-17T20:34:00</meta:creation-date>
    <dc:date>2014-03-17T20:3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2" meta:paragraph-count="317" meta:word-count="3726" meta:character-count="23287" meta:non-whitespace-character-count="21547"/>
    <meta:user-defined meta:name="AppVersion">14.0000</meta:user-defined>
    <meta:user-defined meta:name="Company">rud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