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imes New Roman"/>
    </style:style>
    <style:style style:name="P3" style:family="paragraph" style:parent-style-name="Heading_20_2">
      <style:paragraph-properties fo:text-align="justify" style:justify-single-word="false"/>
    </style:style>
    <style:style style:name="P4" style:family="paragraph" style:parent-style-name="Heading_20_1" style:master-page-name="Standard">
      <style:paragraph-properties style:page-number="auto"/>
    </style:style>
    <style:style style:name="P5" style:family="paragraph" style:parent-style-name="Podpisnik_28_1_29_">
      <style:paragraph-properties fo:line-height="150%" fo:text-align="justify" style:justify-single-word="false">
        <style:tab-stops/>
      </style:paragraph-properties>
      <style:text-properties style:font-name="Times New Roman"/>
    </style:style>
    <style:style style:name="P6" style:family="paragraph" style:parent-style-name="nastevanje">
      <style:paragraph-properties fo:line-height="150%" fo:text-align="justify" style:justify-single-word="false"/>
    </style:style>
    <style:style style:name="T1" style:family="text">
      <style:text-properties style:font-name="Times New Roman"/>
    </style:style>
    <style:style style:name="T2" style:family="text">
      <style:text-properties style:font-name="Times New Roman" style:text-underline-style="none"/>
    </style:style>
    <style:style style:name="T3" style:family="text">
      <style:text-properties style:font-name="Times New Roman" style:text-underline-style="none" fo:font-weight="normal" style:font-weight-asian="normal"/>
    </style:style>
    <style:style style:name="T4" style:family="text">
      <style:text-properties style:font-name="Times New Roman" fo:font-style="italic" style:font-style-asian="italic"/>
    </style:style>
    <style:style style:name="T5" style:family="text">
      <style:text-properties style:font-name="Times New Roman" style:text-underline-style="solid" style:text-underline-width="auto" style:text-underline-color="font-color"/>
    </style:style>
    <style:style style:name="T6" style:family="text">
      <style:text-properties style:font-name="Times New Roman"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Sociološki pogled</text:span></text:h>
      <text:h text:style-name="P3" text:outline-level="2"><text:bookmark-start text:name="_Toc24505707"/><text:span text:style-name="T2">1.1.TEORIJE O DRUŽBI</text:span><text:bookmark-end text:name="_Toc24505707"/></text:h>
      <text:p text:style-name="P1"><text:span text:style-name="T4">FUNKCIONALIZEM</text:span><text:span text:style-name="T1">: <text:s/></text:span><text:span text:style-name="T5">Emile Durkheim, Talcott Parsons</text:span></text:p>
      <text:p text:style-name="P1"><text:span text:style-name="T1">Različne dele družbe vidi kot medsebojno povezane, tako da kot celota tvorijo zaključen sistem (biologija). Vedenje v družbi je strukturirano (odnosi med člani družbe so v smislu pravil). Družbeni odnosi temeljijo na danih vzorcih in ponavljanju.</text:span></text:p>
      <text:p text:style-name="P1"><text:span text:style-name="T1">Institucija je struktura, zgrajena iz medsebojno povezanih vlog in norm.</text:span></text:p>
      <text:p text:style-name="P1"><text:span text:style-name="T1">Funkcija v svojem najbolj enostavnem smislu pomeni učinek (funkcija družine je učinek, ki ga ima na druge dele družbene strukture in na družbo kot celoto).</text:span></text:p>
      <text:p text:style-name="P1"><text:span text:style-name="T1">Funkcionalni predpogoji <text:s/>temeljne potrebe ali zahteve, ki morajo biti izpolnjene, da družba lahko preživi.</text:span></text:p>
      <text:p text:style-name="P1"><text:span text:style-name="T1">Soglasje članov družbe o vrednotah imenujejo vrednotni konsenz.</text:span></text:p>
      <text:p text:style-name="P1"><text:span text:style-name="T1">Družbeni red: za preživetje družbenih sistemov sta bistveni določena stopnja reda in stabilnosti.</text:span></text:p>
      <text:p text:style-name="P1"><text:span text:style-name="T5">T. Parsons</text:span><text:span text:style-name="T1">: glavna naloga sociologije je da preučuje institucionalizacijo vzorcev vrednotnih usmeritev v družbenem sistemu.</text:span></text:p>
      <text:p text:style-name="P1"><text:span text:style-name="T1">Vloge priskrbi družbeni sistem, posamezniki pa te vloge igrajo, kot da bi sledili scenariju.</text:span></text:p>
      <text:p text:style-name="P2"/>
      <text:p text:style-name="P6"><text:span text:style-name="T1">KONFLIKTNI POGLEDI</text:span></text:p>
      <text:p text:style-name="P1"><text:span text:style-name="T1">Zagovarjajo obstoj bistvenih razlik med interesi različnih družbenih skupin. Konflikt je stalna in vsakdanja značilnost družbe in ne le trenuten odklon.</text:span></text:p>
      <text:p text:style-name="P5"/>
      <text:p text:style-name="P1"><text:span text:style-name="T1">MARKSIZEM: </text:span><text:span text:style-name="T5">Karl Marx</text:span></text:p>
      <text:p text:style-name="P1"><text:span text:style-name="T1">Marksizem izhaja iz ugotovitve, da morajo ljudje za svoje preživetje proizvajati hrano in materialne predmete.</text:span></text:p>
      <text:p text:style-name="P1"><text:span text:style-name="T1">Bistveno protislovje v družbi obstaja med proizvajalnimi silami in proizvodnimi odnosi.</text:span></text:p>
      <text:p text:style-name="P1"><text:span text:style-name="T1">Proizvajalne sile in družbeni proizvodni odnosi skupaj oblikujejo ekonomsko bazo ali infrastrukturo družbe. Ostale vidike družbe, ki jih imenujemo superstruktura ali družbena nadstavba, v veliki meri oblikuje ekonomska baza.</text:span></text:p>
      <text:p text:style-name="P1"><text:span text:style-name="T1">Obstaja protislovje med proizvajalnimi silami, predvsem delovno silo delavcev, ki ustvari vse premoženje, in proizvodnimi odnosi, ki omogočajo, da si velik del tega premoženja prisvojijo kapitalisti.</text:span></text:p>
      <text:p text:style-name="P1"><text:span text:style-name="T1">Marx: Obstoječi proizvodni odnosi med posamezniki se morajo nujno izražati tudi kot politični in pravni odnosi.</text:span></text:p>
      <text:p text:style-name="P1"><text:span text:style-name="T1">Ideologija je popačenje realnosti, napačna slika družbe.</text:span></text:p>
      <text:p text:style-name="P2"/>
      <text:p text:style-name="P2"/>
      <text:p text:style-name="P2"/>
      <text:p text:style-name="P2"/>
      <text:p text:style-name="P1"><text:span text:style-name="T1">INTERAKCIONIZEM</text:span></text:p>
      <text:p text:style-name="P1"><text:span text:style-name="T1">Osredotoči se na interakcije v majhnem obsegu.</text:span></text:p>
      <text:p text:style-name="P1"><text:span text:style-name="T1">Interakcija pomeni delovanje med posamezniki.</text:span></text:p>
      <text:p text:style-name="P1"><text:span text:style-name="T1">Predpostavlja, da ima delovanje za tiste, ki jih vključuje, določen pomen. Razumevanje delovanja zahteva interpretacijo pomenov, ki jih pripisujejo delujoči posamezniki svojim dejavnostim.</text:span></text:p>
      <text:p text:style-name="P1"><text:soft-page-break/><text:span text:style-name="T1">Posamezniki razvijejo pojem jaza, sliko sebe, ki pomembno vpliva na njihovo delovanje. <text:s/>Razvije se iz interakcijskih procesov, saj je v veliki meri odvisen od reakcij drugih v odnosu do posameznika (pojem zrcalni jaz).</text:span></text:p>
      <text:p text:style-name="P1"><text:span text:style-name="T1">Definicije in pomeni se oblikujejo v interakcijskih situacijah s pogajalskimi procesi.</text:span></text:p>
      <text:p text:style-name="P1"><text:span text:style-name="T1">Vloge so pogosto nejasne, dvoumne in meglene. To pomanjkanje jasnosti daje ljudem znaten prostor za pogajanje, manevriranje, improvizacijo in ustvarjalno delovanje. Vloge zagotavljajo samo splošna navodila za delovanje.</text:span></text:p>
      <text:p text:style-name="P1"><text:span text:style-name="T1">Vloge, pomeni in definicije, so predmet pogajanj v interakcijskih procesih.</text:span></text:p>
      <text:p text:style-name="P1"><text:span text:style-name="T1">Interakcionizem se osredotoča na interakcijo v določenih kontekstih. Ker je vsako delovanje smiselno, ga lahko razumemo le z odkrivanjem pomenov, ki jih ljudje pripisujejo svojim dejavnostim.</text:span></text:p>
      <text:p text:style-name="P2"/>
      <text:p text:style-name="P2"/>
      <text:h text:style-name="P3" text:outline-level="2"><text:bookmark-start text:name="_Toc24505708"/><text:span text:style-name="T6">1.2 POGLEDI NA ČLOVEŠKO VEDENJE</text:span><text:bookmark-end text:name="_Toc24505708"/></text:h>
      <text:p text:style-name="P2"/>
      <text:p text:style-name="P1"><text:span text:style-name="T1">POZITIVIZEM: </text:span><text:span text:style-name="T5">A. Comte</text:span></text:p>
      <text:p text:style-name="P1"><text:span text:style-name="T1">Poskus vpeljave naravoslovnih metod v sociologijo.</text:span></text:p>
      <text:p text:style-name="P1"><text:span text:style-name="T1">Evolucija družbe sledi nespremenljivim zakonom.</text:span></text:p>
      <text:p text:style-name="P1"><text:span text:style-name="T1">Vedenje ljudi je možno, tako kot obnašanje snovi, objektivno meriti.</text:span></text:p>
      <text:p text:style-name="P1"><text:span text:style-name="T1">Poudarja vedenje, ki ga je možno neposredno opazovati. Dejavniki, ki pa jih ni mogoče neposredno opazovati , kot so pomeni, občutki in nameni, niso posebno pomembni in so lahko zavajajoči.</text:span></text:p>
      <text:p text:style-name="P1"><text:span text:style-name="T1">Človeško vedenje je možno razložiti na podoben način kot obnašanje stvari. Ljudje se odzivajo na zunanje pobude in njihovo vedenje lahko razložimo glede na ta odziv.</text:span></text:p>
      <text:p text:style-name="P2"/>
      <text:p text:style-name="P6"><text:span text:style-name="T1">TEORIJE DRUŽBENEGA DELOVANJA</text:span></text:p>
      <text:p text:style-name="P2"/>
      <text:p text:style-name="P1"><text:span text:style-name="T1">Predmeta družbenih in naravoslovnih znanosti sta v svojem temelju različna, zato so metode in predpostavke naravoslovnih znanosti neprimerne za proučevanje ljudi.</text:span></text:p>
      <text:p text:style-name="P1"><text:span text:style-name="T1">Ljudje imajo zavest - misli, občutke, pomene, cilje in zavedanje svojega obstoja: delujejo zavestno.</text:span></text:p>
      <text:p text:style-name="P1"><text:span text:style-name="T5">Max Weber</text:span><text:span text:style-name="T1">: sociološki pogled mora izhajati iz opazovanja in teoretične interpretacije subjektivnih duševnih stanj akterjev.</text:span></text:p>
      <text:p text:style-name="P1"><text:span text:style-name="T1">Razkrivanje pomenov mora temeljiti na interpretaciji in intuiciji. Zaradi tega objektivno merjenje ni mogoče.</text:span></text:p>
      <text:p text:style-name="P5"/>
      <text:p text:style-name="P6"><text:span text:style-name="T1">FENOMONOLOGIJA - opis pojavov kakega področja</text:span></text:p>
      <text:p text:style-name="P1"><text:span text:style-name="T1">Nemogoče je objektivno meriti kateri koli vidik človeškega vedenja. Ljudje osmišljajo svet tako, da ga kategorizirajo. Prek jezika razlikujejo med različnimi vrstami predmetov, dogodkov, dejanj in ljudi.</text:span></text:p>
      <text:p text:style-name="P1"><text:span text:style-name="T1">Sociologi lahko upajo na razumevanje pomenov, ki jih posamezniki pripisujejo posameznim fenomenom. Poskušajo odkriti kako se zgodi, da določeni dogodki postanejo opredeljeni kot zločin in določeni ljudje kot zločinci.</text:span></text:p>
      <text:p text:style-name="P1"><text:span text:style-name="T1">Končni produkt fenomenološke raziskave je razumevanje pomenov, ki jih v svojem vsakdanjem življenju uporabljajo člani družbe.</text:span></text:p>
      <text:p text:style-name="P1"><text:soft-page-break/><text:span text:style-name="T5">P. Burger</text:span><text:span text:style-name="T1">: na družbo se pogosto gleda kot na lutkovno gledališče, njene člane pa prikazuje kot majhne lutke, ki skačejo naokrog na koncih svojih nevidnih vrvic in veselo igrajo vloge, ki so jim določene.</text:span></text:p>
      <text:p text:style-name="P2"/>
      <text:p text:style-name="P2"/>
      <text:h text:style-name="P3" text:outline-level="2"><text:bookmark-start text:name="_Toc24505709"/><text:span text:style-name="T3">1.3. SOCIOLOGIJA IN VREDNOTE</text:span><text:bookmark-end text:name="_Toc24505709"/></text:h>
      <text:p text:style-name="P1"><text:span text:style-name="T1">Pozitivistični pristop predpostavlja, da je znanost o družbi možna. Možna sta objektivno opazovanje in analiza družbenega življenja.</text:span></text:p>
      <text:p text:style-name="P1"><text:span text:style-name="T1">Vse več sociologov meni, da vrednotno nevtralna znanost o družbi ni možna. Trdijo, da vrednote sociologov neposredno vplivajo na vsak vidik njihovega raziskovanja in da različne teorije o družbi vsaj deloma temeljijo na vrednotah in sodbah ter ideoloških izhodiščih.</text:span></text:p>
      <text:p text:style-name="P2"/>
      <text:h text:style-name="P3" text:outline-level="2"><text:bookmark-start text:name="_Toc24505710"/><text:span text:style-name="T3">1.4. SOCIOLOŠKA IMAGINACIJA</text:span><text:bookmark-end text:name="_Toc24505710"/></text:h>
      <text:p text:style-name="P1"><text:span text:style-name="T5">C. Wright Mills</text:span><text:span text:style-name="T1">: sociološka imaginacija je sposobnost, da hkrati preučujemo družbeno strukturo in življenja posameznikov. Ljudem omogoča razumeti njihove osebne težave glede na javne problem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in" fo:margin-bottom="0.25in" fo:text-align="justify" style:justify-single-word="false" fo:keep-with-next="always"/>
      <style:text-properties fo:font-weight="bold" style:letter-kerning="true" style:font-weight-asian="bold"/>
    </style:style>
    <style:style style:name="Heading_20_2" style:display-name="Heading 2" style:family="paragraph" style:parent-style-name="Standard" style:next-style-name="Text_20_body" style:default-outline-level="2" style:class="text">
      <style:paragraph-properties fo:margin-top="0in" fo:margin-bottom="0.25in" fo:keep-with-next="always"/>
      <style:text-properties style:text-underline-style="solid" style:text-underline-width="auto" style:text-underline-color="font-color" fo:font-weight="bold" style:font-weight-asian="bold"/>
    </style:style>
    <style:style style:name="Podpisnik_28_1_29_" style:display-name="Podpisnik(1)" style:family="paragraph" style:parent-style-name="Standard" style:default-outline-level="">
      <style:paragraph-properties>
        <style:tab-stops>
          <style:tab-stop style:position="2.9535in"/>
        </style:tab-stops>
      </style:paragraph-properties>
    </style:style>
    <style:style style:name="nastevanje" style:family="paragraph" style:parent-style-name="Standard" style:default-outline-level="">
      <style:text-properties fo:font-style="italic" style:font-style-asian="italic"/>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0pt" fo:font-weight="bold" style:letter-kerning="true" style:font-name-asian="Times New Roman1" style:font-size-asian="10pt" style:font-weight-asian="bold" style:font-name-complex="Times New Roman1" style:font-size-complex="10pt"/>
    </style:style>
    <style:style style:name="Heading_20_2_20_Char" style:display-name="Heading 2 Char" style:family="text" style:parent-style-name="Default_20_Paragraph_20_Font">
      <style:text-properties style:font-name="Arial" fo:font-size="10pt" style:text-underline-style="solid" style:text-underline-width="auto" style:text-underline-color="font-color" fo:font-weight="bold" style:font-name-asian="Times New Roman1" style:font-size-asian="10pt"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41:00</meta:creation-date>
    <dc:date>2014-03-17T18:41:00</dc:date>
    <meta:editing-duration>P0D</meta:editing-duration>
    <meta:generator>LibreOffice/3.5$Linux_X86_64 LibreOffice_project/350m1$Build-2</meta:generator>
    <meta:document-statistic meta:table-count="0" meta:image-count="0" meta:object-count="0" meta:page-count="3" meta:paragraph-count="51" meta:word-count="771" meta:character-count="5629" meta:non-whitespace-character-count="49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