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6pt" fo:font-weight="bold" style:font-size-asian="26pt" style:font-weight-asian="bold" style:font-size-complex="26pt"/>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paragraph-properties fo:text-align="justify" style:justify-single-word="false">
        <style:tab-stops>
          <style:tab-stop style:position="0.5in"/>
        </style:tab-stops>
      </style:paragraph-properties>
    </style:style>
    <style:style style:name="P6" style:family="paragraph" style:parent-style-name="Standard" style:list-style-name="WWNum2">
      <style:paragraph-properties fo:text-align="justify" style:justify-single-word="false"/>
    </style:style>
    <style:style style:name="P7" style:family="paragraph" style:parent-style-name="Standard" style:list-style-name="WWNum1"/>
    <style:style style:name="P8" style:family="paragraph" style:parent-style-name="Standard">
      <style:text-properties fo:font-size="14pt" style:font-size-asian="14pt" style:font-size-complex="14pt"/>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text-properties fo:font-size="14pt" fo:font-weight="bold" style:font-size-asian="14pt" style:font-weight-asian="bold" style:font-size-complex="14pt"/>
    </style:style>
    <style:style style:name="P11"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2" style:family="paragraph" style:parent-style-name="Standard">
      <style:paragraph-properties fo:text-align="justify" style:justify-single-word="false"/>
      <style:text-properties fo:font-weight="bold" style:font-weight-asian="bold"/>
    </style:style>
    <style:style style:name="P13" style:family="paragraph" style:parent-style-name="Standard" style:list-style-name="WWNum1">
      <style:paragraph-properties>
        <style:tab-stops>
          <style:tab-stop style:position="2.5835in"/>
        </style:tab-stops>
      </style:paragraph-properties>
    </style:style>
    <style:style style:name="P14" style:family="paragraph" style:parent-style-name="Standard" style:list-style-name="WWNum4"/>
    <style:style style:name="P15" style:family="paragraph" style:parent-style-name="Standard" style:list-style-name="WWNum5"/>
    <style:style style:name="P16" style:family="paragraph" style:parent-style-name="Standard">
      <style:paragraph-properties>
        <style:tab-stops>
          <style:tab-stop style:position="2.7709in"/>
        </style:tab-stops>
      </style:paragraph-properties>
    </style:style>
    <style:style style:name="P17" style:family="paragraph" style:parent-style-name="Standard">
      <style:paragraph-properties fo:margin-left="0.25in" fo:margin-right="0in" fo:text-indent="0in" style:auto-text-indent="false"/>
    </style:style>
    <style:style style:name="P18" style:family="paragraph" style:parent-style-name="Standard">
      <style:paragraph-properties fo:margin-left="0.25in" fo:margin-right="0in" fo:text-indent="0in" style:auto-text-indent="false"/>
      <style:text-properties fo:font-size="14pt" fo:font-weight="bold" style:font-size-asian="14pt" style:font-weight-asian="bold" style:font-size-complex="14pt"/>
    </style:style>
    <style:style style:name="P19" style:family="paragraph" style:parent-style-name="Standard">
      <style:paragraph-properties fo:margin-left="0.25in" fo:margin-right="0in" fo:text-align="justify" style:justify-single-word="false" fo:text-indent="0in" style:auto-text-indent="false"/>
      <style:text-properties fo:font-size="14pt" fo:font-weight="bold" style:font-size-asian="14pt" style:font-weight-asian="bold" style:font-size-complex="14pt"/>
    </style:style>
    <style:style style:name="P20" style:family="paragraph" style:parent-style-name="Standard">
      <style:paragraph-properties fo:margin-left="0.25in" fo:margin-right="0in" fo:text-align="center" style:justify-single-word="false" fo:text-indent="0in" style:auto-text-indent="false"/>
      <style:text-properties fo:font-size="14pt" fo:font-weight="bold" style:font-size-asian="14pt" style:font-weight-asian="bold" style:font-size-complex="14pt"/>
    </style:style>
    <style:style style:name="P21" style:family="paragraph" style:parent-style-name="Standard">
      <style:paragraph-properties fo:margin-left="0.25in" fo:margin-right="0in" fo:text-indent="0in" style:auto-text-indent="false"/>
      <style:text-properties fo:font-size="14pt" style:font-size-asian="14pt" style:font-size-complex="14pt"/>
    </style:style>
    <style:style style:name="P22" style:family="paragraph" style:parent-style-name="Standard">
      <style:paragraph-properties fo:margin-left="0.25in" fo:margin-right="0in" fo:text-align="justify" style:justify-single-word="false" fo:text-indent="0in" style:auto-text-indent="false"/>
    </style:style>
    <style:style style:name="P23" style:family="paragraph" style:parent-style-name="Standard">
      <style:paragraph-properties fo:margin-left="0.25in" fo:margin-right="0in" fo:text-align="center" style:justify-single-word="false" fo:text-indent="0in" style:auto-text-indent="false"/>
    </style:style>
    <style:style style:name="P24" style:family="paragraph" style:parent-style-name="Standard">
      <style:paragraph-properties fo:margin-left="0.25in" fo:margin-right="0in" fo:text-align="center" style:justify-single-word="false" fo:text-indent="0in" style:auto-text-indent="false">
        <style:tab-stops>
          <style:tab-stop style:position="2.5835in"/>
        </style:tab-stops>
      </style:paragraph-properties>
    </style:style>
    <style:style style:name="P25" style:family="paragraph" style:parent-style-name="Standard">
      <style:paragraph-properties fo:margin-left="0.25in" fo:margin-right="0in" fo:text-indent="0in" style:auto-text-indent="false">
        <style:tab-stops>
          <style:tab-stop style:position="2.5835in"/>
        </style:tab-stops>
      </style:paragraph-properties>
    </style:style>
    <style:style style:name="P26" style:family="paragraph" style:parent-style-name="Standard">
      <style:paragraph-properties fo:margin-left="0.5in" fo:margin-right="0in" fo:text-indent="0in" style:auto-text-indent="false"/>
    </style:style>
    <style:style style:name="P27" style:family="paragraph" style:parent-style-name="Standard">
      <style:paragraph-properties fo:margin-left="0.5in" fo:margin-right="0in" fo:text-align="justify" style:justify-single-word="false" fo:text-indent="0in" style:auto-text-indent="false"/>
    </style:style>
    <style:style style:name="P28" style:family="paragraph" style:parent-style-name="Standard">
      <style:paragraph-properties fo:margin-left="0.75in" fo:margin-right="0in" fo:text-indent="0in" style:auto-text-indent="false"/>
      <style:text-properties fo:font-weight="bold" style:font-weight-asian="bold"/>
    </style:style>
    <style:style style:name="P29" style:family="paragraph" style:parent-style-name="Standard" style:master-page-name="Standard">
      <style:paragraph-properties fo:text-align="center" style:justify-single-word="false" style:page-number="auto"/>
    </style:style>
    <style:style style:name="T1" style:family="text">
      <style:text-properties fo:font-size="26pt" fo:font-weight="bold" style:font-size-asian="26pt" style:font-weight-asian="bold" style:font-size-complex="26pt"/>
    </style:style>
    <style:style style:name="T2" style:family="text">
      <style:text-properties fo:font-weight="bold" style:font-weight-asian="bold"/>
    </style:style>
    <style:style style:name="T3" style:family="text">
      <style:text-properties fo:font-size="20pt" fo:font-weight="bold" style:font-size-asian="20pt" style:font-weight-asian="bold" style:font-size-complex="20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8pt" fo:font-weight="bold" style:font-size-asian="18pt" style:font-weight-asian="bold" style:font-size-complex="18pt"/>
    </style:style>
    <style:style style:name="T7" style:family="text">
      <style:text-properties fo:font-size="16pt" fo:font-weight="bold" style:font-size-asian="16pt" style:font-weight-asian="bold"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text:span text:style-name="T1">SPOL IN DRUŽBA</text:span></text:p>
      <text:p text:style-name="P2"/>
      <text:p text:style-name="P3"><text:span text:style-name="T2">BIOLOŠKI IN DRUŽBENI SPOL</text:span></text:p>
      <text:p text:style-name="P3">Biološki: zunanje/notranje genitalije, spolne žleze, hormoni…</text:p>
      <text:p text:style-name="P3"/>
      <text:p text:style-name="P3"><text:span text:style-name="T3">RAZLIKE MED SPOLOMA IN DRUŽBA </text:span></text:p>
      <text:p text:style-name="P3"><text:span text:style-name="T5">HORMONI IN MOŽGANI</text:span></text:p>
      <text:list xml:id="list14318567731" text:style-name="WWNum1">
        <text:list-item>
          <text:p text:style-name="P4">vzroki za razlike v obnašanju med moškim in žensko naj bi bil v hormonih in možganih</text:p>
        </text:list-item>
        <text:list-item>
          <text:p text:style-name="P4">normalno ženske proizvajajo večje količine progesterona in estrogena, moški pa več testosterona</text:p>
        </text:list-item>
      </text:list>
      <text:p text:style-name="P11"/>
      <text:p text:style-name="P3"><text:span text:style-name="T5">DELITEV MOŽGANOV <text:s/></text:span></text:p>
      <text:list xml:id="list1431856873" text:continue-numbering="true" text:style-name="WWNum1">
        <text:list-item>
          <text:p text:style-name="P4">leva polovica: jeziki in analitične spretnosti</text:p>
        </text:list-item>
        <text:list-item>
          <text:p text:style-name="P4">desna: vizualno-prostorske zmožnosti</text:p>
        </text:list-item>
      </text:list>
      <text:p text:style-name="P12"/>
      <text:p text:style-name="P3"><text:span text:style-name="T6">GENETIKA IN EVOLUCIJA</text:span></text:p>
      <text:p text:style-name="P3"><text:span text:style-name="T5">LIONEL TIGER IN ROBIN FOX – ČLOVEŠKA BIOGRAMATIKIA</text:span></text:p>
      <text:p text:style-name="P12"/>
      <text:list xml:id="list1436620937" text:continue-numbering="true" text:style-name="WWNum1">
        <text:list-item>
          <text:p text:style-name="P4"><text:span text:style-name="T2">BIOGRAMATIKA: </text:span>je gensko pogojen program, ki vnaprej določa človeka, da se vede na določene načine. Delno podedovani od primatskih prednikov, delno pa so se razvili v času človeškega bivanja v lovskih in nabiralskih skupinah.</text:p>
        </text:list-item>
        <text:list-item>
          <text:p text:style-name="P4">Trdita, da so moški bolj agresivni in dominantni –gensko pogojeno</text:p>
        </text:list-item>
        <text:list-item>
          <text:p text:style-name="P4">Trdita da je dominacija s spolom povezana značilnost</text:p>
        </text:list-item>
        <text:list-item>
          <text:p text:style-name="P4">Osnovna družinska enota sestoji iz matere in otroka – čustvena vez je gensko pogojena predispozicija </text:p>
        </text:list-item>
      </text:list>
      <text:p text:style-name="P19"/>
      <text:p text:style-name="P22"><text:span text:style-name="T5">SOCIOBIOLOGIJA – EVOLUCIJA ČLOVEŠKEGA VEDENJA</text:span></text:p>
      <text:list xml:id="list1751062994" text:continue-numbering="true" text:style-name="WWNum1">
        <text:list-item>
          <text:p text:style-name="P4">razvije E. O. Wilson</text:p>
        </text:list-item>
        <text:list-item>
          <text:p text:style-name="P4">sociobiologi menijo, da se ljudje in druge vrste razvijajo in spreminjajo v procesu naravnega izbora. Posamezni pripadniki vrst se razlikujejo po svojih fizičnih značilnostih in s tega vidika tisti, ki so najbolje prilagojeni svojemu okolju najverjetneje preživijo in se razmnožujejo. Ker ima naraščaj zaradi genskega dedovanja podobne značilnosti kot njegovi starši se značilnosti vrste lahko spreminjajo ker preživijo najsposobnješi.</text:p>
        </text:list-item>
        <text:list-item>
          <text:p text:style-name="P4">Trdijo, da se ne razvijajo le fizične značilnosti ampak tudi vedenje</text:p>
        </text:list-item>
        <text:list-item>
          <text:p text:style-name="P4">Menijo, da živalskemu in človeškemu vedenju vladajo genska navodila</text:p>
        </text:list-item>
        <text:list-item>
          <text:p text:style-name="P4">Sociobiologom se zdi, da so korenine vojn in teritorijalnosti v agresivnih poskusih moških zavarovatii in obdržati dostop do lastne ženske in pri t em preprečiti dostop drugim moškim</text:p>
        </text:list-item>
      </text:list>
      <text:p text:style-name="P3"/>
      <text:p text:style-name="P3"><text:span text:style-name="T4">KRITIKE EVOLUCIJSKIH IN GENSKIH TEORIJ</text:span></text:p>
      <text:list xml:id="list1236348653" text:continue-numbering="true" text:style-name="WWNum1">
        <text:list-item>
          <text:p text:style-name="P4">oba pristopa predpostavljata neposredno povezavo med vzorci genskega dedovanja in človeškega obnašanja.vendar pa ni dokaza, da taka povezava obstaja.</text:p>
        </text:list-item>
        <text:list-item>
          <text:p text:style-name="P4"><text:soft-page-break/>Kritiki menijo, da sociobiologoja poskuša razložiti univerzalno človeško vedenje, ki sploh ni univerzalno.</text:p>
        </text:list-item>
      </text:list>
      <text:p text:style-name="P3"/>
      <text:p text:style-name="P3"/>
      <text:p text:style-name="P5"><text:span text:style-name="T6">BIOLOGIJA IN DELITEV DELA GLEDE NA SPOL</text:span></text:p>
      <text:p text:style-name="P3"/>
      <text:p text:style-name="P3"><text:span text:style-name="T5">GEORGE PETER MURDOCK – BIOLOGIJA IN PRAKTIČNOST</text:span></text:p>
      <text:p text:style-name="P3"/>
      <text:list xml:id="list1531732790" text:continue-numbering="true" text:style-name="WWNum1">
        <text:list-item>
          <text:p text:style-name="P4">biološke razlike med moškimi in ženskami vidi kot temelje delitve dela v <text:s/>družbi glede na spol. Vendar pa meni, da moških in žensk ne usmerjajo gensko gensko utemeljene predispozicije ali značilnosti, ki bi jim pripisale neko določeno vlogo.</text:p>
        </text:list-item>
        <text:list-item>
          <text:p text:style-name="P4">Meni, da biološkee razlike vodijo do spolno pogojenih vlog iz čiste praktičnosti.</text:p>
        </text:list-item>
      </text:list>
      <text:p text:style-name="P3"/>
      <text:p text:style-name="P3"><text:span text:style-name="T5">TALCOTT PARSONS- BIOLOGIJA IN EKSPREISVNA ŽENSKA</text:span></text:p>
      <text:list xml:id="list321930555" text:continue-numbering="true" text:style-name="WWNum1">
        <text:list-item>
          <text:p text:style-name="P4">izolirana nuklearna družina <text:s/>v moderni industrijski družbi je specializirana za 2 temeljni funkciji:</text:p>
        </text:list-item>
      </text:list>
      <text:p text:style-name="P22"><text:s text:c="6"/>socializacija naraščaja</text:p>
      <text:p text:style-name="P22"><text:s text:c="6"/>stabilizacija odraslih osebnosti</text:p>
      <text:list xml:id="list249865434" text:continue-numbering="true" text:style-name="WWNum1">
        <text:list-item>
          <text:p text:style-name="P4">da je socializacija učinkovita je potrebna tesna in topla skupina, ki lahko nudi oporo. Družina zadovoljuje te potrebe, ženska odgovorna za socializacijo potomstva</text:p>
        </text:list-item>
        <text:list-item>
          <text:p text:style-name="P4">ženska vloga v družini ekspresivna: ženska ustvarja toplino, varnost in čustveno podporo.</text:p>
        </text:list-item>
      </text:list>
      <text:p text:style-name="P22">nujno potrebno za učinkovito socializacijo naraščaja</text:p>
      <text:p text:style-name="P22">instrumentalna vloga:moškistres, napetost ekspresivna ž <text:s/>sprošča to napetost tako, da utrujenega oskrbovalca obda z ljubeznijo, upoštevanjem in razumevanjem</text:p>
      <text:p text:style-name="P22"/>
      <text:p text:style-name="P23"><text:span text:style-name="T6">JOHN BOWLBY- VEZ MED MATERJO <text:s/>IN OTROKOM</text:span></text:p>
      <text:p text:style-name="P22"/>
      <text:list xml:id="list2115365854" text:continue-numbering="true" text:style-name="WWNum1">
        <text:list-item>
          <text:p text:style-name="P4">sklepa, da je za duševno zdravje nujno potrebno, da dojenček in majhen otrok izkusita topel intimen in stalen odnos <text:s/>s svojo materjo</text:p>
        </text:list-item>
      </text:list>
      <text:p text:style-name="P3"/>
      <text:p text:style-name="P3"><text:span text:style-name="T6">ANN OAKLEY – KULTURNA DELITEV DELA</text:span></text:p>
      <text:p text:style-name="P3"/>
      <text:list xml:id="list678014745" text:continue-numbering="true" text:style-name="WWNum1">
        <text:list-item>
          <text:p text:style-name="P4">ne strinja se, da obstaja kakšna naravna ali neizbežna delitev dela</text:p>
        </text:list-item>
        <text:list-item>
          <text:p text:style-name="P4">delitev med spoloma ni univerzalna</text:p>
        </text:list-item>
        <text:list-item>
          <text:p text:style-name="P4">določenih vlog vedno ne opravlja določen spol</text:p>
        </text:list-item>
      </text:list>
      <text:p text:style-name="P3"/>
      <text:p text:style-name="P3"/>
      <text:p text:style-name="P3">KULTURA IN VLOGE SPOLOV</text:p>
      <text:p text:style-name="P3"/>
      <text:list xml:id="list1292952672" text:continue-numbering="true" text:style-name="WWNum1">
        <text:list-item>
          <text:p text:style-name="P4">trdi, da ne obstajajo izrecno ženske vloge in da biološke značilnosti ne omejujejo žensk pri opravljanju določenih del. Tako imenovano biološko nesposobnost žensk, da bi opravljale težavno in zahtevno delo ima za mit</text:p>
        </text:list-item>
      </text:list>
      <text:p text:style-name="P3"/>
      <text:p text:style-name="P3">KULTURA IN VLOGA MATERE GOSPODINJE</text:p>
      <text:list xml:id="list297843341" text:continue-numbering="true" text:style-name="WWNum1">
        <text:list-item>
          <text:p text:style-name="P4"><text:soft-page-break/>Prihaja do naslednjih sklepov:</text:p>
        </text:list-item>
      </text:list>
      <text:p text:style-name="P22"> družbene vloge spolov so kulturno ne pa biološko določene</text:p>
      <text:p text:style-name="P22"> dokazi kažejo, da ni takih <text:s/>opravil, ki jih opravljajo izključno ženske</text:p>
      <text:p text:style-name="P22"> materinska vloga je kulturna konstrukcija, dokazi kažejo, da otroci ne zahtevajo tesnega, intimnega in stalnega odnosa z materjo</text:p>
      <text:p text:style-name="P3"/>
      <text:p text:style-name="P3"><text:span text:style-name="T3">DRUŽBENA KONSTRUKCIJA VLOG SPOLOV</text:span></text:p>
      <text:p text:style-name="P22"><text:span text:style-name="T5">SOCIALIZACIJA IN DRUŽBENE VLOGE</text:span></text:p>
      <text:p text:style-name="P3">4 GLAVNI NAČINI, NA KATERE SE ODVIJA SOCIALIZACIJA V SPOLNE VLOGE:</text:p>
      <text:p text:style-name="P22">* manipulacija</text:p>
      <text:p text:style-name="P22">* usmerjanje</text:p>
      <text:p text:style-name="P22">* uporaba verbalnega apeliranja ( ti si poreden fant)</text:p>
      <text:p text:style-name="P22">* izpostavljenost različnim aktivnostim</text:p>
      <text:p text:style-name="P22"/>
      <text:p text:style-name="P3"><text:span text:style-name="T5">DODELITEV SPOLA</text:span></text:p>
      <text:list xml:id="list949645177" text:continue-numbering="true" text:style-name="WWNum1">
        <text:list-item>
          <text:p text:style-name="P4">spol je družbeno konstruiran</text:p>
        </text:list-item>
        <text:list-item>
          <text:p text:style-name="P4">dodelitev spola je družbeno proizvedena</text:p>
        </text:list-item>
      </text:list>
      <text:p text:style-name="P12"/>
      <text:p text:style-name="P3"><text:span text:style-name="T4">DVA ALI VEČ SPOLOV</text:span></text:p>
      <text:p text:style-name="P3"><text:span text:style-name="T2">* </text:span>nekateri posamezniki imajo moške kromosome a se fizično zdijo kot ženske</text:p>
      <text:p text:style-name="P3"><text:span text:style-name="T2">* </text:span>bolezen turnerjev sindrom: nimajo kromosomov XY niti XX, so pa ženske, vendar jih zavrnejo na testih spola</text:p>
      <text:p text:style-name="P3">* hermafroditizem: obojespolniki</text:p>
      <text:p text:style-name="P12"/>
      <text:p text:style-name="P3"><text:span text:style-name="T4">DODELITEV K SPOLOMA</text:span></text:p>
      <text:p text:style-name="P3">4 PROCESI DODELITVE SPOLA:</text:p>
      <text:p text:style-name="P3">- vsebina in način govora</text:p>
      <text:p text:style-name="P3">- javni fizični videz</text:p>
      <text:p text:style-name="P3">- informacije o svoje preteklem življenju</text:p>
      <text:p text:style-name="P3">- zasebno telo</text:p>
      <text:p text:style-name="P3"/>
      <text:p text:style-name="P3"><text:span text:style-name="T5">RAZLIKE MED SPOLOMOA- SKLEP</text:span></text:p>
      <text:list xml:id="list632311566" text:continue-numbering="true" text:style-name="WWNum1">
        <text:list-item>
          <text:p text:style-name="P4">David Morgan in Linda Birke trdita, da sta bio in d spol medsebojno povezana</text:p>
        </text:list-item>
        <text:list-item>
          <text:p text:style-name="P4">Biološke spolne razlike vplivajo na družbene razlike mede spoloma in obratno</text:p>
        </text:list-item>
        <text:list-item>
          <text:p text:style-name="P4">Pomembna kulturna interpretacija bio razlik</text:p>
        </text:list-item>
      </text:list>
      <text:p text:style-name="P3"/>
      <text:p text:style-name="P3"><text:span text:style-name="T6">NEENAKOST MED SPOLOMA</text:span></text:p>
      <text:p text:style-name="P3">3 feministični pristopi:</text:p>
      <text:p text:style-name="P3"><text:s text:c="6"/>- <text:span text:style-name="T5">radikalni feminizem:</text:span></text:p>
      <text:p text:style-name="P3">krivi moške za izkoriščanje žensk, moški naj bi imeli korist od podrejenosti žensk. Ženske so izkoriščene, er opravljajo brezplačno delo za moške, ko negujejo otroke in opravljajo gospodinjska dela, ter zato ker jim je onemogočen dostop do položajev moči.</text:p>
      <text:p text:style-name="P3">Družbo vidijo kot patriarhalno- vladajo moški, ženske so podrejene, družina kot ključna institucija za ki povzroča zatiranje žensk.</text:p>
      <text:p text:style-name="P3"><text:span text:style-name="T2">Separatistične feministke</text:span> trdijo, da bi se ženske morale organizirati neodvisno od moških, zunaj družbe, v kateri vladajo moški </text:p>
      <text:p text:style-name="P3"/>
      <text:p text:style-name="P3"><text:soft-page-break/></text:p>
      <text:p text:style-name="P3"><text:s text:c="6"/><text:span text:style-name="T4">- </text:span><text:span text:style-name="T5">marksistični in socialni feminizem:</text:span></text:p>
      <text:p text:style-name="P3">ne pripisujeta izkoriščanja žensk samo moškim. Osnovni vir zatiranja žensk naj bi bil kapitalizem, kapitalisti največ koristi. Glavni vir izkoriščanja žensk naj bi bilo neplačano delo gospodinj in mater. Slabši položaj žensk, nimajo sredstev, nimajo moči.</text:p>
      <text:p text:style-name="P3">Poudarjajo sodelovanje žensk in moških delavskega razreda </text:p>
      <text:p text:style-name="P9"/>
      <text:list xml:id="list1436620837" text:style-name="WWNum2">
        <text:list-item>
          <text:p text:style-name="P6"><text:span text:style-name="T5">liberalni feminizem:</text:span></text:p>
        </text:list-item>
      </text:list>
      <text:p text:style-name="P3"><text:s/>feministke stremijo k postopnim spremembam v političnem, gospodarskem in socialnem sistemu zahodnih družb. Menijo, da nima nihče koristi od obstoječih neenakosti med spoloma.</text:p>
      <text:p text:style-name="P3">Diskriminacija preprečuje ženskam, da bi imele enake možnosti. Glavni cilj feministk je ustvarjanje enakih možnosti, še posebno v izobraževanju in pri del. Za ta cilj si prizadevajo z uvajanjem zakonodaje in poskusi spreminjanja stališč. Izkoreniniti poskušajo seksizem in stereotipne poglede na ž in m iz otroških knjig. Želijo, da do reform pride znotraj obstoječe družbene strukture. Pripravljene so sodelovati z vsemi člani družbe, ki podpirajo njihova prepričanja in cilje.</text:p>
      <text:p text:style-name="P3"/>
      <text:p text:style-name="P3"><text:span text:style-name="T5">ČRNSKI FEMINIZEM </text:span></text:p>
      <text:p text:style-name="P3">Razvil se je iz nezadovoljstva z drugimi tipi feminizma. Trdijo, da se druge feministke ne posvečajo določenim problemom, ki jih imajo črnske ženske. </text:p>
      <text:p text:style-name="P3"/>
      <text:p text:style-name="P1"><text:span text:style-name="T3">IZVORI NEENAKOSTI MED SPOLOMA – FEMINISTIČNI POGLED</text:span></text:p>
      <text:p text:style-name="Standard"/>
      <text:p text:style-name="Standard"><text:span text:style-name="T5">SHULAMITH FIRESTONE – RADIKALNI FEMINISTIČNI POGLED</text:span></text:p>
      <text:p text:style-name="Standard"/>
      <text:list xml:id="list1366194459" text:continue-list="list632311566" text:style-name="WWNum1">
        <text:list-item>
          <text:p text:style-name="P7">za njo spolno zatiranje prva in najosnovnejša oblika zatiranja</text:p>
        </text:list-item>
        <text:list-item>
          <text:p text:style-name="P7">ne pripisuje prvenstvenega pomena ekonomskim razlikam za neenakost</text:p>
        </text:list-item>
        <text:list-item>
          <text:p text:style-name="P7">kritizira Marksa in Engelsa, da naj bi zanemarila reprodukcijo</text:p>
        </text:list-item>
        <text:list-item>
          <text:p text:style-name="P7">»sistem spolnih razredov« prva oblika stratifikacije</text:p>
        </text:list-item>
        <text:list-item>
          <text:p text:style-name="P7">biološke razlike so povzročile obliko družbene organiziranosti, ki jo imenuje -</text:p>
        </text:list-item>
      </text:list>
      <text:p text:style-name="P17"><text:span text:style-name="T5">biološka družina:</text:span></text:p>
      <text:p text:style-name="P3"><text:span text:style-name="T2"><text:s text:c="10"/></text:span>ženske ovira njihova biologija (menstruacija,nosečnost, dojenje), ko je noseča ali pazi na dojenčke, je odvisna od moškega</text:p>
      <text:p text:style-name="P3"><text:s text:c="10"/> odvisnost se še poveča, ker so dojenčki dolgo nebogljeni, za razliko od ostalih vrst</text:p>
      <text:p text:style-name="P3"><text:s text:c="10"/> odvisnost od moških je povzročila neenake odnose in <text:span text:style-name="T2">psihologijo moči</text:span></text:p>
      <text:p text:style-name="P3"><text:s text:c="10"/> nudi temelje za vse tipe stratifikacije. Moško zadovoljstvo izvira iz moči nad ženskami, svojo moč želijo razširiti na prevlado nad moškimi.</text:p>
      <text:p text:style-name="P3"/>
      <text:p text:style-name="P3"><text:span text:style-name="T4">BIOLOGIJA IN NEENAKOST</text:span></text:p>
      <text:list xml:id="list316668202" text:continue-numbering="true" text:style-name="WWNum1">
        <text:list-item>
          <text:p text:style-name="P4">biološka neenakost edina učinkovita začetna točka za njegovo odstranitev</text:p>
        </text:list-item>
      </text:list>
      <text:p text:style-name="P3"/>
      <text:p text:style-name="P3"><text:span text:style-name="T5">SHERRY B. ORTNER – KULTURA IN RAZVREDNOTENJE ŽENSK</text:span></text:p>
      <text:list xml:id="list733818849" text:continue-numbering="true" text:style-name="WWNum1">
        <text:list-item>
          <text:p text:style-name="P4">biologija ni kriva za zatiranje v družbi ampak način, kako vsaka kultura opredeljuje in celi žensko biologijo</text:p>
        </text:list-item>
        <text:list-item>
          <text:p text:style-name="P4">če bi bila odstranjena podlaga za žensko podrejenost bi se spremenilo to <text:span text:style-name="T2">univerzalno vrednotenje</text:span></text:p>
        </text:list-item>
        <text:list-item>
          <text:p text:style-name="P4"><text:soft-page-break/>kultura ima večjo vrednost kot narava<text:span text:style-name="T2"> – je sredstvo s katerim človek nadzoruje in regulira naravo</text:span></text:p>
        </text:list-item>
      </text:list>
      <text:p text:style-name="P12"/>
      <text:p text:style-name="P3"><text:span text:style-name="T4">ŽENSKE IN NARAVA</text:span></text:p>
      <text:list xml:id="list2181640198" text:continue-list="list1436620837" text:style-name="WWNum2">
        <text:list-item>
          <text:p text:style-name="P6">ženske so bližje naravi, ker se njihova telesa in fiziološke funkcije bolj ukvarjajo z naravnimi procesi, ki obkrožajo reprodukcijo vrste</text:p>
        </text:list-item>
        <text:list-item>
          <text:p text:style-name="P6">ženske so primarno odgovorne za socializacijo naraščaja</text:p>
        </text:list-item>
        <text:list-item>
          <text:p text:style-name="P6">vloga matere povezana t družino – družina blizu naravi</text:p>
        </text:list-item>
        <text:list-item>
          <text:p text:style-name="P6">žensko psiho opredeljujejo kot bliže naravi, ker <text:s/>razvijjeo bolj osebne, intimne odnnose</text:p>
        </text:list-item>
      </text:list>
      <text:p text:style-name="P3"/>
      <text:p text:style-name="P3"><text:span text:style-name="T5">MICHELLE Z. ROSALDO – JAVNO IN DOMAČE</text:span></text:p>
      <text:list xml:id="list590053268" text:continue-list="list733818849" text:style-name="WWNum1">
        <text:list-item>
          <text:p text:style-name="P4">prva ki je sklepala, da je ženska podrejenost posledica delitve med javnim in zasebnim svetom</text:p>
        </text:list-item>
        <text:list-item>
          <text:p text:style-name="P4">dve ločeni področji družbenega ž:</text:p>
        </text:list-item>
      </text:list>
      <text:p text:style-name="P27">- DOMAČE: institucije in načini aktivnosti, ki so organizirani neposredno okoli ene ali več mater in njihovih otrok</text:p>
      <text:p text:style-name="P22"><text:s text:c="5"/>- JAVNO: aktivnosti, institucije in oblike druženja, ki povezujejo, rangirajo ali organizirajo posebne skupine mater in otrok, prvenstvena domena moških</text:p>
      <text:p text:style-name="P22"/>
      <text:p text:style-name="P22"/>
      <text:p text:style-name="P23"><text:span text:style-name="T5">IZVORI NEENAKOSTI MED SPOLOMA – MARKSISTIČNI IN SOCIALISTIČNI POGLED</text:span></text:p>
      <text:p text:style-name="P20"/>
      <text:p text:style-name="Standard"><text:span text:style-name="T5">ENGELS – NEENAKOST IN PRIVATNA LASTNINA</text:span></text:p>
      <text:p text:style-name="P10"/>
      <text:list xml:id="list1709086770" text:continue-numbering="true" text:style-name="WWNum1">
        <text:list-item>
          <text:p text:style-name="P7">v divjaštvu in barbarstvu naj bi neenakost med spoloma dajala prednost ženskam</text:p>
        </text:list-item>
        <text:list-item>
          <text:p text:style-name="P7">delitev dela po spolu, vendar ž niso bile podrejene</text:p>
        </text:list-item>
        <text:list-item>
          <text:p text:style-name="P7">privatna <text:s/>lastnina se je prenašala po ž in ne po m strani, ker ni bilo monogamne zakonske zveze</text:p>
        </text:list-item>
        <text:list-item>
          <text:p text:style-name="P7">ko so moški začeli gojiti črede, je bila njihova lastnina in niso dovolili, da bi se prenašala po ženski strani</text:p>
        </text:list-item>
        <text:list-item>
          <text:p text:style-name="P7">z lastnino živali uničili prevlado žensk v gospodinjstvu</text:p>
        </text:list-item>
        <text:list-item>
          <text:p text:style-name="P7">omejevanje ž pri izbiri spolnih partnerjev, da bi prepoznali svoje otroke</text:p>
        </text:list-item>
        <text:list-item>
          <text:p text:style-name="P7">v civilizaciji ustanovljen monogamni zakon</text:p>
        </text:list-item>
      </text:list>
      <text:p text:style-name="P17"/>
      <text:p text:style-name="P25">KRITIKE ENGELSA<text:tab/></text:p>
      <text:list xml:id="list659887284" text:continue-numbering="true" text:style-name="WWNum1">
        <text:list-item>
          <text:p text:style-name="P13">teorija temeljila na nezanesljivih antropoloških opažanjih</text:p>
        </text:list-item>
      </text:list>
      <text:p text:style-name="P25"/>
      <text:p text:style-name="P24"><text:span text:style-name="T5">STEPHANIE COONTZ IN PETA HENDERSON – ŽENSKO DELO, MOŠKA LASTNINA</text:span></text:p>
      <text:p text:style-name="P17"/>
      <text:list xml:id="list1117759447" text:continue-numbering="true" text:style-name="WWNum1">
        <text:list-item>
          <text:p text:style-name="P7">zavračata stališče, da je bila ženska podrejenost vedno univerzalna lastnost človeške družbe</text:p>
        </text:list-item>
        <text:list-item>
          <text:p text:style-name="P7">korenine za sedanje ž zatiranje v družbenih vzrokih</text:p>
        </text:list-item>
        <text:list-item>
          <text:p text:style-name="P7">neenakost med spoloma povzročila razlika med vlogami m in ž v proizvodnji dobrin</text:p>
        </text:list-item>
        <text:list-item>
          <text:p text:style-name="P7">zavračata primer, da se je zgo začela z žensko prevlado ampak z enakostjo</text:p>
        </text:list-item>
        <text:list-item>
          <text:p text:style-name="P7"><text:soft-page-break/>zgodnje družbe naj bi bile skupnosti: vire naj bi razdelili med vse </text:p>
        </text:list-item>
      </text:list>
      <text:p text:style-name="P8"/>
      <text:p text:style-name="Standard"><text:span text:style-name="T4">LASTNINA IN NEENAKOST MED SPOLOMA</text:span></text:p>
      <text:list xml:id="list1992315418" text:continue-numbering="true" text:style-name="WWNum1">
        <text:list-item>
          <text:p text:style-name="P7">najpomembnešji dejavnik v prehodu v družbo s spolno stratifikacijo je bil nastanek oblike skupne lastnine, do katere je imela pravice skupina sorodnikov</text:p>
        </text:list-item>
        <text:list-item>
          <text:p text:style-name="P7">starost in starostna prednost sta začeli predstavljati večjo ekonomsko moč in pa tudi višji položaj</text:p>
        </text:list-item>
      </text:list>
      <text:p text:style-name="Standard"/>
      <text:p text:style-name="Standard"><text:span text:style-name="T4">PARTIKOLARNOST IN NEENAKOST MED SPOLOMA</text:span></text:p>
      <text:p text:style-name="P8"/>
      <text:list xml:id="list1993821719" text:continue-numbering="true" text:style-name="WWNum1">
        <text:list-item>
          <text:p text:style-name="P7">SISTEM PARTIKULARNOSTI: ženske so šle živet k sorodstvu svojega moža</text:p>
        </text:list-item>
        <text:list-item>
          <text:p text:style-name="P7">MATRILOKALNE SKUPINE: možje so se preselili v sorodstveno skupino svojih žena bolj enakopravne, ženske so obdržale več moči</text:p>
        </text:list-item>
        <text:list-item>
          <text:p text:style-name="P7">Patrilokalne skupine so imele več možnosti za ustvarjanje presežka, ker so se lahko razširile z poliginijo, dodatne žene so zbrale in proizvedle več hrane</text:p>
        </text:list-item>
      </text:list>
      <text:p text:style-name="Standard"/>
      <text:p text:style-name="Standard"><text:span text:style-name="T7">SPOL IN INDUSTRIALIZACIJA</text:span></text:p>
      <text:p text:style-name="Standard"><text:span text:style-name="T5">ŽENSKE IN INDUSTRIALIZACIJA – ZGODOVINSKI POGLED</text:span></text:p>
      <text:list xml:id="list143376653" text:continue-numbering="true" text:style-name="WWNum1">
        <text:list-item>
          <text:p text:style-name="P7">najbolj pomembna in trajna posledica industrializacije je bil pojav moderne vloge gospodinje kot »prevladujoče zrele ženske vloge« </text:p>
        </text:list-item>
      </text:list>
      <text:p text:style-name="P17"/>
      <text:p text:style-name="Standard"><text:span text:style-name="T4">DRUŽINA KOT ENOTA PROIZVODNJE</text:span></text:p>
      <text:list xml:id="list1234413677" text:continue-numbering="true" text:style-name="WWNum1">
        <text:list-item>
          <text:p text:style-name="P7">v predindustrijski Britaniji je bila družina osnovna enota proizvodnje</text:p>
        </text:list-item>
        <text:list-item>
          <text:p text:style-name="P7">zakonska zveza in družina nujni iz gospodarskih razlogov, saj so bili vsi člani družine vključeni v proizvodnjo</text:p>
        </text:list-item>
        <text:list-item>
          <text:p text:style-name="P7">kmetijstvo in tekstilstvo glavni panogi</text:p>
        </text:list-item>
        <text:list-item>
          <text:p text:style-name="P7">vloge gospodinje še ni bilo</text:p>
        </text:list-item>
        <text:list-item>
          <text:p text:style-name="P7">javno in zasebno življenje nista bila tako ločena</text:p>
        </text:list-item>
      </text:list>
      <text:p text:style-name="Standard"/>
      <text:p text:style-name="Standard">TOVARNA KOT ENOTA PROIZVODNJE</text:p>
      <text:list xml:id="list698421284" text:continue-numbering="true" text:style-name="WWNum1">
        <text:list-item>
          <text:p text:style-name="P7">V zgodnjih fazah industrializacije je tovarna popolnoma zamenjala družino kot enoto proizvodnje</text:p>
        </text:list-item>
        <text:list-item>
          <text:p text:style-name="P7">Ženske zaposlene v tovarnah</text:p>
        </text:list-item>
        <text:list-item>
          <text:p text:style-name="P7">Novi zakoni so začeli omejevati delo otrok, ti so vedno bolj postajali odvisni od staršev, nega in nadzor sta padla na ženske</text:p>
        </text:list-item>
        <text:list-item>
          <text:p text:style-name="P7">Odvisnost otrok od matere odvisnost ženske v zakonuomejitev na dom</text:p>
        </text:list-item>
      </text:list>
      <text:p text:style-name="P21"/>
      <text:p text:style-name="Standard"><text:span text:style-name="T4"><text:s/>OMEJITVE PRI ZAPOSLOVANJU ŽENSK</text:span></text:p>
      <text:list xml:id="list913818067" text:continue-numbering="true" text:style-name="WWNum1">
        <text:list-item>
          <text:p text:style-name="P7">moški so ženske obravnavali kot grožnjo za svojo zaposlitev</text:p>
        </text:list-item>
        <text:list-item>
          <text:p text:style-name="P7">viktorijanska ideologija je trdila, da je mesto ženske doma</text:p>
        </text:list-item>
        <text:list-item>
          <text:p text:style-name="P7">kombinacija dejavnikov je vključevala ideologijo prepoved otroškega dela in omejitve pri zaposlovanju žensk </text:p>
        </text:list-item>
      </text:list>
      <text:p text:style-name="Standard"/>
      <text:p text:style-name="Standard">VRNITEV PLAČANE ZAPOSLITVE</text:p>
      <text:list xml:id="list549867264" text:continue-numbering="true" text:style-name="WWNum1">
        <text:list-item>
          <text:p text:style-name="P7">vpliv industrializacije na vlogo žensk: </text:p>
        </text:list-item>
      </text:list>
      <text:list xml:id="list1236348553" text:style-name="WWNum4">
        <text:list-item>
          <text:p text:style-name="P14">ločitev moških od dnevne rutine domačega življenja</text:p>
        </text:list-item>
        <text:list-item>
          <text:p text:style-name="P14"><text:soft-page-break/>ekonomsko odvisnost žensk in otrok od moških</text:p>
        </text:list-item>
        <text:list-item>
          <text:p text:style-name="P14">izolacijo gospodinjskega dela in nege otrok od drugega dela</text:p>
        </text:list-item>
      </text:list>
      <text:p text:style-name="Standard"/>
      <text:p text:style-name="P1"><text:span text:style-name="T6">SPOL V SODOBNIH DRUŽBAH – RADIKALNI FEMINISTIČNI POGLEDI</text:span></text:p>
      <text:p text:style-name="Standard"/>
      <text:list xml:id="list521965900" text:continue-list="list549867264" text:style-name="WWNum1">
        <text:list-item>
          <text:p text:style-name="P7">za njih je patriarhat najpomembnejši koncept za razlaganje neenakosti med spoloma</text:p>
        </text:list-item>
        <text:list-item>
          <text:p text:style-name="P7">pomeni jim prevlado moških v družbi</text:p>
        </text:list-item>
      </text:list>
      <text:p text:style-name="Standard"/>
      <text:p text:style-name="Standard"><text:span text:style-name="T5">KATE MILLET – RADIKALNI FEMINIZEM IN SPOLNA POLITIKA</text:span></text:p>
      <text:list xml:id="list594844158" text:continue-numbering="true" text:style-name="WWNum1">
        <text:list-item>
          <text:p text:style-name="P7">trdi, da politika obstaja tudi v vsakem » z močjo struktruriranem odnosu ali ureditvi, kjer ena skupina nadzira drugo</text:p>
        </text:list-item>
        <text:list-item>
          <text:p text:style-name="P7">politični odnos med moškim in žensko obstaja v vseh vidikih vsakdanjega življenja</text:p>
        </text:list-item>
        <text:list-item>
          <text:p text:style-name="P7">taki odnosi organizirani na podlagi patriarhata</text:p>
        </text:list-item>
        <text:list-item>
          <text:p text:style-name="P7">spol kot primarni vir identitete posameznikov v moderni družbi</text:p>
        </text:list-item>
      </text:list>
      <text:p text:style-name="P8"/>
      <text:p text:style-name="Standard"><text:span text:style-name="T4">TEMELJI PATRIARHATA</text:span></text:p>
      <text:list xml:id="list121443829" text:continue-numbering="true" text:style-name="WWNum1">
        <text:list-item>
          <text:p text:style-name="P7">8 tipov dejavnikov, ki pojasnjujejo obstoj patriarhata:</text:p>
        </text:list-item>
      </text:list>
      <text:list xml:id="list1531732690" text:style-name="WWNum5">
        <text:list-item>
          <text:p text:style-name="P15"><text:span text:style-name="T2">vloga biologije</text:span> (moške spodbujamo naj bodo agresivni, ženske pa pasivne)</text:p>
        </text:list-item>
        <text:list-item>
          <text:p text:style-name="P15"><text:span text:style-name="T2">ideološki dejavniki</text:span> (moški socializirani tako, da imajo dominanten temperament <text:s/> zagotavlja višji družbeni status)</text:p>
        </text:list-item>
        <text:list-item>
          <text:p text:style-name="P15"><text:span text:style-name="T2">sociološki dejavniki</text:span> (družina igra pomembno vlogo v ohranjanju patriarhata skozi generacije, socializaciji otrok v različne temperamente in vodenju otrok, da pričakujejo in sprejemajo razločne vloge v življenju)</text:p>
        </text:list-item>
        <text:list-item>
          <text:p text:style-name="P15"><text:span text:style-name="T2">odnos med razredom in podrejenostjo</text:span> ( ženske naj bi imele kasti podoben položaj, ki deluje neodvisno od družbenega položaja, celo ž iz višjih razredov so podrejene moškim)</text:p>
        </text:list-item>
        <text:list-item>
          <text:p text:style-name="P15"><text:span text:style-name="T2">izobraževalni dejavniki</text:span> (ž pogosteje študirajo humanistične vede, za katere meni, da imajo nižji položaj kot naravoslovne vede)</text:p>
        </text:list-item>
        <text:list-item>
          <text:p text:style-name="P15"><text:span text:style-name="T2">uporaba mitov in religije</text:span> (religijo se uporablja kot način legitimacije moške prevlade)</text:p>
        </text:list-item>
        <text:list-item>
          <text:p text:style-name="P15"><text:span text:style-name="T2">psihologija </text:span>(ž zaradi vseh dejavnikov ponotranjijo patriarhalno ideologijo, razvijejo pasiven temperament in občutek manjvrednosti)</text:p>
        </text:list-item>
        <text:list-item>
          <text:p text:style-name="P15"><text:span text:style-name="T2">fizična sila</text:span> (zadnji vir moške dominacije, patriarhat najbolj podprt s silo, uporaba nasilja nad ženskami, fizično in čustveno usposabljanje povzroča, da se težko uprejo nasilju, ki je uporabljeno s strani moškega)</text:p>
        </text:list-item>
      </text:list>
      <text:p text:style-name="P28"/>
      <text:p text:style-name="Standard"><text:span text:style-name="T4">KRITIKE <text:s/>MILLETOVE</text:span></text:p>
      <text:list xml:id="list1917365768" text:continue-list="list121443829" text:style-name="WWNum1">
        <text:list-item>
          <text:p text:style-name="P7">patriarhat preširoka kategorija, ker gleda na vse družbe kot patriarhalne ne razloži posebnih okoliščin, ki so prevedle do moške prevlade v sedanjih oblikah</text:p>
        </text:list-item>
        <text:list-item>
          <text:p text:style-name="P7">dvomi v predpostavke, ki izhajajo iz uporabe izraza »patriarhat«</text:p>
        </text:list-item>
        <text:list-item>
          <text:p text:style-name="P7">zanemarja materialno podlago večjega zatiranja žensk</text:p>
        </text:list-item>
      </text:list>
      <text:p text:style-name="Standard"/>
      <text:p text:style-name="Standard"/>
      <text:p text:style-name="Standard"/>
      <text:p text:style-name="Standard"/>
      <text:p text:style-name="Standard"/>
      <text:p text:style-name="P1"><text:soft-page-break/><text:span text:style-name="T6">SPOL V SODOBNIH DRUŽBAH – MARKSISTIČNI IN SOCIALISTIČNI FEMINISTIČNI POGLEDI</text:span></text:p>
      <text:p text:style-name="Standard"/>
      <text:p text:style-name="Standard"><text:span text:style-name="T5">MARX IN ENGELS TER ŽENSKE V KOMUNIZMU</text:span></text:p>
      <text:list xml:id="list1995008090" text:continue-numbering="true" text:style-name="WWNum1">
        <text:list-item>
          <text:p text:style-name="P7">Engels je bil prepričan, da so ekonomski dejavniki povzročili, da se ženske prilagajajo <text:s/>moškim in le ekonomske spremembe bi lahko vodile do osvoboditve</text:p>
        </text:list-item>
        <text:list-item>
          <text:p text:style-name="P7">Moški so uživali večjo moč, ker so oni imeli prevlado nad sredstvi</text:p>
        </text:list-item>
        <text:list-item>
          <text:p text:style-name="P7">Trdila sta, da bo kapitalizem pripeljal do delnega zmanjšanja neenakosti med moškimi in ženskami.povpraševanje <text:s/>po ženskem delu bo zvišalo moč žensk znotraj družine</text:p>
        </text:list-item>
        <text:list-item>
          <text:p text:style-name="P7">Marx je menil, da:</text:p>
        </text:list-item>
      </text:list>
      <text:p text:style-name="P26"> kapitalistična industrija ustvarja nove ekonomske temelje za višjo obliko družine in odnosov med spoloma</text:p>
      <text:p text:style-name="P17"><text:s text:c="6"/>Zaposlovanje žensk bo povzročilo, da ne bodo več odvisne od svojih mož in tako ne bo več moške prevlade v družini</text:p>
      <text:list xml:id="list1836049819" text:continue-numbering="true" text:style-name="WWNum1">
        <text:list-item>
          <text:p text:style-name="P7">vendar se od ženske še vedno zahteva, da proizvaja dediče in se je tako prisiljena podrediti moškemu</text:p>
        </text:list-item>
        <text:list-item>
          <text:p text:style-name="P7">Engels je bil prepričan, da bo do resnične enakosti prišlo z uvedbo komunizma</text:p>
        </text:list-item>
      </text:list>
      <text:p text:style-name="Standard"/>
      <text:p text:style-name="Standard"><text:span text:style-name="T7">SPOL V KOMUNISTIČNIH DRUŽBAH</text:span></text:p>
      <text:p text:style-name="Standard"><text:span text:style-name="T4">ZZSR</text:span></text:p>
      <text:list xml:id="list969773768" text:continue-numbering="true" text:style-name="WWNum1">
        <text:list-item>
          <text:p text:style-name="P7">iz tega ugotovljeno, da so ženske v komunizmu napredovanje</text:p>
        </text:list-item>
        <text:list-item>
          <text:p text:style-name="P7">v komunizmu so imele ženske pravico za enako plačo za enako delo, plačan porodniški dopust in odmor med delovnim časom, da so nahranile otroka</text:p>
        </text:list-item>
        <text:list-item>
          <text:p text:style-name="P7">niso dosegle enakopravnosti,manj moči kot moški</text:p>
        </text:list-item>
        <text:list-item>
          <text:p text:style-name="P7">izključene iz višjih stopenj oblasti</text:p>
        </text:list-item>
      </text:list>
      <text:p text:style-name="Standard"/>
      <text:p text:style-name="Standard"><text:span text:style-name="T4">VZHODNA EVROPA</text:span></text:p>
      <text:list xml:id="list1342800227" text:continue-numbering="true" text:style-name="WWNum1">
        <text:list-item>
          <text:p text:style-name="P7">ženske so kljub ideologiji enakosti med spoloma zaostajale za moškimi</text:p>
        </text:list-item>
        <text:list-item>
          <text:p text:style-name="P7">delitev med spoloma znotraj trga delovne sile se je spet vzpostavila, ko delovne sile ni več primanjkovalo</text:p>
        </text:list-item>
      </text:list>
      <text:p text:style-name="Standard"/>
      <text:p text:style-name="Standard"><text:span text:style-name="T4">KITAJSKA</text:span></text:p>
      <text:list xml:id="list2121523369" text:continue-numbering="true" text:style-name="WWNum1">
        <text:list-item>
          <text:p text:style-name="P7">komunisti so uvedli veliko novih zakonskih pravic za ženske, vključno s svobodno izbiro zakonskega partnerja, pravico vdov do ponovne poroke, pravico ločitve s privolitvijo obeh partnerjev</text:p>
        </text:list-item>
        <text:list-item>
          <text:p text:style-name="P7">ž dobijo formalno enakost pred zakonom, položaj se izboljša</text:p>
        </text:list-item>
      </text:list>
      <text:p text:style-name="P18"/>
      <text:p text:style-name="Standard"><text:span text:style-name="T5">KUBA</text:span></text:p>
      <text:list xml:id="list1183182198" text:continue-numbering="true" text:style-name="WWNum1">
        <text:list-item>
          <text:p text:style-name="P7">zavezana komunizmu</text:p>
        </text:list-item>
        <text:list-item>
          <text:p text:style-name="P7">Castro uveden zakonik o enakopravnosti znotraj družine</text:p>
        </text:list-item>
        <text:list-item>
          <text:p text:style-name="P7">Vendar moški ostajajo dominantni, ker imajo višje plače</text:p>
        </text:list-item>
      </text:list>
      <text:p text:style-name="P21"/>
      <text:p text:style-name="Standard"><text:span text:style-name="T4">SKLEP</text:span></text:p>
      <text:list xml:id="list1274225429" text:continue-numbering="true" text:style-name="WWNum1">
        <text:list-item>
          <text:p text:style-name="P7">države, ki trdijo, da so komunistične so poskušale zmanjšati spolno neenakopravnost, nobena pa se ni približala ukinitvi neenakosti</text:p>
        </text:list-item>
        <text:list-item>
          <text:p text:style-name="P7"><text:soft-page-break/>spremembe v gospodarskem sistemu, so pomembne, vendar niso znatno spremenile ženske vloge v družini, niti niso izbrisale ideologije razlik med spoloma</text:p>
        </text:list-item>
      </text:list>
      <text:p text:style-name="P16"><text:tab/></text:p>
      <text:p text:style-name="Standard"><text:span text:style-name="T5">SODOBNI MARKSISTIČNI FEMINIZEM</text:span></text:p>
      <text:list xml:id="list615597462" text:continue-numbering="true" text:style-name="WWNum1">
        <text:list-item>
          <text:p text:style-name="P7">nekatere feministke os trdile, da položaj žensk v družbi bolj koristi kapitalizmu kot moškim</text:p>
        </text:list-item>
        <text:list-item>
          <text:p text:style-name="P7">kot sekundarne delavke poročene ženske nudijo vir poceni dela, ki ga je lahko izkoriščati</text:p>
        </text:list-item>
        <text:list-item>
          <text:p text:style-name="P7">predstavljajo pohlevno delovno silo, s katero se da manipulirati</text:p>
        </text:list-item>
        <text:list-item>
          <text:p text:style-name="P7">redkeje se včlanijo v sindikate, stavkajo ali sprejemajo kako drugo obliko radikalne akcije proti delodajalcu</text:p>
        </text:list-item>
      </text:list>
      <text:p text:style-name="Standard"/>
      <text:p text:style-name="P8"/>
      <text:p text:style-name="Standard"><text:span text:style-name="T4">KRIRTIKE MARKSISTIČNEGA FEMINIZMA</text:span></text:p>
      <text:list xml:id="list292194217" text:continue-numbering="true" text:style-name="WWNum1">
        <text:list-item>
          <text:p text:style-name="P7">marksisti <text:s/>lahko pojasnjujejo kapitalizem a to ne razloži patriarhata</text:p>
        </text:list-item>
        <text:list-item>
          <text:p text:style-name="P7">sam marksizem ne more pojasniti neenakosti med spoloma</text:p>
        </text:list-item>
        <text:list-item>
          <text:p text:style-name="P7">vidi samo korist kapitalizma od izkoriščanja žensk <text:s/></text:p>
        </text:list-item>
      </text:list>
      <text:p text:style-name="P8"/>
      <text:p text:style-name="Standard"><text:span text:style-name="T4">»POROKA« MARKSIZMA IN FEMINIZMA</text:span></text:p>
      <text:p text:style-name="Standard"/>
      <text:p text:style-name="Standard"/>
      <text:p text:style-name="Standard"><text:span text:style-name="T4">BIOLOGIJA, KAPITALIZEM IN ZATIRANJE ŽENSK</text:span></text:p>
      <text:list xml:id="list1535611765" text:continue-numbering="true" text:style-name="WWNum1">
        <text:list-item>
          <text:p text:style-name="P7">za zatiranje žensk v kapitalizmu naj bi obstajala materialna podlaga, ki jo najdemo v ženski biologiji</text:p>
        </text:list-item>
        <text:list-item>
          <text:p text:style-name="P7">v predkapitalističnih časih so ženske lahko same kombinirane zahteve glede otroka, z uvedbo tovarniške proizvodnje pa sta se delo in dom ločila, odmori za dojenje niso bili dovoljeni</text:p>
        </text:list-item>
        <text:list-item>
          <text:p text:style-name="P7">matere prisiljene nehati delati</text:p>
        </text:list-item>
        <text:list-item>
          <text:p text:style-name="P7">pogoji so se spremenili, vendar ž še vedno dobivajo nižje plače </text:p>
        </text:list-item>
      </text:list>
      <text:p text:style-name="P17"/>
      <text:p text:style-name="P17"><text:span text:style-name="T6">SYLVIA WALBY – TEORIJA PATRIARHATA</text:span></text:p>
      <text:p text:style-name="P17"><text:span text:style-name="T4">KRITIKE OBSTOJEČIH PRISTOPOV</text:span></text:p>
      <text:list xml:id="list1528785634" text:continue-numbering="true" text:style-name="WWNum1">
        <text:list-item>
          <text:p text:style-name="P7">radikalni feminizem kritizira ker ne more pojasniti razlik med ženskami, ki temeljijo na etničnosti in razredu</text:p>
        </text:list-item>
        <text:list-item>
          <text:p text:style-name="P7">marksistični feminizem kritizira, ker se osredotoča na neenakost med spoloma v kapitalizmu in zato ne more pojasniti izkoriščanja žensk v nekapitalističnih družbah</text:p>
        </text:list-item>
        <text:list-item>
          <text:p text:style-name="P7">liberalnemu feminizmu očita, da mu manjka razlaga splošnega družbenega strukturiranja neenakosti med spoloma </text:p>
        </text:list-item>
        <text:list-item>
          <text:p text:style-name="P7">teorija dvojnega sistema: pristopi, ki pojasnjujejo izkoriščanje žensk v okviru dveh ločenih sistemov kapitalizma in patriarhata</text:p>
        </text:list-item>
      </text:list>
      <text:p text:style-name="Standard"/>
      <text:list xml:id="list888048779" text:continue-numbering="true" text:style-name="WWNum1">
        <text:list-item>
          <text:p text:style-name="P7">druge pristope poskuša izboljšati z vključevanjem njihovih prednosti v lastno teorijo, ter opuščanjem njihovih pomanjkljivosti</text:p>
        </text:list-item>
      </text:list>
      <text:p text:style-name="Standard"/>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OL IN DRUŽBA</dc:title>
    <meta:initial-creator>rudi</meta:initial-creator>
    <dc:creator>Jaka</dc:creator>
    <meta:editing-cycles>2</meta:editing-cycles>
    <meta:creation-date>2014-03-17T18:48:00</meta:creation-date>
    <dc:date>2014-03-17T18:48:00</dc:date>
    <meta:editing-duration>P0D</meta:editing-duration>
    <meta:generator>LibreOffice/3.5$Linux_X86_64 LibreOffice_project/350m1$Build-2</meta:generator>
    <meta:document-statistic meta:table-count="0" meta:image-count="0" meta:object-count="0" meta:page-count="9" meta:paragraph-count="237" meta:word-count="2734" meta:character-count="16758" meta:non-whitespace-character-count="15582"/>
    <meta:user-defined meta:name="AppVersion">14.0000</meta:user-defined>
    <meta:user-defined meta:name="Company">rud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