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3" style:family="paragraph" style:parent-style-name="Heading_20_1" style:master-page-name="Standard">
      <style:paragraph-properties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Spol in družba</text:span></text:h>
      <text:p text:style-name="P1"><text:span text:style-name="T1">UVOD</text:span></text:p>
      <text:p text:style-name="P1"><text:span text:style-name="T1">Skoraj vse zgodnje raziskave in teoretične razprave, ki so se posebno ukvarjale s sociologijo splov, so se osredotočale na ženske in ženskost.</text:span></text:p>
      <text:p text:style-name="P1"><text:span text:style-name="T1">Biološki spol: fizične lastnosti (ang. sex)</text:span></text:p>
      <text:p text:style-name="P1"><text:span text:style-name="T1">Družbeni spol: termin s psihološko in kulturno konotacijo (gender)</text:span></text:p>
      <text:p text:style-name="P1"><text:span text:style-name="T1">Mnogi menijo, da so biološke razlike odgovorne za razlike v vedenju moških in žensk ter za vloge, ki jih igrajo v družbi.</text:span></text:p>
      <text:p text:style-name="P2"/>
      <text:p text:style-name="P1"><text:span text:style-name="T2">GENETIKA IN EVOLUCIJA</text:span></text:p>
      <text:p text:style-name="P1"><text:span text:style-name="T1">LIONEL TIGER IN ROBIN FOX - ČLOVEŠKA BIOGRAMATIKA</text:span></text:p>
      <text:p text:style-name="P1"><text:span text:style-name="T1">Biogramatika je gensko pogojen program, ki vnaprej določa človeka, da se vede na določen način.</text:span></text:p>
      <text:p text:style-name="P1"><text:span text:style-name="T1">Moška in ženska biogramatika sta prilagojeni spolni delitvi dela v lovski družbi.</text:span></text:p>
      <text:p text:style-name="P2"/>
      <text:p text:style-name="P1"><text:span text:style-name="T1">SOCIOBIOLOGIJA - EVOLUCIJA ČLOVEŠKEGA VEDENJA</text:span></text:p>
      <text:p text:style-name="P1"><text:span text:style-name="T1">Ljudje se razvijajo po načelu naravnega izbora (Darwin). Sociobiologi trdijo, da se ne razvijajo le fizične značilnosti, ampak tudi vedenje. Živalskemu in človeškemu vedenju vladajo genska navodila.</text:span></text:p>
      <text:p text:style-name="P2"/>
      <text:p text:style-name="P1"><text:span text:style-name="T1">KRITIKE EVOLUCIJSKIH IN GENSKIH TEORIJ</text:span></text:p>
      <text:p text:style-name="P1"><text:span text:style-name="T1">Ni znanstvenega dokaza, da obstaja povezava med vzorci genskega dedovanja in človeškim obnašanjem.</text:span></text:p>
      <text:h text:style-name="Heading_20_3" text:outline-level="3"><text:bookmark-start text:name="_Toc24505742"/><text:span text:style-name="T1">BIOLOGIJA IN DELITEV DELA GLEDE NA SPOL</text:span><text:bookmark-end text:name="_Toc24505742"/></text:h>
      <text:p text:style-name="P1"><text:span text:style-name="T1">GEORGE PETER MURDOCK - BIOLOGIJA IN PRAKTIČNOST</text:span></text:p>
      <text:p text:style-name="P1"><text:span text:style-name="T1">Biološke razlike med spoloma so temelji delitve dela v družbi.</text:span></text:p>
      <text:p text:style-name="P2"/>
      <text:p text:style-name="P1"><text:span text:style-name="T1">TALCOTT PARSONS - BIOLOGIJA IN EKSPRESIVNA ŽENSKA</text:span></text:p>
      <text:p text:style-name="P1"><text:span text:style-name="T1">Ekspresivna ženska: v družini ustvarja toplino, varnost in čustveno podporo.</text:span></text:p>
      <text:p text:style-name="P2"/>
      <text:p text:style-name="P1"><text:span text:style-name="T1">JOHN BOWLBY - VEZ MED MATERJO IN OTROKOM</text:span></text:p>
      <text:p text:style-name="P1"><text:span text:style-name="T1">Za duševno zdravje je nujno potrebno, da dojenček in majhen otrok izkusita topel, intimen in stalen odnos s svojo materjo.</text:span></text:p>
      <text:p text:style-name="P2"/>
      <text:p text:style-name="P1"><text:span text:style-name="T1">ANN OAKLEY - KULTURNA DELITEV DELA</text:span></text:p>
      <text:p text:style-name="P1"><text:span text:style-name="T1">Ekspresivna vloga gospodinje matere ni nujna za delovanje družinske celice - obstaja le ker je prikladna za moške.</text:span></text:p>
      <text:p text:style-name="P1"><text:span text:style-name="T1">družbene vloge so kulturno, ne pa biološko določene</text:span></text:p>
      <text:p text:style-name="P1"><text:span text:style-name="T1">ni nobenih opravil, ki jih opravljajo samo ženske (razen rojevanja)</text:span></text:p>
      <text:p text:style-name="P1"><text:span text:style-name="T1">biološke značilnosti ne omejujejo žensk, da bi opravljale določene poklice</text:span></text:p>
      <text:p text:style-name="P1"><text:span text:style-name="T1">materinska vloga je kulturna konstrukcija, otroci ne zahtevajo tesnega, intimnega in stalnega razmerja z likom ženske matere</text:span></text:p>
      <text:p text:style-name="P2"><text:soft-page-break/></text:p>
      <text:p text:style-name="P2"/>
      <text:p text:style-name="P1"><text:span text:style-name="T1">DRUŽBENA KONSTRUKCIJA VLOG SPOLOV</text:span></text:p>
      <text:p text:style-name="P1"><text:span text:style-name="T1">Oakley: vloge spolov so ustvarjene kulturno in ne biološko. Ljudje se učijo vedenja, ki se pričakuje od moških in žensk v njihovi družbi. tEga vedenja ne povzročajo prirojene značilnosti.</text:span></text:p>
      <text:p text:style-name="P2"/>
      <text:p text:style-name="P1"><text:span text:style-name="T1">SOCIALIZACIJA IN DRUŽBENE VLOGE</text:span></text:p>
      <text:p text:style-name="P1"><text:span text:style-name="T1">Socializacija v modernih industrijskih družbah oblikuje vedenje fantov in deklet že od zgodnjih let dalje: manipulacija (mati se posveča dekletovim lasem in oblačenju v ženska oblačila), usmerjanje (dekleta dobijo punčke, fanti pa puške in avtomobilčke), verbalno apeliranje (ti si poreden fant, ti si pridna deklica - poudarjanje spola), različne aktivnosti (deklice vzpodbujajo, da se ukvarjajo z gospodinjstvom, fante pa z popravljanjem).</text:span></text:p>
      <text:p text:style-name="P2"/>
      <text:p text:style-name="P1"><text:span text:style-name="T1">DODELITEV SPOLA</text:span></text:p>
      <text:p text:style-name="P1"><text:span text:style-name="T1">Spol je družbeno konstruiran v smislu, da se vedenja moških in žensk naučimo, ne pa da je neizogibna posledica biologije. Dodelitev spola je odločitev, da na drugo osebo gledamo kot na moškega ali žensko - družbeno proizvedena na podoben način kot vloge spolov (Kessler in McKenna). Kakšnega spola je ta oseba pa se ugotovi po: vsebini in načinu govora, javnem fizičnem videzu, informacija, zasebnemu telesu.</text:span></text:p>
      <text:p text:style-name="P2"/>
      <text:p text:style-name="P1"><text:span text:style-name="T1">NEENAKOST MED SPOLOMA</text:span></text:p>
      <text:p text:style-name="P1"><text:span text:style-name="T2">Radikalni feminizem</text:span><text:span text:style-name="T1">: krivi moške za izkoriščanje žensk; družbo vidijo kot patriarhijo, družina je ključna institucija v moderni družbi, ki povzroča zatiranje žensk</text:span></text:p>
      <text:p text:style-name="P1"><text:span text:style-name="T2">Marksistični in socialistični feminizem</text:span><text:span text:style-name="T1">: osnovni vir zatiranja žensk se jim ne zdijo samo moški temveč bolj kapitalizem, enako kot radikalne feministke menijo, da je neplačano delo žensk kot gospodijn in mater glavni način izkoriščanja</text:span></text:p>
      <text:p text:style-name="P1"><text:span text:style-name="T2">Liberalni feminizem</text:span><text:span text:style-name="T1">: nihče nima koristi od obstoječih neenakosti med spoloma, strmijo k postopnim spremembam v politične, gospodarskem in socialnem sistemu</text:span></text:p>
      <text:p text:style-name="P1"><text:span text:style-name="T2">Črnski feminizem</text:span><text:span text:style-name="T1">: razvil se je iz nezadovoljstva z drugimi tipi feminizma, saj se ne posvečajo problemom črnskih žens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in" fo:margin-bottom="0.25in" fo:text-align="justify" style:justify-single-word="false" fo:keep-with-next="always"/>
      <style:text-properties fo:font-weight="bold" style:letter-kerning="true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665in" fo:margin-bottom="0.0417in" fo:keep-with-next="always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" fo:font-size="10pt" fo:font-weight="bold" style:letter-kerning="true" style:font-name-asian="Times New Roman1" style:font-size-asian="10pt" style:font-weight-asian="bold" style:font-name-complex="Times New Roman1" style:font-size-complex="10pt"/>
    </style:style>
    <style:style style:name="Heading_20_3_20_Char" style:display-name="Heading 3 Char" style:family="text" style:parent-style-name="Default_20_Paragraph_20_Font">
      <style:text-properties style:font-name="Arial" fo:font-size="10pt" style:font-name-asian="Times New Roman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7T18:45:00</meta:creation-date>
    <dc:date>2014-03-17T18:45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38" meta:word-count="551" meta:character-count="3721" meta:non-whitespace-character-count="32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