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3965in" fo:margin-left="-0.075in" table:align="left" style:writing-mode="lr-tb"/>
    </style:style>
    <style:style style:name="Table1.A" style:family="table-column">
      <style:table-column-properties style:column-width="1.5986in"/>
    </style:style>
    <style:style style:name="Table1.B" style:family="table-column">
      <style:table-column-properties style:column-width="1.5993in"/>
    </style:style>
    <style:style style:name="Table1.1" style:family="table-row">
      <style:table-row-properties fo:keep-together="auto"/>
    </style:style>
    <style:style style:name="Table1.A1" style:family="table-cell">
      <style:table-cell-properties fo:padding-left="0.075in" fo:padding-right="0.075in" fo:padding-top="0in" fo:padding-bottom="0in" fo:border-left="none" fo:border-right="none" fo:border-top="none" fo:border-bottom="0.5pt solid #00000a"/>
    </style:style>
    <style:style style:name="Table1.A2" style:family="table-cell">
      <style:table-cell-properties fo:padding-left="0.075in" fo:padding-right="0.075in" fo:padding-top="0in" fo:padding-bottom="0in" fo:border="0.5pt solid #00000a"/>
    </style:style>
    <style:style style:name="Table2" style:family="table">
      <style:table-properties style:width="6.3965in" fo:margin-left="-0.075in" table:align="left" style:writing-mode="lr-tb"/>
    </style:style>
    <style:style style:name="Table2.A" style:family="table-column">
      <style:table-column-properties style:column-width="3.1979in"/>
    </style:style>
    <style:style style:name="Table2.1" style:family="table-row">
      <style:table-row-properties fo:keep-together="auto"/>
    </style:style>
    <style:style style:name="Table2.A1" style:family="table-cell">
      <style:table-cell-properties fo:padding-left="0.075in" fo:padding-right="0.075in" fo:padding-top="0in" fo:padding-bottom="0in" fo:border="none"/>
    </style:style>
    <style:style style:name="Table3" style:family="table">
      <style:table-properties style:width="6.3965in" fo:margin-left="-0.075in" table:align="left" style:writing-mode="lr-tb"/>
    </style:style>
    <style:style style:name="Table3.A" style:family="table-column">
      <style:table-column-properties style:column-width="1.5514in"/>
    </style:style>
    <style:style style:name="Table3.B" style:family="table-column">
      <style:table-column-properties style:column-width="1.6465in"/>
    </style:style>
    <style:style style:name="Table3.C" style:family="table-column">
      <style:table-column-properties style:column-width="1.5986in"/>
    </style:style>
    <style:style style:name="Table3.D" style:family="table-column">
      <style:table-column-properties style:column-width="1.5993in"/>
    </style:style>
    <style:style style:name="Table3.1" style:family="table-row">
      <style:table-row-properties fo:keep-together="auto"/>
    </style:style>
    <style:style style:name="Table3.A1" style:family="table-cell">
      <style:table-cell-properties fo:padding-left="0.075in" fo:padding-right="0.075in" fo:padding-top="0in" fo:padding-bottom="0in" fo:border-left="none" fo:border-right="0.5pt solid #00000a" fo:border-top="none" fo:border-bottom="none"/>
    </style:style>
    <style:style style:name="Table3.B1" style:family="table-cell">
      <style:table-cell-properties fo:padding-left="0.075in" fo:padding-right="0.075in" fo:padding-top="0in" fo:padding-bottom="0in" fo:border="0.5pt solid #00000a"/>
    </style:style>
    <style:style style:name="Table3.C1" style:family="table-cell">
      <style:table-cell-properties fo:padding-left="0.075in" fo:padding-right="0.075in" fo:padding-top="0in" fo:padding-bottom="0in" fo:border-left="0.5pt solid #00000a" fo:border-right="none" fo:border-top="none" fo:border-bottom="none"/>
    </style:style>
    <style:style style:name="Table3.D1" style:family="table-cell">
      <style:table-cell-properties fo:padding-left="0.075in" fo:padding-right="0.075in" fo:padding-top="0in" fo:padding-bottom="0in" fo:border="none"/>
    </style:style>
    <style:style style:name="Table3.B2" style:family="table-cell">
      <style:table-cell-properties fo:padding-left="0.075in" fo:padding-right="0.075in" fo:padding-top="0in" fo:padding-bottom="0in" fo:border-left="none" fo:border-right="none" fo:border-top="0.5pt solid #00000a" fo:border-bottom="none"/>
    </style:style>
    <style:style style:name="P1" style:family="paragraph" style:parent-style-name="Standard">
      <style:text-properties style:font-name="Times New Roman" style:font-name-complex="Times New Roman2"/>
    </style:style>
    <style:style style:name="P2" style:family="paragraph" style:parent-style-name="Standard">
      <style:paragraph-properties fo:text-align="justify" style:justify-single-word="false"/>
      <style:text-properties style:font-name="Times New Roman" style:font-name-complex="Times New Roman2"/>
    </style:style>
    <style:style style:name="P3" style:family="paragraph" style:parent-style-name="Standard">
      <style:paragraph-properties fo:text-align="justify" style:justify-single-word="false"/>
      <style:text-properties style:font-name="Times New Roman" fo:font-style="italic" style:text-underline-style="solid" style:text-underline-width="auto" style:text-underline-color="font-color" fo:font-weight="bold" style:font-style-asian="italic" style:font-weight-asian="bold" style:font-name-complex="Times New Roman2"/>
    </style:style>
    <style:style style:name="P4" style:family="paragraph" style:parent-style-name="Standard">
      <style:text-properties style:font-name="Times New Roman" fo:font-weight="bold" style:font-weight-asian="bold" style:font-name-complex="Times New Roman2"/>
    </style:style>
    <style:style style:name="P5" style:family="paragraph" style:parent-style-name="Standard">
      <style:paragraph-properties fo:text-align="justify"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Times New Roman" style:font-name-complex="Times New Roman2"/>
    </style:style>
    <style:style style:name="P8" style:family="paragraph" style:parent-style-name="Standard">
      <style:paragraph-properties fo:text-align="justify" style:justify-single-word="false"/>
      <style:text-properties fo:color="#7030a0" style:font-name="Times New Roman" fo:font-size="12pt" fo:font-style="italic" fo:font-weight="bold" style:font-size-asian="12pt" style:font-style-asian="italic" style:font-weight-asian="bold" style:font-name-complex="Times New Roman2"/>
    </style:style>
    <style:style style:name="P9" style:family="paragraph" style:parent-style-name="Standard">
      <style:paragraph-properties fo:line-height="150%" fo:text-align="justify" style:justify-single-word="false"/>
    </style:style>
    <style:style style:name="P10" style:family="paragraph" style:parent-style-name="Standard">
      <style:paragraph-properties fo:margin-top="0in" fo:margin-bottom="0in"/>
    </style:style>
    <style:style style:name="P11" style:family="paragraph" style:parent-style-name="Standard">
      <style:paragraph-properties fo:margin-top="0in" fo:margin-bottom="0in"/>
      <style:text-properties style:font-name="Times New Roman" style:font-name-complex="Times New Roman2"/>
    </style:style>
    <style:style style:name="P12" style:family="paragraph" style:parent-style-name="Standard">
      <style:paragraph-properties fo:margin-top="0in" fo:margin-bottom="0in" fo:text-align="justify" style:justify-single-word="false"/>
      <style:text-properties style:font-name="Times New Roman" style:font-name-complex="Times New Roman2"/>
    </style:style>
    <style:style style:name="P13" style:family="paragraph" style:parent-style-name="Standard">
      <style:paragraph-properties fo:margin-top="0in" fo:margin-bottom="0in" fo:line-height="100%" fo:text-align="justify" style:justify-single-word="false"/>
      <style:text-properties style:font-name="Times New Roman" style:font-name-complex="Times New Roman2"/>
    </style:style>
    <style:style style:name="P14" style:family="paragraph" style:parent-style-name="Standard">
      <style:paragraph-properties fo:margin-top="0in" fo:margin-bottom="0in" fo:text-align="justify" style:justify-single-word="false"/>
      <style:text-properties style:font-name="Times New Roman" fo:font-size="12pt" fo:font-style="italic" fo:font-weight="bold" style:font-size-asian="12pt" style:font-style-asian="italic" style:font-weight-asian="bold" style:font-name-complex="Times New Roman2"/>
    </style:style>
    <style:style style:name="P15" style:family="paragraph" style:parent-style-name="Standard">
      <style:paragraph-properties fo:margin-top="0in" fo:margin-bottom="0in" fo:line-height="100%" fo:text-align="justify" style:justify-single-word="false"/>
      <style:text-properties style:font-name="Times New Roman" fo:font-size="12pt" fo:font-style="italic" fo:font-weight="bold" style:font-size-asian="12pt" style:font-style-asian="italic" style:font-weight-asian="bold" style:font-name-complex="Times New Roman2"/>
    </style:style>
    <style:style style:name="P16" style:family="paragraph" style:parent-style-name="Standard">
      <style:paragraph-properties fo:margin-top="0in" fo:margin-bottom="0in" fo:text-align="justify" style:justify-single-word="false"/>
      <style:text-properties style:font-name="Times New Roman" fo:font-size="12pt" style:font-size-asian="12pt" style:font-name-complex="Times New Roman2"/>
    </style:style>
    <style:style style:name="P17" style:family="paragraph" style:parent-style-name="Standard">
      <style:paragraph-properties fo:margin-top="0in" fo:margin-bottom="0in" fo:line-height="100%" fo:text-align="justify" style:justify-single-word="false"/>
      <style:text-properties style:font-name="Times New Roman" fo:font-size="12pt" style:font-size-asian="12pt" style:font-name-complex="Times New Roman2"/>
    </style:style>
    <style:style style:name="P18" style:family="paragraph" style:parent-style-name="Standard">
      <style:paragraph-properties fo:margin-top="0in" fo:margin-bottom="0in" fo:line-height="100%" fo:text-align="justify" style:justify-single-word="false"/>
      <style:text-properties style:font-name="Times New Roman" fo:font-style="italic" fo:font-weight="bold" style:font-style-asian="italic" style:font-weight-asian="bold" style:font-name-complex="Times New Roman2"/>
    </style:style>
    <style:style style:name="P19" style:family="paragraph" style:parent-style-name="Standard">
      <style:paragraph-properties fo:margin-top="0in" fo:margin-bottom="0in"/>
      <style:text-properties style:font-name="Times New Roman" fo:font-style="italic" style:text-underline-style="solid" style:text-underline-width="auto" style:text-underline-color="font-color" fo:font-weight="bold" style:font-style-asian="italic" style:font-weight-asian="bold" style:font-name-complex="Times New Roman2"/>
    </style:style>
    <style:style style:name="P20" style:family="paragraph" style:parent-style-name="Standard">
      <style:paragraph-properties fo:margin-top="0in" fo:margin-bottom="0in" fo:text-align="justify" style:justify-single-word="false"/>
      <style:text-properties style:font-name="Times New Roman" fo:font-style="italic" style:text-underline-style="solid" style:text-underline-width="auto" style:text-underline-color="font-color" fo:font-weight="bold" style:font-style-asian="italic" style:font-weight-asian="bold" style:font-name-complex="Times New Roman2"/>
    </style:style>
    <style:style style:name="P21" style:family="paragraph" style:parent-style-name="Standard">
      <style:paragraph-properties fo:margin-top="0in" fo:margin-bottom="0in" fo:line-height="100%" fo:text-align="justify" style:justify-single-word="false"/>
      <style:text-properties style:font-name="Times New Roman" fo:font-style="italic" style:text-underline-style="solid" style:text-underline-width="auto" style:text-underline-color="font-color" fo:font-weight="bold" style:font-style-asian="italic" style:font-weight-asian="bold" style:font-name-complex="Times New Roman2"/>
    </style:style>
    <style:style style:name="P22" style:family="paragraph" style:parent-style-name="Standard">
      <style:paragraph-properties fo:margin-top="0in" fo:margin-bottom="0in"/>
      <style:text-properties style:font-name="Times New Roman" fo:font-weight="bold" style:font-weight-asian="bold" style:font-name-complex="Times New Roman2"/>
    </style:style>
    <style:style style:name="P23" style:family="paragraph" style:parent-style-name="Standard">
      <style:paragraph-properties fo:margin-top="0in" fo:margin-bottom="0in" fo:text-align="justify" style:justify-single-word="false"/>
      <style:text-properties style:font-name="Times New Roman" fo:font-weight="bold" style:font-weight-asian="bold" style:font-name-complex="Times New Roman2"/>
    </style:style>
    <style:style style:name="P24" style:family="paragraph" style:parent-style-name="Standard">
      <style:paragraph-properties fo:margin-top="0in" fo:margin-bottom="0in" fo:line-height="100%" fo:text-align="justify" style:justify-single-word="false"/>
      <style:text-properties style:font-name="Times New Roman" fo:font-weight="bold" style:font-weight-asian="bold" style:font-name-complex="Times New Roman2"/>
    </style:style>
    <style:style style:name="P25" style:family="paragraph" style:parent-style-name="Standard">
      <style:paragraph-properties fo:margin-top="0in" fo:margin-bottom="0in" fo:text-align="justify" style:justify-single-word="false"/>
      <style:text-properties style:font-name="Times New Roman" fo:font-size="14pt" fo:font-style="italic" style:text-underline-style="solid" style:text-underline-width="auto" style:text-underline-color="font-color" fo:font-weight="bold" style:font-size-asian="14pt" style:font-style-asian="italic" style:font-weight-asian="bold" style:font-name-complex="Times New Roman2"/>
    </style:style>
    <style:style style:name="P26" style:family="paragraph" style:parent-style-name="Standard">
      <style:paragraph-properties fo:margin-top="0in" fo:margin-bottom="0in" fo:text-align="justify" style:justify-single-word="false"/>
      <style:text-properties style:font-name="Times New Roman" style:text-underline-style="solid" style:text-underline-width="auto" style:text-underline-color="font-color" fo:font-weight="bold" style:font-weight-asian="bold" style:font-name-complex="Times New Roman2"/>
    </style:style>
    <style:style style:name="P27" style:family="paragraph" style:parent-style-name="Standard">
      <style:paragraph-properties fo:margin-top="0in" fo:margin-bottom="0in" fo:line-height="100%" fo:text-align="justify" style:justify-single-word="false"/>
      <style:text-properties style:font-name="Times New Roman" style:text-underline-style="solid" style:text-underline-width="auto" style:text-underline-color="font-color" fo:font-weight="bold" style:font-weight-asian="bold" style:font-name-complex="Times New Roman2"/>
    </style:style>
    <style:style style:name="P28" style:family="paragraph" style:parent-style-name="Standard">
      <style:paragraph-properties fo:margin-top="0in" fo:margin-bottom="0in" fo:text-align="justify" style:justify-single-word="false"/>
    </style:style>
    <style:style style:name="P29" style:family="paragraph" style:parent-style-name="Standard">
      <style:paragraph-properties fo:margin-top="0in" fo:margin-bottom="0in" fo:line-height="100%" fo:text-align="justify" style:justify-single-word="false"/>
    </style:style>
    <style:style style:name="P30" style:family="paragraph" style:parent-style-name="Standard" style:list-style-name="WWNum92">
      <style:paragraph-properties fo:margin-top="0in" fo:margin-bottom="0in" fo:line-height="100%" fo:text-align="justify" style:justify-single-word="false"/>
    </style:style>
    <style:style style:name="P31" style:family="paragraph" style:parent-style-name="Standard" style:list-style-name="WWNum93">
      <style:paragraph-properties fo:margin-top="0in" fo:margin-bottom="0in" fo:line-height="100%" fo:text-align="justify" style:justify-single-word="false"/>
    </style:style>
    <style:style style:name="P32" style:family="paragraph" style:parent-style-name="Standard" style:list-style-name="WWNum94">
      <style:paragraph-properties fo:margin-top="0in" fo:margin-bottom="0in" fo:line-height="100%" fo:text-align="justify" style:justify-single-word="false"/>
    </style:style>
    <style:style style:name="P33" style:family="paragraph" style:parent-style-name="Standard" style:list-style-name="WWNum95">
      <style:paragraph-properties fo:margin-top="0in" fo:margin-bottom="0in" fo:line-height="100%" fo:text-align="justify" style:justify-single-word="false"/>
    </style:style>
    <style:style style:name="P34" style:family="paragraph" style:parent-style-name="Standard" style:list-style-name="WWNum99">
      <style:paragraph-properties fo:margin-top="0in" fo:margin-bottom="0in" fo:line-height="100%" fo:text-align="justify" style:justify-single-word="false"/>
    </style:style>
    <style:style style:name="P35" style:family="paragraph" style:parent-style-name="Standard" style:list-style-name="WWNum96">
      <style:paragraph-properties fo:margin-top="0in" fo:margin-bottom="0in" fo:line-height="100%" fo:text-align="justify" style:justify-single-word="false"/>
    </style:style>
    <style:style style:name="P36" style:family="paragraph" style:parent-style-name="Standard" style:list-style-name="WWNum97">
      <style:paragraph-properties fo:margin-top="0in" fo:margin-bottom="0in" fo:line-height="100%" fo:text-align="justify" style:justify-single-word="false"/>
    </style:style>
    <style:style style:name="P37" style:family="paragraph" style:parent-style-name="Standard" style:list-style-name="WWNum98">
      <style:paragraph-properties fo:margin-top="0in" fo:margin-bottom="0in" fo:line-height="100%" fo:text-align="justify" style:justify-single-word="false"/>
    </style:style>
    <style:style style:name="P38" style:family="paragraph" style:parent-style-name="Standard">
      <style:paragraph-properties fo:margin-top="0in" fo:margin-bottom="0in" fo:line-height="100%" fo:text-align="center" style:justify-single-word="false"/>
    </style:style>
    <style:style style:name="P39" style:family="paragraph" style:parent-style-name="Standard">
      <style:paragraph-properties fo:margin-top="0in" fo:margin-bottom="0in" fo:line-height="100%" fo:text-align="justify" style:justify-single-word="false"/>
      <style:text-properties fo:color="#76923c" style:font-name="Times New Roman" fo:font-style="italic" fo:font-weight="bold" style:font-style-asian="italic" style:font-weight-asian="bold" style:font-name-complex="Times New Roman2"/>
    </style:style>
    <style:style style:name="P40" style:family="paragraph" style:parent-style-name="Standard">
      <style:paragraph-properties fo:margin-top="0in" fo:margin-bottom="0in" fo:line-height="100%" fo:text-align="justify" style:justify-single-word="false"/>
      <style:text-properties fo:color="#76923c" style:font-name="Times New Roman" fo:font-size="14pt" fo:font-style="italic" fo:font-weight="bold" style:font-size-asian="14pt" style:font-style-asian="italic" style:font-weight-asian="bold" style:font-name-complex="Times New Roman2"/>
    </style:style>
    <style:style style:name="P41" style:family="paragraph" style:parent-style-name="Standard">
      <style:paragraph-properties fo:margin-top="0in" fo:margin-bottom="0in" fo:line-height="100%" fo:text-align="justify" style:justify-single-word="false"/>
      <style:text-properties fo:color="#76923c" style:font-name="Times New Roman" fo:font-size="12pt" fo:font-style="italic" fo:font-weight="bold" style:font-size-asian="12pt" style:font-style-asian="italic" style:font-weight-asian="bold" style:font-name-complex="Times New Roman2"/>
    </style:style>
    <style:style style:name="P42" style:family="paragraph" style:parent-style-name="Standard">
      <style:paragraph-properties fo:margin-top="0in" fo:margin-bottom="0in" fo:line-height="100%" fo:text-align="justify" style:justify-single-word="false"/>
      <style:text-properties fo:color="#000000" style:font-name="Times New Roman" style:font-name-complex="Times New Roman2"/>
    </style:style>
    <style:style style:name="P43" style:family="paragraph" style:parent-style-name="Standard">
      <style:paragraph-properties fo:margin-top="0in" fo:margin-bottom="0in" fo:line-height="100%" fo:text-align="justify" style:justify-single-word="false"/>
      <style:text-properties fo:color="#7030a0" style:font-name="Times New Roman" style:font-name-complex="Times New Roman2"/>
    </style:style>
    <style:style style:name="P44" style:family="paragraph" style:parent-style-name="Standard">
      <style:paragraph-properties fo:margin-top="0in" fo:margin-bottom="0in" fo:line-height="100%" fo:text-align="justify" style:justify-single-word="false"/>
      <style:text-properties fo:color="#7030a0" style:font-name="Times New Roman" fo:font-size="12pt" fo:font-style="italic" fo:font-weight="bold" style:font-size-asian="12pt" style:font-style-asian="italic" style:font-weight-asian="bold" style:font-name-complex="Times New Roman2"/>
    </style:style>
    <style:style style:name="P45" style:family="paragraph" style:parent-style-name="Standard">
      <style:paragraph-properties fo:margin-top="0in" fo:margin-bottom="0in" fo:line-height="100%" fo:text-align="justify" style:justify-single-word="false"/>
      <style:text-properties fo:color="#0d0d0d" style:font-name="Times New Roman" style:font-name-complex="Times New Roman2"/>
    </style:style>
    <style:style style:name="P46" style:family="paragraph" style:parent-style-name="Standard">
      <style:paragraph-properties fo:margin-top="0in" fo:margin-bottom="0in" fo:text-align="center" style:justify-single-word="false"/>
    </style:style>
    <style:style style:name="P47" style:family="paragraph" style:parent-style-name="Standard">
      <style:paragraph-properties fo:margin-top="0in" fo:margin-bottom="0in" fo:line-height="150%" fo:text-align="justify" style:justify-single-word="false"/>
    </style:style>
    <style:style style:name="P48" style:family="paragraph" style:parent-style-name="Standard">
      <style:paragraph-properties fo:margin-top="0in" fo:margin-bottom="0in" fo:break-before="page"/>
    </style:style>
    <style:style style:name="P49" style:family="paragraph" style:parent-style-name="Standard">
      <style:paragraph-properties fo:margin-top="0in" fo:margin-bottom="0in" fo:text-align="center" style:justify-single-word="false" fo:break-before="page"/>
    </style:style>
    <style:style style:name="P50" style:family="paragraph" style:parent-style-name="Standard">
      <style:paragraph-properties fo:margin-top="0in" fo:margin-bottom="0in" fo:line-height="100%" fo:text-align="center" style:justify-single-word="false" fo:break-before="page"/>
    </style:style>
    <style:style style:name="P51" style:family="paragraph" style:parent-style-name="Standard">
      <style:paragraph-properties fo:margin-top="0in" fo:margin-bottom="0in" fo:line-height="100%" fo:text-align="justify" style:justify-single-word="false" fo:break-before="page"/>
    </style:style>
    <style:style style:name="P52" style:family="paragraph" style:parent-style-name="Standard">
      <style:paragraph-properties fo:margin-top="0in" fo:margin-bottom="0in" fo:text-align="justify" style:justify-single-word="false" fo:break-before="page"/>
    </style:style>
    <style:style style:name="P53" style:family="paragraph" style:parent-style-name="Standard">
      <style:paragraph-properties fo:text-align="center" style:justify-single-word="false" fo:break-before="page"/>
    </style:style>
    <style:style style:name="P54" style:family="paragraph" style:parent-style-name="Standard">
      <style:paragraph-properties fo:margin-left="0.4917in" fo:margin-right="0in" fo:margin-top="0in" fo:margin-bottom="0in" fo:text-align="justify" style:justify-single-word="false" fo:text-indent="-0.4917in" style:auto-text-indent="false"/>
    </style:style>
    <style:style style:name="P55" style:family="paragraph" style:parent-style-name="Standard">
      <style:paragraph-properties fo:margin-left="0.4917in" fo:margin-right="0in" fo:margin-top="0in" fo:margin-bottom="0in" fo:line-height="100%" fo:text-align="justify" style:justify-single-word="false" fo:text-indent="-0.4917in" style:auto-text-indent="false"/>
    </style:style>
    <style:style style:name="P56" style:family="paragraph" style:parent-style-name="Standard">
      <style:paragraph-properties fo:margin-left="0.4917in" fo:margin-right="0in" fo:margin-top="0in" fo:margin-bottom="0in" fo:line-height="100%" fo:text-align="justify" style:justify-single-word="false" fo:text-indent="-0.4917in" style:auto-text-indent="false"/>
      <style:text-properties style:font-name="Times New Roman" style:font-name-complex="Times New Roman2"/>
    </style:style>
    <style:style style:name="P57" style:family="paragraph" style:parent-style-name="Standard">
      <style:paragraph-properties fo:margin-left="0.0311in" fo:margin-right="0in" fo:margin-top="0in" fo:margin-bottom="0in" fo:line-height="100%" fo:text-align="justify" style:justify-single-word="false" fo:text-indent="0in" style:auto-text-indent="false"/>
    </style:style>
    <style:style style:name="P58" style:family="paragraph" style:parent-style-name="Standard">
      <style:paragraph-properties fo:margin-left="0.4917in" fo:margin-right="0in" fo:margin-top="0in" fo:margin-bottom="0in" fo:text-align="justify" style:justify-single-word="false" fo:text-indent="0in" style:auto-text-indent="false"/>
    </style:style>
    <style:style style:name="P59" style:family="paragraph" style:parent-style-name="Standard">
      <style:paragraph-properties fo:margin-left="0.4917in" fo:margin-right="0in" fo:margin-top="0in" fo:margin-bottom="0in" fo:line-height="100%" fo:text-align="justify" style:justify-single-word="false" fo:text-indent="0in" style:auto-text-indent="false"/>
    </style:style>
    <style:style style:name="P60" style:family="paragraph" style:parent-style-name="No_20_Spacing">
      <style:paragraph-properties fo:text-align="justify" style:justify-single-word="false"/>
    </style:style>
    <style:style style:name="P61" style:family="paragraph" style:parent-style-name="No_20_Spacing" style:list-style-name="WWNum3">
      <style:paragraph-properties fo:text-align="justify" style:justify-single-word="false"/>
    </style:style>
    <style:style style:name="P62" style:family="paragraph" style:parent-style-name="No_20_Spacing" style:list-style-name="WWNum4">
      <style:paragraph-properties fo:text-align="justify" style:justify-single-word="false"/>
    </style:style>
    <style:style style:name="P63" style:family="paragraph" style:parent-style-name="No_20_Spacing" style:list-style-name="WWNum5">
      <style:paragraph-properties fo:text-align="justify" style:justify-single-word="false"/>
    </style:style>
    <style:style style:name="P64" style:family="paragraph" style:parent-style-name="No_20_Spacing">
      <style:paragraph-properties fo:text-align="justify" style:justify-single-word="false"/>
      <style:text-properties style:font-name="Times New Roman" fo:font-size="12pt" style:font-size-asian="12pt" style:font-name-complex="Times New Roman2" style:font-size-complex="12pt"/>
    </style:style>
    <style:style style:name="P65" style:family="paragraph" style:parent-style-name="No_20_Spacing">
      <style:paragraph-properties fo:text-align="justify" style:justify-single-word="false"/>
      <style:text-properties style:font-name="Times New Roman" fo:font-size="12pt" fo:font-style="italic" style:text-underline-style="solid" style:text-underline-width="auto" style:text-underline-color="font-color" fo:font-weight="bold" style:font-size-asian="12pt" style:font-style-asian="italic" style:font-weight-asian="bold" style:font-name-complex="Times New Roman2" style:font-size-complex="12pt"/>
    </style:style>
    <style:style style:name="P66" style:family="paragraph" style:parent-style-name="No_20_Spacing">
      <style:paragraph-properties fo:text-align="justify" style:justify-single-word="false"/>
      <style:text-properties style:font-name="Times New Roman" fo:font-size="14pt" fo:font-weight="bold" style:font-size-asian="14pt" style:font-weight-asian="bold" style:font-name-complex="Times New Roman2" style:font-size-complex="14pt"/>
    </style:style>
    <style:style style:name="P67" style:family="paragraph" style:parent-style-name="No_20_Spacing">
      <style:paragraph-properties fo:margin-left="0.5in" fo:margin-right="0in" fo:text-align="justify" style:justify-single-word="false" fo:text-indent="0in" style:auto-text-indent="false"/>
      <style:text-properties fo:color="#76923c" style:font-name="Times New Roman" fo:font-size="12pt" style:font-size-asian="12pt" style:font-name-complex="Times New Roman2" style:font-size-complex="12pt"/>
    </style:style>
    <style:style style:name="P68" style:family="paragraph" style:parent-style-name="No_20_Spacing">
      <style:paragraph-properties fo:margin-left="0.5in" fo:margin-right="0in" fo:text-align="justify" style:justify-single-word="false" fo:text-indent="0in" style:auto-text-indent="false"/>
    </style:style>
    <style:style style:name="P69" style:family="paragraph" style:parent-style-name="No_20_Spacing">
      <style:paragraph-properties fo:margin-left="0.5in" fo:margin-right="0in" fo:text-align="justify" style:justify-single-word="false" fo:text-indent="0in" style:auto-text-indent="false"/>
      <style:text-properties style:font-name="Times New Roman" fo:font-size="12pt" fo:font-weight="bold" style:font-size-asian="12pt" style:font-weight-asian="bold" style:font-name-complex="Times New Roman2" style:font-size-complex="12pt"/>
    </style:style>
    <style:style style:name="P70" style:family="paragraph" style:parent-style-name="No_20_Spacing">
      <style:paragraph-properties fo:margin-left="0.25in" fo:margin-right="0in" fo:text-align="justify" style:justify-single-word="false" fo:text-indent="0in" style:auto-text-indent="false"/>
      <style:text-properties style:font-name="Times New Roman" fo:font-size="12pt" fo:font-style="italic" style:text-underline-style="solid" style:text-underline-width="auto" style:text-underline-color="font-color" fo:font-weight="bold" style:font-size-asian="12pt" style:font-style-asian="italic" style:font-weight-asian="bold" style:font-name-complex="Times New Roman2" style:font-size-complex="12pt"/>
    </style:style>
    <style:style style:name="P71" style:family="paragraph" style:parent-style-name="No_20_Spacing">
      <style:paragraph-properties fo:margin-left="0.25in" fo:margin-right="0in" fo:text-align="justify" style:justify-single-word="false" fo:text-indent="0in" style:auto-text-indent="false"/>
      <style:text-properties style:font-name="Times New Roman" fo:font-size="12pt" style:font-size-asian="12pt" style:font-name-complex="Times New Roman2" style:font-size-complex="12pt"/>
    </style:style>
    <style:style style:name="P72" style:family="paragraph" style:parent-style-name="No_20_Spacing">
      <style:paragraph-properties fo:margin-left="0.25in" fo:margin-right="0in" fo:text-align="justify" style:justify-single-word="false" fo:text-indent="0in" style:auto-text-indent="false"/>
    </style:style>
    <style:style style:name="P73" style:family="paragraph" style:parent-style-name="List_20_Paragraph" style:list-style-name="WWNum3">
      <style:paragraph-properties fo:text-align="justify" style:justify-single-word="false"/>
    </style:style>
    <style:style style:name="P74" style:family="paragraph" style:parent-style-name="List_20_Paragraph" style:list-style-name="WWNum125">
      <style:paragraph-properties fo:text-align="justify" style:justify-single-word="false"/>
    </style:style>
    <style:style style:name="P75" style:family="paragraph" style:parent-style-name="List_20_Paragraph">
      <style:paragraph-properties fo:margin-top="0in" fo:margin-bottom="0in" fo:text-align="justify" style:justify-single-word="false"/>
    </style:style>
    <style:style style:name="P76" style:family="paragraph" style:parent-style-name="List_20_Paragraph" style:list-style-name="WWNum2">
      <style:paragraph-properties fo:margin-top="0in" fo:margin-bottom="0in" fo:text-align="justify" style:justify-single-word="false"/>
    </style:style>
    <style:style style:name="P77" style:family="paragraph" style:parent-style-name="List_20_Paragraph" style:list-style-name="WWNum75">
      <style:paragraph-properties fo:margin-top="0in" fo:margin-bottom="0in" fo:text-align="justify" style:justify-single-word="false"/>
    </style:style>
    <style:style style:name="P78" style:family="paragraph" style:parent-style-name="List_20_Paragraph" style:list-style-name="WWNum76">
      <style:paragraph-properties fo:margin-top="0in" fo:margin-bottom="0in" fo:text-align="justify" style:justify-single-word="false"/>
    </style:style>
    <style:style style:name="P79" style:family="paragraph" style:parent-style-name="List_20_Paragraph" style:list-style-name="WWNum77">
      <style:paragraph-properties fo:margin-top="0in" fo:margin-bottom="0in" fo:text-align="justify" style:justify-single-word="false"/>
    </style:style>
    <style:style style:name="P80" style:family="paragraph" style:parent-style-name="List_20_Paragraph" style:list-style-name="WWNum78">
      <style:paragraph-properties fo:margin-top="0in" fo:margin-bottom="0in" fo:text-align="justify" style:justify-single-word="false"/>
    </style:style>
    <style:style style:name="P81" style:family="paragraph" style:parent-style-name="List_20_Paragraph" style:list-style-name="WWNum79">
      <style:paragraph-properties fo:margin-top="0in" fo:margin-bottom="0in" fo:text-align="justify" style:justify-single-word="false"/>
    </style:style>
    <style:style style:name="P82" style:family="paragraph" style:parent-style-name="List_20_Paragraph" style:list-style-name="WWNum80">
      <style:paragraph-properties fo:margin-top="0in" fo:margin-bottom="0in" fo:text-align="justify" style:justify-single-word="false"/>
    </style:style>
    <style:style style:name="P83" style:family="paragraph" style:parent-style-name="List_20_Paragraph" style:list-style-name="WWNum81">
      <style:paragraph-properties fo:margin-top="0in" fo:margin-bottom="0in" fo:text-align="justify" style:justify-single-word="false"/>
    </style:style>
    <style:style style:name="P84" style:family="paragraph" style:parent-style-name="List_20_Paragraph" style:list-style-name="WWNum84">
      <style:paragraph-properties fo:margin-top="0in" fo:margin-bottom="0in" fo:text-align="justify" style:justify-single-word="false"/>
    </style:style>
    <style:style style:name="P85" style:family="paragraph" style:parent-style-name="List_20_Paragraph" style:list-style-name="WWNum83">
      <style:paragraph-properties fo:margin-top="0in" fo:margin-bottom="0in" fo:text-align="justify" style:justify-single-word="false"/>
    </style:style>
    <style:style style:name="P86" style:family="paragraph" style:parent-style-name="List_20_Paragraph" style:list-style-name="WWNum82">
      <style:paragraph-properties fo:margin-top="0in" fo:margin-bottom="0in" fo:text-align="justify" style:justify-single-word="false"/>
    </style:style>
    <style:style style:name="P87" style:family="paragraph" style:parent-style-name="List_20_Paragraph" style:list-style-name="WWNum85">
      <style:paragraph-properties fo:margin-top="0in" fo:margin-bottom="0in" fo:text-align="justify" style:justify-single-word="false"/>
    </style:style>
    <style:style style:name="P88" style:family="paragraph" style:parent-style-name="List_20_Paragraph" style:list-style-name="WWNum86">
      <style:paragraph-properties fo:margin-top="0in" fo:margin-bottom="0in" fo:text-align="justify" style:justify-single-word="false"/>
    </style:style>
    <style:style style:name="P89" style:family="paragraph" style:parent-style-name="List_20_Paragraph" style:list-style-name="WWNum87">
      <style:paragraph-properties fo:margin-top="0in" fo:margin-bottom="0in" fo:text-align="justify" style:justify-single-word="false"/>
    </style:style>
    <style:style style:name="P90" style:family="paragraph" style:parent-style-name="List_20_Paragraph" style:list-style-name="WWNum88">
      <style:paragraph-properties fo:margin-top="0in" fo:margin-bottom="0in" fo:text-align="justify" style:justify-single-word="false"/>
    </style:style>
    <style:style style:name="P91" style:family="paragraph" style:parent-style-name="List_20_Paragraph" style:list-style-name="WWNum89">
      <style:paragraph-properties fo:margin-top="0in" fo:margin-bottom="0in" fo:text-align="justify" style:justify-single-word="false"/>
    </style:style>
    <style:style style:name="P92" style:family="paragraph" style:parent-style-name="List_20_Paragraph" style:list-style-name="WWNum90">
      <style:paragraph-properties fo:margin-top="0in" fo:margin-bottom="0in" fo:text-align="justify" style:justify-single-word="false"/>
    </style:style>
    <style:style style:name="P93" style:family="paragraph" style:parent-style-name="List_20_Paragraph" style:list-style-name="WWNum91">
      <style:paragraph-properties fo:margin-top="0in" fo:margin-bottom="0in" fo:text-align="justify" style:justify-single-word="false"/>
    </style:style>
    <style:style style:name="P94" style:family="paragraph" style:parent-style-name="List_20_Paragraph" style:list-style-name="WWNum100">
      <style:paragraph-properties fo:margin-top="0in" fo:margin-bottom="0in" fo:text-align="justify" style:justify-single-word="false"/>
    </style:style>
    <style:style style:name="P95" style:family="paragraph" style:parent-style-name="List_20_Paragraph" style:list-style-name="WWNum101">
      <style:paragraph-properties fo:margin-top="0in" fo:margin-bottom="0in" fo:text-align="justify" style:justify-single-word="false"/>
    </style:style>
    <style:style style:name="P96" style:family="paragraph" style:parent-style-name="List_20_Paragraph" style:list-style-name="WWNum148">
      <style:paragraph-properties fo:margin-top="0in" fo:margin-bottom="0in" fo:text-align="justify" style:justify-single-word="false"/>
    </style:style>
    <style:style style:name="P97" style:family="paragraph" style:parent-style-name="List_20_Paragraph" style:list-style-name="WWNum149">
      <style:paragraph-properties fo:margin-top="0in" fo:margin-bottom="0in" fo:text-align="justify" style:justify-single-word="false"/>
    </style:style>
    <style:style style:name="P98" style:family="paragraph" style:parent-style-name="List_20_Paragraph" style:list-style-name="WWNum150">
      <style:paragraph-properties fo:margin-top="0in" fo:margin-bottom="0in" fo:text-align="justify" style:justify-single-word="false"/>
    </style:style>
    <style:style style:name="P99" style:family="paragraph" style:parent-style-name="List_20_Paragraph" style:list-style-name="WWNum151">
      <style:paragraph-properties fo:margin-top="0in" fo:margin-bottom="0in" fo:text-align="justify" style:justify-single-word="false"/>
    </style:style>
    <style:style style:name="P100" style:family="paragraph" style:parent-style-name="List_20_Paragraph" style:list-style-name="WWNum152">
      <style:paragraph-properties fo:margin-top="0in" fo:margin-bottom="0in" fo:text-align="justify" style:justify-single-word="false"/>
    </style:style>
    <style:style style:name="P101" style:family="paragraph" style:parent-style-name="List_20_Paragraph" style:list-style-name="WWNum153">
      <style:paragraph-properties fo:margin-top="0in" fo:margin-bottom="0in" fo:text-align="justify" style:justify-single-word="false"/>
    </style:style>
    <style:style style:name="P102" style:family="paragraph" style:parent-style-name="List_20_Paragraph" style:list-style-name="WWNum154">
      <style:paragraph-properties fo:margin-top="0in" fo:margin-bottom="0in" fo:text-align="justify" style:justify-single-word="false"/>
    </style:style>
    <style:style style:name="P103" style:family="paragraph" style:parent-style-name="List_20_Paragraph" style:list-style-name="WWNum155">
      <style:paragraph-properties fo:margin-top="0in" fo:margin-bottom="0in" fo:text-align="justify" style:justify-single-word="false"/>
    </style:style>
    <style:style style:name="P104" style:family="paragraph" style:parent-style-name="List_20_Paragraph" style:list-style-name="WWNum156">
      <style:paragraph-properties fo:margin-top="0in" fo:margin-bottom="0in" fo:text-align="justify" style:justify-single-word="false"/>
    </style:style>
    <style:style style:name="P105" style:family="paragraph" style:parent-style-name="List_20_Paragraph" style:list-style-name="WWNum157">
      <style:paragraph-properties fo:margin-top="0in" fo:margin-bottom="0in" fo:text-align="justify" style:justify-single-word="false"/>
    </style:style>
    <style:style style:name="P106" style:family="paragraph" style:parent-style-name="List_20_Paragraph" style:list-style-name="WWNum158">
      <style:paragraph-properties fo:margin-top="0in" fo:margin-bottom="0in" fo:text-align="justify" style:justify-single-word="false"/>
    </style:style>
    <style:style style:name="P107" style:family="paragraph" style:parent-style-name="List_20_Paragraph" style:list-style-name="WWNum159">
      <style:paragraph-properties fo:margin-top="0in" fo:margin-bottom="0in" fo:text-align="justify" style:justify-single-word="false"/>
    </style:style>
    <style:style style:name="P108" style:family="paragraph" style:parent-style-name="List_20_Paragraph" style:list-style-name="WWNum160">
      <style:paragraph-properties fo:margin-top="0in" fo:margin-bottom="0in" fo:text-align="justify" style:justify-single-word="false"/>
    </style:style>
    <style:style style:name="P109" style:family="paragraph" style:parent-style-name="List_20_Paragraph" style:list-style-name="WWNum161">
      <style:paragraph-properties fo:margin-top="0in" fo:margin-bottom="0in" fo:text-align="justify" style:justify-single-word="false"/>
    </style:style>
    <style:style style:name="P110" style:family="paragraph" style:parent-style-name="List_20_Paragraph" style:list-style-name="WWNum162">
      <style:paragraph-properties fo:margin-top="0in" fo:margin-bottom="0in" fo:text-align="justify" style:justify-single-word="false"/>
    </style:style>
    <style:style style:name="P111" style:family="paragraph" style:parent-style-name="List_20_Paragraph" style:list-style-name="WWNum163">
      <style:paragraph-properties fo:margin-top="0in" fo:margin-bottom="0in" fo:text-align="justify" style:justify-single-word="false"/>
    </style:style>
    <style:style style:name="P112" style:family="paragraph" style:parent-style-name="List_20_Paragraph" style:list-style-name="WWNum164">
      <style:paragraph-properties fo:margin-top="0in" fo:margin-bottom="0in" fo:text-align="justify" style:justify-single-word="false"/>
    </style:style>
    <style:style style:name="P113" style:family="paragraph" style:parent-style-name="List_20_Paragraph" style:list-style-name="WWNum165">
      <style:paragraph-properties fo:margin-top="0in" fo:margin-bottom="0in" fo:text-align="justify" style:justify-single-word="false"/>
    </style:style>
    <style:style style:name="P114" style:family="paragraph" style:parent-style-name="List_20_Paragraph" style:list-style-name="WWNum166">
      <style:paragraph-properties fo:margin-top="0in" fo:margin-bottom="0in" fo:text-align="justify" style:justify-single-word="false"/>
    </style:style>
    <style:style style:name="P115" style:family="paragraph" style:parent-style-name="List_20_Paragraph" style:list-style-name="WWNum167">
      <style:paragraph-properties fo:margin-top="0in" fo:margin-bottom="0in" fo:text-align="justify" style:justify-single-word="false"/>
    </style:style>
    <style:style style:name="P116" style:family="paragraph" style:parent-style-name="List_20_Paragraph" style:list-style-name="WWNum168">
      <style:paragraph-properties fo:margin-top="0in" fo:margin-bottom="0in" fo:text-align="justify" style:justify-single-word="false"/>
    </style:style>
    <style:style style:name="P117" style:family="paragraph" style:parent-style-name="List_20_Paragraph" style:list-style-name="WWNum169">
      <style:paragraph-properties fo:margin-top="0in" fo:margin-bottom="0in" fo:text-align="justify" style:justify-single-word="false"/>
    </style:style>
    <style:style style:name="P118" style:family="paragraph" style:parent-style-name="List_20_Paragraph" style:list-style-name="WWNum170">
      <style:paragraph-properties fo:margin-top="0in" fo:margin-bottom="0in" fo:text-align="justify" style:justify-single-word="false"/>
    </style:style>
    <style:style style:name="P119" style:family="paragraph" style:parent-style-name="List_20_Paragraph" style:list-style-name="WWNum171">
      <style:paragraph-properties fo:margin-top="0in" fo:margin-bottom="0in" fo:text-align="justify" style:justify-single-word="false"/>
    </style:style>
    <style:style style:name="P120" style:family="paragraph" style:parent-style-name="List_20_Paragraph" style:list-style-name="WWNum172">
      <style:paragraph-properties fo:margin-top="0in" fo:margin-bottom="0in" fo:text-align="justify" style:justify-single-word="false"/>
    </style:style>
    <style:style style:name="P121" style:family="paragraph" style:parent-style-name="List_20_Paragraph" style:list-style-name="WWNum173">
      <style:paragraph-properties fo:margin-top="0in" fo:margin-bottom="0in" fo:text-align="justify" style:justify-single-word="false"/>
    </style:style>
    <style:style style:name="P122" style:family="paragraph" style:parent-style-name="List_20_Paragraph" style:list-style-name="WWNum174">
      <style:paragraph-properties fo:margin-top="0in" fo:margin-bottom="0in" fo:text-align="justify" style:justify-single-word="false"/>
    </style:style>
    <style:style style:name="P123" style:family="paragraph" style:parent-style-name="List_20_Paragraph" style:list-style-name="WWNum175">
      <style:paragraph-properties fo:margin-top="0in" fo:margin-bottom="0in" fo:text-align="justify" style:justify-single-word="false"/>
    </style:style>
    <style:style style:name="P124" style:family="paragraph" style:parent-style-name="List_20_Paragraph" style:list-style-name="WWNum176">
      <style:paragraph-properties fo:margin-top="0in" fo:margin-bottom="0in" fo:text-align="justify" style:justify-single-word="false"/>
    </style:style>
    <style:style style:name="P125" style:family="paragraph" style:parent-style-name="List_20_Paragraph" style:list-style-name="WWNum2">
      <style:paragraph-properties fo:margin-top="0in" fo:margin-bottom="0in" fo:line-height="100%" fo:text-align="justify" style:justify-single-word="false"/>
    </style:style>
    <style:style style:name="P126" style:family="paragraph" style:parent-style-name="List_20_Paragraph" style:list-style-name="WWNum6">
      <style:paragraph-properties fo:margin-top="0in" fo:margin-bottom="0in" fo:line-height="100%" fo:text-align="justify" style:justify-single-word="false"/>
    </style:style>
    <style:style style:name="P127" style:family="paragraph" style:parent-style-name="List_20_Paragraph" style:list-style-name="WWNum7">
      <style:paragraph-properties fo:margin-top="0in" fo:margin-bottom="0in" fo:line-height="100%" fo:text-align="justify" style:justify-single-word="false"/>
    </style:style>
    <style:style style:name="P128" style:family="paragraph" style:parent-style-name="List_20_Paragraph" style:list-style-name="WWNum8">
      <style:paragraph-properties fo:margin-top="0in" fo:margin-bottom="0in" fo:line-height="100%" fo:text-align="justify" style:justify-single-word="false"/>
    </style:style>
    <style:style style:name="P129" style:family="paragraph" style:parent-style-name="List_20_Paragraph" style:list-style-name="WWNum4">
      <style:paragraph-properties fo:margin-top="0in" fo:margin-bottom="0in" fo:line-height="100%" fo:text-align="justify" style:justify-single-word="false"/>
    </style:style>
    <style:style style:name="P130" style:family="paragraph" style:parent-style-name="List_20_Paragraph" style:list-style-name="WWNum9">
      <style:paragraph-properties fo:margin-top="0in" fo:margin-bottom="0in" fo:line-height="100%" fo:text-align="justify" style:justify-single-word="false"/>
    </style:style>
    <style:style style:name="P131" style:family="paragraph" style:parent-style-name="List_20_Paragraph" style:list-style-name="WWNum10">
      <style:paragraph-properties fo:margin-top="0in" fo:margin-bottom="0in" fo:line-height="100%" fo:text-align="justify" style:justify-single-word="false"/>
    </style:style>
    <style:style style:name="P132" style:family="paragraph" style:parent-style-name="List_20_Paragraph" style:list-style-name="WWNum11">
      <style:paragraph-properties fo:margin-top="0in" fo:margin-bottom="0in" fo:line-height="100%" fo:text-align="justify" style:justify-single-word="false"/>
    </style:style>
    <style:style style:name="P133" style:family="paragraph" style:parent-style-name="List_20_Paragraph" style:list-style-name="WWNum12">
      <style:paragraph-properties fo:margin-top="0in" fo:margin-bottom="0in" fo:line-height="100%" fo:text-align="justify" style:justify-single-word="false"/>
    </style:style>
    <style:style style:name="P134" style:family="paragraph" style:parent-style-name="List_20_Paragraph" style:list-style-name="WWNum13">
      <style:paragraph-properties fo:margin-top="0in" fo:margin-bottom="0in" fo:line-height="100%" fo:text-align="justify" style:justify-single-word="false"/>
    </style:style>
    <style:style style:name="P135" style:family="paragraph" style:parent-style-name="List_20_Paragraph" style:list-style-name="WWNum14">
      <style:paragraph-properties fo:margin-top="0in" fo:margin-bottom="0in" fo:line-height="100%" fo:text-align="justify" style:justify-single-word="false"/>
    </style:style>
    <style:style style:name="P136" style:family="paragraph" style:parent-style-name="List_20_Paragraph" style:list-style-name="WWNum15">
      <style:paragraph-properties fo:margin-top="0in" fo:margin-bottom="0in" fo:line-height="100%" fo:text-align="justify" style:justify-single-word="false"/>
    </style:style>
    <style:style style:name="P137" style:family="paragraph" style:parent-style-name="List_20_Paragraph" style:list-style-name="WWNum16">
      <style:paragraph-properties fo:margin-top="0in" fo:margin-bottom="0in" fo:line-height="100%" fo:text-align="justify" style:justify-single-word="false"/>
    </style:style>
    <style:style style:name="P138" style:family="paragraph" style:parent-style-name="List_20_Paragraph" style:list-style-name="WWNum17">
      <style:paragraph-properties fo:margin-top="0in" fo:margin-bottom="0in" fo:line-height="100%" fo:text-align="justify" style:justify-single-word="false"/>
    </style:style>
    <style:style style:name="P139" style:family="paragraph" style:parent-style-name="List_20_Paragraph" style:list-style-name="WWNum18">
      <style:paragraph-properties fo:margin-top="0in" fo:margin-bottom="0in" fo:line-height="100%" fo:text-align="justify" style:justify-single-word="false"/>
    </style:style>
    <style:style style:name="P140" style:family="paragraph" style:parent-style-name="List_20_Paragraph" style:list-style-name="WWNum19">
      <style:paragraph-properties fo:margin-top="0in" fo:margin-bottom="0in" fo:line-height="100%" fo:text-align="justify" style:justify-single-word="false"/>
    </style:style>
    <style:style style:name="P141" style:family="paragraph" style:parent-style-name="List_20_Paragraph" style:list-style-name="WWNum20">
      <style:paragraph-properties fo:margin-top="0in" fo:margin-bottom="0in" fo:line-height="100%" fo:text-align="justify" style:justify-single-word="false"/>
    </style:style>
    <style:style style:name="P142" style:family="paragraph" style:parent-style-name="List_20_Paragraph" style:list-style-name="WWNum21">
      <style:paragraph-properties fo:margin-top="0in" fo:margin-bottom="0in" fo:line-height="100%" fo:text-align="justify" style:justify-single-word="false"/>
    </style:style>
    <style:style style:name="P143" style:family="paragraph" style:parent-style-name="List_20_Paragraph" style:list-style-name="WWNum22">
      <style:paragraph-properties fo:margin-top="0in" fo:margin-bottom="0in" fo:line-height="100%" fo:text-align="justify" style:justify-single-word="false"/>
    </style:style>
    <style:style style:name="P144" style:family="paragraph" style:parent-style-name="List_20_Paragraph" style:list-style-name="WWNum23">
      <style:paragraph-properties fo:margin-top="0in" fo:margin-bottom="0in" fo:line-height="100%" fo:text-align="justify" style:justify-single-word="false"/>
    </style:style>
    <style:style style:name="P145" style:family="paragraph" style:parent-style-name="List_20_Paragraph" style:list-style-name="WWNum24">
      <style:paragraph-properties fo:margin-top="0in" fo:margin-bottom="0in" fo:line-height="100%" fo:text-align="justify" style:justify-single-word="false"/>
    </style:style>
    <style:style style:name="P146" style:family="paragraph" style:parent-style-name="List_20_Paragraph" style:list-style-name="WWNum25">
      <style:paragraph-properties fo:margin-top="0in" fo:margin-bottom="0in" fo:line-height="100%" fo:text-align="justify" style:justify-single-word="false"/>
    </style:style>
    <style:style style:name="P147" style:family="paragraph" style:parent-style-name="List_20_Paragraph" style:list-style-name="WWNum26">
      <style:paragraph-properties fo:margin-top="0in" fo:margin-bottom="0in" fo:line-height="100%" fo:text-align="justify" style:justify-single-word="false"/>
    </style:style>
    <style:style style:name="P148" style:family="paragraph" style:parent-style-name="List_20_Paragraph" style:list-style-name="WWNum27">
      <style:paragraph-properties fo:margin-top="0in" fo:margin-bottom="0in" fo:line-height="100%" fo:text-align="justify" style:justify-single-word="false"/>
    </style:style>
    <style:style style:name="P149" style:family="paragraph" style:parent-style-name="List_20_Paragraph" style:list-style-name="WWNum28">
      <style:paragraph-properties fo:margin-top="0in" fo:margin-bottom="0in" fo:line-height="100%" fo:text-align="justify" style:justify-single-word="false"/>
    </style:style>
    <style:style style:name="P150" style:family="paragraph" style:parent-style-name="List_20_Paragraph" style:list-style-name="WWNum29">
      <style:paragraph-properties fo:margin-top="0in" fo:margin-bottom="0in" fo:line-height="100%" fo:text-align="justify" style:justify-single-word="false"/>
    </style:style>
    <style:style style:name="P151" style:family="paragraph" style:parent-style-name="List_20_Paragraph" style:list-style-name="WWNum30">
      <style:paragraph-properties fo:margin-top="0in" fo:margin-bottom="0in" fo:line-height="100%" fo:text-align="justify" style:justify-single-word="false"/>
    </style:style>
    <style:style style:name="P152" style:family="paragraph" style:parent-style-name="List_20_Paragraph" style:list-style-name="WWNum31">
      <style:paragraph-properties fo:margin-top="0in" fo:margin-bottom="0in" fo:line-height="100%" fo:text-align="justify" style:justify-single-word="false"/>
    </style:style>
    <style:style style:name="P153" style:family="paragraph" style:parent-style-name="List_20_Paragraph" style:list-style-name="WWNum32">
      <style:paragraph-properties fo:margin-top="0in" fo:margin-bottom="0in" fo:line-height="100%" fo:text-align="justify" style:justify-single-word="false"/>
    </style:style>
    <style:style style:name="P154" style:family="paragraph" style:parent-style-name="List_20_Paragraph" style:list-style-name="WWNum33">
      <style:paragraph-properties fo:margin-top="0in" fo:margin-bottom="0in" fo:line-height="100%" fo:text-align="justify" style:justify-single-word="false"/>
    </style:style>
    <style:style style:name="P155" style:family="paragraph" style:parent-style-name="List_20_Paragraph" style:list-style-name="WWNum34">
      <style:paragraph-properties fo:margin-top="0in" fo:margin-bottom="0in" fo:line-height="100%" fo:text-align="justify" style:justify-single-word="false"/>
    </style:style>
    <style:style style:name="P156" style:family="paragraph" style:parent-style-name="List_20_Paragraph" style:list-style-name="WWNum35">
      <style:paragraph-properties fo:margin-top="0in" fo:margin-bottom="0in" fo:line-height="100%" fo:text-align="justify" style:justify-single-word="false"/>
    </style:style>
    <style:style style:name="P157" style:family="paragraph" style:parent-style-name="List_20_Paragraph" style:list-style-name="WWNum36">
      <style:paragraph-properties fo:margin-top="0in" fo:margin-bottom="0in" fo:line-height="100%" fo:text-align="justify" style:justify-single-word="false"/>
    </style:style>
    <style:style style:name="P158" style:family="paragraph" style:parent-style-name="List_20_Paragraph" style:list-style-name="WWNum37">
      <style:paragraph-properties fo:margin-top="0in" fo:margin-bottom="0in" fo:line-height="100%" fo:text-align="justify" style:justify-single-word="false"/>
    </style:style>
    <style:style style:name="P159" style:family="paragraph" style:parent-style-name="List_20_Paragraph" style:list-style-name="WWNum38">
      <style:paragraph-properties fo:margin-top="0in" fo:margin-bottom="0in" fo:line-height="100%" fo:text-align="justify" style:justify-single-word="false"/>
    </style:style>
    <style:style style:name="P160" style:family="paragraph" style:parent-style-name="List_20_Paragraph" style:list-style-name="WWNum39">
      <style:paragraph-properties fo:margin-top="0in" fo:margin-bottom="0in" fo:line-height="100%" fo:text-align="justify" style:justify-single-word="false"/>
    </style:style>
    <style:style style:name="P161" style:family="paragraph" style:parent-style-name="List_20_Paragraph" style:list-style-name="WWNum40">
      <style:paragraph-properties fo:margin-top="0in" fo:margin-bottom="0in" fo:line-height="100%" fo:text-align="justify" style:justify-single-word="false"/>
    </style:style>
    <style:style style:name="P162" style:family="paragraph" style:parent-style-name="List_20_Paragraph" style:list-style-name="WWNum41">
      <style:paragraph-properties fo:margin-top="0in" fo:margin-bottom="0in" fo:line-height="100%" fo:text-align="justify" style:justify-single-word="false"/>
    </style:style>
    <style:style style:name="P163" style:family="paragraph" style:parent-style-name="List_20_Paragraph" style:list-style-name="WWNum42">
      <style:paragraph-properties fo:margin-top="0in" fo:margin-bottom="0in" fo:line-height="100%" fo:text-align="justify" style:justify-single-word="false"/>
    </style:style>
    <style:style style:name="P164" style:family="paragraph" style:parent-style-name="List_20_Paragraph" style:list-style-name="WWNum43">
      <style:paragraph-properties fo:margin-top="0in" fo:margin-bottom="0in" fo:line-height="100%" fo:text-align="justify" style:justify-single-word="false"/>
    </style:style>
    <style:style style:name="P165" style:family="paragraph" style:parent-style-name="List_20_Paragraph" style:list-style-name="WWNum44">
      <style:paragraph-properties fo:margin-top="0in" fo:margin-bottom="0in" fo:line-height="100%" fo:text-align="justify" style:justify-single-word="false"/>
    </style:style>
    <style:style style:name="P166" style:family="paragraph" style:parent-style-name="List_20_Paragraph" style:list-style-name="WWNum45">
      <style:paragraph-properties fo:margin-top="0in" fo:margin-bottom="0in" fo:line-height="100%" fo:text-align="justify" style:justify-single-word="false"/>
    </style:style>
    <style:style style:name="P167" style:family="paragraph" style:parent-style-name="List_20_Paragraph" style:list-style-name="WWNum46">
      <style:paragraph-properties fo:margin-top="0in" fo:margin-bottom="0in" fo:line-height="100%" fo:text-align="justify" style:justify-single-word="false"/>
    </style:style>
    <style:style style:name="P168" style:family="paragraph" style:parent-style-name="List_20_Paragraph" style:list-style-name="WWNum47">
      <style:paragraph-properties fo:margin-top="0in" fo:margin-bottom="0in" fo:line-height="100%" fo:text-align="justify" style:justify-single-word="false"/>
    </style:style>
    <style:style style:name="P169" style:family="paragraph" style:parent-style-name="List_20_Paragraph" style:list-style-name="WWNum48">
      <style:paragraph-properties fo:margin-top="0in" fo:margin-bottom="0in" fo:line-height="100%" fo:text-align="justify" style:justify-single-word="false"/>
    </style:style>
    <style:style style:name="P170" style:family="paragraph" style:parent-style-name="List_20_Paragraph" style:list-style-name="WWNum49">
      <style:paragraph-properties fo:margin-top="0in" fo:margin-bottom="0in" fo:line-height="100%" fo:text-align="justify" style:justify-single-word="false"/>
    </style:style>
    <style:style style:name="P171" style:family="paragraph" style:parent-style-name="List_20_Paragraph" style:list-style-name="WWNum50">
      <style:paragraph-properties fo:margin-top="0in" fo:margin-bottom="0in" fo:line-height="100%" fo:text-align="justify" style:justify-single-word="false"/>
    </style:style>
    <style:style style:name="P172" style:family="paragraph" style:parent-style-name="List_20_Paragraph" style:list-style-name="WWNum51">
      <style:paragraph-properties fo:margin-top="0in" fo:margin-bottom="0in" fo:line-height="100%" fo:text-align="justify" style:justify-single-word="false"/>
    </style:style>
    <style:style style:name="P173" style:family="paragraph" style:parent-style-name="List_20_Paragraph" style:list-style-name="WWNum52">
      <style:paragraph-properties fo:margin-top="0in" fo:margin-bottom="0in" fo:line-height="100%" fo:text-align="justify" style:justify-single-word="false"/>
    </style:style>
    <style:style style:name="P174" style:family="paragraph" style:parent-style-name="List_20_Paragraph" style:list-style-name="WWNum53">
      <style:paragraph-properties fo:margin-top="0in" fo:margin-bottom="0in" fo:line-height="100%" fo:text-align="justify" style:justify-single-word="false"/>
    </style:style>
    <style:style style:name="P175" style:family="paragraph" style:parent-style-name="List_20_Paragraph" style:list-style-name="WWNum54">
      <style:paragraph-properties fo:margin-top="0in" fo:margin-bottom="0in" fo:line-height="100%" fo:text-align="justify" style:justify-single-word="false"/>
    </style:style>
    <style:style style:name="P176" style:family="paragraph" style:parent-style-name="List_20_Paragraph" style:list-style-name="WWNum55">
      <style:paragraph-properties fo:margin-top="0in" fo:margin-bottom="0in" fo:line-height="100%" fo:text-align="justify" style:justify-single-word="false"/>
    </style:style>
    <style:style style:name="P177" style:family="paragraph" style:parent-style-name="List_20_Paragraph" style:list-style-name="WWNum56">
      <style:paragraph-properties fo:margin-top="0in" fo:margin-bottom="0in" fo:line-height="100%" fo:text-align="justify" style:justify-single-word="false"/>
    </style:style>
    <style:style style:name="P178" style:family="paragraph" style:parent-style-name="List_20_Paragraph" style:list-style-name="WWNum57">
      <style:paragraph-properties fo:margin-top="0in" fo:margin-bottom="0in" fo:line-height="100%" fo:text-align="justify" style:justify-single-word="false"/>
    </style:style>
    <style:style style:name="P179" style:family="paragraph" style:parent-style-name="List_20_Paragraph" style:list-style-name="WWNum58">
      <style:paragraph-properties fo:margin-top="0in" fo:margin-bottom="0in" fo:line-height="100%" fo:text-align="justify" style:justify-single-word="false"/>
    </style:style>
    <style:style style:name="P180" style:family="paragraph" style:parent-style-name="List_20_Paragraph" style:list-style-name="WWNum59">
      <style:paragraph-properties fo:margin-top="0in" fo:margin-bottom="0in" fo:line-height="100%" fo:text-align="justify" style:justify-single-word="false"/>
    </style:style>
    <style:style style:name="P181" style:family="paragraph" style:parent-style-name="List_20_Paragraph" style:list-style-name="WWNum60">
      <style:paragraph-properties fo:margin-top="0in" fo:margin-bottom="0in" fo:line-height="100%" fo:text-align="justify" style:justify-single-word="false"/>
    </style:style>
    <style:style style:name="P182" style:family="paragraph" style:parent-style-name="List_20_Paragraph" style:list-style-name="WWNum61">
      <style:paragraph-properties fo:margin-top="0in" fo:margin-bottom="0in" fo:line-height="100%" fo:text-align="justify" style:justify-single-word="false"/>
    </style:style>
    <style:style style:name="P183" style:family="paragraph" style:parent-style-name="List_20_Paragraph" style:list-style-name="WWNum62">
      <style:paragraph-properties fo:margin-top="0in" fo:margin-bottom="0in" fo:line-height="100%" fo:text-align="justify" style:justify-single-word="false"/>
    </style:style>
    <style:style style:name="P184" style:family="paragraph" style:parent-style-name="List_20_Paragraph" style:list-style-name="WWNum63">
      <style:paragraph-properties fo:margin-top="0in" fo:margin-bottom="0in" fo:line-height="100%" fo:text-align="justify" style:justify-single-word="false"/>
    </style:style>
    <style:style style:name="P185" style:family="paragraph" style:parent-style-name="List_20_Paragraph" style:list-style-name="WWNum64">
      <style:paragraph-properties fo:margin-top="0in" fo:margin-bottom="0in" fo:line-height="100%" fo:text-align="justify" style:justify-single-word="false"/>
    </style:style>
    <style:style style:name="P186" style:family="paragraph" style:parent-style-name="List_20_Paragraph" style:list-style-name="WWNum65">
      <style:paragraph-properties fo:margin-top="0in" fo:margin-bottom="0in" fo:line-height="100%" fo:text-align="justify" style:justify-single-word="false"/>
    </style:style>
    <style:style style:name="P187" style:family="paragraph" style:parent-style-name="List_20_Paragraph" style:list-style-name="WWNum66">
      <style:paragraph-properties fo:margin-top="0in" fo:margin-bottom="0in" fo:line-height="100%" fo:text-align="justify" style:justify-single-word="false"/>
    </style:style>
    <style:style style:name="P188" style:family="paragraph" style:parent-style-name="List_20_Paragraph" style:list-style-name="WWNum67">
      <style:paragraph-properties fo:margin-top="0in" fo:margin-bottom="0in" fo:line-height="100%" fo:text-align="justify" style:justify-single-word="false"/>
    </style:style>
    <style:style style:name="P189" style:family="paragraph" style:parent-style-name="List_20_Paragraph" style:list-style-name="WWNum68">
      <style:paragraph-properties fo:margin-top="0in" fo:margin-bottom="0in" fo:line-height="100%" fo:text-align="justify" style:justify-single-word="false"/>
    </style:style>
    <style:style style:name="P190" style:family="paragraph" style:parent-style-name="List_20_Paragraph" style:list-style-name="WWNum69">
      <style:paragraph-properties fo:margin-top="0in" fo:margin-bottom="0in" fo:line-height="100%" fo:text-align="justify" style:justify-single-word="false"/>
    </style:style>
    <style:style style:name="P191" style:family="paragraph" style:parent-style-name="List_20_Paragraph" style:list-style-name="WWNum70">
      <style:paragraph-properties fo:margin-top="0in" fo:margin-bottom="0in" fo:line-height="100%" fo:text-align="justify" style:justify-single-word="false"/>
    </style:style>
    <style:style style:name="P192" style:family="paragraph" style:parent-style-name="List_20_Paragraph" style:list-style-name="WWNum71">
      <style:paragraph-properties fo:margin-top="0in" fo:margin-bottom="0in" fo:line-height="100%" fo:text-align="justify" style:justify-single-word="false"/>
    </style:style>
    <style:style style:name="P193" style:family="paragraph" style:parent-style-name="List_20_Paragraph" style:list-style-name="WWNum72">
      <style:paragraph-properties fo:margin-top="0in" fo:margin-bottom="0in" fo:line-height="100%" fo:text-align="justify" style:justify-single-word="false"/>
    </style:style>
    <style:style style:name="P194" style:family="paragraph" style:parent-style-name="List_20_Paragraph" style:list-style-name="WWNum73">
      <style:paragraph-properties fo:margin-top="0in" fo:margin-bottom="0in" fo:line-height="100%" fo:text-align="justify" style:justify-single-word="false"/>
    </style:style>
    <style:style style:name="P195" style:family="paragraph" style:parent-style-name="List_20_Paragraph" style:list-style-name="WWNum74">
      <style:paragraph-properties fo:margin-top="0in" fo:margin-bottom="0in" fo:line-height="100%" fo:text-align="justify" style:justify-single-word="false"/>
    </style:style>
    <style:style style:name="P196" style:family="paragraph" style:parent-style-name="List_20_Paragraph" style:list-style-name="WWNum102">
      <style:paragraph-properties fo:margin-top="0in" fo:margin-bottom="0in" fo:line-height="100%" fo:text-align="justify" style:justify-single-word="false"/>
    </style:style>
    <style:style style:name="P197" style:family="paragraph" style:parent-style-name="List_20_Paragraph" style:list-style-name="WWNum103">
      <style:paragraph-properties fo:margin-top="0in" fo:margin-bottom="0in" fo:line-height="100%" fo:text-align="justify" style:justify-single-word="false"/>
    </style:style>
    <style:style style:name="P198" style:family="paragraph" style:parent-style-name="List_20_Paragraph" style:list-style-name="WWNum104">
      <style:paragraph-properties fo:margin-top="0in" fo:margin-bottom="0in" fo:line-height="100%" fo:text-align="justify" style:justify-single-word="false"/>
    </style:style>
    <style:style style:name="P199" style:family="paragraph" style:parent-style-name="List_20_Paragraph" style:list-style-name="WWNum105">
      <style:paragraph-properties fo:margin-top="0in" fo:margin-bottom="0in" fo:line-height="100%" fo:text-align="justify" style:justify-single-word="false"/>
    </style:style>
    <style:style style:name="P200" style:family="paragraph" style:parent-style-name="List_20_Paragraph" style:list-style-name="WWNum106">
      <style:paragraph-properties fo:margin-top="0in" fo:margin-bottom="0in" fo:line-height="100%" fo:text-align="justify" style:justify-single-word="false"/>
    </style:style>
    <style:style style:name="P201" style:family="paragraph" style:parent-style-name="List_20_Paragraph" style:list-style-name="WWNum107">
      <style:paragraph-properties fo:margin-top="0in" fo:margin-bottom="0in" fo:line-height="100%" fo:text-align="justify" style:justify-single-word="false"/>
    </style:style>
    <style:style style:name="P202" style:family="paragraph" style:parent-style-name="List_20_Paragraph" style:list-style-name="WWNum108">
      <style:paragraph-properties fo:margin-top="0in" fo:margin-bottom="0in" fo:line-height="100%" fo:text-align="justify" style:justify-single-word="false"/>
    </style:style>
    <style:style style:name="P203" style:family="paragraph" style:parent-style-name="List_20_Paragraph" style:list-style-name="WWNum109">
      <style:paragraph-properties fo:margin-top="0in" fo:margin-bottom="0in" fo:line-height="100%" fo:text-align="justify" style:justify-single-word="false"/>
    </style:style>
    <style:style style:name="P204" style:family="paragraph" style:parent-style-name="List_20_Paragraph" style:list-style-name="WWNum110">
      <style:paragraph-properties fo:margin-top="0in" fo:margin-bottom="0in" fo:line-height="100%" fo:text-align="justify" style:justify-single-word="false"/>
    </style:style>
    <style:style style:name="P205" style:family="paragraph" style:parent-style-name="List_20_Paragraph" style:list-style-name="WWNum111">
      <style:paragraph-properties fo:margin-top="0in" fo:margin-bottom="0in" fo:line-height="100%" fo:text-align="justify" style:justify-single-word="false"/>
    </style:style>
    <style:style style:name="P206" style:family="paragraph" style:parent-style-name="List_20_Paragraph" style:list-style-name="WWNum112">
      <style:paragraph-properties fo:margin-top="0in" fo:margin-bottom="0in" fo:line-height="100%" fo:text-align="justify" style:justify-single-word="false"/>
    </style:style>
    <style:style style:name="P207" style:family="paragraph" style:parent-style-name="List_20_Paragraph" style:list-style-name="WWNum113">
      <style:paragraph-properties fo:margin-top="0in" fo:margin-bottom="0in" fo:line-height="100%" fo:text-align="justify" style:justify-single-word="false"/>
    </style:style>
    <style:style style:name="P208" style:family="paragraph" style:parent-style-name="List_20_Paragraph" style:list-style-name="WWNum114">
      <style:paragraph-properties fo:margin-top="0in" fo:margin-bottom="0in" fo:line-height="100%" fo:text-align="justify" style:justify-single-word="false"/>
    </style:style>
    <style:style style:name="P209" style:family="paragraph" style:parent-style-name="List_20_Paragraph" style:list-style-name="WWNum115">
      <style:paragraph-properties fo:margin-top="0in" fo:margin-bottom="0in" fo:line-height="100%" fo:text-align="justify" style:justify-single-word="false"/>
    </style:style>
    <style:style style:name="P210" style:family="paragraph" style:parent-style-name="List_20_Paragraph" style:list-style-name="WWNum116">
      <style:paragraph-properties fo:margin-top="0in" fo:margin-bottom="0in" fo:line-height="100%" fo:text-align="justify" style:justify-single-word="false"/>
    </style:style>
    <style:style style:name="P211" style:family="paragraph" style:parent-style-name="List_20_Paragraph" style:list-style-name="WWNum117">
      <style:paragraph-properties fo:margin-top="0in" fo:margin-bottom="0in" fo:line-height="100%" fo:text-align="justify" style:justify-single-word="false"/>
    </style:style>
    <style:style style:name="P212" style:family="paragraph" style:parent-style-name="List_20_Paragraph" style:list-style-name="WWNum118">
      <style:paragraph-properties fo:margin-top="0in" fo:margin-bottom="0in" fo:line-height="100%" fo:text-align="justify" style:justify-single-word="false"/>
    </style:style>
    <style:style style:name="P213" style:family="paragraph" style:parent-style-name="List_20_Paragraph" style:list-style-name="WWNum120">
      <style:paragraph-properties fo:margin-top="0in" fo:margin-bottom="0in" fo:line-height="100%" fo:text-align="justify" style:justify-single-word="false"/>
    </style:style>
    <style:style style:name="P214" style:family="paragraph" style:parent-style-name="List_20_Paragraph" style:list-style-name="WWNum121">
      <style:paragraph-properties fo:margin-top="0in" fo:margin-bottom="0in" fo:line-height="100%" fo:text-align="justify" style:justify-single-word="false"/>
    </style:style>
    <style:style style:name="P215" style:family="paragraph" style:parent-style-name="List_20_Paragraph" style:list-style-name="WWNum122">
      <style:paragraph-properties fo:margin-top="0in" fo:margin-bottom="0in" fo:line-height="100%" fo:text-align="justify" style:justify-single-word="false"/>
    </style:style>
    <style:style style:name="P216" style:family="paragraph" style:parent-style-name="List_20_Paragraph" style:list-style-name="WWNum123">
      <style:paragraph-properties fo:margin-top="0in" fo:margin-bottom="0in" fo:line-height="100%" fo:text-align="justify" style:justify-single-word="false"/>
    </style:style>
    <style:style style:name="P217" style:family="paragraph" style:parent-style-name="List_20_Paragraph" style:list-style-name="WWNum124">
      <style:paragraph-properties fo:margin-top="0in" fo:margin-bottom="0in" fo:line-height="100%" fo:text-align="justify" style:justify-single-word="false"/>
    </style:style>
    <style:style style:name="P218" style:family="paragraph" style:parent-style-name="List_20_Paragraph" style:list-style-name="WWNum125">
      <style:paragraph-properties fo:margin-top="0in" fo:margin-bottom="0in" fo:line-height="100%" fo:text-align="justify" style:justify-single-word="false"/>
    </style:style>
    <style:style style:name="P219" style:family="paragraph" style:parent-style-name="List_20_Paragraph" style:list-style-name="WWNum126">
      <style:paragraph-properties fo:margin-top="0in" fo:margin-bottom="0in" fo:line-height="100%" fo:text-align="justify" style:justify-single-word="false"/>
    </style:style>
    <style:style style:name="P220" style:family="paragraph" style:parent-style-name="List_20_Paragraph" style:list-style-name="WWNum127">
      <style:paragraph-properties fo:margin-top="0in" fo:margin-bottom="0in" fo:line-height="100%" fo:text-align="justify" style:justify-single-word="false"/>
    </style:style>
    <style:style style:name="P221" style:family="paragraph" style:parent-style-name="List_20_Paragraph" style:list-style-name="WWNum128">
      <style:paragraph-properties fo:margin-top="0in" fo:margin-bottom="0in" fo:line-height="100%" fo:text-align="justify" style:justify-single-word="false"/>
    </style:style>
    <style:style style:name="P222" style:family="paragraph" style:parent-style-name="List_20_Paragraph" style:list-style-name="WWNum129">
      <style:paragraph-properties fo:margin-top="0in" fo:margin-bottom="0in" fo:line-height="100%" fo:text-align="justify" style:justify-single-word="false"/>
    </style:style>
    <style:style style:name="P223" style:family="paragraph" style:parent-style-name="List_20_Paragraph" style:list-style-name="WWNum130">
      <style:paragraph-properties fo:margin-top="0in" fo:margin-bottom="0in" fo:line-height="100%" fo:text-align="justify" style:justify-single-word="false"/>
    </style:style>
    <style:style style:name="P224" style:family="paragraph" style:parent-style-name="List_20_Paragraph" style:list-style-name="WWNum131">
      <style:paragraph-properties fo:margin-top="0in" fo:margin-bottom="0in" fo:line-height="100%" fo:text-align="justify" style:justify-single-word="false"/>
    </style:style>
    <style:style style:name="P225" style:family="paragraph" style:parent-style-name="List_20_Paragraph" style:list-style-name="WWNum132">
      <style:paragraph-properties fo:margin-top="0in" fo:margin-bottom="0in" fo:line-height="100%" fo:text-align="justify" style:justify-single-word="false"/>
    </style:style>
    <style:style style:name="P226" style:family="paragraph" style:parent-style-name="List_20_Paragraph" style:list-style-name="WWNum133">
      <style:paragraph-properties fo:margin-top="0in" fo:margin-bottom="0in" fo:line-height="100%" fo:text-align="justify" style:justify-single-word="false"/>
    </style:style>
    <style:style style:name="P227" style:family="paragraph" style:parent-style-name="List_20_Paragraph" style:list-style-name="WWNum134">
      <style:paragraph-properties fo:margin-top="0in" fo:margin-bottom="0in" fo:line-height="100%" fo:text-align="justify" style:justify-single-word="false"/>
    </style:style>
    <style:style style:name="P228" style:family="paragraph" style:parent-style-name="List_20_Paragraph" style:list-style-name="WWNum135">
      <style:paragraph-properties fo:margin-top="0in" fo:margin-bottom="0in" fo:line-height="100%" fo:text-align="justify" style:justify-single-word="false"/>
    </style:style>
    <style:style style:name="P229" style:family="paragraph" style:parent-style-name="List_20_Paragraph" style:list-style-name="WWNum136">
      <style:paragraph-properties fo:margin-top="0in" fo:margin-bottom="0in" fo:line-height="100%" fo:text-align="justify" style:justify-single-word="false"/>
    </style:style>
    <style:style style:name="P230" style:family="paragraph" style:parent-style-name="List_20_Paragraph" style:list-style-name="WWNum137">
      <style:paragraph-properties fo:margin-top="0in" fo:margin-bottom="0in" fo:line-height="100%" fo:text-align="justify" style:justify-single-word="false"/>
    </style:style>
    <style:style style:name="P231" style:family="paragraph" style:parent-style-name="List_20_Paragraph" style:list-style-name="WWNum138">
      <style:paragraph-properties fo:margin-top="0in" fo:margin-bottom="0in" fo:line-height="100%" fo:text-align="justify" style:justify-single-word="false"/>
    </style:style>
    <style:style style:name="P232" style:family="paragraph" style:parent-style-name="List_20_Paragraph" style:list-style-name="WWNum139">
      <style:paragraph-properties fo:margin-top="0in" fo:margin-bottom="0in" fo:line-height="100%" fo:text-align="justify" style:justify-single-word="false"/>
    </style:style>
    <style:style style:name="P233" style:family="paragraph" style:parent-style-name="List_20_Paragraph" style:list-style-name="WWNum140">
      <style:paragraph-properties fo:margin-top="0in" fo:margin-bottom="0in" fo:line-height="100%" fo:text-align="justify" style:justify-single-word="false"/>
    </style:style>
    <style:style style:name="P234" style:family="paragraph" style:parent-style-name="List_20_Paragraph" style:list-style-name="WWNum141">
      <style:paragraph-properties fo:margin-top="0in" fo:margin-bottom="0in" fo:line-height="100%" fo:text-align="justify" style:justify-single-word="false"/>
    </style:style>
    <style:style style:name="P235" style:family="paragraph" style:parent-style-name="List_20_Paragraph" style:list-style-name="WWNum142">
      <style:paragraph-properties fo:margin-top="0in" fo:margin-bottom="0in" fo:line-height="100%" fo:text-align="justify" style:justify-single-word="false"/>
    </style:style>
    <style:style style:name="P236" style:family="paragraph" style:parent-style-name="List_20_Paragraph" style:list-style-name="WWNum143">
      <style:paragraph-properties fo:margin-top="0in" fo:margin-bottom="0in" fo:line-height="100%" fo:text-align="justify" style:justify-single-word="false"/>
    </style:style>
    <style:style style:name="P237" style:family="paragraph" style:parent-style-name="List_20_Paragraph" style:list-style-name="WWNum144">
      <style:paragraph-properties fo:margin-top="0in" fo:margin-bottom="0in" fo:line-height="100%" fo:text-align="justify" style:justify-single-word="false"/>
    </style:style>
    <style:style style:name="P238" style:family="paragraph" style:parent-style-name="List_20_Paragraph" style:list-style-name="WWNum145">
      <style:paragraph-properties fo:margin-top="0in" fo:margin-bottom="0in" fo:line-height="100%" fo:text-align="justify" style:justify-single-word="false"/>
    </style:style>
    <style:style style:name="P239" style:family="paragraph" style:parent-style-name="List_20_Paragraph" style:list-style-name="WWNum146">
      <style:paragraph-properties fo:margin-top="0in" fo:margin-bottom="0in" fo:line-height="100%" fo:text-align="justify" style:justify-single-word="false"/>
    </style:style>
    <style:style style:name="P240" style:family="paragraph" style:parent-style-name="List_20_Paragraph" style:list-style-name="WWNum147">
      <style:paragraph-properties fo:margin-top="0in" fo:margin-bottom="0in"/>
    </style:style>
    <style:style style:name="P241" style:family="paragraph" style:parent-style-name="List_20_Paragraph" style:list-style-name="WWNum1" style:master-page-name="Standard">
      <style:paragraph-properties fo:margin-top="0in" fo:margin-bottom="0in" fo:text-align="center" style:justify-single-word="false" style:page-number="auto"/>
    </style:style>
    <style:style style:name="P242" style:family="paragraph" style:parent-style-name="List_20_Paragraph">
      <style:paragraph-properties fo:margin-left="0.9835in" fo:margin-right="0in" fo:margin-top="0in" fo:margin-bottom="0in" fo:line-height="100%" fo:text-align="justify" style:justify-single-word="false" fo:text-indent="0in" style:auto-text-indent="false"/>
    </style:style>
    <style:style style:name="P243" style:family="paragraph" style:parent-style-name="List_20_Paragraph" style:list-style-name="WWNum161">
      <style:paragraph-properties fo:margin-left="0.4957in" fo:margin-right="0in" fo:margin-top="0in" fo:margin-bottom="0in" fo:text-align="justify" style:justify-single-word="false" fo:text-indent="-0.248in" style:auto-text-indent="false"/>
    </style:style>
    <style:style style:name="P244" style:family="paragraph" style:parent-style-name="List_20_Paragraph" style:list-style-name="WWNum119">
      <style:paragraph-properties fo:margin-left="0.4957in" fo:margin-right="0in" fo:margin-top="0in" fo:margin-bottom="0in" fo:line-height="100%" fo:text-align="justify" style:justify-single-word="false" fo:text-indent="-0.248in" style:auto-text-indent="false"/>
    </style:style>
    <style:style style:name="P245" style:family="paragraph" style:parent-style-name="List_20_Paragraph">
      <style:paragraph-properties fo:margin-left="0in" fo:margin-right="0in" fo:margin-top="0in" fo:margin-bottom="0in" fo:text-align="justify" style:justify-single-word="false" fo:text-indent="0in" style:auto-text-indent="false"/>
    </style:style>
    <style:style style:name="P246" style:family="paragraph" style:parent-style-name="Footer">
      <style:paragraph-properties fo:text-align="end" style:justify-single-word="false"/>
    </style:style>
    <style:style style:name="T1" style:family="text">
      <style:text-properties fo:color="#31849b" style:font-name="Times New Roman" fo:font-size="14pt" fo:font-style="italic" fo:font-weight="bold" style:font-size-asian="14pt" style:font-style-asian="italic" style:font-weight-asian="bold" style:font-name-complex="Times New Roman2"/>
    </style:style>
    <style:style style:name="T2" style:family="text">
      <style:text-properties fo:color="#31849b" style:font-name="Times New Roman" fo:font-size="14pt" fo:font-weight="bold" style:font-size-asian="14pt" style:font-weight-asian="bold" style:font-name-complex="Times New Roman2" style:font-size-complex="12pt"/>
    </style:style>
    <style:style style:name="T3" style:family="text">
      <style:text-properties style:font-name="Times New Roman" style:font-name-complex="Times New Roman2"/>
    </style:style>
    <style:style style:name="T4" style:family="text">
      <style:text-properties style:font-name="Times New Roman" fo:font-weight="bold" style:font-weight-asian="bold" style:font-name-complex="Times New Roman2"/>
    </style:style>
    <style:style style:name="T5" style:family="text">
      <style:text-properties style:font-name="Times New Roman" fo:font-style="italic" style:font-style-asian="italic" style:font-name-complex="Times New Roman2"/>
    </style:style>
    <style:style style:name="T6" style:family="text">
      <style:text-properties style:font-name="Times New Roman" fo:font-style="italic" style:text-underline-style="solid" style:text-underline-width="auto" style:text-underline-color="font-color" style:font-style-asian="italic" style:font-name-complex="Times New Roman2"/>
    </style:style>
    <style:style style:name="T7" style:family="text">
      <style:text-properties style:font-name="Times New Roman" fo:font-style="italic" style:text-underline-style="solid" style:text-underline-width="auto" style:text-underline-color="font-color" fo:font-weight="bold" style:font-style-asian="italic" style:font-weight-asian="bold" style:font-name-complex="Times New Roman2"/>
    </style:style>
    <style:style style:name="T8" style:family="text">
      <style:text-properties style:font-name="Times New Roman" fo:font-style="italic" fo:font-weight="bold" style:font-style-asian="italic" style:font-weight-asian="bold" style:font-name-complex="Times New Roman2"/>
    </style:style>
    <style:style style:name="T9" style:family="text">
      <style:text-properties style:font-name="Times New Roman" style:text-underline-style="solid" style:text-underline-width="auto" style:text-underline-color="font-color" style:font-name-complex="Times New Roman2"/>
    </style:style>
    <style:style style:name="T10" style:family="text">
      <style:text-properties style:font-name="Times New Roman" style:text-underline-style="solid" style:text-underline-width="auto" style:text-underline-color="font-color" fo:font-weight="bold" style:font-weight-asian="bold" style:font-name-complex="Times New Roman2"/>
    </style:style>
    <style:style style:name="T11" style:family="text">
      <style:text-properties style:font-name="Times New Roman" fo:font-size="12pt" style:font-size-asian="12pt" style:font-name-complex="Times New Roman2"/>
    </style:style>
    <style:style style:name="T12" style:family="text">
      <style:text-properties style:font-name="Times New Roman" fo:font-size="12pt" style:font-size-asian="12pt" style:font-name-complex="Times New Roman2" style:font-size-complex="12pt"/>
    </style:style>
    <style:style style:name="T13" style:family="text">
      <style:text-properties style:font-name="Times New Roman" fo:font-size="12pt" fo:font-style="italic" style:text-underline-style="solid" style:text-underline-width="auto" style:text-underline-color="font-color" fo:font-weight="bold" style:font-size-asian="12pt" style:font-style-asian="italic" style:font-weight-asian="bold" style:font-name-complex="Times New Roman2"/>
    </style:style>
    <style:style style:name="T14" style:family="text">
      <style:text-properties style:font-name="Times New Roman" fo:font-size="12pt" fo:font-style="italic" style:text-underline-style="solid" style:text-underline-width="auto" style:text-underline-color="font-color" fo:font-weight="bold" style:font-size-asian="12pt" style:font-style-asian="italic" style:font-weight-asian="bold" style:font-name-complex="Times New Roman2" style:font-size-complex="12pt"/>
    </style:style>
    <style:style style:name="T15" style:family="text">
      <style:text-properties style:font-name="Times New Roman" fo:font-size="12pt" fo:font-style="italic" fo:font-weight="bold" style:font-size-asian="12pt" style:font-style-asian="italic" style:font-weight-asian="bold" style:font-name-complex="Times New Roman2"/>
    </style:style>
    <style:style style:name="T16" style:family="text">
      <style:text-properties style:font-name="Times New Roman" fo:font-size="12pt" fo:font-weight="bold" style:font-size-asian="12pt" style:font-weight-asian="bold" style:font-name-complex="Times New Roman2"/>
    </style:style>
    <style:style style:name="T17" style:family="text">
      <style:text-properties style:font-name="Times New Roman" fo:font-size="12pt" fo:font-weight="bold" style:font-size-asian="12pt" style:font-weight-asian="bold" style:font-name-complex="Times New Roman2" style:font-size-complex="12pt"/>
    </style:style>
    <style:style style:name="T18" style:family="text">
      <style:text-properties style:font-name="Times New Roman" style:text-underline-style="solid" style:text-underline-type="double" style:text-underline-width="auto" style:text-underline-color="font-color" fo:font-weight="bold" style:font-weight-asian="bold" style:font-name-complex="Times New Roman2"/>
    </style:style>
    <style:style style:name="T19" style:family="text">
      <style:text-properties style:font-name="Times New Roman" fo:font-size="14pt" fo:font-style="italic" fo:font-weight="bold" style:font-size-asian="14pt" style:font-style-asian="italic" style:font-weight-asian="bold" style:font-name-complex="Times New Roman2"/>
    </style:style>
    <style:style style:name="T20" style:family="text">
      <style:text-properties style:font-name="Times New Roman" style:font-name-asian="Calibri1" style:font-name-complex="Times New Roman2"/>
    </style:style>
    <style:style style:name="T21" style:family="text">
      <style:text-properties style:font-name="Times New Roman" style:text-underline-style="wave" style:text-underline-width="auto" style:text-underline-color="font-color" style:font-name-complex="Times New Roman2"/>
    </style:style>
    <style:style style:name="T22" style:family="text">
      <style:text-properties style:font-name="Times New Roman" style:text-underline-style="wave" style:text-underline-width="auto" style:text-underline-color="font-color" fo:font-weight="bold" style:font-weight-asian="bold" style:font-name-complex="Times New Roman2"/>
    </style:style>
    <style:style style:name="T23" style:family="text">
      <style:text-properties fo:font-weight="bold" style:font-weight-asian="bold"/>
    </style:style>
    <style:style style:name="T24" style:family="text">
      <style:text-properties fo:color="#76923c" style:font-name="Times New Roman" fo:font-size="14pt" fo:font-style="italic" fo:font-weight="bold" style:font-size-asian="14pt" style:font-style-asian="italic" style:font-weight-asian="bold" style:font-name-complex="Times New Roman2"/>
    </style:style>
    <style:style style:name="T25" style:family="text">
      <style:text-properties fo:color="#76923c" style:font-name="Times New Roman" fo:font-size="14pt" fo:font-weight="bold" style:font-size-asian="14pt" style:font-weight-asian="bold" style:font-name-complex="Times New Roman2"/>
    </style:style>
    <style:style style:name="T26" style:family="text">
      <style:text-properties fo:color="#76923c" style:font-name="Times New Roman" fo:font-size="14pt" fo:font-weight="bold" style:font-size-asian="14pt" style:font-weight-asian="bold" style:font-name-complex="Times New Roman2" style:font-size-complex="14pt"/>
    </style:style>
    <style:style style:name="T27" style:family="text">
      <style:text-properties fo:color="#76923c" style:font-name="Times New Roman" fo:font-style="italic" fo:font-weight="bold" style:font-style-asian="italic" style:font-weight-asian="bold" style:font-name-complex="Times New Roman2"/>
    </style:style>
    <style:style style:name="T28" style:family="text">
      <style:text-properties fo:color="#76923c" style:font-name="Times New Roman" fo:font-size="12pt" style:font-size-asian="12pt" style:font-name-complex="Times New Roman2" style:font-size-complex="12pt"/>
    </style:style>
    <style:style style:name="T29" style:family="text">
      <style:text-properties fo:color="#76923c" style:font-name="Times New Roman" fo:font-size="12pt" fo:font-weight="bold" style:font-size-asian="12pt" style:font-weight-asian="bold" style:font-name-complex="Times New Roman2" style:font-size-complex="12pt"/>
    </style:style>
    <style:style style:name="T30" style:family="text">
      <style:text-properties fo:color="#76923c" style:font-name="Times New Roman" fo:font-size="12pt" fo:font-style="italic" fo:font-weight="bold" style:font-size-asian="12pt" style:font-style-asian="italic" style:font-weight-asian="bold" style:font-name-complex="Times New Roman2"/>
    </style:style>
    <style:style style:name="T31" style:family="text">
      <style:text-properties fo:color="#7030a0" style:font-name="Times New Roman" fo:font-size="12pt" fo:font-style="italic" fo:font-weight="bold" style:font-size-asian="12pt" style:font-style-asian="italic" style:font-weight-asian="bold" style:font-name-complex="Times New Roman2"/>
    </style:style>
    <style:style style:name="T32" style:family="text">
      <style:text-properties fo:color="#7030a0" style:font-name="Times New Roman" fo:font-size="12pt" fo:font-style="italic" fo:font-weight="bold" style:font-size-asian="12pt" style:font-style-asian="italic" style:font-weight-asian="bold" style:font-name-complex="Times New Roman2" style:font-size-complex="12pt"/>
    </style:style>
    <style:style style:name="T33" style:family="text">
      <style:text-properties fo:color="#7030a0" style:font-name="Times New Roman" fo:font-size="12pt" fo:font-style="italic" style:text-underline-style="solid" style:text-underline-width="auto" style:text-underline-color="font-color" fo:font-weight="bold" style:font-size-asian="12pt" style:font-style-asian="italic" style:font-weight-asian="bold" style:font-name-complex="Times New Roman2"/>
    </style:style>
    <style:style style:name="T34" style:family="text">
      <style:text-properties fo:color="#7030a0" style:font-name="Times New Roman" fo:font-size="12pt" fo:font-weight="bold" style:font-size-asian="12pt" style:font-weight-asian="bold" style:font-name-complex="Times New Roman2"/>
    </style:style>
    <style:style style:name="T35" style:family="text">
      <style:text-properties fo:color="#7030a0" style:font-name="Times New Roman" fo:font-size="12pt" style:text-underline-style="solid" style:text-underline-width="auto" style:text-underline-color="font-color" style:font-size-asian="12pt" style:font-name-complex="Times New Roman2"/>
    </style:style>
    <style:style style:name="T36" style:family="text">
      <style:text-properties fo:color="#7030a0" style:font-name="Times New Roman" fo:font-style="italic" fo:font-weight="bold" style:font-style-asian="italic" style:font-weight-asian="bold" style:font-name-complex="Times New Roman2"/>
    </style:style>
    <style:style style:name="T37" style:family="text">
      <style:text-properties fo:color="#7030a0" style:font-name="Times New Roman" fo:font-style="italic" style:text-underline-style="solid" style:text-underline-width="auto" style:text-underline-color="font-color" fo:font-weight="bold" style:font-style-asian="italic" style:font-weight-asian="bold" style:font-name-complex="Times New Roman2"/>
    </style:style>
    <style:style style:name="T38" style:family="text">
      <style:text-properties fo:color="#000000" style:font-name="Times New Roman" style:font-name-complex="Times New Roman2"/>
    </style:style>
    <style:style style:name="T39" style:family="text">
      <style:text-properties fo:color="#000000" style:font-name="Times New Roman" fo:font-style="italic" style:text-underline-style="solid" style:text-underline-width="auto" style:text-underline-color="font-color" fo:font-weight="bold" style:font-style-asian="italic" style:font-weight-asian="bold" style:font-name-complex="Times New Roman2"/>
    </style:style>
    <style:style style:name="T40" style:family="text">
      <style:text-properties fo:color="#000000" style:font-name="Times New Roman" fo:font-weight="bold" style:font-weight-asian="bold" style:font-name-complex="Times New Roman2"/>
    </style:style>
    <style:style style:name="T41" style:family="text">
      <style:text-properties fo:color="#0d0d0d" style:font-name="Times New Roman" style:font-name-complex="Times New Roman2"/>
    </style:style>
    <style:style style:name="T42" style:family="text">
      <style:text-properties fo:color="#0d0d0d" style:font-name="Times New Roman" fo:font-style="italic" style:text-underline-style="solid" style:text-underline-width="auto" style:text-underline-color="font-color" fo:font-weight="bold" style:font-style-asian="italic" style:font-weight-asian="bold" style:font-name-complex="Times New Roman2"/>
    </style:style>
    <style:style style:name="T43" style:family="text">
      <style:text-properties fo:color="#4f6228" style:font-name="Times New Roman" fo:font-size="14pt" fo:font-style="italic" fo:font-weight="bold" style:font-size-asian="14pt" style:font-style-asian="italic" style:font-weight-asian="bold" style:font-name-complex="Times New Roman2"/>
    </style:style>
    <style:style style:name="T44" style:family="text">
      <style:text-properties fo:color="#548dd4" style:font-name="Times New Roman" fo:font-size="14pt" fo:font-style="italic" fo:font-weight="bold" style:font-size-asian="14pt" style:font-style-asian="italic" style:font-weight-asian="bold" style:font-name-complex="Times New Roman2"/>
    </style:style>
    <style:style style:name="T45" style:family="text">
      <style:text-properties fo:color="#00b050" style:font-name="Times New Roman" fo:font-size="14pt" fo:font-style="italic" fo:font-weight="bold" style:font-size-asian="14pt" style:font-style-asian="italic" style:font-weight-asian="bold" style:font-name-complex="Times New Roman2"/>
    </style:style>
    <style:style style:name="T46" style:family="text">
      <style:text-properties fo:color="#00b050" style:font-name="Times New Roman" fo:font-size="14pt" fo:font-style="italic" fo:font-weight="bold" style:font-size-asian="14pt" style:font-style-asian="italic" style:font-weight-asian="bold" style:font-name-complex="Times New Roman2" style:font-size-complex="14pt"/>
    </style:style>
    <style:style style:name="T47" style:family="text">
      <style:text-properties fo:color="#00b050" style:font-name="Times New Roman" fo:font-size="14pt" fo:font-style="italic" style:text-underline-style="solid" style:text-underline-width="auto" style:text-underline-color="font-color" fo:font-weight="bold" style:font-size-asian="14pt" style:font-style-asian="italic" style:font-weight-asian="bold" style:font-name-complex="Times New Roman2"/>
    </style:style>
    <style:style style:name="T48" style:family="text">
      <style:text-properties fo:color="#365f91" style:font-name="Times New Roman" fo:font-size="14pt" fo:font-style="italic" fo:font-weight="bold" style:font-size-asian="14pt" style:font-style-asian="italic" style:font-weight-asian="bold" style:font-name-complex="Times New Roman2"/>
    </style:style>
    <style:style style:name="T49" style:family="text">
      <style:text-properties fo:color="#0070c0" style:font-name="Times New Roman" fo:font-size="14pt" fo:font-style="italic" fo:font-weight="bold" style:font-size-asian="14pt" style:font-style-asian="italic" style:font-weight-asian="bold" style:font-name-complex="Times New Roman2"/>
    </style:style>
    <style:style style:name="gr1" style:family="graphic">
      <style:graphic-properties draw:stroke="solid" svg:stroke-width="0in" svg:stroke-color="#000000" draw:stroke-linejoin="round" draw:fill="none" fo:min-height="0.2681in" fo:min-width="0.313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0851656991" text:style-name="WWNum1">
        <text:list-item>
          <text:p text:style-name="P241"><draw:custom-shape text:anchor-type="paragraph" draw:z-index="0" draw:name="AutoShape 2" draw:style-name="gr1" svg:width="0.3142in" svg:height="0.2685in" svg:x="1.4346in" svg:y="0.2409in"><text:p/><draw:enhanced-geometry svg:viewBox="0 0 21600 21600" draw:type="mso-spt32" draw:enhanced-path="M 0 0 L 21600 21600 N"/></draw:custom-shape><text:span text:style-name="T1">Sociološki pogled</text:span></text:p>
        </text:list-item>
      </text:list>
      <text:p text:style-name="P12"/>
      <text:p text:style-name="P28"><text:span text:style-name="T3">Človeška bitja-svojega vedenja se naučijo, uporaba inteligence</text:span></text:p>
      <text:p text:style-name="P28"><text:span text:style-name="T3">Živali – ravnajo po nagonu (šimpanzi se do neke meje lahko poistovetijo z otrokom človeka vendar ta pozneje postaja vse bol pameten in spreten, v tem mu šimpanz v razvoju ne more slediti)</text:span></text:p>
      <text:p text:style-name="P28"><text:span text:style-name="T4">Obseg in kompleksnost</text:span><text:span text:style-name="T3"> naučenega vedenja sta pri ljudeh mnogo večja, kot pri kateri koli drugi vrsti.</text:span></text:p>
      <text:p text:style-name="P28"><text:span text:style-name="T4">Nagon</text:span><text:span text:style-name="T3"> ne vključuje samo spodbude za določeno dejanje, ampak tudi izrečena navodila za način njegove izvedbe.</text:span></text:p>
      <text:p text:style-name="P12"/>
      <text:p text:style-name="P28"><text:span text:style-name="T7">Kultura in Družba</text:span></text:p>
      <text:list xml:id="list197831139" text:style-name="WWNum2">
        <text:list-item>
          <text:p text:style-name="P76"><text:span text:style-name="T3">Ralph Linton – kultura je način življenja njenih članov, zbirka idej, navad ki se jih naučijo, so jim skupna prenaša se iz generacije v generacijo.</text:span></text:p>
        </text:list-item>
        <text:list-item>
          <text:p text:style-name="P76"><text:span text:style-name="T3">Carl Kluckholnkultura je načrt za življenje, ki mu sledijo člani določene družbe</text:span></text:p>
        </text:list-item>
        <text:list-item>
          <text:p text:style-name="P76"><text:span text:style-name="T4">Brez skupne kulture člani družbe ne bi mogli komunicirati in sodelovati.</text:span></text:p>
        </text:list-item>
        <text:list-item>
          <text:p text:style-name="P76"><text:span text:style-name="T3">Kultura ima bistveni nalogi je </text:span><text:span text:style-name="T4">naučena in skupna</text:span></text:p>
        </text:list-item>
      </text:list>
      <text:p text:style-name="P12"/>
      <text:p text:style-name="P28"><text:span text:style-name="T7">Kultura in vedenje</text:span></text:p>
      <text:p text:style-name="P28"><text:span text:style-name="T3">-v veliki meri določa kako pripadniki družbe razmišljajo, čutijousmerja delovanje in določa pogled na življenje (primer: E. T. Hall severni in južni Američan v dvoraniseverni se rad pogovarja na daljavo južni pa od blizu)</text:span></text:p>
      <text:p text:style-name="P28"><text:span text:style-name="T4">-Kultura opredeljuje sprejete načine vedenja za pripadnike določene družbe</text:span></text:p>
      <text:p text:style-name="P28"><text:span text:style-name="T3">- primer:Otto Klinenberg  indijansko pleme Siuks in odgovarjanje.</text:span></text:p>
      <text:p text:style-name="P12"/>
      <text:p text:style-name="P28"><text:span text:style-name="T7">Socializacija</text:span></text:p>
      <text:list xml:id="list404435014" text:continue-numbering="true" text:style-name="WWNum2">
        <text:list-item>
          <text:p text:style-name="P76"><text:span text:style-name="T4">Je proces v katerem se posamezniki naučijo kulture svoje družbe</text:span></text:p>
        </text:list-item>
        <text:list-item>
          <text:p text:style-name="P76"><text:span text:style-name="T3">Več vrst socializacije: primarna, sekundarna, terciarna  poteka vse življenje</text:span></text:p>
        </text:list-item>
        <text:list-item>
          <text:p text:style-name="P76"><text:span text:style-name="T3">Brez socializacije bi bili posamezniki komaj podobni človeku, ki je po standardih normalen</text:span></text:p>
        </text:list-item>
        <text:list-item>
          <text:p text:style-name="P76"><text:span text:style-name="T3">Primer: Akbar otroke brez učenja, naučijo hebrejsko, volčja otroka</text:span></text:p>
        </text:list-item>
        <text:list-item>
          <text:p text:style-name="P76"><text:span text:style-name="T3">Socializacija, ki vključuje podaljšano interakcijo z odraslimi ni bistvena za prilagajanje novih članov družbiproces v katerem postanemo ljudje.</text:span></text:p>
        </text:list-item>
      </text:list>
      <text:p text:style-name="P12"/>
      <text:p text:style-name="P28"><text:span text:style-name="T7">Norme in vrednote</text:span></text:p>
      <text:p text:style-name="P28"><text:span text:style-name="T4">-norma je poseben vodnik za delovanje, določa primerno, sprejemljivo vedenje v določenih situacijah.</text:span></text:p>
      <text:p text:style-name="P28"><text:span text:style-name="T3">-uveljavljajo z pozitivnimi, negativnimi sankcijami sankcije so lahko formalne (zakoni), neformalne (tiste, ki so sprejete v določeni družbi in niso zapisane) formalne in neformalne sankcije so lahko tudi pozitivne in negativne</text:span></text:p>
      <text:p text:style-name="P28"><text:span text:style-name="T3">-sankcije z uveljavitvijo norme so bistveni del mehanizmov družbenega nadzora skrbi za vzdrževanje reda v družbi</text:span></text:p>
      <text:p text:style-name="P28"><text:span text:style-name="T3">-različne od družbe do družbe mnoge norme kot odsev vrednotskupne norme potrebne da člani družbe sodelujejo in razumejo vedenje drugih (primer: norma oblačenja- starejša ženska v oblekah za mlade)</text:span></text:p>
      <text:p text:style-name="P28"><text:span text:style-name="T4">-vrednota je prepričanje, da je nekaj dobro, zaželeno</text:span></text:p>
      <text:p text:style-name="P28"><text:span text:style-name="T3">-različne od družbe do družbe  skupne vrednote potrebne da člani družbe sodelujejo in delajo skupaj</text:span></text:p>
      <text:p text:style-name="P28"><text:span text:style-name="T4">-skupne norme in vrednote so bistvene za delovanje človeške družbe</text:span></text:p>
      <text:p text:style-name="P12"/>
      <text:p text:style-name="P12"/>
      <text:p text:style-name="P28"><text:span text:style-name="T7">Status in vloga</text:span></text:p>
      <text:p text:style-name="P28"><text:soft-page-break/><text:span text:style-name="T4">-statusi so kulturno opredeljeni, čeprav temeljijo na bioloških dejavnikihspol, rasa</text:span></text:p>
      <text:p text:style-name="P28"><text:span text:style-name="T3">-pripisani statusdoločen z rojstvom, nimamo vpliva nanj, podedovani</text:span></text:p>
      <text:p text:style-name="P28"><text:span text:style-name="T3">-pridobljeni status  kot rezultat delovanja in izbire, imamo vpliv nanj</text:span></text:p>
      <text:p text:style-name="P28"><text:span text:style-name="T4">-vloga je norma, ki opredeljuje kakšno delovanje se od posameznika z določenim statusom pričakujev družbeno življenje vnašajo red in predvidljivost</text:span></text:p>
      <text:p text:style-name="P28"><text:span text:style-name="T4">-družbene norme urejajo in organizirajo vedenje določajo sredstvo za izpolnjevanje določenih nalog</text:span></text:p>
      <text:p text:style-name="P28"><text:span text:style-name="T3">-vloge zagotavljajo pomemben del navodil in napotkov, ki so nujni za urejeno družbo.</text:span></text:p>
      <text:p text:style-name="P12"/>
      <text:p text:style-name="P28"><text:span text:style-name="T24">Funkcionalizem</text:span></text:p>
      <text:p text:style-name="P28"><text:span text:style-name="T7">pomen</text:span></text:p>
      <text:p text:style-name="P28"><text:span text:style-name="T3">-pojavi se v 50-tih, 60-tih letih 20.st. v Evropi  Emil Dukheim, francoski filozof</text:span></text:p>
      <text:p text:style-name="P28"><text:span text:style-name="T3">-različne dele družbe vidi kot medsebojno povezane kot celota tvorijo zaključen sistem</text:span></text:p>
      <text:p text:style-name="P28"><text:span text:style-name="T3">-ukvarja se z razlago izvora in vzdrževanja reda, stabilnosti v družbi</text:span></text:p>
      <text:p text:style-name="P12"/>
      <text:p text:style-name="P28"><text:span text:style-name="T7">Struktura</text:span></text:p>
      <text:p text:style-name="P28"><text:span text:style-name="T3">-funkcionalizem izhaja iz tega da je vedenje v družbi strukturirano.--&gt; odnosi med člani so organizirani v smislu pravil</text:span></text:p>
      <text:p text:style-name="P28"><text:span text:style-name="T3">-institucije lahko razumemo, kot strukturo zgrajeno iz medsebojno povezanih vlog in norm.</text:span></text:p>
      <text:p text:style-name="P28"><text:span text:style-name="T3">-družbeni odnosi strukturirani, kot niz povezanih norm.</text:span></text:p>
      <text:p text:style-name="P12"/>
      <text:p text:style-name="P28"><text:span text:style-name="T7">Funkcija učinek</text:span></text:p>
      <text:p text:style-name="P28"><text:span text:style-name="T3">-v praksi uporabna za označevanje prispevka institucije k preživetju in vzdrževanju družbenega sistema.(družina  socializacija)</text:span></text:p>
      <text:p text:style-name="P28"><text:span text:style-name="T3">-struktura vključuje preučevanje odnosov med različnimi deli strukture in njihovim odnosom do družbe, kot celote</text:span></text:p>
      <text:p text:style-name="P28"><text:span text:style-name="T3">-pomembnejše funkcije družbenih institucij so tiste, ki pomagajo pri izpolnjevanju funkcionalnih predpogojev.</text:span></text:p>
      <text:p text:style-name="P12"/>
      <text:p text:style-name="P28"><text:span text:style-name="T7">Funkcionalni predpogoj</text:span></text:p>
      <text:p text:style-name="P28"><text:span text:style-name="T3">-</text:span><text:span text:style-name="T4">so zahteve, ki jih ima določena družba in morajo biti izpolnjene, da družba preživi</text:span><text:span text:style-name="T3">. (hrana, streha nad glavo)</text:span></text:p>
      <text:p text:style-name="P12"/>
      <text:p text:style-name="P28"><text:span text:style-name="T7">Vrednotni konsenz</text:span></text:p>
      <text:p text:style-name="P28"><text:span text:style-name="T4">-je soglasje članov družbe o vrednotah</text:span></text:p>
      <text:p text:style-name="P28"><text:span text:style-name="T3">-družbo vidimo kot </text:span><text:span text:style-name="T9">sistem  je pojav zgrajen iz medsebojno spojenih in povezanih delov.</text:span></text:p>
      <text:p text:style-name="P28"><text:span text:style-name="T3">-preučevanje vrednotnega konsenza je eno najpomembnejših interesov analize</text:span></text:p>
      <text:p text:style-name="P12"/>
      <text:p text:style-name="P28"><text:span text:style-name="T7">Družbeni red</text:span></text:p>
      <text:p text:style-name="P28"><text:span text:style-name="T3">-družba je sistem zgrajen iz medsebojno povezanih delov  funkcionalistično vpr. Kako je družba nastala?</text:span></text:p>
      <text:p text:style-name="P28"><text:span text:style-name="T3">-družbeni sistem ima določene potrebe, ki morajo biti zadovoljene, da sistem preživif. predpogoj</text:span></text:p>
      <text:p text:style-name="P28"><text:span text:style-name="T3">-družba je sistem mora obstajati povezanost med redom in stabilnostjozagotovljeno s soglasjem o vrednotah</text:span></text:p>
      <text:p text:style-name="P28"><text:span text:style-name="T3">-za preživetje družbenih sistemov sta najpomembnejša stopnja reda in stabilnosti.</text:span></text:p>
      <text:p text:style-name="P28"><text:span text:style-name="T3">-funkcionalizem je makroteorija (razlaga družbe), sistemska teorija (družba, kot sistem), sistem je tisti, ki oblikuje človeško vedenje</text:span></text:p>
      <text:p text:style-name="P28"><text:soft-page-break/><text:span text:style-name="T24">Konfliktne teorije</text:span></text:p>
      <text:p text:style-name="P28"><text:span text:style-name="T3">-zagovarjajo obstoj razlik med interesi različnih družbenih skupin  iz tega izhaja konflikt, ki je stalna in vsakdanja značilnost družbe</text:span></text:p>
      <text:p text:style-name="P28"><text:span text:style-name="T31">Marksizem</text:span></text:p>
      <text:p text:style-name="P28"><text:span text:style-name="T3">-pojavi se v 70-tih letih, 20.st  ustanovil Karl Marx</text:span></text:p>
      <text:p text:style-name="P29"><text:span text:style-name="T3">-priljubljen postal zaradi ~ oslabljen funkcionalizem,~obljuba odgovorov, ki jih funkcionalizem ni dal, ~sledil vsebini tedanjega časa</text:span></text:p>
      <text:p text:style-name="P13"/>
      <text:p text:style-name="P29"><text:span text:style-name="T7">Protislovje in konflikt</text:span></text:p>
      <text:p text:style-name="P29"><text:span text:style-name="T3">-marksizem izhaja iz tega da morajo ljudje za svoje preživetje proizvajati hrano, materialne stvarisodelovanje z drugimi</text:span></text:p>
      <text:p text:style-name="P29"><text:span text:style-name="T4">-proizvajalne sile ustreza določen niz družbenih odnosov-tehnični element</text:span></text:p>
      <text:p text:style-name="P29"><text:span text:style-name="T3">-Proizvajalne sile + družbeno proizvajalni odnosi = ekonomska baza (infrastruktura)</text:span></text:p>
      <text:p text:style-name="P29"><text:span text:style-name="T3">-superstruktura- družbena nadstavba v veliki meri oblikuje ekonomsko bazo</text:span></text:p>
      <text:p text:style-name="P29"><text:span text:style-name="T3">-zgo. družbe vsebujejo protislovjane morejo večno preživeti v obstoječi oblikiizkoriščanje</text:span></text:p>
      <text:p text:style-name="P29"><text:span text:style-name="T4">-proizvodni odnosidružbeni odnosi v katere ljudje vstopajo,da proizvajajo dobrine</text:span></text:p>
      <text:p text:style-name="P29"><text:span text:style-name="T4">-proizvajalna sredstva sestojijo iz delov proizvajalnih sil, ki jih po zakonskem smislu lahko imamo v lasti</text:span></text:p>
      <text:p text:style-name="P13"/>
      <text:p text:style-name="P29"><text:span text:style-name="T7">Izkoriščanje in zatiranje</text:span></text:p>
      <text:p text:style-name="P29"><text:span text:style-name="T3">-protislovja med proizvajalnimi silami in odnosi je v družbeni in kolektivni naravi proizvodnje ter zasebni in individualni naravi lastništva</text:span></text:p>
      <text:p text:style-name="P29"><text:span text:style-name="T3">-kapitalizem  izkoriščanje, zatiranje delavca  vodi do propada</text:span></text:p>
      <text:p text:style-name="P13"/>
      <text:p text:style-name="P29"><text:span text:style-name="T7">Protislovje in sprememba</text:span></text:p>
      <text:p text:style-name="P29"><text:span text:style-name="T3">-sprememba iz fevdalne v kapitalistično družbo izšla iz pojava proizvajalnih sredstev ind. družbe v fevdalizmu</text:span></text:p>
      <text:p text:style-name="P29"><text:span text:style-name="T3">-kapitalistična družba zahtevala proizvodne odnose utemeljene na mezdnem delu</text:span></text:p>
      <text:p text:style-name="P29"><text:span text:style-name="T3">-končno zgo. Obdobje komunistične družbe ne bo posledica novih proizvajalnih silkolektivna proizvodnja se bo ohranila, spremenili se bodo proizvajalni odnosi</text:span></text:p>
      <text:p text:style-name="P29"><text:span text:style-name="T3">-člani družbe si bodo delili premoženje  ne bo več izkoriščanja, zatiranja</text:span></text:p>
      <text:p text:style-name="P13"/>
      <text:p text:style-name="P29"><text:span text:style-name="T7">Ideologija in lažna zavest</text:span></text:p>
      <text:p text:style-name="P29"><text:span text:style-name="T3">-nadstavbo oblikuje ekonomska baza proizvajalni odnosi se odražajo in reproducirajo v različnih institucijah, vrednotah, verovanjih  to tvori nadstavbo</text:span></text:p>
      <text:p text:style-name="P29"><text:span text:style-name="T3">-dominantna družbena skupina~ vladajoči razred družbena skupina, ki posreduje, nadzira proizvajalna sredstva, pridobitev monopola nad politično oblastjo  njegov položaj podprt z zakoni.</text:span></text:p>
      <text:p text:style-name="P29"><text:span text:style-name="T3">-odnos kapitalist-delavecopredeljen kot enakopravni to je laž ker je odnos delodajalec-delojemalec izkoriščevalni.~ delavci niso svobodniprisiljeni so delati</text:span></text:p>
      <text:p text:style-name="P29"><text:span text:style-name="T3">-ideologijapopačenje realnosti, napačna slika družbeposledica ~ ljudje sprejemajo svoj položaj kot normalen, naraven.</text:span></text:p>
      <text:p text:style-name="P15"/>
      <text:p text:style-name="P29"><text:span text:style-name="T31">Interakcionalizem</text:span></text:p>
      <text:p text:style-name="P29"><text:span text:style-name="T3">-osredotoča se na interakcije v majhnem obsegu.</text:span></text:p>
      <text:p text:style-name="P29"><text:span text:style-name="T3">Zavrača koncept družbenega sistema, ne dojema človeškega delovanja kot odziv/reakcijo na sistem.</text:span></text:p>
      <text:p text:style-name="P13"/>
      <text:p text:style-name="P29"><text:span text:style-name="T7">Pomen in interpretacija</text:span></text:p>
      <text:p text:style-name="P29"><text:span text:style-name="T3">-interakcionalistični pogled skuša razumeti delovanje med posamezniki.</text:span></text:p>
      <text:p text:style-name="P29"><text:span text:style-name="T3">-izhaja iz predpostavke, da ima delovanje za tiste, ki jih vključuje, določen pomen.</text:span></text:p>
      <text:p text:style-name="P13"/>
      <text:p text:style-name="P13"/>
      <text:p text:style-name="P29"><text:span text:style-name="T7">Pojem »jaza«</text:span></text:p>
      <text:p text:style-name="P29"><text:span text:style-name="T3">-interakcionalisti poudarjajo ta pojem menijo, da ta pojem ustvarja sliko sebe, ki pomembno vpliva na njihovo delovanje.</text:span></text:p>
      <text:p text:style-name="P29"><text:soft-page-break/><text:span text:style-name="T3">-odsev reakcij v odnosu do posameznika</text:span></text:p>
      <text:p text:style-name="P29"><text:span text:style-name="T7">Konstrukcija pomena</text:span></text:p>
      <text:p text:style-name="P29"><text:span text:style-name="T3">-interakcionalisti se ukvarjajo z definicijami situacije in jaza, zanima jih tudi proces s katerim se te definicije oblikujejo.</text:span></text:p>
      <text:p text:style-name="P29"><text:span text:style-name="T3">-primer: opredelitev posameznika kot prestopnika  pojavi se pogajalski proces na podlagi katerega se razvije definicija</text:span></text:p>
      <text:p text:style-name="P29"><text:span text:style-name="T3">- definicije in pomeni se zato oblikujejo v interakcijskih situacijah s pogajalskimi procesi.</text:span></text:p>
      <text:p text:style-name="P13"/>
      <text:p text:style-name="P29"><text:span text:style-name="T27">Pogajanja in vloge</text:span></text:p>
      <text:list xml:id="list671365426" text:continue-numbering="true" text:style-name="WWNum2">
        <text:list-item>
          <text:p text:style-name="P125"><text:span text:style-name="T3">Ideja pogajanj se nanaša na koncept vloge</text:span></text:p>
        </text:list-item>
        <text:list-item>
          <text:p text:style-name="P125"><text:span text:style-name="T3">Interakcionalisti trdijo- vloge so pogosto nejasne, dvoumne, meglene vloge zagotavljajo zelo splošna navodila za delovanje pomembno je kako so uporabljene v interakcijskih situacijah.</text:span></text:p>
        </text:list-item>
      </text:list>
      <text:p text:style-name="P13"/>
      <text:p text:style-name="P29"><text:span text:style-name="T27">Pogledi na človeško vedenje</text:span></text:p>
      <text:p text:style-name="P29"><text:span text:style-name="T3">-delimo jih na zunanje dejavnike (pristop vidi v ravnanju, vpliv družbene stratifikacije) in na notranje dejavnike (poudarja subjektivna stanja posameznikov, občutja, pomene, ki jih pripisujejo dogodkom)</text:span></text:p>
      <text:p text:style-name="P18"/>
      <text:p text:style-name="P29"><text:span text:style-name="T7">Pozitivizem</text:span></text:p>
      <text:p text:style-name="P29"><text:span text:style-name="T3">-najvplivnejši poskus uporabe naravoslovne metodologije</text:span></text:p>
      <text:p text:style-name="P29"><text:span text:style-name="T3">-Auguste Comteuporaba metod in predpostavk naravoslovnih znanosti ustvarila pozitivno znanost o družbi evolucija družbe sledi nesprejemljivim zakonom.</text:span></text:p>
      <text:p text:style-name="P29"><text:span text:style-name="T3">-vedenje ljudi je možno objektivno meriti opazovanje vedenja na objektivni ravni omogoča ugotavljanje vzroka in posledicrazvoj teorije, ki razlaga opazovano vedenje</text:span></text:p>
      <text:p text:style-name="P29"><text:span text:style-name="T3">-dejavniki, ki jih ni mogoče opazovati so nepomembni</text:span></text:p>
      <text:p text:style-name="P29"><text:span text:style-name="T3">-pozitivističen poudarek na dejstvih izhaja iz tega, da je človeško vedenje mogoče razložiti na enak način kot obnašanje stvari.</text:span></text:p>
      <text:p text:style-name="P29"><text:span text:style-name="T3">-marksizem in funkcionalizem sta pozitivistični teoriji prva ~ človeško vedenje kot reakcija na vpliv ekonomsko baze, druga ~ vedenje članov družbe, kot odziv na funkcionalne predpogoje družbenega sistema</text:span></text:p>
      <text:p text:style-name="P18"/>
      <text:p text:style-name="P29"><text:span text:style-name="T7">Teorije družbenega delovanja</text:span></text:p>
      <text:p text:style-name="P29"><text:span text:style-name="T3">-pozitivisti narobe razmišljajočloveka ne moreš meriti, na podoben ali enak način ko snovčlovek ima čustva, zavest, misli</text:span></text:p>
      <text:p text:style-name="P29"><text:span text:style-name="T3">-človeško delovanje je smiselno ljudje ne odzivajo samo na zunanje dražljaje, zavestno delujejo.</text:span></text:p>
      <text:p text:style-name="P29"><text:span text:style-name="T3">-Max Weber- podrobneje razvil ta pogled menil da je možno razviti vzročne razlage človeškega vedenja dokler te razloge vsebujejo tudi razumevanje smislov</text:span></text:p>
      <text:p text:style-name="P29"><text:span text:style-name="T3">-sociologija je omejena na interpretacijo družbenega delovanja</text:span></text:p>
      <text:p text:style-name="P18"/>
      <text:p text:style-name="P29"><text:span text:style-name="T7">Fenomenologija</text:span></text:p>
      <text:p text:style-name="P29"><text:span text:style-name="T3">-ljudje osmišljajo svet tako da ga kategorizirajo proces kategorizacije je subjektiven statisti podatki rezultat tistih ki so jih izdelali</text:span></text:p>
      <text:p text:style-name="P29"><text:span text:style-name="T3">- nemogoče je priti do dejanskih podatkovnemogoče izdelati in preveriti vzorčne razlage</text:span></text:p>
      <text:p text:style-name="P29"><text:span text:style-name="T3">-končni produkt fenomenološke raziskave je razumevanje pomenov, ki jih v svojem vsakdanjem življenju uporabljajo člani družbe</text:span></text:p>
      <text:p text:style-name="P29"><text:span text:style-name="T3">-pozitivizem je ustvaril popačeno sliko družbenega življenja mnenje fenomenologov</text:span></text:p>
      <text:p text:style-name="P29"><text:span text:style-name="T3">- ljudje se ne odzivajo pasovno na zunanjo družbo ljudje so <text:s/>aktivni ustvarjalci lastne družbe v interakcijah z drugimi</text:span></text:p>
      <text:p text:style-name="P13"/>
      <text:p text:style-name="P39"/>
      <text:p text:style-name="P39"/>
      <text:p text:style-name="P39"/>
      <text:p text:style-name="P29"><text:span text:style-name="T27">Sociologija in vrednote</text:span></text:p>
      <text:p text:style-name="P29"><text:span text:style-name="T3">-vrednote sociologov neposredno vplivajo na vidik njihovega raziskovanja</text:span></text:p>
      <text:p text:style-name="P29"><text:soft-page-break/><text:span text:style-name="T3">-tisti, ki <text:s/>dokazujejo, da objektivna znanost o družbi ni mogoča trdijo da se sociologija nikoli ni otresla ideologija niz verovanj, ki nam zagotavlja določen način videnja in razlaganja svetaposledica, parcialen pogled na realnost</text:span></text:p>
      <text:p text:style-name="P29"><text:span text:style-name="T3">-Karl Mannheim utopične ideologije zagovarjajo spremembo družbenih struktur pri zatiranih skupinah  temeljijo na viziji idealne družbe ta ideologija je temelj marksizma</text:span></text:p>
      <text:p text:style-name="P29"><text:span text:style-name="T3">- funkcionalizem opravičuje in legitimira obstoječe stanje poudarek na redu, stabilnosti, konsenzu in integraciji sprejema konzervativno stališče</text:span></text:p>
      <text:p text:style-name="P29"><text:span text:style-name="T3">- ne priporoča naglih sprememb  vodilo bi v propad</text:span></text:p>
      <text:p text:style-name="P29"><text:span text:style-name="T3">-ideologija vladajočega razreda je temelj funkcionalistične teorije</text:span></text:p>
      <text:p text:style-name="P13"/>
      <text:p text:style-name="P29"><text:span text:style-name="T27">Sociološka imaginacija</text:span></text:p>
      <text:p text:style-name="P29"><text:span text:style-name="T3">-omogoča ljudem razumeti njihove »zasebne težave« glede na »javne probleme«  preučevanje družbene strukture in življenje posameznika.</text:span></text:p>
      <text:p text:style-name="P29"><text:span text:style-name="T3">-funkcionalizem in marksizem  poudarjajo pomembnost človeškega ravnanja pri oblikovanju družbe</text:span></text:p>
      <text:p text:style-name="P29"><text:span text:style-name="T3">-sociologija mora raziskovati družbene strukture in družbeno interakcijo</text:span></text:p>
      <text:p text:style-name="P29"><text:span text:style-name="T3">-sociologija mora upoštevati ekonomska in politične institucije družbe ne le osebnih položajev in značilnosti posameznikov.</text:span></text:p>
      <text:p text:style-name="P13"/>
      <text:p text:style-name="P6"><text:span text:style-name="T2">2. Družbena stratifikacija</text:span></text:p>
      <text:list xml:id="list1887395120" text:style-name="WWNum3">
        <text:list-item>
          <text:p text:style-name="P73"><text:span text:style-name="T29">Uvod</text:span></text:p>
        </text:list-item>
      </text:list>
      <text:p text:style-name="P60"><text:span text:style-name="T14">Egalitarizem</text:span></text:p>
      <text:p text:style-name="P60"><text:span text:style-name="T12">- družba, v kateri so vsi člani enaki: premoženje bi bilo enako porazdeljeno-ljudje enaki v očeh so ljudi</text:span></text:p>
      <text:p text:style-name="P60"><text:span text:style-name="T12">- vse človeške družbe imajo neko obliko družbene neenakosti: moč (vsiljevanje volje), ugled (količina spoštovanja), premoženje (materialna lastnina)</text:span></text:p>
      <text:p text:style-name="P60"><text:span text:style-name="T12"><text:s/></text:span></text:p>
      <text:list xml:id="list553780994" text:continue-numbering="true" text:style-name="WWNum3">
        <text:list-item>
          <text:p text:style-name="P61"><text:span text:style-name="T17">Družbena neenakost in družbena stratifikacija </text:span></text:p>
        </text:list-item>
      </text:list>
      <text:p text:style-name="P60"><text:span text:style-name="T12">družbeno ustvarjena neenakost <text:s text:c="19"/>posebna oblika družbene neenakosti (skupine- <text:s text:c="13"/></text:span></text:p>
      <text:p text:style-name="P60"><text:span text:style-name="T12"><text:s text:c="64"/>postavljene glede na ugled, premoženje-kastni sistem)</text:span></text:p>
      <text:p text:style-name="P64"/>
      <text:p text:style-name="P60"><text:span text:style-name="T12">-primer: hindujska družba; kaste (podkaste-jatije), parije (nedotakljivi-nečisti, manjvredni), brahmani-čistost, pobožnostnajvečji posestniki, varuhi zakona</text:span></text:p>
      <text:p text:style-name="P60"><text:span text:style-name="T12">-stratifikacija je hierarhija družbenih skupin-skupna identiteta, podobni interesi in življenjski slog (in le ena od oblik d. neenakosti)</text:span></text:p>
      <text:p text:style-name="P60"><text:span text:style-name="T12"><text:s text:c="6"/> zamenja hierarhija posameznikov </text:span></text:p>
      <text:p text:style-name="P60"><text:span text:style-name="T12">-družbene razrede je nadomestila nepretrgana hierarhija neenakih pozicij (poklicni položaji)</text:span></text:p>
      <text:p text:style-name="P60"><text:span text:style-name="T14">Slojevske subkulture </text:span></text:p>
      <text:p text:style-name="P60"><text:span text:style-name="T12">-pripadniki slojev nagnjeni k razvoju lastne subkulture (norme, stališčad. skupina)</text:span></text:p>
      <text:p text:style-name="P60"><text:span text:style-name="T12">-podobne razmere, skupna subkulturaskupinska identiteta: občutek sorodnosti</text:span></text:p>
      <text:p text:style-name="P60"><text:span text:style-name="T12">-primer: subkultura delavskega in srednjega razreda-fatalistični pogledi (subkultura se prenaša iz generacije v generacijo, sprejemanje obstoječega položaja</text:span></text:p>
      <text:p text:style-name="P65"/>
      <text:p text:style-name="P60"><text:span text:style-name="T14">Družbena mobilnost</text:span></text:p>
      <text:p text:style-name="P60"><text:span text:style-name="T12">-premik med sloji-družbena mobilnost-ta možnost majhna so še posebej razločne slojevske subkulture</text:span></text:p>
      <text:p text:style-name="P60"><text:span text:style-name="T12">-stratifikacijski sistemi-malo možnosti za d. mobilnost-zaprti (položaj v glavnem pripisan-npr. kaste-posameznik avtomatsko pripada kasti svojih staršev), z večjo stopnjo družbene mobilnosti-odprti (družbeni razred v kapitalistični industrijski družbi), razredni položaj je pridobljen (osebnostne lastnosti in sposobnosti)</text:span></text:p>
      <text:p text:style-name="P65"/>
      <text:p text:style-name="P60"><text:soft-page-break/><text:span text:style-name="T14">Življenjske možnosti</text:span></text:p>
      <text:p text:style-name="P60"><text:span text:style-name="T12">-možnost za pridobitev stvari, ki so v družbi zaželene in izogibanje tisti, ki to niso</text:span></text:p>
      <text:p text:style-name="P60"><text:span text:style-name="T12">-Gert, Mills: da preživimo, smo zdravi, da dokončamo izobraževanje</text:span></text:p>
      <text:p text:style-name="P67"/>
      <text:list xml:id="list973958995" text:continue-numbering="true" text:style-name="WWNum3">
        <text:list-item>
          <text:p text:style-name="P61"><text:span text:style-name="T29">Družbene nasproti naravnim neenakostim</text:span></text:p>
        </text:list-item>
      </text:list>
      <text:p text:style-name="P64"/>
      <text:p text:style-name="P60"><text:span text:style-name="T14">Biologija in neenakost</text:span></text:p>
      <text:p text:style-name="P60"><text:span text:style-name="T12">-primeri rasne stratifikacije (belci-biološka superiornost)</text:span></text:p>
      <text:p text:style-name="P60"><text:span text:style-name="T12">-Jean-Jacques Rousseau-neenakost na biološki ravni (majhne, nepomembne)-razlike v starosti, zdravju, telesni moči</text:span></text:p>
      <text:p text:style-name="P60"><text:span text:style-name="T12">-družbeno ustvarjena neenakost-prednosti, ki jih nekateri ljudje uživajo na škodo drugih</text:span></text:p>
      <text:p text:style-name="P60"><text:span text:style-name="T12">-biološke neenakosti temelj za strukture družbene neenakosti (ne v kastah)</text:span></text:p>
      <text:p text:style-name="P60"><text:span text:style-name="T12">-fevdalni sistem-več zemlje, večja moč, ugled, položaj deden</text:span></text:p>
      <text:p text:style-name="P60"><text:span text:style-name="T14">Naravna in kulturna neenakost</text:span></text:p>
      <text:p text:style-name="P60"><text:span text:style-name="T12">-biološke razlike postanejo biološke neenakosti ko jih ljudje tako opredelimo (Andre Beteille)</text:span></text:p>
      <text:p text:style-name="P60"><text:span text:style-name="T12">-biološki dejavniki postanejo pomembni zaradi pomenov, ki jim pripisujejo kulture (starost v tradicionalnih družbah pozitivna, v zahodnih manj moči, ugleda)</text:span></text:p>
      <text:p text:style-name="P60"><text:span text:style-name="T12">-racionalizacija sistemov (prepričanja da stratifikacija temelji na biološki neenakosti)opravičevanje in legitimiranje položaja na naravnem redu</text:span></text:p>
      <text:p text:style-name="P64"/>
      <text:list xml:id="list2073534843" text:continue-numbering="true" text:style-name="WWNum3">
        <text:list-item>
          <text:p text:style-name="P61"><text:span text:style-name="T26">Družbena stratifikacija-funkcionalistični pogled</text:span></text:p>
        </text:list-item>
      </text:list>
      <text:p text:style-name="P66"/>
      <text:p text:style-name="P60"><text:span text:style-name="T12">-razlaga družbe kot celote, funkcionalni predpogoji in njihovo zadovoljevanje</text:span></text:p>
      <text:p text:style-name="P60"><text:span text:style-name="T12">-kako stratifikacijski sistemi pomagajo vzdrževati red in stabilnost </text:span></text:p>
      <text:p text:style-name="P64"/>
      <text:list xml:id="list1692024410" text:continue-numbering="true" text:style-name="WWNum3">
        <text:list-item>
          <text:p text:style-name="P61"><text:span text:style-name="T17">Talcott Parsons-stratifikacija in vrednote</text:span></text:p>
        </text:list-item>
      </text:list>
      <text:list xml:id="list1175903965" text:style-name="WWNum4">
        <text:list-item>
          <text:p text:style-name="P62"><text:span text:style-name="T12">stabilnost temelji na vrednotnem konsenzu</text:span></text:p>
        </text:list-item>
        <text:list-item>
          <text:p text:style-name="P62"><text:span text:style-name="T12">stratifikacijski sistemi izvirajo iz skupnih vrednot –posamezniki ovrednoteni, neizogibni del vseh družb </text:span></text:p>
        </text:list-item>
        <text:list-item>
          <text:p text:style-name="P62"><text:span text:style-name="T12">tisti ki se z vidika d. vrednot izkažejo-nagrade,visoko uvrščeni</text:span></text:p>
        </text:list-item>
      </text:list>
      <text:p text:style-name="P68"><text:span text:style-name="T12">-primer: Indijansko pleme Siuks-vrednotenje poguma, velikodušnostivisok položaj, ugled (nagrada za odličnost)</text:span></text:p>
      <text:list xml:id="list281695607" text:continue-numbering="true" text:style-name="WWNum4">
        <text:list-item>
          <text:p text:style-name="P62"><text:span text:style-name="T12">različne družbe-različni vrednostni sistemi (ameriška družba ceni individualni dosežek), stratifikacijski sistemi pravični, pošteni-možni tudi konflikti, vendar jih je možno imeti pod nadzorom zaradi skupnega vrednotnega konsenza</text:span></text:p>
        </text:list-item>
      </text:list>
      <text:p text:style-name="P70"/>
      <text:p text:style-name="P72"><text:span text:style-name="T14">Organizacija in načrtovanje</text:span></text:p>
      <text:p text:style-name="P72"><text:span text:style-name="T12">-odnos med skupinami je recipročen (sodelovanje, medsebojna odvisnost)</text:span></text:p>
      <text:p text:style-name="P72"><text:span text:style-name="T12">-srednji razred zahodne družbe-usklajujejo dejavnosti delavskega razreda-Parsons-to vodi v neenakost (tisti ki organizirajo-višji družbeni status)</text:span></text:p>
      <text:p text:style-name="P72"><text:span text:style-name="T14">Moč</text:span></text:p>
      <text:p text:style-name="P72"><text:span text:style-name="T12">-kolektivni cilji (izhajajo iz osrednjih vrednot družbe)-cilji tistih na oblasti, ki imajo moč za doseganje teh kolektivnih ciljev</text:span></text:p>
      <text:p text:style-name="P72"><text:span text:style-name="T14">Povzetek in ocena </text:span></text:p>
      <text:p text:style-name="P72"><text:span text:style-name="T12">-Parsons-stratifikacija neizogibna (skupne vrednote) in funkcionalna (integracija)</text:span></text:p>
      <text:p text:style-name="P72"><text:span text:style-name="T12">-razlike v moči in ugledu-sodelovanje močne kritike</text:span></text:p>
      <text:p text:style-name="P64"/>
      <text:p text:style-name="P67"/>
      <text:p text:style-name="P67"/>
      <text:p text:style-name="P67"/>
      <text:list xml:id="list1452436979" text:continue-numbering="true" text:style-name="WWNum4">
        <text:list-item>
          <text:p text:style-name="P62"><text:soft-page-break/><text:span text:style-name="T29">Kingsley Davis in Wlbert E. More-dodelitev in izvrševanje vlog </text:span></text:p>
        </text:list-item>
      </text:list>
      <text:p text:style-name="P72"><text:span text:style-name="T17">-</text:span><text:span text:style-name="T12">1945-Nekateri vidiki stratifikacije</text:span></text:p>
      <text:p text:style-name="P72"><text:span text:style-name="T14">Učinkovita dodelitev in izvrševanje vlog</text:span></text:p>
      <text:p text:style-name="P72"><text:span text:style-name="T12">-eden od funkcionalnih predpogojev, da lahko sistem preživi in učinkovito deluje</text:span></text:p>
      <text:p text:style-name="P72"><text:span text:style-name="T12">-zasedanje vseh vlog, tisti ki so to zmožni, usposabljanje, vloge opravljene vestno </text:span></text:p>
      <text:p text:style-name="P72"><text:span text:style-name="T12">-mehanizem za dodeljevanje, izvrševanje vlog-d. stratifikacija</text:span></text:p>
      <text:p text:style-name="P72"><text:span text:style-name="T12">-nekateri položaji so bolj funkcionalno pomembni-posebne veščine</text:span></text:p>
      <text:p text:style-name="P72"><text:span text:style-name="T12">-funkcija stratifikacije-najsposobnejše razvrsti v funkcionalno najpomembnejše položaje (visoke nagrade-za spodbujanje)opravljajo vestno in marljivo </text:span></text:p>
      <text:p text:style-name="P72"><text:span text:style-name="T12">-družbena stratifikacija je sredstvo s katerim se zagotovi da so najpomembnejši položaji zasedeni z najbolj usposobljenimi osebami.</text:span></text:p>
      <text:p text:style-name="P72"><text:span text:style-name="T14">Funkcionalna pomembnost</text:span></text:p>
      <text:p text:style-name="P72"><text:span text:style-name="T12">-problem dokazati kateri položaj je funkcionalno najbolj pomemben, 2 načina:</text:span></text:p>
      <text:p text:style-name="P72"><text:span text:style-name="T12"><text:s text:c="4"/>edinstvenost položaja in odvisnost položaja</text:span></text:p>
      <text:p text:style-name="P72"><text:span text:style-name="T12">-d. stratifikacija-funkcionalna nujnost vseh družb, rešitev problema motiviranja posameznikov v d. strukturi </text:span></text:p>
      <text:p text:style-name="P71"/>
      <text:list xml:id="list1623070044" text:continue-list="list1692024410" text:style-name="WWNum3">
        <text:list-item>
          <text:p text:style-name="P61"><text:span text:style-name="T29">Melvin M. Tumin-kritika Davisa in Moora </text:span><text:span text:style-name="T28">(40., 50. leta 20. stoletja)</text:span></text:p>
        </text:list-item>
      </text:list>
      <text:p text:style-name="P69"/>
      <text:p text:style-name="P60"><text:span text:style-name="T14">Funkcionalna pomembnost</text:span></text:p>
      <text:p text:style-name="P60"><text:span text:style-name="T12">-ustreznost meril funkcionalne pomembnosti položajev?</text:span></text:p>
      <text:list xml:id="list1034922914" text:style-name="WWNum5">
        <text:list-item>
          <text:p text:style-name="P63"><text:span text:style-name="T12">Stopnja do katere je položaj funkcionalno edinstven, ni drugih položajev ki bi lahko zadovoljivo opravljali to funkcijo</text:span></text:p>
        </text:list-item>
        <text:list-item>
          <text:p text:style-name="P63"><text:span text:style-name="T12">Stopnja do katere so drugi odvisni od omenjenega položaja</text:span></text:p>
        </text:list-item>
      </text:list>
      <text:p text:style-name="P60"><text:span text:style-name="T12">-Tumin sklepa (najvišje nagrajeni položaji najpomembnejši?), da so nekvalificirani delavci prav tako pomembni kot inženirji</text:span></text:p>
      <text:p text:style-name="P60"><text:span text:style-name="T14">Moč in nagrade</text:span></text:p>
      <text:p text:style-name="P60"><text:span text:style-name="T12">-D. in M. sta zanemarila vpliv moči na neenako razporeditev nagrad-razlike v moči in ne razlike v funkcionalni pomembnosti</text:span></text:p>
      <text:p text:style-name="P60"><text:span text:style-name="T14">Zaloga talentov</text:span></text:p>
      <text:p text:style-name="P60"><text:span text:style-name="T12">-le omejeno št. ljudi nadarjenih za najpomembnejše položajeTumin: ni metode za merjenje talenta, sposobnosti, ni nujno, da so potrebni talenti za pomembne položaje, zaloga talentov večja kot domnevata</text:span></text:p>
      <text:p text:style-name="P60"><text:span text:style-name="T14">Usposabljanje</text:span></text:p>
      <text:p text:style-name="P60"><text:span text:style-name="T12">-ni žrtev, ki zahteva kompenzacijo, študenti nagrada: prosti čas, svoboda</text:span></text:p>
      <text:p text:style-name="P60"><text:span text:style-name="T12">-vsak izpad dohodkov se nadomesti v prvih 10 letih dela </text:span></text:p>
      <text:p text:style-name="P60"><text:span text:style-name="T14">Motivacija</text:span></text:p>
      <text:p text:style-name="P60"><text:span text:style-name="T12">-družbena. stratifikacija lahko ovira motivacijo in rekrutiranje talenta</text:span></text:p>
      <text:p text:style-name="P60"><text:span text:style-name="T12">-primer: kaste, črnci: pripisan status je tudi najbolj nadarjenim preprečil visoke položaje</text:span></text:p>
      <text:p text:style-name="P60"><text:span text:style-name="T12">-razredni zahodni sistem-omejuje možnost odkrivanja talentov: nižji sloj-ovira motivacijo, vključevanje v srednjo šolo (ga ne odkrijemo, se ne bori)</text:span></text:p>
      <text:p text:style-name="P60"><text:span text:style-name="T12">-motiviranost za uspeh je neenako porazdeljena v razrednem sistemu </text:span></text:p>
      <text:p text:style-name="P60"><text:span text:style-name="T12">-tisti, ki zasedajo visoke položaje-postavljajo ovire za rekrutacijo</text:span></text:p>
      <text:p text:style-name="P60"><text:span text:style-name="T12">-moč, da omejijo dostop-večje povpraševanje po njihovih uslugah </text:span></text:p>
      <text:p text:style-name="P65"/>
      <text:p text:style-name="P65"/>
      <text:p text:style-name="P65"/>
      <text:p text:style-name="P60"><text:span text:style-name="T14">Neenakost možnosti</text:span></text:p>
      <text:p text:style-name="P60"><text:span text:style-name="T12">-tisti, ki se rodijo v nižje sloje, ne morejo nikoli imeti enakih možnosti za uresničevanje talentov, kot tisti ki se rodijo v višje sloje </text:span></text:p>
      <text:p text:style-name="P65"><text:soft-page-break/></text:p>
      <text:p text:style-name="P65"/>
      <text:p text:style-name="P60"><text:span text:style-name="T14">Družbene delitve</text:span></text:p>
      <text:p text:style-name="P60"><text:span text:style-name="T12">-različnost nagrad spodbuja sovražnost, sumničavost (nima funkcije integracije)sila delitve</text:span></text:p>
      <text:p text:style-name="P60"><text:span text:style-name="T12">-nižjim slojem daje občutek izključenosti</text:span></text:p>
      <text:p text:style-name="P29"><text:span text:style-name="T30">Družbena stratifikacija- pogled nove desnice</text:span></text:p>
      <text:p text:style-name="P29"><text:span text:style-name="T39">Uvod</text:span></text:p>
      <text:p text:style-name="P29"><text:span text:style-name="T38">-teorije nove desnice temeljijo na liberalizmu 19.st  svobodni trg v kapitalističnih ekonomijah = najboljša podlaga za organiziranje družbe. Sile trga spodbujajo tekmovanje, ki stimulira inovacije in učinkovitost.</text:span></text:p>
      <text:p text:style-name="P29"><text:span text:style-name="T38">-gospodarstva svobodnega trga temeljijo na izbirah posameznika, ki trošijo svoj denar.--&gt; zagovarjajo individualno svobodo.</text:span></text:p>
      <text:p text:style-name="P29"><text:span text:style-name="T38">-sociologi nove desnice  treba odpraviti pretirano državno poseganje v gospodarstvo.</text:span></text:p>
      <text:p text:style-name="P29"><text:span text:style-name="T38">-močno nasprotujejo marksizmu in socializmu.</text:span></text:p>
      <text:p text:style-name="P42"/>
      <text:p text:style-name="P29"><text:span text:style-name="T39">Ocena funkcionalistične teorije (Saunders)</text:span></text:p>
      <text:p text:style-name="P29"><text:span text:style-name="T38">-Saunders se strinja s teorijo stratifikacije Davisa in Moora</text:span></text:p>
      <text:p text:style-name="P29"><text:span text:style-name="T38">-meni da lahko za sisteme, ki neenako nagrajujejo različne položaje-imajo koristne učinke (motivacija ljudi)</text:span></text:p>
      <text:p text:style-name="P29"><text:span text:style-name="T38">-ne trdi da so neenake nagrade edini način kako družba pomembne ljudi postavi na položaje.--&gt; predstavljamo, da so vsi položaji enako nagrajeni glede na materialna sredstva in formalni status.</text:span></text:p>
      <text:p text:style-name="P29"><text:span text:style-name="T38">-taki družbi bi sledili resni problemi nezadovoljstvo z opravljanjem služb</text:span></text:p>
      <text:p text:style-name="P29"><text:span text:style-name="T38">-brez ekonomskih nagrad in kazni bi edine razpoložljive sankcije vključevale grožnjo, uporabo fizične sile.</text:span></text:p>
      <text:p text:style-name="P29"><text:span text:style-name="T38">-soglaša z funkcionalisti, da so stratifikacijski sistemi primerni.--&gt; socialistične družbe bolj represivne.</text:span></text:p>
      <text:p text:style-name="P42"/>
      <text:p text:style-name="P29"><text:span text:style-name="T39">Enakost in pravičnost</text:span></text:p>
      <text:p text:style-name="P29"><text:span text:style-name="T38">-Saunders razvije tri vrste enakosti:</text:span></text:p>
      <text:list xml:id="list1162606547" text:style-name="WWNum6">
        <text:list-item>
          <text:p text:style-name="P126"><text:span text:style-name="T40">Formalna ali pravna enakost</text:span><text:span text:style-name="T38">-nanaša na vse člane družbepodvrženi so enakim zakonom, pravilom. Družba obravnava posameznike glede na to kaj delajo, ne na to kdo so.</text:span></text:p>
        </text:list-item>
        <text:list-item>
          <text:p text:style-name="P126"><text:span text:style-name="T40">Enakost možnosti</text:span><text:span text:style-name="T3">- imajo ljudje enako možnost, da postanejo neenakimed posamezniki tekmovanje za uspeh in zaslužene dosežkesposobnost bolj trdega dela, posedovanje lastnosti, ki jih družba ceni = </text:span><text:span text:style-name="T4">meritokracija</text:span><text:span text:style-name="T3">.</text:span></text:p>
        </text:list-item>
        <text:list-item>
          <text:p text:style-name="P126"><text:span text:style-name="T40">Končna enakost</text:span><text:span text:style-name="T3">- več kot enakost možnosti meritokracija je kot tekma, na startu so vsi na isti črti egalitarna družba- priletijo vsi naenkrat na cilj ne glede na to kako hitro so tekli.</text:span></text:p>
        </text:list-item>
      </text:list>
      <text:p text:style-name="P29"><text:span text:style-name="T3">-poskusi ustvarjanja končne enakosti spodkopavajo enakost možnosti in pravno enakost. (primer v šoli se zmenijo da vsi pišejo zadostno)</text:span></text:p>
      <text:p text:style-name="P29"><text:span text:style-name="T3">-Saunders in Nozick sprejemata pojmovanje enakosti, ki temelji na pravni enakosti in ideji upravičenosti. Družbeni pravičnosti je zadoščeno če smejo ljudje obdržati stvari, do katerih so upravičeni.</text:span></text:p>
      <text:p text:style-name="P29"><text:span text:style-name="T3">-neenakost je upravičena, ker podpira ekonomsko rast ko spodbujamo ljudi z njihovimi interesi, podpiramo interese družbe kot celote  Saunders in Hayek (avtomobili, potovanje z letalom…)</text:span></text:p>
      <text:p text:style-name="P13"/>
      <text:p text:style-name="P29"><text:span text:style-name="T7">Možnosti in neenakost</text:span></text:p>
      <text:p text:style-name="P29"><text:span text:style-name="T3">-Saunders nedvomno misli, da tekmovanje v kapitalističnih družbah koristi prebivalstvumajn jasen če tekmovanje temelji na enakosti možnosti.</text:span></text:p>
      <text:p text:style-name="P29"><text:span text:style-name="T3">-različni ljudje imajo različne talente, zmožnosti prenaša se gensko iz generacije v generacijo.</text:span></text:p>
      <text:p text:style-name="P29"><text:span text:style-name="T3">-Saunders prirojene sposobnosti ni mogoče meriti, če je talen podedovan je logično da je večino potomcev staršev nižjega razreda v nižjem razredu.</text:span></text:p>
      <text:p text:style-name="P29"><text:span text:style-name="T3">-ne glede na relativne možnosti za pridobitev dela v višjem razredu so absolutne možnosti za pridobitev takšnega dela omogočene za vsakogar.</text:span></text:p>
      <text:p text:style-name="P29"><text:span text:style-name="T3">-kapitalizem je dinamičen ker je neenak.</text:span></text:p>
      <text:p text:style-name="P5"><text:span text:style-name="T30">Kritika novodesničarskega pogleda</text:span></text:p>
      <text:p text:style-name="P29"><text:soft-page-break/><text:span text:style-name="T3">-podcenjujejo možne negativne učinke stratifikacij v spodkopavanju družbene kohezivnosti in integracije.--&gt; neupravičena radikalna posplošitev v Saundersovem pogledu da je socialistična družba represivna:</text:span></text:p>
      <text:list xml:id="list2096451491" text:style-name="WWNum7">
        <text:list-item>
          <text:p text:style-name="P127"><text:span text:style-name="T3">Zgodnji kapitalizem je temeljil na suženjskem delu</text:span></text:p>
        </text:list-item>
      </text:list>
      <text:p text:style-name="P29"><text:span text:style-name="T3">Svobodni trg in svoboda ne hodita vedno z roko roki.</text:span></text:p>
      <text:p text:style-name="P29"><text:span text:style-name="T7">Gardon Marshall in Adam Swift- družbeni razred in družbena pravičnost</text:span></text:p>
      <text:p text:style-name="P29"><text:span text:style-name="T3">-kritizirata Saundersa zaradi hkratnega zagovarjanja enakosti možnosti in formalne in pravne enakosti.</text:span></text:p>
      <text:p text:style-name="P29"><text:span text:style-name="T3">- dvomita v pogled da tržne sile nujno nagrajujejo zaslužnost  uspeh je lahko npr. odvisen od sreče.</text:span></text:p>
      <text:p text:style-name="P29"><text:span text:style-name="T3">-po njunem mnenju kapitalistične družbe niso resnično meritokratske (ljudje iz delavskega razreda z enako stopnjo izobrazbe kot bogati ljudje imajo manj možnosti za enako delo kot oni)</text:span></text:p>
      <text:p text:style-name="P29"><text:span text:style-name="T3">-Marshall in Swift ljudje ki so razvrščeni na svoja poklicna mesta glede na meritokratska načela- pravega vpliva razrednega porekla na doseženo razredno pripadnost ne sme biti! razen prek posredovanja dosežene izobrazbe.</text:span></text:p>
      <text:p text:style-name="P29"><text:span text:style-name="T3">-svobodni trg ne zagotavlja zaslug pri vseh družbenih skupinah- ni enakih nagrad.</text:span></text:p>
      <text:p text:style-name="P29"><text:span text:style-name="T3">-družbeno pravičnost lahko podpiramo z državnimi posegi zagotoviti je treba strogo meritokratske postopke za razporejanje posameznikov po poklicih</text:span></text:p>
      <text:p text:style-name="P13"/>
      <text:p text:style-name="P29"><text:span text:style-name="T30">Družbena stratifikacija- marksistični pogled</text:span></text:p>
      <text:p text:style-name="P29"><text:span text:style-name="T3">-stratifikacijo imajo za strukturo delitve vidijo jo kot mehanizem s katerim eni izkoriščajo druge.</text:span></text:p>
      <text:p text:style-name="P29"><text:span text:style-name="T3">-marksisti se osredotočajo na družbene sloje.</text:span></text:p>
      <text:p text:style-name="P13"/>
      <text:p text:style-name="P29"><text:span text:style-name="T7">Razredi</text:span></text:p>
      <text:p text:style-name="P29"><text:span text:style-name="T3">-v vseh stratifikacijskih družbah sta vladajoči in podrejeni razred</text:span></text:p>
      <text:p text:style-name="P29"><text:span text:style-name="T3">-moč vladajočega razreda izhaja iz nadzora nad proizvajalnimi sredstvi</text:span></text:p>
      <text:p text:style-name="P29"><text:span text:style-name="T3">-vladajoči razred izkorišča in zatira podrejeni razredposledica temelji na konfliktih interesov</text:span></text:p>
      <text:p text:style-name="P29"><text:span text:style-name="T3">-pravni in politični sistem so orodje dominacije vladajočega razreda</text:span></text:p>
      <text:p text:style-name="P29"><text:span text:style-name="T3">-če so proizvajalna sredstva v skupni lasti bodo razredi izginili.</text:span></text:p>
      <text:p text:style-name="P29"><text:span text:style-name="T3">-sistemi stratifikacije izhajajo iz odnosov družbenih skupin do proizvajalnih sredstev.--&gt;pojem razred – glavni sloji v vseh stratifikacijskih sistemih.</text:span></text:p>
      <text:p text:style-name="P13"/>
      <text:p text:style-name="P29"><text:span text:style-name="T7">Razredi in zgodovinske dobe</text:span></text:p>
      <text:p text:style-name="P29"><text:span text:style-name="T3">-zahodna družba se je razvijala v štirih dobah:</text:span></text:p>
      <text:list xml:id="list1637663664" text:continue-numbering="true" text:style-name="WWNum7">
        <text:list-item>
          <text:p text:style-name="P127"><text:span text:style-name="T3">Primitivni komunizem – značilen za prazgodovinske družbe, edini primer brezrazredne družbe. Družbe temeljile na socialističnem načinu proizvodnje. Vsi člani družbe so imeli skupen odnos do proizvajalnih sredstev.</text:span></text:p>
        </text:list-item>
        <text:list-item>
          <text:p text:style-name="P127"><text:span text:style-name="T3">Antična družba- <text:s/>(gospodarji in sužnji)</text:span></text:p>
        </text:list-item>
        <text:list-item>
          <text:p text:style-name="P127"><text:span text:style-name="T3">Fevdalna družba- (fevdalci in tlačani)</text:span></text:p>
        </text:list-item>
        <text:list-item>
          <text:p text:style-name="P127"><text:span text:style-name="T3">Kapitalistična družba- (kapitalisti in mezdni delavci)</text:span></text:p>
        </text:list-item>
      </text:list>
      <text:p text:style-name="P29"><text:span text:style-name="T3">-v vsaki družbi je delovno silo potrebno za proizvodnjo priskrbel podrejeni razred (sestavlja večino prebivalstva) vladajoči razred predstavlja manjšino.</text:span></text:p>
      <text:p text:style-name="P29"><text:span text:style-name="T3">-razredi se pojavijo, ko se produktivna zmogljivost družbe razširi prek ravni potrebne za preživetje.</text:span></text:p>
      <text:p text:style-name="P29"><text:span text:style-name="T3">-začetno delitev dela (lovsko in nabiralniško) nadomesti kompleksna in specializirana delitev.</text:span></text:p>
      <text:p text:style-name="P29"><text:span text:style-name="T3">- z razvojem kmetijstva je bilo ustvarjeno presežno premoženje.--&gt;dobrine, ki so presegle temeljne potrebe preživetja</text:span></text:p>
      <text:p text:style-name="P29"><text:span text:style-name="T3">-zasebna lastnina in akumulacij presežnega premoženja tvorita podlago za razvoj razrednih družb.</text:span></text:p>
      <text:p text:style-name="P13"/>
      <text:p text:style-name="P29"><text:span text:style-name="T7">Odvisnost in konflikt</text:span></text:p>
      <text:p text:style-name="P29"><text:span text:style-name="T3">-odnos med glavnima razredoma je odnos vzajemne odvisnosti in konflilkta (buržoazija in proletariat odvisen en od drugega)</text:span></text:p>
      <text:p text:style-name="P29"><text:span text:style-name="T3">-mezdni delavci morajo prodajati svoje delo, da lahko preživijoodvisni so od kapitalistovkapitalisti odvisno od mezdnih delavcev ker brez njih ne bi bilo proizvodnje.</text:span></text:p>
      <text:p text:style-name="P29"><text:span text:style-name="T3">-ta odnos je izkoriščevalski in zatiranvladajoči razred pridobiva na račun podrejenega razreda.</text:span></text:p>
      <text:p text:style-name="P13"/>
      <text:p text:style-name="P29"><text:span text:style-name="T7">Kapitalistična ekonomija in izkoriščanje</text:span></text:p>
      <text:list xml:id="list925854448" text:style-name="WWNum8">
        <text:list-item>
          <text:p text:style-name="P128"><text:soft-page-break/><text:span text:style-name="T3">Kapital- denar uporabljen za financiranje proizvodnje blaga za zaseben zaslužek</text:span></text:p>
        </text:list-item>
        <text:list-item>
          <text:p text:style-name="P128"><text:span text:style-name="T3">Dobrinam, delovni sili, surovinam in strojem se dodeli denarna vrednost</text:span></text:p>
        </text:list-item>
        <text:list-item>
          <text:p text:style-name="P128"><text:span text:style-name="T3">Kapitalisti investirajo svoj kapital v proizvodnjo dobrin</text:span></text:p>
        </text:list-item>
        <text:list-item>
          <text:p text:style-name="P128"><text:span text:style-name="T3">Kapital se akumulira s prodajo teh dobrin za vrednost, večjo od stroškov proizvodnje.</text:span></text:p>
        </text:list-item>
      </text:list>
      <text:p text:style-name="P29"><text:span text:style-name="T3">-kapitalizem zahteva investiranje kapitala v proizvodnjo dobrin, da bi maksimiral dobiček.</text:span></text:p>
      <text:p text:style-name="P29"><text:span text:style-name="T3">-kapital je v zasebni lasti manjšinepridobljen je z izkoriščanjem množice delavskega razreda.</text:span></text:p>
      <text:p text:style-name="P29"><text:span text:style-name="T3">-razlika med vrednostjo mezd in blagom je </text:span><text:span text:style-name="T4">presežna vrednost</text:span><text:span text:style-name="T3"> to si v obliki dobička prilaščajo kapitalisti.</text:span></text:p>
      <text:p text:style-name="P13"/>
      <text:p text:style-name="P13"/>
      <text:p text:style-name="P29"><text:span text:style-name="T7">Moč in nadstavba</text:span></text:p>
      <text:p text:style-name="P29"><text:span text:style-name="T3">-marksistični vidikipolitična moč izhaja iz ekonomske moči. oblast vladajočega razreda izvira iz lastništva proizvajalnih sredstev in nadzora nad njimi.</text:span></text:p>
      <text:p text:style-name="P29"><text:span text:style-name="T3">-obstoječi proizvajalni odnosi med posamezniki se morajo nujno izraziti v političnih in pravnih odnosih.</text:span></text:p>
      <text:p text:style-name="P29"><text:span text:style-name="T3">Marx govori o prevladujočih idejah razrednih družb kot o ideologiji vladajočega razreda.</text:span></text:p>
      <text:p text:style-name="P13"/>
      <text:p text:style-name="P29"><text:span text:style-name="T30">Razred in družbene spremembe</text:span></text:p>
      <text:p text:style-name="P29"><text:span text:style-name="T7">Razredni boj</text:span></text:p>
      <text:list xml:id="list834351728" text:continue-list="list1452436979" text:style-name="WWNum4">
        <text:list-item>
          <text:p text:style-name="P129"><text:span text:style-name="T3">razredni boj je gonilna sila družbenih sprememb.</text:span></text:p>
        </text:list-item>
        <text:list-item>
          <text:p text:style-name="P129"><text:span text:style-name="T3">Izpolnitev proizvajalnih sil, ki jih opravi nova družba ustvari novo zgo. Dobo.  odvija sev okviru prejšnje dobe. (trgovci in industrialci na čelu kapitalizma so se pojavili v fevdalni družbi)</text:span></text:p>
        </text:list-item>
        <text:list-item>
          <text:p text:style-name="P129"><text:span text:style-name="T3">Razredni boji so potekali med manjšinami kapitalizem se je razvil iz boja med fevdalno aristokracijo in nastajajočim kapitalskim razredom.  obe skupini sta tvorili manjšini</text:span></text:p>
        </text:list-item>
        <text:list-item>
          <text:p text:style-name="P129"><text:span text:style-name="T3">Kapitalizem pomeni zamenjavo zasebne lastnine nad zemljo z lastnino kapitala in zamenjavo agrarnega gospodarstva z industrijskim.</text:span></text:p>
        </text:list-item>
        <text:list-item>
          <text:p text:style-name="P129"><text:span text:style-name="T3">Marx menil da bo zasebno lastnino nadomestila skupna temeljna protislovja v kapitalističnem ekonomskem sistemu bo vodil v njegov propad. lastnina bo pripadala skupnosti, posledica bo brezrazredna družba.  ne bo nobenih konfliktov, protislovij.</text:span></text:p>
        </text:list-item>
      </text:list>
      <text:p text:style-name="P13"/>
      <text:p text:style-name="P29"><text:span text:style-name="T7">Razredna zavest</text:span></text:p>
      <text:p text:style-name="P29"><text:span text:style-name="T3">-Marx razlikoval med razredom po sebi in razredom za sebe.</text:span></text:p>
      <text:list xml:id="list2141532021" text:style-name="WWNum9">
        <text:list-item>
          <text:p text:style-name="P130"><text:span text:style-name="T4">razred po sebi </text:span><text:span text:style-name="T3">je družbena skupina kjer imajo člani skupen odnos do proizvajalnih sredstev</text:span></text:p>
        </text:list-item>
        <text:list-item>
          <text:p text:style-name="P130"><text:span text:style-name="T3">družbena skupina postane razred v celoti takrat ko postane </text:span><text:span text:style-name="T4">razred za sebe –</text:span><text:span text:style-name="T3">njegovi člani imajo razredno zavest in razredno solidarnost.</text:span></text:p>
        </text:list-item>
        <text:list-item>
          <text:p text:style-name="P130"><text:span text:style-name="T3">R</text:span><text:span text:style-name="T4">azredna zavest</text:span><text:span text:style-name="T3"> –ko je spoznana narava izkoriščanja, lažno razredno zavest nadomesti popolno zavedanje resničnega položaja.</text:span></text:p>
        </text:list-item>
      </text:list>
      <text:p text:style-name="P29"><text:span text:style-name="T3">-člani razreda imajo skupno identiteto, skupne interese ustvarjajo </text:span><text:span text:style-name="T4">razredno solidarnost</text:span><text:span text:style-name="T3">.</text:span></text:p>
      <text:p text:style-name="P29"><text:span text:style-name="T3">- končna stopnja razredne zavesti +razredne solidarnosti = spoznanje članov da lahko s kolektivnim delovanjem zrušijo vladajoči razred.</text:span></text:p>
      <text:p text:style-name="P13"/>
      <text:p text:style-name="P29"><text:span text:style-name="T7">Polarizacija razredov</text:span></text:p>
      <text:p text:style-name="P29"><text:span text:style-name="T3">-poleg temeljnih protislovij kapitalistične družbe bodo določeni tudi dejavniki v naravnem razvoju kapitalističnega gospodarstva pospešili njegov padec. </text:span><text:span text:style-name="T4">polarizacija</text:span><text:span text:style-name="T3"> dveh glavnih razredov</text:span></text:p>
      <text:list xml:id="list381546414" text:style-name="WWNum10">
        <text:list-item>
          <text:p text:style-name="P131"><text:span text:style-name="T4">homogen delavski razred</text:span><text:span text:style-name="T3">- vse večja raba strojev člani proletariata so vse bolj podobni, razlike med kvalificiranim, polkvalificiranim, nekvalificiranim delavec izginevajo.</text:span></text:p>
        </text:list-item>
        <text:list-item>
          <text:p text:style-name="P131"><text:span text:style-name="T3">razlike v premoženju med buržoazijo in proletariatom bodo naraščale realne plače in standard proletariata se izboljša, njegovi člani vse revnejši v odnosu do buržoazije  </text:span><text:span text:style-name="T4">pavperizacija</text:span></text:p>
        </text:list-item>
        <text:list-item>
          <text:p text:style-name="P131"><text:span text:style-name="T3">preživela bodo samo največja in najbogatejša podjetja mala buržoazija (lastniki malih podjetij) bo potonila v »proletariat«</text:span></text:p>
        </text:list-item>
      </text:list>
      <text:p text:style-name="P29"><text:span text:style-name="T3">-izginjanje razlik v delu, obubožanje delavskega razreda, potiskanje vmesnih slojev vodilo v polarizacijo glavnih razredov.</text:span></text:p>
      <text:p text:style-name="P13"><text:soft-page-break/></text:p>
      <text:p text:style-name="P29"><text:span text:style-name="T30">Družbena stratifikacija- veberjanski pogled </text:span></text:p>
      <text:p text:style-name="P29"><text:span text:style-name="T3">-Weber domneval da izhaja družbena stratifikacija in boja za redke vire v družbi.  v tem boju vidi prizadevanje za ekonomske vire (boj za ugled, premoženje)</text:span></text:p>
      <text:p text:style-name="P29"><text:span text:style-name="T7">Tržni položaj</text:span></text:p>
      <text:p text:style-name="P29"><text:span text:style-name="T3">-Weber v razredu vidi ekonomski pojem razredi se razvijejo v tržni ekonomiji v kateri posamezniki tekmujejo za ekonomsko korist <text:s/> razred je skupina posameznikov, ki jim je skupen podoben položaj v tržni ekonomiji</text:span></text:p>
      <text:p text:style-name="P29"><text:span text:style-name="T3">-obstaja glavna razredna delitev med tistimi, ki imajo v lasti proizvodna sredstva in tistimi, ki <text:s/>jih nimajo</text:span></text:p>
      <text:p text:style-name="P29"><text:span text:style-name="T3">-Weber je razlikoval v kapitalistični družbi naslednje razrede:</text:span></text:p>
      <text:list xml:id="list936515567" text:style-name="WWNum11">
        <text:list-item>
          <text:p text:style-name="P132"><text:span text:style-name="T3">višji razred z lastnino</text:span></text:p>
        </text:list-item>
        <text:list-item>
          <text:p text:style-name="P132"><text:span text:style-name="T3">beloovratniški delavci brez lastnine</text:span></text:p>
        </text:list-item>
        <text:list-item>
          <text:p text:style-name="P132"><text:span text:style-name="T3">mala buržoazija</text:span></text:p>
        </text:list-item>
        <text:list-item>
          <text:p text:style-name="P132"><text:span text:style-name="T3">razred manualnih delavcev</text:span></text:p>
        </text:list-item>
      </text:list>
      <text:p text:style-name="P29"><text:span text:style-name="T3">-Weber se v nekaterih vprašanjih ni strinjal z Marxom:</text:span></text:p>
      <text:list xml:id="list338862499" text:style-name="WWNum12">
        <text:list-item>
          <text:p text:style-name="P133"><text:span text:style-name="T3">poleg posedovanja / neposedovanja lastnine so pomembni dejavniki tržna vrednost sposobnost tistih, ki nimajo lastnine  razlike so dovolj velike, da ustvarijo različne družbene razrede.</text:span></text:p>
        </text:list-item>
        <text:list-item>
          <text:p text:style-name="P133"><text:span text:style-name="T3">Weber ni videl dokazov za polarizacijo razredov rahel padec male buržoazije ~ <text:s/>beli ovratniki srednji razred z razvojem kapitalizma se prej širi ko krči.  Weber videl vedno večjo raznolikost razredov ne pa polarizacije</text:span></text:p>
        </text:list-item>
        <text:list-item>
          <text:p text:style-name="P133"><text:span text:style-name="T3">Zavrnil je pogled o neizogibnosti proletarske revolucije  manualni delavec, ki je nezadovoljen s položajem se lahko odziva na različne načine (pritožba, protest, stavka…)</text:span></text:p>
        </text:list-item>
        <text:list-item>
          <text:p text:style-name="P133"><text:span text:style-name="T3">Zavrnil da politična moč izhaja iz ekonomske moči  razporedit v družbi ni povezana z razporeditvijo razrednih neenakosti.</text:span></text:p>
        </text:list-item>
      </text:list>
      <text:p text:style-name="P13"/>
      <text:p text:style-name="P29"><text:span text:style-name="T7">Statusni položaj</text:span></text:p>
      <text:p text:style-name="P29"><text:span text:style-name="T3">-skupine se povsem oblikujejo ker imajo podoben statusni položaj</text:span></text:p>
      <text:p text:style-name="P29"><text:span text:style-name="T3">- status se nanaša na neenakost »družbene časti«  statusna skupina sestoji iz posameznikov, ki jin je dodeljena podobna količina družbenega spoštovanja in imajo skupni statusni položaj.</text:span></text:p>
      <text:p text:style-name="P29"><text:span text:style-name="T3">- člani statusnih skupin se zavedajo svojega statusnega položaja podoben življenjski slog, pripadnost statusni skupini, pogosto omejujejo načine na katere lahko nečlani stopijo mednje. </text:span></text:p>
      <text:p text:style-name="P29"><text:span text:style-name="T3">-statusna skupina dosegla najbolj razvito obliko v kastnem sistemu.</text:span></text:p>
      <text:p text:style-name="P13"/>
      <text:p text:style-name="P29"><text:span text:style-name="T7">Socialna zaprtost</text:span></text:p>
      <text:list xml:id="list569337741" text:continue-list="list381546414" text:style-name="WWNum10">
        <text:list-item>
          <text:p text:style-name="P131"><text:span text:style-name="T3">Dober primer socialne zaprtosti so kaste. </text:span></text:p>
        </text:list-item>
        <text:list-item>
          <text:p text:style-name="P131"><text:span text:style-name="T4">Pomeni izključitev ljudi iz članstva statusne skupine</text:span><text:span text:style-name="T3"> (zaprtost s prepovedmi poročanja med kastami)</text:span></text:p>
        </text:list-item>
      </text:list>
      <text:p text:style-name="P13"/>
      <text:p text:style-name="P29"><text:span text:style-name="T7">Razredi in statusne skupine</text:span></text:p>
      <text:p text:style-name="P29"><text:span text:style-name="T3">-razredni in statusni položaj zelo povezan tisti, ki jim je skupen enak razredni položaj niso nujno v isti statusni skupini</text:span></text:p>
      <text:p text:style-name="P29"><text:span text:style-name="T3">-statusne skupine lahko ustvarjajo delitev v razredih. (»ugledni delavski razred«, »običajen delavski razred«, »prostaški delavski razred« vpliv ekonomskih dejavnikov na oblikovanje skupin</text:span></text:p>
      <text:p text:style-name="P29"><text:span text:style-name="T3">-v določenih situacijah status bolj kot razred zagotavlja osnovo za oblikovanje družbenih skupin (skupni interesi, skupna identiteta)</text:span></text:p>
      <text:p text:style-name="P13"/>
      <text:p text:style-name="P29"><text:span text:style-name="T7">Stanke</text:span></text:p>
      <text:p text:style-name="P29"><text:span text:style-name="T4">-Skupine, ki se izrecno ukvarjajo z vplivanjem na politiko in sprejemanjem odločitev v interesu svojih članov.</text:span></text:p>
      <text:p text:style-name="P29"><text:span text:style-name="T4">-</text:span><text:span text:style-name="T3">vključujejo različna združenja: politične stranke, sindikati. naj bi zastopali interese statusnih skupin</text:span></text:p>
      <text:p text:style-name="P29"><text:span text:style-name="T3">-stranke lahko delijo razrede in statusne skupine</text:span></text:p>
      <text:p text:style-name="P29"><text:soft-page-break/><text:span text:style-name="T3">-vzajemno učinkovanje razreda, statusa, stranke je kompleksno in spremenljivo preučevati ga treba v posameznih družbah</text:span></text:p>
      <text:p text:style-name="P13"/>
      <text:p text:style-name="P29"><text:span text:style-name="T27">Sodobne teorije stratifikacije</text:span></text:p>
      <text:p text:style-name="P29"><text:span text:style-name="T3">-temeljijo na marksističnem ali na veberjanskem pogledu</text:span></text:p>
      <text:p text:style-name="P29"><text:span text:style-name="T3">-iz idej obojnega so opisovanje, razlaganje struktur spremenili  novo ali neomarksisti, neoveberjanci</text:span></text:p>
      <text:p text:style-name="P13"/>
      <text:p text:style-name="P29"><text:span text:style-name="T25">Razredi v kapitalističnih družbah</text:span></text:p>
      <text:p text:style-name="P29"><text:span text:style-name="T31">Zgornji razred</text:span></text:p>
      <text:p text:style-name="P13"/>
      <text:p text:style-name="P29"><text:span text:style-name="T36">John Westergaard in Henrietta Resler – marksistični pogled na vladajoči razred</text:span></text:p>
      <text:p text:style-name="P29"><text:span text:style-name="T7">Razredne delitve</text:span></text:p>
      <text:p text:style-name="P29"><text:span text:style-name="T3">-Westergaard in Resler z marksističnega vidika sklepata VB obvladuje vladajoči razred.  zasebno lastništvo kapitala zagotavlja ključ za razlago razrednih delitev.</text:span></text:p>
      <text:p text:style-name="P29"><text:span text:style-name="T3">-razredni sistem v svojih podrobnostih je zapleten, v bistvu pa preprost  razlike so neznatne</text:span></text:p>
      <text:p text:style-name="P13"/>
      <text:p text:style-name="P29"><text:span text:style-name="T7">Porazdelitev premoženja</text:span></text:p>
      <text:p text:style-name="P29"><text:span text:style-name="T3">-Westergaard in Reslerjeva poudarjata koncentracijo premoženja v rokah maloštevilne manjšine.  nekateri člani vladajočega razreda prenesli lastnino na sorodnike, da bi se izognili davkom na dediščino.</text:span></text:p>
      <text:p text:style-name="P29"><text:span text:style-name="T3">-lastništvo kapitala, ki je ostalo v zasebni industriji je ostalo močno koncentrirano.</text:span></text:p>
      <text:p text:style-name="P13"/>
      <text:p text:style-name="P29"><text:span text:style-name="T7">Moč vladajočega razreda</text:span></text:p>
      <text:p text:style-name="P29"><text:span text:style-name="T3">-Westergaard in Reslerjeva  neenakosti v premoženju se ohranjajo zaradi moči vladajočega razreda. izbranci uživajo moč celo če člani tega razreda ne naredijo aktivnih korakov</text:span></text:p>
      <text:p text:style-name="P29"><text:span text:style-name="T3">-samoumevno da naj bi investicije prinesle dobiček  življenjski standard nelastnikov naj bi temeljil na tržnem povpraševanju po njihovih veščinah</text:span></text:p>
      <text:p text:style-name="P29"><text:span text:style-name="T3">- blaginja naroda je v veliki meri odvisna od razcveta zasebnega podjetništva</text:span></text:p>
      <text:p text:style-name="P13"/>
      <text:p text:style-name="P29"><text:span text:style-name="T7">Sestava vladajočega razreda</text:span></text:p>
      <text:p text:style-name="P29"><text:span text:style-name="T3">-vladajoči razred je v manjšini  glavni lastniki proizvajalnih sredstev, direktorji podjetij, vrhunski menedžerji, višji strokovnjaki in državni uslužbenci.</text:span></text:p>
      <text:p text:style-name="P29"><text:span text:style-name="T3">-podrejeni razred iz večine prebivalstva  služi mezde oz. plače</text:span></text:p>
      <text:p text:style-name="P29"><text:span text:style-name="T3">- zavračata pogled, da ločitev lastništva vodi v vzpon plačanih menedžerjev</text:span></text:p>
      <text:p text:style-name="P29"><text:span text:style-name="T3">-vladajoči razred obstaja  združena skupina, ki obvladuje VB, družbene spremembe niso izrazito prerazporedile premoženja in moči</text:span></text:p>
      <text:p text:style-name="P13"/>
      <text:p text:style-name="P29"><text:span text:style-name="T31">Peter Saunders – novodesničarski pogled na višje razrede</text:span></text:p>
      <text:p text:style-name="P29"><text:span text:style-name="T7">Vplivna ekonomska elita</text:span></text:p>
      <text:p text:style-name="P29"><text:span text:style-name="T3">-priznava da imajo mnogi direktorji in menedžerji v lasti veliko delnic podjetij  obstaja spojena mreža v vrhu VB industrije in financ kjer se pojavljajo ista imena na različnih položajih</text:span></text:p>
      <text:p text:style-name="P29"><text:span text:style-name="T3">- Saunders zavrača marksistični pogled, da ti ljudje oblikujejo vladajoči razred  »vplivna ekonomska elita«</text:span></text:p>
      <text:p text:style-name="P13"/>
      <text:p text:style-name="P29"><text:span text:style-name="T7">Premoženje, lastništvo in kapitalistični razred</text:span></text:p>
      <text:p text:style-name="P29"><text:span text:style-name="T3">-Saunders identificira nekaj skupin, ki bi lahko pripadale kapitalističnemu razredu  sestojijo iz družin (v lasti večino delnic), podjetnikov (v lasti velika podjetja), velikih zemljiških lastnikov</text:span></text:p>
      <text:p text:style-name="P29"><text:span text:style-name="T3">-vedno težje je identificirati poseben kapitalistični razred – le malo ljudi zelo bogatih  večina zemlje je v lasti bank, investicijskih družb</text:span></text:p>
      <text:p text:style-name="P29"><text:span text:style-name="T3">- program privatizacije je rešil neposredno delničarstvo</text:span></text:p>
      <text:p text:style-name="P13"/>
      <text:p text:style-name="P29"><text:span text:style-name="T7">Vladajoči razred</text:span></text:p>
      <text:p text:style-name="P29"><text:span text:style-name="T3">-direktorji in menedžerji nimajo premoženja, zaradi katerega bi jih lahko imeli za kapitaliste  nimajo toliko moči, da bi bili vladajoči razred.</text:span></text:p>
      <text:p text:style-name="P29"><text:soft-page-break/><text:span text:style-name="T3">-obstaja mnogo področij družbe, ki jih ti ne nadzirajo (vlada, množična občila..)</text:span></text:p>
      <text:p text:style-name="P29"><text:span text:style-name="T3">-razvoj kapitalizma je oslabil razredne delitve  nujna neenakost če naj je družba uspešna in pravična posledica kapitalizma razpršitev premoženja, moči</text:span></text:p>
      <text:p text:style-name="P13"/>
      <text:p text:style-name="P29"><text:span text:style-name="T31">John Scott- Kdo vlada Veliki Britaniji</text:span></text:p>
      <text:list xml:id="list1448365427" text:continue-numbering="true" text:style-name="WWNum10">
        <text:list-item>
          <text:p text:style-name="P131"><text:span text:style-name="T3">Ne strinja se s trditvijo da je vladajoči razred razpršen</text:span></text:p>
        </text:list-item>
        <text:list-item>
          <text:p text:style-name="P131"><text:span text:style-name="T3">Uporablja veberjanski pogled in vključuje teorije elit  v VB se je vladajoči razred ohranil</text:span></text:p>
        </text:list-item>
      </text:list>
      <text:p text:style-name="P29"><text:span text:style-name="T7">Zgodovinski razvoj zgornjih razredov</text:span></text:p>
      <text:p text:style-name="P29"><text:span text:style-name="T3">-razredi sestojijo iz kategorij gospodinjstev s podobnim položajem glede na <text:s/>dohodek in premoženje</text:span></text:p>
      <text:p text:style-name="P29"><text:span text:style-name="T3">-družinski stiki so bili zelo pomembni v povezovanju zgornjih razredov in doseganju visoke socialne zaprtosti</text:span></text:p>
      <text:p text:style-name="P29"><text:span text:style-name="T3">-najbolj zgodnja industrijska podjetja so imela v lasti in upravljanju skupine posameznikov, ki jih je združevalo sorodstvo</text:span></text:p>
      <text:p text:style-name="P13"/>
      <text:p text:style-name="P29"><text:span text:style-name="T7">Delitev v zgornjem razredu</text:span></text:p>
      <text:p text:style-name="P29"><text:span text:style-name="T3">-trije razredi so se <text:s/>v 19. st prekrivali (meni Scott)  zemljiški lastniki, tovarnarji, finančniki</text:span></text:p>
      <text:p text:style-name="P29"><text:span text:style-name="T3">(primer: nekateri zemljiški lastniki investirali denar v tovarne  razlike so se zbližale)</text:span></text:p>
      <text:p text:style-name="P29"><text:span text:style-name="T3">-finančniki, bankirji in trgovci so posebna skupin finančniki tvorili integrirano skupino z mesebojno prekrivajočimi se poslovnimi odnosi</text:span></text:p>
      <text:p text:style-name="P29"><text:span text:style-name="T3">-finančniki so bili zelo podobni ostalima dvema skupinama  pomemben vir posojil za rastočo skupino podjetnikov</text:span></text:p>
      <text:p text:style-name="P13"/>
      <text:p text:style-name="P29"><text:span text:style-name="T7">Razvoj delniških družb</text:span></text:p>
      <text:p text:style-name="P29"><text:span text:style-name="T3">-razvoj industrije in financ je z industrializacijo naredil konec prevladi zemljiških lastnikov  priložnosti za skupno udeležbo v podjetjih so bile omejene  večina podjetij ostane v družinski lasti</text:span></text:p>
      <text:list xml:id="list1522122903" text:style-name="WWNum13">
        <text:list-item>
          <text:p text:style-name="P134"><text:span text:style-name="T3">podjetja so se večala </text:span><text:span text:style-name="T3"> premoženje se zbira v rokah majhnega števila podjetij</text:span></text:p>
        </text:list-item>
        <text:list-item>
          <text:p text:style-name="P134"><text:span text:style-name="T3">družinsko lastništvo so začele nadomeščati delniške družbe delnice je bilo možno prodajati in kupovati  ti dve značilnosti sta vplivali na zgornje razrede</text:span></text:p>
        </text:list-item>
      </text:list>
      <text:p text:style-name="P29"><text:span text:style-name="T3">-lastniki delnic niso bili odgovorni za poplačilo dolgov podjetja.  z izdajo delnic je bilo delniškim družbam omogočena rast, združenja, prevzemi </text:span></text:p>
      <text:p text:style-name="P29"><text:span text:style-name="T3">- delež delnic v rokah posameznika upada  pokojninski skladi, investicijski skladi, zavarovalniške družbe so dobivali vedno več delnic</text:span></text:p>
      <text:p text:style-name="P13"/>
      <text:p text:style-name="P29"><text:span text:style-name="T7">Menedžerska revolucija</text:span></text:p>
      <text:p text:style-name="P29"><text:span text:style-name="T3">-Saunders meni da upad družinskega lastništva pomeni da vladajoči razred ne obstaja več</text:span></text:p>
      <text:p text:style-name="P29"><text:span text:style-name="T3">- delničarstvo je postalo preveč razdrobljeno, da bi posamezniki izvajali nadzor nad podjetji  prišlo je do menedžerske revolucije ~~ posledica je prenos nadzora na industrijo</text:span></text:p>
      <text:p text:style-name="P13"/>
      <text:p text:style-name="P29"><text:span text:style-name="T7">Ohranjanje kapitalističnega razreda</text:span></text:p>
      <text:list xml:id="list2127367375" text:continue-numbering="true" text:style-name="WWNum13">
        <text:list-item>
          <text:p text:style-name="P134"><text:span text:style-name="T3">Scott meni da v VB obstaja kapitalistični razred, ki mu zasedanje kapitalističnih ekonomskih položajev prinaša ugodnejše življenjske možnosti</text:span></text:p>
        </text:list-item>
        <text:list-item>
          <text:p text:style-name="P134"><text:span text:style-name="T3">Več ljudi ima lastne hiše, avtomobile, potrošniške dobrine  lastnina za uporabo-pomembni za življenjski slog  posameznikov ne uvrščajo v kapitalistični razred</text:span></text:p>
        </text:list-item>
        <text:list-item>
          <text:p text:style-name="P134"><text:span text:style-name="T3">Kapitalisti posedujejo lastnino za moč  kapital vložen v zemljo, delnice</text:span></text:p>
        </text:list-item>
        <text:list-item>
          <text:p text:style-name="P134"><text:span text:style-name="T3">Delež prebivalstva ki ima v lasti delnice je narasel  majhni delničarji</text:span></text:p>
        </text:list-item>
        <text:list-item>
          <text:p text:style-name="P134"><text:span text:style-name="T3">Lastnina in premoženje sta osnovni temelj prednosti kapitalističnega razreda, ni nujno da je v vsakem primeru to osebna lastnina <text:s/> meni Scott</text:span></text:p>
        </text:list-item>
        <text:list-item>
          <text:p text:style-name="P134"><text:span text:style-name="T3">Scott zavrača stališče, da je prišlo do menedžerske revolucije, ki je spodkopala moč kapitalistov kritizira da je nadzor ustanov povzročil, da je kapitalistični razred začel izginjati</text:span></text:p>
        </text:list-item>
        <text:list-item>
          <text:p text:style-name="P134"><text:span text:style-name="T3">Finančni kapitalisti  sprejemajo ključne odločitve o investicijah</text:span></text:p>
        </text:list-item>
        <text:list-item>
          <text:p text:style-name="P134"><text:span text:style-name="T3">Investicijski nadzor izboljšuje koordinacijo in sodelovanje v kapitalističnem razredu.</text:span></text:p>
        </text:list-item>
      </text:list>
      <text:p text:style-name="P13"/>
      <text:p text:style-name="P13"/>
      <text:p text:style-name="P29"><text:soft-page-break/><text:span text:style-name="T7">Sestava kapitalističnega razreda</text:span></text:p>
      <text:p text:style-name="P29"><text:span text:style-name="T3">-direktorji (zasedajo več direktorskih položajev), podjetniki, tisti ki so precejšne količine premoženja podedovali</text:span></text:p>
      <text:p text:style-name="P29"><text:span text:style-name="T3">- med najbogatejšimi so podjetniki  na začetku življenja so imeli prednosti pred ostalim prebivalstvom</text:span></text:p>
      <text:p text:style-name="P29"><text:span text:style-name="T3">- Scott  dedovanje od staršev ali poroka z žensko, ki je veliko podedovala  načina s katerim so si mnogi možje zagotovili kapital</text:span></text:p>
      <text:p text:style-name="P21"/>
      <text:p text:style-name="P29"><text:span text:style-name="T7">Vladajoči razred</text:span></text:p>
      <text:p text:style-name="P29"><text:span text:style-name="T3">-vladajoči razred obstaja kadar je vključena politična dominacija in politična vladavina kapitalističnega razreda  zahteva obstoj bloka, ki ga obvladuje kapitalistični razred, elito oblasti, ki se navzoči iz tega bloka</text:span></text:p>
      <text:p text:style-name="P29"><text:span text:style-name="T4">-oblastni blok skupina ljudi, ki lahko za nekaj časa monopolizirajo politično moč nad državo</text:span><text:span text:style-name="T3"> (mnenje Scotta)</text:span></text:p>
      <text:p text:style-name="P29"><text:span text:style-name="T4">-oblastna elita  tisti ljudje iz oblastnega bloka, ki zasedajo ključne položaje v državi</text:span></text:p>
      <text:p text:style-name="P29"><text:span text:style-name="T3">-državno politiko so obvladovali kapitalistični interesi formalne položaje ohrani s pomočjo volilnega bloka kjer prevladujejo kapitalisti</text:span></text:p>
      <text:p text:style-name="P29"><text:span text:style-name="T3">-kapitalistični razred nima popolnega monopola nad elitami  nesorazmerno zastopan </text:span></text:p>
      <text:p text:style-name="P29"><text:span text:style-name="T3">-Scott meni, da obdobja z laburistično vlado niso bila drugačna  oblastni blok se je moral odreči nekaterim položajem.</text:span></text:p>
      <text:p text:style-name="P29"><text:span text:style-name="T3">- kadar delovanje države koristi več razredom kot pa preprosto dominantnemu razredu govorimo o <text:s/>vladajočem razredu  tako dolgo dokler to delovanje ne spodkopava obstoječih proizvajalnih odnosov</text:span></text:p>
      <text:p text:style-name="P13"/>
      <text:p text:style-name="P29"><text:span text:style-name="T7">Spremembe v vladajočem razredu</text:span></text:p>
      <text:p text:style-name="P29"><text:span text:style-name="T3">-v vladajočem razredu pride do sprememb člani kapitalističnega razreda uporabljajo »gentlemanske klube« za izmenjavo informacij.</text:span></text:p>
      <text:p text:style-name="P29"><text:span text:style-name="T3">- spremembe ki so se zgodile v 20 st. niso ogrozile obstoj in nadaljnjo prevlado vladajočega razreda  Scott</text:span></text:p>
      <text:p text:style-name="P13"/>
      <text:p text:style-name="P29"><text:span text:style-name="T27">Drugi pogledi na višje razrede</text:span></text:p>
      <text:p text:style-name="P29"><text:span text:style-name="T3">-moč je koncentrirana v rokah manjšine oblast izhaja iz zasedanja najvišjih služb v družbi</text:span></text:p>
      <text:p text:style-name="P29"><text:span text:style-name="T3">-pluralisti zavračajo mnenje, da višji družbeni razredi monopolizirajo moč  vladne usmeritve v liberalnih demokracijah določene z željami ljudi  moč je razpršena, ne koncentrirana v rokah zgornjih razredov</text:span></text:p>
      <text:p text:style-name="P13"/>
      <text:p text:style-name="P29"><text:span text:style-name="T24">Srednji razred</text:span></text:p>
      <text:p text:style-name="P29"><text:span text:style-name="T36">Marx in srednji razred</text:span></text:p>
      <text:p text:style-name="P29"><text:span text:style-name="T3">-definicija srednjega razreda razred, ki sestoji iz posameznikov z nemanualnimi poklici (poklici ki v nekem smislu vključujejo intelektualne prvine)</text:span></text:p>
      <text:p text:style-name="P29"><text:span text:style-name="T3">-za Marxa je kapitalistična družba razdeljena na dva razreda  buržoazija in proletariat. <text:s/> priznava obstoj srednjega razreda (člani male buržoazije, trgovci)  kot nelastnike proizvajalnih sredstev jih težko štejemo kot del buržoazije, ne moremo jih niti šteti kot del proletariata. </text:span></text:p>
      <text:p text:style-name="P29"><text:span text:style-name="T3">-mnogi mislijo da nemanualni delavci uživajo v zaposlitvi precejšne prednosti v primerjavi z manualnimi njihovo delovno mesto je manj ogroženo, daljši dopusti, več dodatkov k plači.</text:span></text:p>
      <text:p text:style-name="P13"/>
      <text:p text:style-name="P29"><text:span text:style-name="T7">Življenjske možnosti</text:span></text:p>
      <text:p text:style-name="P29"><text:span text:style-name="T3">-nemanualni delavci uživajo možnosti pred manualnimi z vidika življenjskih možnosti  višji zdravstveni standardi, živijo dlje, manj verjetno je da bodo obtoženi kriminala, imajo višje dohodke</text:span></text:p>
      <text:p text:style-name="P13"/>
      <text:p text:style-name="P29"><text:span text:style-name="T7">Nasprotujoči si pogledi na srednji razred</text:span></text:p>
      <text:p text:style-name="P29"><text:span text:style-name="T3">-veberjanski vidik  srednji razred sestoji iz nemanualnih delavcev  mnogi sociologi so ta pogled zavrnili </text:span></text:p>
      <text:list xml:id="list1226794361" text:style-name="WWNum14">
        <text:list-item>
          <text:p text:style-name="P135"><text:span text:style-name="T3">Nekateri ne vidijo razlik med manualnim in nemanualnim delom  marksisti skušajo pogosto razlikovati razrede glede na njihovo vlogo v ekonomskem sistemu</text:span></text:p>
        </text:list-item>
        <text:list-item>
          <text:p text:style-name="P135"><text:soft-page-break/><text:span text:style-name="T3">Srednji razred vključuje različne skupine delavcev (tajniki, računovodje, prodajalci, menedžerji, trgovci, socialni delavci)</text:span></text:p>
        </text:list-item>
        <text:list-item>
          <text:p text:style-name="P135"><text:span text:style-name="T3">Položaj posameznih poklicnih skupin, njihove plače in pogoji zaposlitve ter odgovornosti so se v 20. St spremenili spremembe posledično vplivale na razredno strukturo kot celoto</text:span></text:p>
        </text:list-item>
      </text:list>
      <text:p text:style-name="P29"><text:span text:style-name="T3">-to vodi k različnim pogledom na sestavo srednjega razreda in njegovo mesto v družbeni strukturi  nekateri menijo da obstaja homogen srednji razred, drugi da tega razreda sploh ni. </text:span></text:p>
      <text:p text:style-name="P29"><text:span text:style-name="T3">-nekateri menijo da se srednji razred deli na več različnih slojev, drugi pa trdijo da se deli le na dva.</text:span></text:p>
      <text:p text:style-name="P40"/>
      <text:p text:style-name="P29"><text:span text:style-name="T24">Zgornji srednji razred</text:span></text:p>
      <text:p text:style-name="P29"><text:span text:style-name="T3">-profesionalci, višji menedžerji, upravitelji, uspešni mali podjetniki</text:span></text:p>
      <text:p text:style-name="P29"><text:span text:style-name="T3">-večje delodajalce lahko štejemo za del zgornjega razreda na druge pa kot na del srednjega razreda</text:span></text:p>
      <text:p text:style-name="P29"><text:span text:style-name="T3">- mala buržoazija se bo postopoma priključila proletariatu saj bo nezmožna tekmovati z velikimi podjetji</text:span></text:p>
      <text:p text:style-name="P13"/>
      <text:p text:style-name="P29"><text:span text:style-name="T36">Profesije in razredna struktura</text:span></text:p>
      <text:p text:style-name="P29"><text:span text:style-name="T7">Rast profesij</text:span></text:p>
      <text:p text:style-name="P29"><text:span text:style-name="T3">-profesije so bile eno najhitreje rastočih področij zaposlitvene strukture.  za vzroke so navajali naraščajočo zapletenost trgovine in menjava blaga. </text:span></text:p>
      <text:p text:style-name="P29"><text:span text:style-name="T3">- rast profesije zahteva bolj znanstveno in strokovno znanje  razvoj strokovnih poklicev.  večje zaposlovanje strokovnjakov v vladnih birokracijah</text:span></text:p>
      <text:p text:style-name="P29"><text:span text:style-name="T3">-premoženje, ki ga je <text:s/>ustvari razvoj je zagotovilo sredstva za plačilo specializiranih uslug.</text:span></text:p>
      <text:p text:style-name="P13"/>
      <text:p text:style-name="P29"><text:span text:style-name="T7">Višji in nižji profesionalci</text:span></text:p>
      <text:list xml:id="list991846208" text:continue-list="list2127367375" text:style-name="WWNum13">
        <text:list-item>
          <text:p text:style-name="P134"><text:span text:style-name="T3">Glede na tržni položaj jih delimo v dve skupini</text:span></text:p>
        </text:list-item>
        <text:list-item>
          <text:p text:style-name="P134"><text:span text:style-name="T3">Višji profesionalci  sodniki, odvetniki, arhitekti, zdravniki, zobozdravniki, uni. Predavatelji</text:span></text:p>
        </text:list-item>
        <text:list-item>
          <text:p text:style-name="P134"><text:span text:style-name="T3">Nižji profesionalci učitelji, medicinske sestre, socialni delavci, knjižnjičarji</text:span></text:p>
        </text:list-item>
        <text:list-item>
          <text:p text:style-name="P134"><text:span text:style-name="T3">Nižji profesionalci imajo številne tržne prednosti  večja varnost zaposlitve, možnost napredovanja, letni dodatki k plačam.</text:span></text:p>
        </text:list-item>
      </text:list>
      <text:p text:style-name="P13"/>
      <text:p text:style-name="P29"><text:span text:style-name="T7">Funkcionalistični pogled na profesije</text:span></text:p>
      <text:p text:style-name="P29"><text:span text:style-name="T3">-vpliv teoretičnega pogleda posameznega sociologa in vrednotenje storitev</text:span></text:p>
      <text:p text:style-name="P29"><text:span text:style-name="T3">-Barber ponuja funkcionalistični pogled na vlogo in nagrade višjih profesionalcev  profesionalizem vključuje 4 značilnosti</text:span></text:p>
      <text:list xml:id="list1784115734" text:style-name="WWNum15">
        <text:list-item>
          <text:p text:style-name="P136"><text:span text:style-name="T3">zahteva celoto sistematičnega in posplošenega znanja- možno uporabiti pri različnih problemih (zdravniki imajo celotno medicinsko znanje uporaba pri diagnozi)</text:span></text:p>
        </text:list-item>
        <text:list-item>
          <text:p text:style-name="P136"><text:span text:style-name="T3">vključuje večjo skrb za interese skupnosti kot pa za lastne – osnovna spodbuda je služenje javnosti in ne osebna korist ( zdravnikom je prva skrb zdravje pacienta)</text:span></text:p>
        </text:list-item>
        <text:list-item>
          <text:p text:style-name="P136"><text:span text:style-name="T3">vedenje profesionalcev je pod velikim nadzorom etičnega kodeksa-uveljavljajo in vzdržujejo ga profesionalna združenja naučijo se ga v okviru usposabljanja (zdravniki imajo Hipokratovo prisego)</text:span></text:p>
        </text:list-item>
        <text:list-item>
          <text:p text:style-name="P136"><text:span text:style-name="T3">visoka plačila, ki jih prejemajo, ugled, zaslužki so simbol dosežkov, izražajo visoko spoštovanje profesionalcev odsevajo vrednost njihovega prispevka družbi.</text:span></text:p>
        </text:list-item>
      </text:list>
      <text:p text:style-name="P29"><text:span text:style-name="T3">-zanje in veščine dajejo profesionalcem veliko moč  ta moč se mora uporabljati v prid vsem  na prvem mestu profesionalcem mora biti služenje skupnosti, znanje uporabljajo v javno korist.</text:span></text:p>
      <text:p text:style-name="P29"><text:span text:style-name="T3">- profesionalci so visoko nagrajeni</text:span></text:p>
      <text:p text:style-name="P13"/>
      <text:p text:style-name="P29"><text:span text:style-name="T7">Kritike funkcionalizma</text:span></text:p>
      <text:p text:style-name="P29"><text:span text:style-name="T3">-domneve ki kritizirajo pogled vlog in nagrad</text:span></text:p>
      <text:list xml:id="list1707778117" text:style-name="WWNum16">
        <text:list-item>
          <text:p text:style-name="P137"><text:span text:style-name="T3">profesionalci prispevajo v dobrobit družbe</text:span></text:p>
        </text:list-item>
        <text:list-item>
          <text:p text:style-name="P137"><text:span text:style-name="T3">služijo vsem članom družbe</text:span></text:p>
        </text:list-item>
        <text:list-item>
          <text:p text:style-name="P137"><text:span text:style-name="T3">njihova skrb je služenje skupnosti, ne lastnim interesom</text:span></text:p>
        </text:list-item>
      </text:list>
      <text:p text:style-name="P29"><text:span text:style-name="T3">-kritiziranje, da profesionalci zagotavljajo dragocene storitve družbi</text:span></text:p>
      <text:p text:style-name="P29"><text:span text:style-name="T3">- Illich trdi da je za industrijsko družbo značilno dolgočasno in monotono delo</text:span></text:p>
      <text:p text:style-name="P29"><text:soft-page-break/><text:span text:style-name="T7">Veberjanski pogled na profesije</text:span></text:p>
      <text:p text:style-name="P29"><text:span text:style-name="T4">-na profesije gledajo kot na poklicne skupine, ki jim je nadziranje in vplivanje na trg delovne sile uspelo tako da lahko maksimizirajo nagrade za svoje delo</text:span></text:p>
      <text:p text:style-name="P29"><text:span text:style-name="T3">-Noel in Jose Parry  profesije kot nadzor poklica v kateri kolegi vzpostavijo sistem samouprave poklic vodijo interesi članov.</text:span></text:p>
      <text:list xml:id="list1357758302" text:style-name="WWNum17">
        <text:list-item>
          <text:p text:style-name="P138"><text:span text:style-name="T3">Omejitev pri vstopanju v poklic, ki zagotavlja nadzor profesionalcev nad usposabljanjem, ki je za članstvo potrebna, ter številčnostjo  potrebna za zagotavljajo zadostnih storitev</text:span></text:p>
        </text:list-item>
        <text:list-item>
          <text:p text:style-name="P138"><text:span text:style-name="T3">Vključuje združenje, ki nadzira ravnanje svojih članov  trudijo zagovarjati stališče, da so profesionalci zavezani služenju javnosti</text:span></text:p>
        </text:list-item>
        <text:list-item>
          <text:p text:style-name="P138"><text:span text:style-name="T3">Uspešno si prilaščajo pravico, da posamezne storitve zagotavljajo le kvalificirani člani  to se uveljavlja z zakonom</text:span></text:p>
        </text:list-item>
      </text:list>
      <text:p text:style-name="P29"><text:span text:style-name="T3">-profesionalci nadzirajo konkurenčne poklicne skupine, ki bi ogrozile njihovo prevlado na trgu dela</text:span></text:p>
      <text:p text:style-name="P29"><text:span text:style-name="T3">-Parryeva sklepata, da so nekatere poklicne skupine na trgu dela sposobne pridobiti visoka plačila</text:span></text:p>
      <text:p text:style-name="P29"><text:span text:style-name="T3">-nekaterim poklicnim skupinam <text:s/>manjka mnogo lastnosti profesionalizma  imajo malo nadzora nad svojim tržnim položajem  nižja plačila</text:span></text:p>
      <text:p text:style-name="P13"/>
      <text:p text:style-name="P29"><text:span text:style-name="T7">Profesionalci kot služabniki moči</text:span></text:p>
      <text:p text:style-name="P29"><text:span text:style-name="T3">-vprašljiva trditev, da si profesionalci zmožni delovati v lastnih interesihdokaz- višji profesionalci služijo interesom bogatih in močnih.</text:span></text:p>
      <text:p text:style-name="P29"><text:span text:style-name="T3">-Mills meni da so plačila profesionalcev neposredno povezana s povpraševanjem bogatih in močnih po storitvah.  profesionalci postajajo služabniki premožnih in vplivnih  posamezniki ne zgubljajo moč in vpliv</text:span></text:p>
      <text:p text:style-name="P29"><text:span text:style-name="T3">-Mills vidi nekatere profesionalce kot člane »elite moči« ki obvladuje ameriško družbo</text:span></text:p>
      <text:p text:style-name="P13"/>
      <text:p text:style-name="P29"><text:span text:style-name="T7">Dekvalifikacija profesij</text:span></text:p>
      <text:p text:style-name="P29"><text:span text:style-name="T3">-mnogi sociologi vidijo pri profesionalnih skupinah izgubljanje moči in vpliva kot pa pridruževanju eliti moči.</text:span></text:p>
      <text:p text:style-name="P29"><text:span text:style-name="T3">Bravermanpri beloovratniških delih je prišlo do dekvalifikacije zmanjša se kvalificiranost, ki je potrebna za delo  <text:s/>beloovratniki izgubijo prednosti in postanejo proletarizirani</text:span></text:p>
      <text:list xml:id="list1995764644" text:continue-list="list991846208" text:style-name="WWNum13">
        <text:list-item>
          <text:p text:style-name="P134"><text:span text:style-name="T3">Delitev na specializirane naloge postaja vse bolj rutinsko</text:span></text:p>
        </text:list-item>
      </text:list>
      <text:p text:style-name="P13"/>
      <text:p text:style-name="P29"><text:span text:style-name="T7">Upadajoča neodvisnost profesij</text:span></text:p>
      <text:p text:style-name="P29"><text:span text:style-name="T3">-Esland poudarja, da višino plač in delovne pogoje določa osrednja vlada</text:span></text:p>
      <text:p text:style-name="P29"><text:span text:style-name="T3">-Oppenheimer mnogo profesionalcev zaposlenih v javnem sektorju je ugotovilo da so njihove službe povezane z zatiralskimi funkcijami vlade  težavna dela, spodkopana neodvisnost,</text:span></text:p>
      <text:p text:style-name="P29"><text:span text:style-name="T3">-Johnson  opozarjal na omejitve med delodajalci in klienti</text:span></text:p>
      <text:p text:style-name="P29"><text:span text:style-name="T3">-Routh profesionalci so postali vse bolj delojemalci  vzrok je naraščanje zaposlovanja profesionalcev s strani podjetij </text:span></text:p>
      <text:p text:style-name="P29"><text:span text:style-name="T3">-zmanjšala se je avtonomija in neodvisnost nekaterih profesionalnih skupin</text:span></text:p>
      <text:p text:style-name="P13"/>
      <text:p text:style-name="P29"><text:span text:style-name="T31">Barbara in John Ehrenreich – profesionalno-menedžerski razred</text:span></text:p>
      <text:p text:style-name="P29"><text:span text:style-name="T3">-dokazujeta da obstaja poseben profesionalno-menedžerski razred  plačani umski delavci, ki nimajo v lasti proizvajalnih sredstev učitelji, psihologi, menedžerji, inžinirji…</text:span></text:p>
      <text:p text:style-name="P29"><text:span text:style-name="T3">-domnevata, da v kapitalistični družbi nista dva razreda ampak trije</text:span></text:p>
      <text:p text:style-name="P13"/>
      <text:p text:style-name="P29"><text:span text:style-name="T7">Izvori in funkcije</text:span></text:p>
      <text:p text:style-name="P29"><text:span text:style-name="T3">-profesionalni-menedžerski razred se je začel razvijati proti koncu 19.st</text:span></text:p>
      <text:list xml:id="list705212165" text:style-name="WWNum18">
        <text:list-item>
          <text:p text:style-name="P139"><text:span text:style-name="T3">Organizacija proizvodnega procesa znanstveniki in inženirji so vključeni pri razvoju proizvajalne tehnologije v prid vladajočemu razredu mnogi menedžerji zadolženi za upravljanje načela pri delovni sili</text:span></text:p>
        </text:list-item>
        <text:list-item>
          <text:p text:style-name="P139"><text:span text:style-name="T3">Funkcija profesionalno-menedžerskega razreda <text:s/>izvaja družbeni nadzor nad delavskim razredom</text:span></text:p>
        </text:list-item>
        <text:list-item>
          <text:p text:style-name="P139"><text:span text:style-name="T3">propagiranje ideologije vladajočega razreda</text:span></text:p>
        </text:list-item>
        <text:list-item>
          <text:p text:style-name="P139"><text:soft-page-break/><text:span text:style-name="T3">pomoč pri razvoju trga potrošnih dobrin delavski razred troši nove proizvode, ki jih proizvaja kapitalizem</text:span></text:p>
        </text:list-item>
      </text:list>
      <text:p text:style-name="P29"><text:span text:style-name="T3">-naloga profesionalno-menedžerskega razreda je da reproducira odnos dominacije in podrejanja med vladajočim in podrejenim razredom</text:span></text:p>
      <text:p text:style-name="P13"/>
      <text:p text:style-name="P29"><text:span text:style-name="T7">Dokazi za reprodukcijo</text:span></text:p>
      <text:p text:style-name="P29"><text:span text:style-name="T3">-vstop v profesionalno-menedžerski razred je odvisen od izobrazbenih kvalifikacij  z reprodukcijo si razred pomaga tako da posveča skrb za izobraževanje listnih otrok</text:span></text:p>
      <text:p text:style-name="P29"><text:span text:style-name="T7">Interesi</text:span></text:p>
      <text:p text:style-name="P29"><text:span text:style-name="T3">-Ehrenreichova menita da ima profesionalno-menedžerski razred drugačne interese od delavskegaplače iz presežka, ki ga ustvari delavski razred, razvijanje metod za nadzor <text:s/>nad delavskim razredom spodbujanje razvoja lažne zavesti</text:span></text:p>
      <text:p text:style-name="P29"><text:span text:style-name="T3">-profesionalno-menedžerski razred ima drugačne interese od vladajočega razreda legitimirajo svoj položaj s strokovnim znanjem, objektivnostjo, racionalizacijo. ne moremo sklepati, da žrtvujejo svojo samostojnost  vzdržujejo svoj položaj tako da se oblikujejo v profesionalne skupine</text:span></text:p>
      <text:p text:style-name="P29"><text:span text:style-name="T3">-profesionalno-menedžerski razred je do neke mere razdeljen (menedžerji, upravitelji in inženirji delajo neposredno v industriji- utegnejo si prizadevati da se pridružijo vladajočemu razredu)drugi delajo v svobodnih poklicnih in storitvenih dejavnosti.</text:span></text:p>
      <text:p text:style-name="P13"/>
      <text:p text:style-name="P29"><text:span text:style-name="T7">Razredni konflikt</text:span></text:p>
      <text:p text:style-name="P29"><text:span text:style-name="T3">-študenti so zahtevali večjo neodvisnost od vladajočega razredavodenje družbe glede na njihove interese</text:span></text:p>
      <text:p text:style-name="P29"><text:span text:style-name="T3">- veliko mladih ljudi potisnilo profesionalno-menedžerski razredni radikalizem do skrajnosti- znašli v sporu z lastnim razredom.</text:span></text:p>
      <text:p text:style-name="P29"><text:span text:style-name="T3">-rastoči radikalizem-posledica naraščajoče rekrutacije študentov pride do razcepa v profesionalno-menedžerskem razredu.</text:span></text:p>
      <text:p text:style-name="P13"/>
      <text:p text:style-name="P29"><text:span text:style-name="T7">Kritike Ehrenreichovih</text:span></text:p>
      <text:p text:style-name="P29"><text:span text:style-name="T3">-Abercrombie in Urry profesionalno-menedžerski razred je <text:s/>sorazmerno in politično močnejši v ZDA kot v katerih drugih državah.</text:span></text:p>
      <text:p text:style-name="P29"><text:span text:style-name="T3">-Wright zavrača obstoj enotnega profesionalno-menedžerskega razredakapitalistične družbe ostajajo polarizirane na dva razreda: vladajoči in delavski razred. </text:span></text:p>
      <text:p text:style-name="P29"><text:span text:style-name="T3"> ne zanika obstoja skupine delavcev, ki so med tema dvema razredoma ~ ne tvorijo popolnega razreda  nekateri njihovi interesi se ujemajo z interesi delavskega razreda, nekateri pa z interesi vladajočega razreda ~~&gt; nimajo jasne celote lastnih interesov</text:span></text:p>
      <text:p text:style-name="P13"/>
      <text:p text:style-name="P29"><text:span text:style-name="T7">Veberjanske teorije</text:span></text:p>
      <text:p text:style-name="P29"><text:span text:style-name="T3">-zavračajo pristop, ki sta ga uporabila Ehrenreichova  razrede ne moremo opredeljevati glede na njihove funkcije za kapitalizem  poudarjajo pomen tržnega položaja ljudi v posameznih poklicih</text:span></text:p>
      <text:p text:style-name="P29"><text:span text:style-name="T3">-Giddens  srednji razred naj bi vključeval bele ovratnike na nižjih ravneh</text:span></text:p>
      <text:p text:style-name="P29"><text:span text:style-name="T3">-Goldthrope zanika obstoj enega profesionalno-menedžerskega razreda  storitveni razred ~ deli se na dva dela  višja stopnja menedžerjev upraviteljev, profesionalcev ter nižja stopnja, ki ima podobne službe  lastniki podjetij so del zgodnjega sloja storitvenega razreda ne pa za vladajoči razred.</text:span></text:p>
      <text:p text:style-name="P13"/>
      <text:p text:style-name="P29"><text:span text:style-name="T24">Nižji srednji razred</text:span></text:p>
      <text:p text:style-name="P29"><text:span text:style-name="T3">-rutinski beloovratniški delavci vključujejo tajnice, prodajalce, administrativne delavce  naraščanje njihovega števila –vodi v dolgotrajne razprave o njihovem položaju</text:span></text:p>
      <text:list xml:id="list197645380" text:style-name="WWNum19">
        <text:list-item>
          <text:p text:style-name="P140"><text:span text:style-name="T3">postali so proletarizirani- postali so pripadniki delavskega razreda</text:span></text:p>
        </text:list-item>
        <text:list-item>
          <text:p text:style-name="P140"><text:span text:style-name="T3">pripadniki srednjega razreda</text:span></text:p>
        </text:list-item>
        <text:list-item>
          <text:p text:style-name="P140"><text:span text:style-name="T3">tvorijo vmesno skupino med srednjim in delavskim razredom</text:span></text:p>
        </text:list-item>
      </text:list>
      <text:p text:style-name="P13"/>
      <text:p text:style-name="P13"/>
      <text:p text:style-name="P13"/>
      <text:p text:style-name="P13"/>
      <text:p text:style-name="P29"><text:soft-page-break/><text:span text:style-name="T7">Proletarizacija</text:span></text:p>
      <text:p text:style-name="P29"><text:span text:style-name="T3">-rutinski beli ovratniki so postali del proletariata in jih ne moremo šteti k srednjemu razredu</text:span></text:p>
      <text:p text:style-name="P29"><text:span text:style-name="T3">-za marksiste je delavski razred tisti del prebivalstva, ki v kapitalizmu upada  rutninski nemanualni delavci se malo razlikujejo od manualnih delavcev  nimajo v lastni proizvajalnih sredstev in za kapitaliste ne opravljajo pomembnih nadzornih funkcij</text:span></text:p>
      <text:p text:style-name="P13"/>
      <text:p text:style-name="P29"><text:span text:style-name="T7">Harry Braverman-dekvalifikacija administrativnega dela</text:span></text:p>
      <text:p text:style-name="P29"><text:span text:style-name="T3">-podpira tezo o proletarizaciji  mnogo rutninskih nemanualnih delavcev je bilo del dekvalificiranih  število beloovratniških služb je naraslo ~ zmanjšala se je usposobljenost potrebna za opravljanje služb. administrativni delavec je imel znanje in izkušnje za opravljanje različnih nalog  administrativno delo je bilo reorganizirano specializacija za posamezne naloge</text:span></text:p>
      <text:p text:style-name="P29"><text:span text:style-name="T3">-z razdelitvijo nalog je pisarna postala podobna tekočemu traku  narava delovne sile se je spremenila hkrati z delom  vse bolj je postalo feminizirano</text:span></text:p>
      <text:p text:style-name="P29"><text:span text:style-name="T3">-Braverman  zahtevane kvalifikacije rutninskih belih ovratnikov so minimalne</text:span></text:p>
      <text:p text:style-name="P13"/>
      <text:p text:style-name="P29"><text:span text:style-name="T7">David Lockwood – veberjanski pogled</text:span></text:p>
      <text:p text:style-name="P29"><text:span text:style-name="T3">-Lockwood je uporabil veberjanski pristop k razlikovanju med različnimi skupinami zaposlenih  obstajajo trije vidiki razrednega položaja (tržni položaj, delovni položaj, statusni položaj)</text:span></text:p>
      <text:list xml:id="list833828553" text:style-name="WWNum20">
        <text:list-item>
          <text:p text:style-name="P141"><text:span text:style-name="T4">tržni položaj  dejavniki kot so plače, stabilnost zaposlitve in možnosti napredovanja</text:span></text:p>
        </text:list-item>
        <text:list-item>
          <text:p text:style-name="P141"><text:span text:style-name="T8">delovni položaj  družbeni odnosi pri delu med zaposlenimi in menedžerji ter nižjim osebjem ~ treba je upoštevati kako je delo nadzirano</text:span></text:p>
        </text:list-item>
        <text:list-item>
          <text:p text:style-name="P141"><text:span text:style-name="T18">statusni položaj  ugled ki jo posamezne skupine delavcev uživajo v družbi</text:span></text:p>
        </text:list-item>
      </text:list>
      <text:p text:style-name="P29"><text:span text:style-name="T3">-plače administrativnih delavcev so začele upadati  glede na druge vidike so administrativni delavci ohranili značilne tržne prednosti pred manualnimi delavci  delali so krajši čas, imeli so več možnosti za napredovanje, dobili so druge prejemke ~~&gt; nekateri manualni delavci so dobili višjo plačo ker so delalil nadure</text:span></text:p>
      <text:p text:style-name="P29"><text:span text:style-name="T3">-administarivni delavci so delali v oddelkih  to vodi v tesnejše stike in sodelovanje med delavci in menedžerjem. </text:span></text:p>
      <text:p text:style-name="P29"><text:span text:style-name="T3">Položaj administrativnih delavcev se je poslabšal porast modernih uradov, množici pismenosti, naraščajoče zaposlovanje ženske delovne sile</text:span></text:p>
      <text:p text:style-name="P29"><text:span text:style-name="T3">-admnistrativni delavci nimajo enakega statusa kot delavski razred in ne enakega kot <text:s/>menedžerji so v položaju statusne dvoumnosti, ki spada med statusni ravni</text:span></text:p>
      <text:p text:style-name="P13"/>
      <text:p text:style-name="P29"><text:span text:style-name="T7">John H. Goldthorpe – administrativni delavci kot vmesni sloj</text:span></text:p>
      <text:p text:style-name="P29"><text:span text:style-name="T3">-administrativni delavci spadajo med delavski in srednji razred njihova analiza temelji na tržnem in delovnem položaju, ne upoštevajo statusnega položaja</text:span></text:p>
      <text:p text:style-name="P29"><text:span text:style-name="T3">obstaja vmesni sloj vrinjen med delavskim in storitvenim razredom  vključuje skupine delavcev samozaposlenih, nadzornikov manualnih delavcev</text:span></text:p>
      <text:p text:style-name="P29"><text:span text:style-name="T3">Vmesna skupina nima močne razredne identitete  vključuje vrsto poklicev</text:span></text:p>
      <text:p text:style-name="P13"/>
      <text:p text:style-name="P29"><text:span text:style-name="T7">A.Stewart, K. Prandy in R. M. Blackburn – administrativni delavci in družbena mobilnost</text:span></text:p>
      <text:p text:style-name="P29"><text:span text:style-name="T3">- vprašanje ali je rutinsko delo belih ovratnikov dekvalificirano je zanje nepomembno, če so delavci v teh službah proletariziranivečina moških delavcev ne ostane v administrativnem delu celo življenje</text:span></text:p>
      <text:p text:style-name="P29"><text:span text:style-name="T3">-tisti ki napredujejo v službi pred 30 leti in imajo uspešne kariere menedžerjev sodijo v srednji razred</text:span></text:p>
      <text:p text:style-name="P29"><text:span text:style-name="T3">-administrativno delo je poklicna kategorija  različni odnosi do trga delovne sile</text:span></text:p>
      <text:p text:style-name="P29"><text:span text:style-name="T3">- starejši ki začnejo z nemanualnim administrativnim delom prištevamo k proletarcem mlade pa k srednjemu razredu</text:span></text:p>
      <text:p text:style-name="P13"/>
      <text:p text:style-name="P29"><text:span text:style-name="T7">R. Crompton in G. Jones – obramba teze o proletarizaciji</text:span></text:p>
      <text:p text:style-name="P29"><text:span text:style-name="T3">-navedla sta štiri argumente s katerimi spodkopavata sklepe Stewarta</text:span></text:p>
      <text:list xml:id="list996369000" text:style-name="WWNum21">
        <text:list-item>
          <text:p text:style-name="P142"><text:span text:style-name="T3">Stewart v raziskavi ni upošteval beloovratniških delavk delavke ne morejo hitro napredovati kot pa moški  moški administrativni delavci so dosegli večjo mobilnost zaradi dela žensk ki ga opravljajo</text:span></text:p>
        </text:list-item>
        <text:list-item>
          <text:p text:style-name="P142"><text:soft-page-break/><text:span text:style-name="T3">Visoka raven mobilnosti moških ni odvisna samo od nemobilnosti žensk ampak tudi od moških, ki so zaposlitev zapustili  moški administrativni delavci ne bodo več uživali družbene mobilnosti navzgor  vse več moških bo obtičalo tako kot so obtičale ženske</text:span></text:p>
        </text:list-item>
        <text:list-item>
          <text:p text:style-name="P142"><text:span text:style-name="T3">Vprašljiv pogled na napredovanje v menedžerske, upravniške službe  te službe postajajo rutinske  delodajalci uporabljajo po stopnjah urejeno strukturo za dosego lojalnosti s strani zaposlenih  menedžerske službe le malo drugačne od administrativnih</text:span></text:p>
        </text:list-item>
        <text:list-item>
          <text:p text:style-name="P142"><text:span text:style-name="T3">Ne strinjata se sestoji razred samo iz ljudi in da nima nobene veze z mesti v stratifikacijskem sistemu  razredi ~~&gt; kot niz mest v družbeni delitvi dela -&gt; če so administrativni delavci zgubili prednost pred delavskim razredom jih štejemo med proletarce</text:span></text:p>
        </text:list-item>
      </text:list>
      <text:p text:style-name="P29"><text:span text:style-name="T3">-proletarci- njihovo delo zahteva manj usposobljenosti  dekvalifikacija je tesno povezana z uvedbo računalnikov </text:span></text:p>
      <text:p text:style-name="P29"><text:span text:style-name="T3">-administrativne delavke imajo majhno moč za napredovanje srednji razred ali storitveni razred</text:span></text:p>
      <text:p text:style-name="P13"/>
      <text:p text:style-name="P29"><text:span text:style-name="T7">G. Marshall, H. Newby, D. Rose in C. Vogler- administrativni delavci in delavci v uslužnostnih dejavnostih</text:span></text:p>
      <text:p text:style-name="P29"><text:span text:style-name="T3">-strinjajo se da se delavci v uslužnostnih dejavnostih le malo razlikujejo od delavskega razreda skoraj neločljivi od delavskega razreda</text:span></text:p>
      <text:p text:style-name="P29"><text:span text:style-name="T3">-administrativno delo ni proletarizirano  so vmesni sloj med delavskim in storitvenim razredom</text:span></text:p>
      <text:p text:style-name="P29"><text:span text:style-name="T3">- položaj delavcev v uslužnostnih skupin je z vidika stratifikicije zanemarjen.</text:span></text:p>
      <text:p text:style-name="P13"/>
      <text:p text:style-name="P29"><text:span text:style-name="T24">Srednji razred ali srednji razredi?</text:span></text:p>
      <text:p text:style-name="P29"><text:span text:style-name="T3">-sociologi se ne strinjajo ali je srednji razred enotna homogena ali razdeljena in heterogena skupina</text:span></text:p>
      <text:p text:style-name="P13"/>
      <text:p text:style-name="P29"><text:span text:style-name="T7">Anthony Giddens-srednji razredi</text:span></text:p>
      <text:p text:style-name="P29"><text:span text:style-name="T3">-sklepa, da obstaja en sam srednji razred, ki ima izobrazbene in strokovne kvalifikacije  lahko prodajajo tudi svojo mentalno delovno silo</text:span></text:p>
      <text:p text:style-name="P29"><text:span text:style-name="T3">-srednji razred nima v lasti produkcijskih sredstev sredstva si mora prislužiti</text:span></text:p>
      <text:p text:style-name="P13"/>
      <text:p text:style-name="P29"><text:span text:style-name="T7">John H. Goldthorpe-storitveni in vmesni razred</text:span></text:p>
      <text:p text:style-name="P29"><text:span text:style-name="T3">-sledi Webrovim pogledom in se ne strinja, da obstaja en sam srednji razred</text:span></text:p>
      <text:p text:style-name="P29"><text:span text:style-name="T3">-opredeljuje razred glede na tržni in delovni položaj najvišji razred obravnava kot storitveni (veliki lastniki, upravitelji, menedžerji in profesionalci)  ta se deli med tiste na višjih in tiste na nižjih položajih</text:span></text:p>
      <text:p text:style-name="P29"><text:span text:style-name="T3">-srednji razred se imenuje vmesni razred (administratorji, majhni lastniki, nižje tehnični strokovnjaki slabši tržni in delovni položaj</text:span></text:p>
      <text:p text:style-name="P13"/>
      <text:p text:style-name="P29"><text:span text:style-name="T7">K.Roberts, F.G. Cook, S.C. Clark in E.Semeonoff- fragmentirani srednji razred</text:span></text:p>
      <text:p text:style-name="P29"><text:span text:style-name="T3">-srednji razred je vedno bolj razdeljen, tako so Roberts in sodelavci odkrili mnogo različnih predstav o srednjem razredu</text:span></text:p>
      <text:list xml:id="list113347942" text:style-name="WWNum22">
        <text:list-item>
          <text:p text:style-name="P143"><text:span text:style-name="T3">27 % belih ovratnikov se jih je videlo kot del srednjega razreda, ki sestoji v večini iz delavskega prebivalstva. Ležijo med majhnim bogatim in majhnim osiromašenim spodnjim razredom.</text:span></text:p>
        </text:list-item>
        <text:list-item>
          <text:p text:style-name="P143"><text:span text:style-name="T3">eni se prištevajo k »stisnjenem« srednjem razredu  videli so se kot člane ozkega sloja, stisnjen med dva močna sloja- večina je delavski razred</text:span></text:p>
        </text:list-item>
        <text:list-item>
          <text:p text:style-name="P143"><text:span text:style-name="T3">nekateri so videli družbo kot natančno gradirano lestev sestavljeno iz več kot štirih slojev  dobro izobraženi, profesionalne kvalifikacije, visoka plača</text:span></text:p>
        </text:list-item>
        <text:list-item>
          <text:p text:style-name="P143"><text:span text:style-name="T3">nekateri so imeli proletarsko predstavo o družbi  več skupnega z manualnimi delavci kot z vrhunskimi menedžerji  zaposleni so bili v rutinskih beloovraniških službah</text:span></text:p>
        </text:list-item>
      </text:list>
      <text:p text:style-name="P29"><text:span text:style-name="T3">-srednji razred je vse bolj fragmentiran</text:span></text:p>
      <text:p text:style-name="P13"/>
      <text:p text:style-name="P29"><text:span text:style-name="T7">Kritike Robertsa in sodelavcev</text:span></text:p>
      <text:p text:style-name="P29"><text:span text:style-name="T3">-kritizirali zaradi njihovega zanašanja na subjektivne predstave o razredih</text:span></text:p>
      <text:p text:style-name="P29"><text:span text:style-name="T3">-za mnoge marksiste so pri označevanju razreda pomembna mesta v stratifikacijskem sistemu ne pa posamezniki,ki ta mesta zasedajo  srednji razred je razdvojen</text:span></text:p>
      <text:p text:style-name="P29"><text:soft-page-break/><text:span text:style-name="T3">- Crompton in Braverman soglašajo da je rutinsko delo belih ovratnikov poklicno dekvalificirano  nimajo nobenega deleža v lastništvu, majhna avtonomija, nizka plača, malo samostojnosti</text:span></text:p>
      <text:p text:style-name="P29"><text:span text:style-name="T3">-zgornja raven srednjega razreda  neproduktivni delavci, ne proizvajajo premoženja, opravljajo službe za kapitaliste.</text:span></text:p>
      <text:p text:style-name="P13"/>
      <text:p text:style-name="P29"><text:span text:style-name="T7">N. Abercrombie in J. Urry – polarizacija srednjega razreda</text:span></text:p>
      <text:p text:style-name="P29"><text:span text:style-name="T3">-razred sestoji iz posameznikov oz. ljudi <text:s/>in mest, ki jih zasedajo.</text:span></text:p>
      <text:p text:style-name="P29"><text:span text:style-name="T3">-ne strinjata se t marksisti  kapitalistični ekonomski sistem avtomatično ustvarja določene vrste služb s posebnimi funkcijami  poudarjata,da se lahko skupine delavcev organizirajo za zaščito svojega dela</text:span></text:p>
      <text:p text:style-name="P29"><text:span text:style-name="T3">- del srednjega razreda se je približal zgornjemu razred, drugi dela pa je postal bolj proletaliziran.</text:span></text:p>
      <text:p text:style-name="P21"/>
      <text:p text:style-name="P21"/>
      <text:p text:style-name="P29"><text:span text:style-name="T7">Mike Savage, James Barlow, Peter Dickens in Tony Fielding – lastnina, birokracija in kultura</text:span></text:p>
      <text:p text:style-name="P29"><text:span text:style-name="T3">-trdijo da srednji razred ni spojena skupina  sestavljen iz treh glavnih skupin ~~&gt; ni razlike glede na višino položaja ampak na vir svojih prednosti, ki jih uživa v razmerju do delavskega razreda</text:span></text:p>
      <text:p text:style-name="P29"><text:span text:style-name="T3">- boljše možnosti izhajajo iz premoženja: - lastninsko, organizacijsko, kulturno premoženje</text:span></text:p>
      <text:list xml:id="list1931315541" text:style-name="WWNum23">
        <text:list-item>
          <text:p text:style-name="P144"><text:span text:style-name="T3">lastniški srednji razred  lastniško premoženje (buržoazija, majhni lastniki) samozaposleni, delodajalci</text:span></text:p>
        </text:list-item>
        <text:list-item>
          <text:p text:style-name="P144"><text:span text:style-name="T3">organizacijsko premoženje  zasedanje položajev v velikih birokratskih organizacijah – menedžerji</text:span></text:p>
        </text:list-item>
        <text:list-item>
          <text:p text:style-name="P144"><text:span text:style-name="T3">kulturno premoženje  rezultat izobraževanja in priporočil  profesionalci, strokovnjaki</text:span></text:p>
        </text:list-item>
      </text:list>
      <text:p text:style-name="P29"><text:span text:style-name="T3">-industrija se je pomaknila v smeri postfordizma- odpravljanje množične proizvodnje v zelo velikih hierarhičnih podjetjih  proizvodnja manjših serij</text:span></text:p>
      <text:p text:style-name="P13"/>
      <text:p text:style-name="P29"><text:span text:style-name="T7">Ocena</text:span></text:p>
      <text:list xml:id="list2158557494" text:continue-list="list1448365427" text:style-name="WWNum10">
        <text:list-item>
          <text:p text:style-name="P131"><text:span text:style-name="T3">nekatere delitve v srednjem razredu  niso uspelo razložiti zgornjega razreda osredotočajo se na višje ravni v srednjem razredu  srednji razred je razdeljen na ločene skupine. </text:span></text:p>
        </text:list-item>
      </text:list>
      <text:p text:style-name="P13"/>
      <text:p text:style-name="P29"><text:span text:style-name="T30">Delavski razred</text:span></text:p>
      <text:p text:style-name="P29"><text:span text:style-name="T7">Tržni položaj manualnih delavcev</text:span></text:p>
      <text:p text:style-name="P29"><text:span text:style-name="T3">-med manualnimi in nemanualnimi delavci obstajajo pomembne razlike:</text:span></text:p>
      <text:list xml:id="list130220667" text:continue-numbering="true" text:style-name="WWNum10">
        <text:list-item>
          <text:p text:style-name="P131"><text:span text:style-name="T3">nemanualni delavci prejemajo višje plače kot manualni</text:span></text:p>
        </text:list-item>
        <text:list-item>
          <text:p text:style-name="P131"><text:span text:style-name="T3">za plače manualnih delavcev je značilno, da se postopoma višajo v 20 dosežejo vrh v njihovih 30 in nato počasi a vztrajno padajo  manualni delavci imajo majhno možnost za napredovanje, dvig dohodka je malo verjeten</text:span></text:p>
        </text:list-item>
        <text:list-item>
          <text:p text:style-name="P131"><text:span text:style-name="T3">večje tveganje manualnih delavcev da postanejo odvečna delovna sila, pa postanejo nezaposleni, jih pošiljajo na čakanje, jim skrajšajo delovni čas</text:span></text:p>
        </text:list-item>
        <text:list-item>
          <text:p text:style-name="P131"><text:span text:style-name="T3">pokojninska zavarovanja s strani podjetij, plačana bolniška, službeni avtomobili  uporabljajo nemanualni delavci</text:span></text:p>
        </text:list-item>
      </text:list>
      <text:p text:style-name="P13"/>
      <text:p text:style-name="P29"><text:span text:style-name="T7">Življenjske možnosti</text:span></text:p>
      <text:p text:style-name="P29"><text:span text:style-name="T3">--slabši tržni položaj manualnih delavcev je odraz njihovih slabših življenjskih možnosti majn verjetno imajo v lasti stanovanje oz hišo, bolj verjetno da so obsojeni zaradi kaznivega dejanja  majn verjetno da otroci po 16 letu nadaljujejo šolanje</text:span></text:p>
      <text:p text:style-name="P13"/>
      <text:p text:style-name="P29"><text:span text:style-name="T7">Razred in življenjski slog</text:span></text:p>
      <text:p text:style-name="P29"><text:span text:style-name="T3">-mnogi sociologi sklepajo da družbeni razred vključuje več kot tržni položaj in podobne življenjske možnosti</text:span></text:p>
      <text:p text:style-name="P29"><text:span text:style-name="T3">Družbeni razred  določeno št posameznikov s podobnim položajem mora vsaj do neke mere tvoriti družbeno skupino <text:s/> minimalna zavest o skupni identiteti, spoštovanje in zavezanost skupnim interesom – podobnost v življenjskem slogu  skupne določene norme, vrednote, stališča  člani primarno v interakcijah z drugimi člani te skupine</text:span></text:p>
      <text:p text:style-name="P13"/>
      <text:p text:style-name="P29"><text:span text:style-name="T7">Razredna identiteta</text:span></text:p>
      <text:p text:style-name="P29"><text:soft-page-break/><text:span text:style-name="T3">-večina manualnih delavcev se vidi kot delavski razred, večina nemanualnih delavcev pa se vidi kot srednji razred</text:span></text:p>
      <text:p text:style-name="P29"><text:span text:style-name="T3">-delavski razred imajo za skupino, ki meji na revščino  delavce pa imajo za lene, neodgovorne  da se večina manualnih delavcev šteje za delavski razred kaže na minimalno zavest o razredni identiteti</text:span></text:p>
      <text:p text:style-name="P13"/>
      <text:p text:style-name="P29"><text:span text:style-name="T7">Razredne subkulture</text:span></text:p>
      <text:p text:style-name="P29"><text:span text:style-name="T3">-prepad med razredi je zelo velik  norme, vrednote in stališča se med delavskim in srednjim razredom do neke mere razlikujejo  upravičeno govoriti o subkulturi delavskega razreda in o subkulturi srednjega razreda  manualni in nemanualni delavci oblikujejo družbeni skupini, ki ju ralikujeta različni subkulturi</text:span></text:p>
      <text:p text:style-name="P21"/>
      <text:p text:style-name="P29"><text:span text:style-name="T7">Proletarski tradicionalist in srednji razred</text:span></text:p>
      <text:p text:style-name="P29"><text:span text:style-name="T3">-člani delavskega razreda niso nikoli imeli enakih življenjskih slogov</text:span></text:p>
      <text:p text:style-name="P29"><text:span text:style-name="T3">- David Lockwood  opisoval subkulturo proletarskih </text:span><text:span text:style-name="T4">tradicionalistov  živi v tesno povezani skupnosti delavskega razreda, zaposlen v daljši čas vzpostavljenih dejavnostih (rudarstvo, delo v pristanišču, ladjedelništvo)  delavci se zbirajo v skupnostih – prevladuje ena sama skupina</text:span></text:p>
      <text:p text:style-name="P29"><text:span text:style-name="T3">-te skupnosti so izolirane od širše družbe  delavci čutijo močnejšo solidarnost in pripadnost  so lojalni svojim delovnim tovarišem  občutek bratstva in tovarištva</text:span></text:p>
      <text:p text:style-name="P29"><text:span text:style-name="T3">-delovni tovariši preživijo včasih tudi skupno prosti čas v gostilnah, klubih </text:span></text:p>
      <text:p text:style-name="P29"><text:span text:style-name="T3">-</text:span><text:span text:style-name="T4">proletarski tradicionalist ni individualist</text:span><text:span text:style-name="T3">  ne prizadeva si doseči individualnega cilja  močno identificira z zasledovanjem kolektivnih ciljev močna lojalnost sindikatu  emocionalna navezanost na organizacijo</text:span></text:p>
      <text:p text:style-name="P29"><text:span text:style-name="T3">-posamezniki lahko le malo storijo da bi svoj položaj spremenili  največkrat živijo iz dneva v dan  posledica je </text:span><text:span text:style-name="T4">takojšnje nagrajevanje</text:span></text:p>
      <text:p text:style-name="P29"><text:span text:style-name="T3">-za </text:span><text:span text:style-name="T4">subkulturo srednjega razreda je značilen namenski pristop k življenju</text:span><text:span text:style-name="T3">  povezan poudarek na </text:span><text:span text:style-name="T4">usmeritvi v prihodnost in odloženo nagrajevanje </text:span><text:span text:style-name="T3"> odlaganje nagrade – v prid bodočim nagradam sta visoko vrednotena  od posameznikov se zahteva da žrtvujejo denar, prosti čas</text:span></text:p>
      <text:p text:style-name="P29"><text:span text:style-name="T3">-člani družbe imajo splošno predstavo o družbi  predstave o družbi oz. predstave o razredu  delavski razred ima malo možnosti da bi prečkali mejo ki jih ločuje od ostale družbe ~~&gt; ta model imenujemo </text:span><text:span text:style-name="T4">oblastni model</text:span></text:p>
      <text:p text:style-name="P29"><text:span text:style-name="T3">-predstava o družbi pri srednjem razredu je podobna lestvi  obstajajo različni sloji, ki se razlikujejo glede na poklicni status in življenjski slog  ta pogled imenujemo </text:span><text:span text:style-name="T4">statusni ali prestižnostni model</text:span></text:p>
      <text:p text:style-name="P24"/>
      <text:p text:style-name="P29"><text:span text:style-name="T7">Marksizem in delavski razred</text:span></text:p>
      <text:p text:style-name="P29"><text:span text:style-name="T3">-zagovarjajo pogled, da obstaja značilen delavski razred, od ostalih se razlikuje v tem da ni lastnik proizvajalnih sredstev  zagotavlja delovno silo za vladajoči razred</text:span></text:p>
      <text:p text:style-name="P29"><text:span text:style-name="T3">-družbeni razred  posebna subkultura, neka stopnja razredne zavesti</text:span></text:p>
      <text:p text:style-name="P29"><text:span text:style-name="T3">-Marx je sklepal <text:s/>da interesi in življenjski položaji proletariata so vse bolj izenačeni, zmanjšujejo se razlike v delu in plače postajajo na enako nizki ravni  člani delavskega razreda bi se bolj povezali in sčasoma oblikovali revolucionarno silo, ki bo zrušila kapitalizem.</text:span></text:p>
      <text:p text:style-name="P13"/>
      <text:p text:style-name="P29"><text:span text:style-name="T7">Spremembe v delavskem razredu</text:span></text:p>
      <text:p text:style-name="P29"><text:span text:style-name="T3">-pojavi se krčenje delavskega razreda  po Routhu naj bi delež manualnih delavcev upadel  razlog za to pa je deidustrializacija, ko industrijska družba zaposluje vedno manjši delež delovne sile</text:span></text:p>
      <text:p text:style-name="P29"><text:span text:style-name="T3">-zaposlenost je upadala najbolj v tistih službah, ki povzročajo subkulturo tradicionalno proletarskega delavca (premogovništvo, ladjedelništvo, jeklarstvo )</text:span></text:p>
      <text:p text:style-name="P29"><text:span text:style-name="T3">-nove službe so se pojavile v elektroniki </text:span></text:p>
      <text:p text:style-name="P29"><text:span text:style-name="T3">- Beynon opisuje rast industrij, ki temeljijo na informacijski tehnologiji</text:span></text:p>
      <text:p text:style-name="P13"/>
      <text:p text:style-name="P29"><text:span text:style-name="T7">Konec industrijskega delavca?</text:span></text:p>
      <text:p text:style-name="P29"><text:span text:style-name="T3">-Beynon sklepa da še ni konec industrijskega delavca</text:span></text:p>
      <text:list xml:id="list1965057318" text:style-name="WWNum24">
        <text:list-item>
          <text:p text:style-name="P145"><text:span text:style-name="T3">mnoge službe v proizvodnji niso izginile  preselile so se v tujino, zaradi nižjih stroškov delovne sile</text:span></text:p>
        </text:list-item>
        <text:list-item>
          <text:p text:style-name="P145"><text:span text:style-name="T3">mnoge službe kvalificirane kot da so v sektorju storitve so povezane s proizvodnjo stvari in razlikovanjem med proizvodnjo in storitvami je nekoliko umetno (ponavljajoče se delo)</text:span></text:p>
        </text:list-item>
        <text:list-item>
          <text:p text:style-name="P145"><text:soft-page-break/><text:span text:style-name="T3">nekatere službe so redefinirane, kot da spadajo v storitveni sektor zaradi sprememb v tem kdo zaposluje delavce, ne pa zaradi sprememb v naravi dela</text:span></text:p>
        </text:list-item>
      </text:list>
      <text:p text:style-name="P29"><text:span text:style-name="T3">-še vedno obstaja znatno št. delavcev, ki so vključeni v proizvodnjo  ni mogoče sklepati da industrijski delavec izginja</text:span></text:p>
      <text:p text:style-name="P13"/>
      <text:p text:style-name="P29"><text:span text:style-name="T7">Življenjski standard in razcepi v delavskem razredu</text:span></text:p>
      <text:p text:style-name="P29"><text:span text:style-name="T3">-življenjski standard redno zaposlenih manualnih delavcev se je izboljšal  boljše plačane skupine</text:span></text:p>
      <text:p text:style-name="P29"><text:span text:style-name="T3">-pri premožnih manualnih delavcih opažali da razvijajo zaseben življenjski slog  temelji na domu, nabavljanje potrošniških dobrin</text:span></text:p>
      <text:p text:style-name="P29"><text:span text:style-name="T3">- mnogi sociologi ne sprejemajo trditve da so premožni manualni delavci postali srednji razred  niti da so razvili zasebni življenjski slog.  delavski razred vse bolj razcepljenskrbijo za zaščito lastnih interesov, zanima jih velikost njihove plače</text:span></text:p>
      <text:p text:style-name="P13"/>
      <text:p text:style-name="P29"><text:span text:style-name="T24">Poburžoazenje</text:span></text:p>
      <text:p text:style-name="P29"><text:span text:style-name="T4">-pojavi se proces poburžoazenja vse večje št. manualnih delavcev postaja srednji razred</text:span></text:p>
      <text:p text:style-name="P29"><text:span text:style-name="T3">-visoko plačani delavci so začeli veljati za vse bolj značilne manualne delavce  srednji razred je postajal vse večji <text:s/> v družbi množičnega srednjega razreda sodi množica prebivalstva vse bolj v srednji kot pa v delavski razred.</text:span></text:p>
      <text:p text:style-name="P13"/>
      <text:p text:style-name="P29"><text:span text:style-name="T7">Ekonomski determinizem</text:span></text:p>
      <text:p text:style-name="P29"><text:span text:style-name="T3">-sociologi so sklepali, da <text:s/>povpraševanje po moderni tehnologiji in razvito industrijsko gospodarstvo oblikujeta stratifikacijski sistem </text:span></text:p>
      <text:p text:style-name="P29"><text:span text:style-name="T3">- Clark Kerr je trdil da razviti industrializem zahteva visoko izobraženo in izšolano delovno silo  poklici z višjim plačilom in višjim statusom</text:span></text:p>
      <text:p text:style-name="P29"><text:span text:style-name="T3">- Jessie Bernard premožnost delavskega razreda je povezana s potrebami industrijskega gospodarstva po množičnem trgu  množično potrošnjo so omogočile visoke plače  trdil da obstaja naglo rastoč srednji razred, ki odraža naraščajočo kupno moč premožnih manualnih delavcev</text:span></text:p>
      <text:p text:style-name="P29"><text:span text:style-name="T3">-proletariat ni absorbiral srednjega razreda ampak je prej obratno  družbeno organizacijo determinirajo tehnološke sile</text:span></text:p>
      <text:p text:style-name="P29"><text:span text:style-name="T3">- menili so da so potrebe moderne industrije po mobilni delovni sili pospešile proces poburžoazenja  razpadanje tradicionalnih tesno povezanih skupnosti delavskega razreda</text:span></text:p>
      <text:p text:style-name="P43"/>
      <text:p text:style-name="P29"><text:span text:style-name="T31">J. Goldthrope, D. Lockwood, E. Beshhofer in J. Platt- premožni delavec v razredni strukturi</text:span></text:p>
      <text:p text:style-name="P29"><text:span text:style-name="T3">-poburžoazenje je postalo hipoteza ker je temeljilo na splošnih idejah</text:span></text:p>
      <text:p text:style-name="P29"><text:span text:style-name="T3">- v raziskavi, ki so jo izvedli Goldthrope in sodelavci je bilo polovico manualnih delavcev iz drugih krajev  iskali so stabilne, dobro plačane službe</text:span></text:p>
      <text:p text:style-name="P29"><text:span text:style-name="T3">- beloovraniški delavci pred manualnimi delvci še vedno imajo prednosti  stalna zaposlitev, drugi prejemki, bonitete zaposlenih, dohodkovne persprektive</text:span></text:p>
      <text:p text:style-name="P29"><text:span text:style-name="T3">-hipotezo o poburžoazenju so testirali na 4 področjih</text:span></text:p>
      <text:list xml:id="list887308052" text:style-name="WWNum25">
        <text:list-item>
          <text:p text:style-name="P146"><text:span text:style-name="T3">stališče do dela</text:span></text:p>
        </text:list-item>
        <text:list-item>
          <text:p text:style-name="P146"><text:span text:style-name="T3">vzorci interakcij v skupnosti</text:span></text:p>
        </text:list-item>
        <text:list-item>
          <text:p text:style-name="P146"><text:span text:style-name="T3">aspiracije in pogledi na družbo</text:span></text:p>
        </text:list-item>
        <text:list-item>
          <text:p text:style-name="P146"><text:span text:style-name="T3">politična stališča</text:span></text:p>
        </text:list-item>
      </text:list>
      <text:p text:style-name="P29"><text:span text:style-name="T3">-če naj bi premožni delavci postajali pripadniki srednjemu razredu se v teh področjih ne bi smeli razlikovati od belih ovratnikov</text:span></text:p>
      <text:p text:style-name="P13"/>
      <text:p text:style-name="P29"><text:span text:style-name="T7">Instrumentalna usmeritev k delu</text:span></text:p>
      <text:p text:style-name="P29"><text:span text:style-name="T3">-premožni delavci označujejo svoje delo z instrumentalnega vidika kot sredstvo in ne kot cilj sam po sebi  zaradi intrumentalne usmeritve niso najbolj zadovoljni z delom</text:span></text:p>
      <text:p text:style-name="P29"><text:span text:style-name="T3">-večina premožnih delavcev sprejema svoj položaj manualnih mezdnih delavcev kot stalen  nimajo veliko možnosti za napredovanje</text:span></text:p>
      <text:p text:style-name="P29"><text:span text:style-name="T3">-premožnejši delavci vidijo za izboljšanje svojih plač in delovnih pogojev bolj kot posledico kolektivne akcije v sindikatih, ne kot rezultat individualnega dosežka</text:span></text:p>
      <text:p text:style-name="P29"><text:soft-page-break/><text:span text:style-name="T3">-instrumentalni kolektvizem premožnega delavca je nadomestil solidaristični kolektivizem tradicionalnega delavca</text:span></text:p>
      <text:p text:style-name="P29"><text:span text:style-name="T3">-napredovanje je za beloovratniškeda delavca moralno pričakovanje  čutijo dolžnost da s svojo sposobnostjo koristijo podjetju</text:span></text:p>
      <text:p text:style-name="P29"><text:span text:style-name="T3">-Goldthrorpe in Lockwood sklepata da med premožnimi manualnimi delavci in beloovratniki obstajajo znatne razlike</text:span></text:p>
      <text:p text:style-name="P13"/>
      <text:p text:style-name="P29"><text:span text:style-name="T7">Prijateljstvo, življenjski slog in norme</text:span></text:p>
      <text:p text:style-name="P29"><text:span text:style-name="T3">-premožni delavci zbirajo svoje prijatelje in kolege iz vrst sorodnikov in sosedov  sledijo tradicionalnim normam delavskega razreda skoraj vedno se spoprijateljijo z manualnimi delavci in ne kažejo nobene želje da bi se družili s srednjim razredom</text:span></text:p>
      <text:p text:style-name="P29"><text:span text:style-name="T3">-beloovratniški delavci se bolj družijo <text:s/>s prijatelji, ki so jih spoznali na delu, ali z osebami, ki niso ne sorodniki in ne sosedi</text:span></text:p>
      <text:p text:style-name="P29"><text:span text:style-name="T4">-oboji stremijo k življenju umaknjenem v zasebnost in osredotočenost na dom</text:span></text:p>
      <text:p text:style-name="P29"><text:span text:style-name="T3">-premožni delavci niso prevzeli </text:span><text:span text:style-name="T4">vzorec sociabilnosti</text:span><text:span text:style-name="T3"> srednjega razreda niso bili asimilirani v družbo srednjega razreda, niti niso kazali te želje</text:span></text:p>
      <text:p text:style-name="P13"/>
      <text:p text:style-name="P29"><text:span text:style-name="T7">Predstave o družbi</text:span></text:p>
      <text:p text:style-name="P29"><text:span text:style-name="T3">-interesi in želje premožnih delavcev in srednjega razreda se precej razlikujejo.  premožni delavci se osredotočajo na <text:s/>materialne koristi ne pa za napredovanje v hierarhiji  to se odraža na </text:span><text:span text:style-name="T4">predstavah o družbi</text:span><text:span text:style-name="T3"> ~~&gt;malo jih vidi družbo kot </text:span><text:span text:style-name="T4">oblastni model</text:span><text:span text:style-name="T3">, ki temelji na ideji »mi in oni«bodisi kot </text:span><text:span text:style-name="T4">prestižnostni model</text:span><text:span text:style-name="T3"> –značilen za srednji razred</text:span></text:p>
      <text:p text:style-name="P29"><text:span text:style-name="T3">-veliko ljudi vidi denar kot podlago razrednih delitev  denarni ali </text:span><text:span text:style-name="T4">pekunirani model</text:span><text:span text:style-name="T3"> si zamišla velik osrednji razred, kjer je večino delavskega prebivalstva</text:span></text:p>
      <text:p text:style-name="P13"/>
      <text:p text:style-name="P29"><text:span text:style-name="T7">Politična stališča</text:span></text:p>
      <text:p text:style-name="P29"><text:span text:style-name="T3">-Golthorpe in Lockwood menita da razlog za zvestobo Laburistični stranki izražen iz razrednega vidika  laburisti so bili za manualne delavce vendar je bilo malo znakov lojalnosti <text:s/>laburistom.</text:span></text:p>
      <text:p text:style-name="P13"/>
      <text:p text:style-name="P29"><text:span text:style-name="T7">»Novi delavski razred«</text:span></text:p>
      <text:p text:style-name="P29"><text:span text:style-name="T3">-Golthrope in Lockwood domnevata,da <text:s/>premožni delavci, ki niso del srednjega razreda tvorijo predhodnico novega delavskega razreda  se ne asimilira v srednji razred med razredoma obstajata dve točki </text:span><text:span text:style-name="T4">normativne konvergence:</text:span></text:p>
      <text:list xml:id="list2158292065" text:style-name="WWNum26">
        <text:list-item>
          <text:p text:style-name="P147"><text:span text:style-name="T3">umik v zasebnost</text:span></text:p>
        </text:list-item>
        <text:list-item>
          <text:p text:style-name="P147"><text:span text:style-name="T3">instrumentalni kolektivizem</text:span></text:p>
        </text:list-item>
      </text:list>
      <text:p text:style-name="P29"><text:span text:style-name="T3">-razredni in statusni odnosi imajo pomembno raven avtonomije  življenjski slog in <text:s/>pogledi premožnega delavca so posledica prilagoditve tradicionalnih norm.</text:span></text:p>
      <text:p text:style-name="P13"/>
      <text:p text:style-name="P29"><text:span text:style-name="T7">Poburžoazenje in privatizirani delavec</text:span></text:p>
      <text:p text:style-name="P29"><text:span text:style-name="T3">-Lockwood sklepal da bo privatizirani instrumentalist postopoma nadomestil proletarskega tradicionalista</text:span></text:p>
      <text:p text:style-name="P29"><text:span text:style-name="T3">-zaradi rasti cen so delavci zahtevati večje plače  zvišajo se industrijski stroški</text:span></text:p>
      <text:p text:style-name="P13"/>
      <text:p text:style-name="P29"><text:span text:style-name="T31">Stephen Hill – londonski pristaniški delavci</text:span></text:p>
      <text:p text:style-name="P29"><text:span text:style-name="T3">-raziskava je podprla pogled, da postajajo privatizirani instrumentalni delavci vse bolj pogosti</text:span></text:p>
      <text:p text:style-name="P29"><text:span text:style-name="T3">-pristanišča so eno od središč proletarskega tradicionalizma pristaniški delavci ~ močna delavska solidarnost, trajna lojalnost sindikatom, tesne vezi med sodelavci, poudarek na medsebojni pomoči</text:span></text:p>
      <text:p text:style-name="P29"><text:span text:style-name="T3">- sistem priložnostnega dela je nadomestilo delo za nedoločen čas</text:span></text:p>
      <text:p text:style-name="P29"><text:span text:style-name="T3">-večina pristaniških delavcev je živela v življenjskem slogu zasebnosti, prosto časne dejavnosti so bile osredotočene da dom in družino</text:span></text:p>
      <text:p text:style-name="P29"><text:span text:style-name="T3">-delovni razred je bolj homogen  pretiravajo pri delitvah ki se pojavljajo na ravni polkvalificiranih in nekvalificiranih delavcev</text:span></text:p>
      <text:p text:style-name="P13"/>
      <text:p text:style-name="P29"><text:span text:style-name="T31">Fiona Devine- nov pogled na premožne delavce</text:span></text:p>
      <text:p text:style-name="P29"><text:soft-page-break/><text:span text:style-name="T3">-preverjala je Lockwoodovo trditev da bo privatizirani instrumentalist postal tipični član delavskega razreda</text:span></text:p>
      <text:p text:style-name="P13"/>
      <text:p text:style-name="P29"><text:span text:style-name="T7">Geografske mobilnosti</text:span></text:p>
      <text:p text:style-name="P29"><text:span text:style-name="T3">-visoke stopnje geografske mobilnosti  delavci se v Luton niso preselili ker bi iskali višji življenjski standard ampak so šli iskat bolj stabilno zaposlitev ali da bi našli nastanitev, ki bi si jo lažje privoščili</text:span></text:p>
      <text:p text:style-name="P13"/>
      <text:p text:style-name="P13"/>
      <text:p text:style-name="P29"><text:span text:style-name="T7">Usmeritev k delu</text:span></text:p>
      <text:p text:style-name="P29"><text:span text:style-name="T3">-za osebe je delo zanimivo kot sredstvo za izboljšanje življenjskega standarda</text:span></text:p>
      <text:p text:style-name="P29"><text:span text:style-name="T3">-osebe so pripadale sindikatom in jih podpirale dojemali so jih kot kolektivno sredstvo za zaščito interesov delavskega razreda denar ni bil njihova edina skrb</text:span></text:p>
      <text:p text:style-name="P29"><text:span text:style-name="T3">-izražali so skrb zaradi porazdelitve moči pri delu, želeli so si zagotoviti humano in pošteno obravnavanje pri delu</text:span></text:p>
      <text:p text:style-name="P13"/>
      <text:p text:style-name="P29"><text:span text:style-name="T7">Prijateljstvo, življenjski slog in norme</text:span></text:p>
      <text:p text:style-name="P29"><text:span text:style-name="T3">-možje so imeli prijatelje iz dela, žene pa so ohranile tesne stike s sorodstvom  mnogo žena je imelo plačano zaposlitev vendar so prvenstveno bile odgovorne za domača gospodinjska opravila omejena svoboda</text:span></text:p>
      <text:p text:style-name="P29"><text:span text:style-name="T3">-moški niso bili vključeni v veliko družabnost po gostilnah, klubih niso živeli kot del skupnosti</text:span></text:p>
      <text:p text:style-name="P29"><text:span text:style-name="T3">-družine z majhnimi otroki so imele omejene možnosti za preživetje prostega časa v skupnosti</text:span></text:p>
      <text:p text:style-name="P13"/>
      <text:p text:style-name="P29"><text:span text:style-name="T7">Predstave o družbi</text:span></text:p>
      <text:p text:style-name="P29"><text:span text:style-name="T3">-veliko ljudi je menilo da pripadajo množičnemu delavskemu /srednjemu razredu med zelo bogatimi in zelo revnimi</text:span></text:p>
      <text:p text:style-name="P29"><text:span text:style-name="T3">-mnogi so bili jezni na tiste, ki so denar podedovali (ljudje bi mogli denar prislužiti z delom)  skrajne razlike med razredi so se jim zdele krivične</text:span></text:p>
      <text:p text:style-name="P13"/>
      <text:p text:style-name="P29"><text:span text:style-name="T7">Politična stališča</text:span></text:p>
      <text:p text:style-name="P29"><text:span text:style-name="T3">-razočarani privrženci Laburistične stranke niso opustili svojega prepričanja v vrednote, ki jih tradicionalno zagovarjajo delavski volivci</text:span></text:p>
      <text:p text:style-name="P29"><text:span text:style-name="T3">- nezadovoljni so bili zaradi neuspešnih odnosov med stranko in sindikati  kritični so bili do tega kar je stranka pokazala pri vodenju gospodarstva  številni razočarani volivci so imeli fatalističen odnos do politike</text:span></text:p>
      <text:p text:style-name="P29"><text:span text:style-name="T3">- dvomili so da je Laburistična stranka sposobna zagotoviti uspešnost gospodarstva in zmanjšati nizko nezaposlenost</text:span></text:p>
      <text:p text:style-name="P13"/>
      <text:p text:style-name="P29"><text:span text:style-name="T7">Sklep</text:span></text:p>
      <text:p text:style-name="P29"><text:span text:style-name="T3">-Devine je ugotovila da njenega vzorca ne sestavljajo instrumentalno privatizirani delavci intervjuvanci so bili izrazito instrumentalni v svojih motivih za mobilnost  niso imeli izrazito privatiziranega življenjskega sloga.</text:span></text:p>
      <text:p text:style-name="P29"><text:span text:style-name="T3">-delavci si želijo bolj egalitarne družbe  izgubili vero v sindikat</text:span></text:p>
      <text:p text:style-name="P13"/>
      <text:p text:style-name="P29"><text:span text:style-name="T7">G. Marshall, H. Newby, D. Rose in C. Vogler – stalnice v delavskem razredu</text:span></text:p>
      <text:p text:style-name="P29"><text:span text:style-name="T3">-trdijo, da zgodovinske študije prikazujejo obstoj obrtnikov, ki so na prvem mestu poudarjali življenje v družinskem krogu in imeli instrumentalen odnos do dela  življenjski slogi niso popolnoma usmerjeni v zasebnost</text:span></text:p>
      <text:p text:style-name="P13"/>
      <text:p text:style-name="P29"><text:span text:style-name="T31">Cepitev v delavskem razredu</text:span></text:p>
      <text:p text:style-name="P29"><text:span text:style-name="T7">Marksizem in homogeni delavski odnosi</text:span></text:p>
      <text:p text:style-name="P29"><text:span text:style-name="T3">-Marx napovedal  pripadniki delavskega razreda bodo vse bolj homogeni oz. si bodo podobni</text:span></text:p>
      <text:p text:style-name="P29"><text:span text:style-name="T3">-Braverman trdi  težnja po večjem profitu je vodila k večji avtomatizaciji v tovarnah ~~&gt; zmanjšala potrebo po kvalificiranih delavcih</text:span></text:p>
      <text:p text:style-name="P13"/>
      <text:p text:style-name="P29"><text:span text:style-name="T7">Ralf Dahrendorf – dezintegracija delavskega razreda</text:span></text:p>
      <text:p text:style-name="P29"><text:soft-page-break/><text:span text:style-name="T3">-v 20. St število kvalificiranih delavcev naraščalo – nekvalificiranih pa upadalo</text:span></text:p>
      <text:p text:style-name="P29"><text:span text:style-name="T3">- trdi da je delavski razred razdeljen na tri ločene ravni:</text:span></text:p>
      <text:list xml:id="list2154013470" text:style-name="WWNum27">
        <text:list-item>
          <text:p text:style-name="P148"><text:span text:style-name="T3">nekvalificirane</text:span></text:p>
        </text:list-item>
        <text:list-item>
          <text:p text:style-name="P148"><text:span text:style-name="T3">polkvalificirane</text:span></text:p>
        </text:list-item>
        <text:list-item>
          <text:p text:style-name="P148"><text:span text:style-name="T3">kvalificirane manualne delavcevišje plače, vrednejši drugi prejemki, stimulacija in bonitete zaposlenih, višji ugled in večjo zanesljivost zaposlitve (primer: ljubosumno varujejo svojo plačo v razmerju do zahtev manj usposobljenih)</text:span></text:p>
        </text:list-item>
      </text:list>
      <text:p text:style-name="P29"><text:span text:style-name="T3">-prišlo naj bi do razgraditve dela, dezintegracije manualnega delavskega razreda</text:span></text:p>
      <text:p text:style-name="P29"><text:span text:style-name="T7">Roger Penn – zgodovinske delitve v delavskem razredu</text:span></text:p>
      <text:p text:style-name="P29"><text:span text:style-name="T3">-ugotovil, da je delavski razred sektorsko organiziran v sindikatih, ki zastopajo določene skupine delavcev sindikati kvalificiranih delavcev so se odločili za socialno zaprtost omejitev rekrutacije in usposabljanje delavcev za dela, ki zahteva kvalifikacije</text:span></text:p>
      <text:p text:style-name="P29"><text:span text:style-name="T3">-sindikati so bili dolgo časa precej uspešni pri ohranjanju razmeroma visokih ravni plač za kvalificirane in polkvalificirane delavce</text:span></text:p>
      <text:p text:style-name="P13"/>
      <text:p text:style-name="P29"><text:span text:style-name="T7">Ivor Crewe – »novi delavski razred«</text:span></text:p>
      <text:p text:style-name="P29"><text:span text:style-name="T3">-delavski razred je razdvojen ampak ne na stopnjo usposobljenosti temveč glede na bolj specifične dejavnike  domneva da obstaja novi delavni razred katerega člani imajo eno ali več naslednjih lastnosti:</text:span></text:p>
      <text:list xml:id="list1077954253" text:style-name="WWNum28">
        <text:list-item>
          <text:p text:style-name="P149"><text:span text:style-name="T3">živijo na jugu VB</text:span></text:p>
        </text:list-item>
        <text:list-item>
          <text:p text:style-name="P149"><text:span text:style-name="T3">niso člani sindikatov </text:span></text:p>
        </text:list-item>
        <text:list-item>
          <text:p text:style-name="P149"><text:span text:style-name="T3">delajo v zasebnih podjetjih</text:span></text:p>
        </text:list-item>
        <text:list-item>
          <text:p text:style-name="P149"><text:span text:style-name="T3">v lasti imajo svoje stanovanje oz. hišo</text:span></text:p>
        </text:list-item>
      </text:list>
      <text:p text:style-name="P29"><text:span text:style-name="T3">-razlikujejo jih od članov starega delavnega razreda po:</text:span></text:p>
      <text:list xml:id="list547887268" text:style-name="WWNum29">
        <text:list-item>
          <text:p text:style-name="P150"><text:span text:style-name="T3">živijo na severu</text:span></text:p>
        </text:list-item>
        <text:list-item>
          <text:p text:style-name="P150"><text:span text:style-name="T3">pripadajo sindikatom</text:span></text:p>
        </text:list-item>
        <text:list-item>
          <text:p text:style-name="P150"><text:span text:style-name="T3">delajo neposredno ali posredno za vlado</text:span></text:p>
        </text:list-item>
        <text:list-item>
          <text:p text:style-name="P150"><text:span text:style-name="T3">živijo v občinskih stanovanjih</text:span></text:p>
        </text:list-item>
      </text:list>
      <text:p text:style-name="P29"><text:span text:style-name="T3">-tradicionalni proletarski kolektivistični pogledi še vedno obstajajo vendar jih zagovarja manjšina</text:span></text:p>
      <text:p text:style-name="P13"/>
      <text:p text:style-name="P29"><text:span text:style-name="T7">G. Marshall, H.Newby, D. Rose in C. Vogler – veščine in sektorske delitve</text:span></text:p>
      <text:p text:style-name="P29"><text:span text:style-name="T3">-podpirajo pogled, da je delavski razred razdeljen na sloje glede na stopnjo usposobljenosti, povezani z njihovim delom, zavračajo pa tipe sektorskih delitev</text:span></text:p>
      <text:p text:style-name="P29"><text:span text:style-name="T3">-pravijo delavski razred je bil vedno stratificiran glede na industrijo, kraj, stopnjo, poklic to ni preprečilo pojava posebne stranke delavskega razreda niti subkulturiranja politike po razrednih načelih.</text:span></text:p>
      <text:p text:style-name="P29"><text:span text:style-name="T3">-velika večina najemnikov je sodila v delavski razred</text:span></text:p>
      <text:p text:style-name="P13"/>
      <text:p text:style-name="P29"><text:span text:style-name="T7">Denis Warwick in Gary Littlejohn – delitev v rudarskih skupnostih</text:span></text:p>
      <text:p text:style-name="P29"><text:span text:style-name="T3">-med lastniki stanovanj in tistimi ki so bili najemniki je obstajal močan element artitečerizma  nasprotovali so vladni podpori zasebnemu zdravstvu in zasebnemu šolstvu, zahtevala višje davke za bogate in zmanjšanje stroškov za obrambo</text:span></text:p>
      <text:p text:style-name="P29"><text:span text:style-name="T3">-posedovanje hiše je samo po sebi vzrok za povečane <text:s/>cepitve v delavskem razredu  Crew  posedovanje stanovanja odraža polarizacijo med ekonomsko razmeroma varnimi, ki imajo redno zaposlitev in ostalimi</text:span></text:p>
      <text:p text:style-name="P29"><text:span text:style-name="T3">-revnejšim pripadnikom je skupno  negotova zaposlitev, nizek dohodek, slabo zdravje in bivanje v najetem stanovanju</text:span></text:p>
      <text:p text:style-name="P29"><text:span text:style-name="T3">-delitev v delavskem razredu temelji bolj na ekonomskih razlikah kot na stopnji usposobljenosti</text:span></text:p>
      <text:p text:style-name="P13"/>
      <text:p text:style-name="P29"><text:span text:style-name="T31">Razredna zavest</text:span></text:p>
      <text:list xml:id="list474067373" text:style-name="WWNum30">
        <text:list-item>
          <text:p text:style-name="P151"><text:span text:style-name="T3">pomeni, da se pripadniki delavskega razreda v celoti zavedajo izkoriščanja, spoznajo skupne interese, identificirajo nasprotno skupino s katero so njihovi interesi v konfliktu  nasprotnika lahko zrušijo z kolektivno razredno akcijo</text:span></text:p>
        </text:list-item>
      </text:list>
      <text:p text:style-name="P29"><text:span text:style-name="T3">-delavski razred ima malo možnosti, da postane razred za sebe</text:span></text:p>
      <text:p text:style-name="P29"><text:span text:style-name="T7">Meje razredne <text:s/>zavesti</text:span></text:p>
      <text:p text:style-name="P29"><text:soft-page-break/><text:span text:style-name="T3">-delavski razred je manj razredno ozaveščen</text:span></text:p>
      <text:p text:style-name="P29"><text:span text:style-name="T3">-ukvarjali so se z izboljševanjem svojega položaja v obstoječi družbi ne pa da bi poskušali ustvariti nov družbeni red</text:span></text:p>
      <text:p text:style-name="P29"><text:span text:style-name="T3">-marksisti zagovarjali da pot k revoluciji vključuje zavezništvo med sindikatom in radikalno politično stranko</text:span></text:p>
      <text:p text:style-name="P29"><text:span text:style-name="T3">-odnos delodajalec-delojemalec ni odvisen od temeljnih interesnih nasprotij.</text:span></text:p>
      <text:p text:style-name="P29"><text:span text:style-name="T3">Hill- delojemalci niso čutili sovražnosti do delodajalcev ampak do sodelovanja med sindikati in Laburistično stranko.  zavračali stališče, da oba tvorita industrijsko in politično krilo povezanega delavskega gibanja</text:span></text:p>
      <text:p text:style-name="P29"><text:span text:style-name="T3">-za pristaniške delavce se zdi da stojijo na nasprotujočih si radikalnih in konzervativnih stališč</text:span></text:p>
      <text:p text:style-name="P13"/>
      <text:p text:style-name="P29"><text:span text:style-name="T7">Potencial za razredno zavest</text:span></text:p>
      <text:p text:style-name="P29"><text:span text:style-name="T3">--potencial za razredno zavest upada  proletarskega tradicionalista zamenjuje v zasebnost usmerjeni delavec, ki se bolj ukvarja z domom in družino</text:span></text:p>
      <text:p text:style-name="P29"><text:span text:style-name="T3">- John Westergaard ima drugačna stališča:</text:span></text:p>
      <text:list xml:id="list103366102" text:continue-numbering="true" text:style-name="WWNum30">
        <text:list-item>
          <text:p text:style-name="P151"><text:span text:style-name="T3">sklepa, da vase zaprte skupine delavskega razreda proletarskega tradicionalista zbujajo videz ozkosti nagibanje k ozki identifikaciji~~&gt; Westergaard dokazuje, da utegne biti prelom s tradicionalnimi skupnostmi delavskega razreda nujen za zagotavljanje širšega pojmovanja razredne identitete in širše družbene vizije</text:span></text:p>
        </text:list-item>
        <text:list-item>
          <text:p text:style-name="P151"><text:span text:style-name="T3">privatizirani delavci označujejo svoje delo na instrumentalen način  navezanost na delo je denarna vez ~ ne krepijo je častnost dela, prijateljstva pri delu, lojalnost do delodajalca</text:span></text:p>
        </text:list-item>
        <text:list-item>
          <text:p text:style-name="P151"><text:span text:style-name="T3">Westergaard sklepa, da so začetki razredne zavesti že prisotni pi konzervatiranih delavcih v Lutonu</text:span></text:p>
        </text:list-item>
      </text:list>
      <text:p text:style-name="P29"><text:span text:style-name="T3">-znaki razširjenega, mehaničnega, splošnega nezadovoljstva  krivičnost, prepričanje da je kocka obtežena v škodo navadnih delavcev</text:span></text:p>
      <text:p text:style-name="P13"/>
      <text:p text:style-name="P29"><text:span text:style-name="T7">Ohranjanje razredne zavesti</text:span></text:p>
      <text:p text:style-name="P29"><text:span text:style-name="T3">-delavci hočejo izboljšati svoj življenjski standard in življenjski standard družine  to jim ne prepreči da bi družbo jemali kot krivično. ~~&gt; z drugimi delavci so delili podoben življenjski standard in željo po njegovem izboljšanju, pridobitvi večje varnosti</text:span></text:p>
      <text:p text:style-name="P29"><text:span text:style-name="T3">-skupne želje in izkušnje so podlaga za razredno solidarnost  Devine  premožni delavci hoteli:</text:span></text:p>
      <text:list xml:id="list1442126378" text:style-name="WWNum31">
        <text:list-item>
          <text:p text:style-name="P152"><text:span text:style-name="T3">Pravično razdelitev sredstev v družbi</text:span></text:p>
        </text:list-item>
        <text:list-item>
          <text:p text:style-name="P152"><text:span text:style-name="T3">Enako, svobodno in demokratično družbo</text:span></text:p>
        </text:list-item>
      </text:list>
      <text:p text:style-name="P29"><text:span text:style-name="T3">-manualni delavci so se zavedali občutka superiornosti in ločenosti pri delovodjih</text:span></text:p>
      <text:p text:style-name="P13"/>
      <text:p text:style-name="P29"><text:span text:style-name="T7">Neskladja v razredni zavesti</text:span></text:p>
      <text:p text:style-name="P29"><text:span text:style-name="T3">-predpostavljajo, da imajo delavci jasno, konsistentno in koherentno predstavo o družbi</text:span></text:p>
      <text:p text:style-name="P29"><text:span text:style-name="T3">-Hill radikalna stališča o moči velikega kapitala, delovanju zakona in vzdrževanju neenakosti s stani zgornjega razreda <text:s/>so neskladna z razmeroma konzervativnimi pogledi na vlogo sindikatov in naravo zaposlitve  njihovi pogledi so precej nedosledni</text:span></text:p>
      <text:p text:style-name="P29"><text:span text:style-name="T3">-delavske izkušnje, podrejenost in izkoriščanja težijo k proizvajanju oblastnega modela družbe in radikalnih stališč  sprememba obstoječega stanja delavci izpostavljeni ideologiji vladajočega razreda ~~&gt; delavci ostajajo zaradi tega zmedeni zaradi nasprotja med konzervativizmom in proletarizmom</text:span></text:p>
      <text:p text:style-name="P13"/>
      <text:p text:style-name="P29"><text:span text:style-name="T7">Prepričanja in ravnanja</text:span></text:p>
      <text:p text:style-name="P29"><text:span text:style-name="T3">-Marshall in sodelavci  trdili da razredna zavest ne strmi k temu da bi privzela obliko konherentnega pogleda na svet</text:span></text:p>
      <text:p text:style-name="P29"><text:span text:style-name="T3">-mnenja anketirancev so bila nekoristne (ker tisti ki so trdili da bi radi povišanje davkov, povišanih davkov ne bi plačevali)</text:span></text:p>
      <text:p text:style-name="P13"/>
      <text:p text:style-name="P29"><text:span text:style-name="T7">Ohranjeni pomen razreda</text:span></text:p>
      <text:p text:style-name="P29"><text:span text:style-name="T3">-Marshall in sodelavci poudarjajo da ostaja razred za VB pomemben  neizogibna značilnost VB</text:span></text:p>
      <text:p text:style-name="P29"><text:span text:style-name="T3">-glede dohodka so Marshall in sodelavsi ugotovili občutek krivičnosti v VB</text:span></text:p>
      <text:p text:style-name="P29"><text:span text:style-name="T3">-večina družbenih razredov misli da je obstoječa razporeditev dohodka in premoženja krivična</text:span></text:p>
      <text:p text:style-name="P29"><text:soft-page-break/><text:span text:style-name="T3">Marshall  obstaja široka podpora radikalnim spremembam v družbeni strukturi  obstaja podpora reformam, ki bi vodile k bolj pravični družbi</text:span></text:p>
      <text:p text:style-name="P29"><text:span text:style-name="T3">-obstoj razrednih delitev ne ustvarja avtomatično razredne zavesti  ni stvar individualnih prepičanj, stališč, vrednot, ki jih razložimo s sklicevanjem na družbene položaje</text:span></text:p>
      <text:p text:style-name="P29"><text:span text:style-name="T3">-marksistiprotislovja kapitalizma bodo sčasoma oblikovala razredno zavest</text:span></text:p>
      <text:p text:style-name="P29"><text:span text:style-name="T3">-nemarksisti delavski razred ostaja nestabilen, nenehno kljubovalen, ne pa revolucionarna grožnja.</text:span></text:p>
      <text:p text:style-name="P40"/>
      <text:p text:style-name="P29"><text:span text:style-name="T24">Nižji sloji</text:span></text:p>
      <text:p text:style-name="P29"><text:span text:style-name="T38">-Kirk Mann  izključene skupine, marginalizirane skupine, rezidum, rezervna armada delovne sile, razredi zavetišč in socialne podpore  izraz razredno dno je eden tistih, ki v zadnjih letih uživa največjo veljavo</text:span></text:p>
      <text:p text:style-name="P29"><text:span text:style-name="T38">-značilnosti, ki so jih videli v ljudeh na dnu stratifikacije  revni, nezaposleni ali odvisni od podpor. Označeni so bili kot skupina, katere vedenje nasprotuje družbenim normam <text:s/>in vrednotam. </text:span></text:p>
      <text:p text:style-name="P29"><text:span text:style-name="T38">- nekateri sociologi poudarjali ekonomsko razločevanje nižjih slojev  drugi se osredotočajo na domneve kulturne in vedenjske razlike od ostalega prebivalstva.  tvorijo nižji sloji problem, ki predstavlja grožnjo družbi.</text:span></text:p>
      <text:p text:style-name="P42"/>
      <text:p text:style-name="P29"><text:span text:style-name="T34">Marxov pogled na nižje sloje</text:span></text:p>
      <text:p text:style-name="P29"><text:span text:style-name="T42">Lumpenproletariat</text:span></text:p>
      <text:list xml:id="list1145942271" text:continue-list="list2141532021" text:style-name="WWNum9">
        <text:list-item>
          <text:p text:style-name="P130"><text:span text:style-name="T41">Skupina ki je najnižja od vseh</text:span></text:p>
        </text:list-item>
        <text:list-item>
          <text:p text:style-name="P130"><text:span text:style-name="T41">Med njimi vidi  klateže, lopove, propadle malopridneže, odpuščene vojake, goljufe, sleparje, odpuščeni zaporniki … </text:span></text:p>
        </text:list-item>
        <text:list-item>
          <text:p text:style-name="P130"><text:span text:style-name="T41">ni jasno ali je štel to skupino za razred ali ne</text:span></text:p>
        </text:list-item>
        <text:list-item>
          <text:p text:style-name="P130"><text:span text:style-name="T41">Lyndia Morris  ta izraz je nedosleden  utegne pomeniti skupino posameznih družbenih izprijencev ali kategorijo, ki je zunaj ekonomskega sistema industrijskega kapitalizma. </text:span></text:p>
        </text:list-item>
        <text:list-item>
          <text:p text:style-name="P130"><text:span text:style-name="T41">Marx zavarača <text:s/>misel  da bi ti tvorili razred, ker vidi pri njih malo možnosti da bi razvili razredno zavest in se lotili kolektivne akcije</text:span></text:p>
        </text:list-item>
      </text:list>
      <text:p text:style-name="P45"/>
      <text:p text:style-name="P29"><text:span text:style-name="T42">Rezervna armada delovne sile</text:span></text:p>
      <text:p text:style-name="P29"><text:span text:style-name="T41">-ideja rezervne armade delovne sile  obstaja zaradi načina na katerega deluje kapitalistično gospodarstvo</text:span></text:p>
      <text:p text:style-name="P29"><text:span text:style-name="T41">-Marx  obstajajo neizogibna obdobja, konjuktur, med katerimi jemljejo v službo več delavcev in obdobja gospodarskih kriz, ko mnogi delavci izgubljajo delo.</text:span></text:p>
      <text:p text:style-name="P29"><text:span text:style-name="T41">-rezervna armada delovne sile  sestoji iz tistih, ki so zaposleni kot nadomestni delavci in so potrebni le v času konjuktur.  v kapitalistični družbi opravljajo pomembno funkcijo:</text:span></text:p>
      <text:list xml:id="list449107615" text:style-name="WWNum32">
        <text:list-item>
          <text:p text:style-name="P153"><text:span text:style-name="T41">Pomaga pri vzdrževanju nizkih stroškov saj jih ne rabijo toliko plačevati kot delavce</text:span></text:p>
        </text:list-item>
        <text:list-item>
          <text:p text:style-name="P153"><text:span text:style-name="T41">Prevzamejo mesta tisti, ki so odpuščeni ali postanejo odvečna delovna sila</text:span></text:p>
        </text:list-item>
      </text:list>
      <text:p text:style-name="P29"><text:span text:style-name="T41">-obstoj rezervne armade delovne sile zaposleni delovni sili otežuje, da bi bila radikalna ali da bi se upirala, npr. pri uveljavljanju novih strojev.</text:span></text:p>
      <text:p text:style-name="P45"/>
      <text:p text:style-name="P29"><text:span text:style-name="T42">Relativno presežno prebivalstvo</text:span></text:p>
      <text:p text:style-name="P29"><text:span text:style-name="T41">-Marx nejasno uporablja ta izraz  pripadniki rezervne armade delovne sile, zajema skupine oz pripadnike lumpenproletariata. </text:span></text:p>
      <text:p text:style-name="P29"><text:span text:style-name="T41">-relativno presežno prebivalstvo deli v štiri skupine:</text:span></text:p>
      <text:list xml:id="list635436807" text:style-name="WWNum33">
        <text:list-item>
          <text:p text:style-name="P154"><text:span text:style-name="T41">Nestalno presežno prebivalstvo  delavci, ki so zaposleni, dokler ne dosežejo polnoletnosti nato jih odpustijo, ker odraslim plačujejo višje mezde</text:span></text:p>
        </text:list-item>
        <text:list-item>
          <text:p text:style-name="P154"><text:span text:style-name="T41">Latentno presežno prebivalstvo  kmetijski delavci, ki niso več potrebni in ki nameravajo iskati delo v urbanih območjih</text:span></text:p>
        </text:list-item>
        <text:list-item>
          <text:p text:style-name="P154"><text:span text:style-name="T41">Stagnirajoče presežno prebivalstvo  dela aktivne delovne sile, ima življenjski standard, ki je nižji od povprečja delavskega razreda. Delavci ki so postali odvečna delovna sila, izgubili so delovna mesta zaradi nove tehnologije  imajo veliko otrok</text:span></text:p>
        </text:list-item>
        <text:list-item>
          <text:p text:style-name="P154"><text:span text:style-name="T41">Pauperizem deli se na štiri skupine:</text:span></text:p>
        </text:list-item>
      </text:list>
      <text:p text:style-name="P242"><text:span text:style-name="T41">-kriminalci, klateži, prostitutke  dejanski lumpenprletariat</text:span></text:p>
      <text:p text:style-name="P242"><text:span text:style-name="T41">-reveži, ki lahko delajo vendar ne najdejo zaposlitve</text:span></text:p>
      <text:p text:style-name="P242"><text:soft-page-break/><text:span text:style-name="T41">-sirote in revne otroke v letih prosperitete rekrutirali v rezervno armado delovne sile</text:span></text:p>
      <text:p text:style-name="P242"><text:span text:style-name="T41">-demoralizirane, zanemarjene in tiste, ki niso zmožni delati ostareli, žrtve nesreč,vdove, pohabljene, bolehne.</text:span></text:p>
      <text:p text:style-name="P45"/>
      <text:p text:style-name="P29"><text:span text:style-name="T42">Ocena in kritike Marxa</text:span></text:p>
      <text:p text:style-name="P29"><text:span text:style-name="T41">-Kirk Mann  Marx uporablja širok razpon kriterijev za razlikovanje nižjih slojev od preostalega delavskega razreda  povezuje ekonomska, socialna, psihološka vprašanja s patologijo posameznikov in družbenih skupin  ne uporablja ekonomske opredelitve razreda, ki je značilna za njegovo obravnavo drugih razredov. </text:span></text:p>
      <text:p text:style-name="P29"><text:span text:style-name="T41">- Mann sklepa  ne nakazujejo sočutne drže. Marx ponavlja predsodke viktorijanskih srednjih razredov, ko izjavlja, da se določeni deli rezervne armade delovne sile hitro množijo.</text:span></text:p>
      <text:p text:style-name="P29"><text:span text:style-name="T41">-Mann presežno prebivalstvo ni nič bolj konzervativno od delavskega razreda</text:span></text:p>
      <text:p text:style-name="P29"><text:span text:style-name="T41">-večina sociologov uporablja izraz razredno dno za ljudi na dnu stratifikacije</text:span></text:p>
      <text:p text:style-name="P45"/>
      <text:p text:style-name="P29"><text:span text:style-name="T31">Charles Murray – razredno dno v Ameriki in Britaniji</text:span></text:p>
      <text:p text:style-name="P29"><text:span text:style-name="T7">Razredno dno v Ameriki</text:span></text:p>
      <text:p text:style-name="P29"><text:span text:style-name="T3">-rastoče razredno dno, predstavlja resno grožnjo ameriški družbi</text:span></text:p>
      <text:p text:style-name="P29"><text:span text:style-name="T3">-vladna politika spodbuja naraščanje števila Američanov, ki postajajo odvisni od podpor</text:span></text:p>
      <text:p text:style-name="P29"><text:span text:style-name="T3">-naraščanje razrednega dna, je grožnja za socialno in ekonomsko blaginjo države  njegovi pripadniki bodo odgovorni za naraščanje kriminala, podpore</text:span></text:p>
      <text:p text:style-name="P13"/>
      <text:p text:style-name="P29"><text:span text:style-name="T7">Razredno dno v Veliki Britaniji</text:span></text:p>
      <text:p text:style-name="P29"><text:span text:style-name="T3">-razredno dno ne nanaša na stopnjo revščine ampak na tip revščine  razmetani domovi, možje niso obdržali neprekinjene zaposlitve, otroci so odraščali slabo izšolani, neprimerno obnašanje </text:span></text:p>
      <text:p text:style-name="P29"><text:span text:style-name="T3">-razredno dno ni trdno vzpostavljeno, ne sestoji iz glavnih etičnih manjšin</text:span></text:p>
      <text:p text:style-name="P29"><text:span text:style-name="T3">-naraščanje pogostosti nezakonskih otrok in domnevni odpor mladih Britancev  posledica: več otrok vzgojenih v razmerah kjer je možno da bodo sprejeli vrednote razrednega dna.</text:span></text:p>
      <text:p text:style-name="P13"/>
      <text:p text:style-name="P29"><text:span text:style-name="T7">Ocene Murraya</text:span></text:p>
      <text:p text:style-name="P29"><text:span text:style-name="T3">-malo prispevajo k teorijam stratifikacije  zanemarja vse ekonomske delitve, ki prispevajo k ustvarjanju takega razreda</text:span></text:p>
      <text:p text:style-name="P29"><text:span text:style-name="T3">-Murray krivi razredno dno za njegov težaven položaj, pri čemer razlaga situacijo z vidika njegovega lastnega odklonskega vedenja</text:span></text:p>
      <text:p text:style-name="P13"/>
      <text:p text:style-name="P29"><text:span text:style-name="T31">Ralf Dahrendorf – razredno dno in erozija državljanstva</text:span></text:p>
      <text:p text:style-name="P29"><text:span text:style-name="T7">Kultura razrednega dna</text:span></text:p>
      <text:p text:style-name="P29"><text:span text:style-name="T3">-na razredno dno gleda kot ne družbeno bolezen  razredno dno obstaja v Ameriki in v VB ter ima nezaželene kulturne učinke :</text:span></text:p>
      <text:list xml:id="list1145576145" text:style-name="WWNum34">
        <text:list-item>
          <text:p text:style-name="P155"><text:span text:style-name="T3">Življenjski slog umirjene zanikrnosti</text:span></text:p>
        </text:list-item>
        <text:list-item>
          <text:p text:style-name="P155"><text:span text:style-name="T3">Združevanje v spreminjajoče se skupine tolp</text:span></text:p>
        </text:list-item>
        <text:list-item>
          <text:p text:style-name="P155"><text:span text:style-name="T3">Shajanje v diskotekah, sovraštvo do družbe srednjega razreda</text:span></text:p>
        </text:list-item>
        <text:list-item>
          <text:p text:style-name="P155"><text:span text:style-name="T3">Pogosta uporaba drog</text:span></text:p>
        </text:list-item>
      </text:list>
      <text:p text:style-name="P29"><text:span text:style-name="T4">-slog, ki ima malo skupnega z vrednotami delovne družbe, ki jih obdaja</text:span></text:p>
      <text:p text:style-name="P13"/>
      <text:p text:style-name="P29"><text:span text:style-name="T7">Spremembe pri delu</text:span></text:p>
      <text:p text:style-name="P29"><text:span text:style-name="T3">-Dahrendorf  so spremembe v delovnem procesu tiste ki vodijo k razvoju razrednega dna</text:span></text:p>
      <text:p text:style-name="P29"><text:span text:style-name="T3">-nekateri menijo da bodo službe v storitvenih dejavnostih nadomestile službe v proizvodnji  Dahrendorf meni da to ne bi odpravilo problema</text:span></text:p>
      <text:p text:style-name="P29"><text:span text:style-name="T3">-plače so tako nizke da ljudje ne morejo uiti pripadnosti razrednega dna</text:span></text:p>
      <text:p text:style-name="P29"><text:span text:style-name="T3">-sindikati, podjetja, izobraževalne ustanove so nagnjeni k izključevanju razrednega dna iz institucij, ki bi mu omogočile uspeh sindikati ščitijo plače svojih članov na račun nezaposlenosti drugih</text:span></text:p>
      <text:p text:style-name="P29"><text:span text:style-name="T3">-podjetja zaposlujejo dobro kvalificirane ljudi</text:span></text:p>
      <text:p text:style-name="P13"/>
      <text:p text:style-name="P29"><text:span text:style-name="T7">Razredno dno in državljanjstvo</text:span></text:p>
      <text:p text:style-name="P29"><text:soft-page-break/><text:span text:style-name="T3">-pripadniki razrednega dna niso v celoti državljani, ker v družbi nimajo ekonomske opore, družba jim nudi malo varnosti  vključujejo imigrante, mladi ki niso imeli možnosti da bi postali pravi člani družbe</text:span></text:p>
      <text:p text:style-name="P29"><text:span text:style-name="T3">-ker jim družba ne nudi opore nimajo razloga da bi se prilagodili družbenim normam.</text:span></text:p>
      <text:p text:style-name="P29"><text:span text:style-name="T3">-razvijajo svoje lastne norme, včasih nasprotne prevladujoči družbiprenašajo se iz generacije v generacijo</text:span></text:p>
      <text:p text:style-name="P29"><text:span text:style-name="T3">-razredno dno začne predstavljati nevarnost za ostale njegove funkcije vodijo k nemirom in nasilju</text:span></text:p>
      <text:p text:style-name="P13"/>
      <text:p text:style-name="P29"><text:span text:style-name="T7">Ocena</text:span></text:p>
      <text:p text:style-name="P29"><text:span text:style-name="T3">-Dahrendorf </text:span><text:span text:style-name="T3"> v razredno dno vključuje velik izbor skupin: </text:span></text:p>
      <text:list xml:id="list1588549875" text:style-name="WWNum35">
        <text:list-item>
          <text:p text:style-name="P156"><text:span text:style-name="T3">ostareli,</text:span></text:p>
        </text:list-item>
        <text:list-item>
          <text:p text:style-name="P156"><text:span text:style-name="T3">tisti ki so pretrpeli nezgodo</text:span></text:p>
        </text:list-item>
        <text:list-item>
          <text:p text:style-name="P156"><text:span text:style-name="T3">nezaposleni</text:span></text:p>
        </text:list-item>
        <text:list-item>
          <text:p text:style-name="P156"><text:span text:style-name="T3">nizko plačani</text:span></text:p>
        </text:list-item>
        <text:list-item>
          <text:p text:style-name="P156"><text:span text:style-name="T3">mladi in imigranti</text:span></text:p>
        </text:list-item>
      </text:list>
      <text:p text:style-name="P29"><text:span text:style-name="T3">-ni pojasnil ali je razredno dno razred ali ne </text:span></text:p>
      <text:p text:style-name="P29"><text:span text:style-name="T4">-razredno dno je skupina ljudi, ki jih družba ne potrebuj in ki predstavljajo izziv prevladujočim vrednotam</text:span></text:p>
      <text:p text:style-name="P24"/>
      <text:p text:style-name="P29"><text:span text:style-name="T31">Anthony Giddens – razredno dno in dvojni trg sile</text:span></text:p>
      <text:p text:style-name="P29"><text:span text:style-name="T7">Srednji razred, delavski razred in razredno dno</text:span></text:p>
      <text:p text:style-name="P29"><text:span text:style-name="T3">-prepričan je da razredno dno obstaja</text:span></text:p>
      <text:p text:style-name="P29"><text:span text:style-name="T3">-pripadniki razrednega dna se morajo zanašati na prodajanje svoje manualne delovne sile  ko to poskušajo so v slabšem položaju kot delavski razred ~~&gt; posledica: stremijo k zanesljivi zaposlitvi v manj želenih in najbolj negotovih službah</text:span></text:p>
      <text:p text:style-name="P13"/>
      <text:p text:style-name="P29"><text:span text:style-name="T7">Dvojni trg delovne sile</text:span></text:p>
      <text:p text:style-name="P29"><text:span text:style-name="T3">-Giddens  kapitalistične družbe imajo dvojni trg delovne sile:</text:span></text:p>
      <text:list xml:id="list1633898016" text:style-name="WWNum36">
        <text:list-item>
          <text:p text:style-name="P157"><text:span text:style-name="T4">primarni trg delovne sile</text:span><text:span text:style-name="T3">  visoke, stabilne, progresivne ravni ekonomskih plačil, zanesljivost zaposlitve, določena možnost za karierno mobilnost</text:span></text:p>
        </text:list-item>
        <text:list-item>
          <text:p text:style-name="P157"><text:span text:style-name="T4">sekundarni trg delovne sile</text:span><text:span text:style-name="T3"> nizka raven ekonomskega plačila, skromno zanesljivost zaposlitve in majhne možnosti za karierno napredovanje</text:span></text:p>
        </text:list-item>
      </text:list>
      <text:p text:style-name="P13"/>
      <text:p text:style-name="P29"><text:span text:style-name="T7">Sestava razrednega dna</text:span></text:p>
      <text:p text:style-name="P29"><text:span text:style-name="T3">-Giddens  v razrednem dnu bodo najverjetneje ženske in etnične manjšine</text:span></text:p>
      <text:p text:style-name="P29"><text:span text:style-name="T3">-delodajalci pridobivajo ženske za dela, značilna za razredno dno, delno zaradi družbenih predsodkov, pa tudi zato ker bodo kariero najverjetneje prekinile zaradi porok in rojstev</text:span></text:p>
      <text:p text:style-name="P29"><text:span text:style-name="T3">-razredno dno opredeljuje glede na etičnost  o obstoju razrednega dna lahko govorimo kjer služijo etnične razlike kot diskvalificirajoča tržna značilnost</text:span></text:p>
      <text:p text:style-name="P29"><text:span text:style-name="T3">-imigranti pogosto postanejo pripadniki razrednega dna trdi da vodi pomanjkanje avtohtone etnične manjšine k prehodnemu razrednemu dnu, ki je uvoženo od zunaj</text:span></text:p>
      <text:p text:style-name="P13"/>
      <text:p text:style-name="P29"><text:span text:style-name="T7">Razredno dno in razredni konflikt</text:span></text:p>
      <text:p text:style-name="P29"><text:span text:style-name="T3">-Giddens razlika med interesi razrednega dna in delavskim razredom</text:span></text:p>
      <text:p text:style-name="P29"><text:span text:style-name="T3">-izkušnja prikrajšanosti radikalizira razredno dno </text:span></text:p>
      <text:p text:style-name="P29"><text:span text:style-name="T3">-delavski razred ima razmeroma zanesljivo zaposlitev in udoben življenjski standardbolj konzervativna stališča</text:span></text:p>
      <text:p text:style-name="P13"/>
      <text:p text:style-name="P29"><text:span text:style-name="T7">Ocena Giddensa</text:span></text:p>
      <text:p text:style-name="P29"><text:span text:style-name="T3">-Mannpostavi vprašanje glede dvojnega trga delovne silene obstaja nobena meja ki bi delila primarno in sekundarno delovno silo (nekatera mesta dobro plačana ni pa zagotovila da je zagotovljeno delovno mesto)</text:span></text:p>
      <text:p text:style-name="P29"><text:span text:style-name="T3">-iz teorije dvojnega trga delovne sileni jasno če na to gledamo kot na primarno ali sekundarno delovno silo</text:span></text:p>
      <text:p text:style-name="P29"><text:soft-page-break/><text:span text:style-name="T3">-na trg delovne sile vplivajo akcije delavcev in želje delodajalcev teorija dvojnega trga del.sile ne uspe ponuditi razlage rasističnih in seksističnih ideologij ki vodijo v izključevanje žensk in etničnih skupin zanemarja vlogo delavcev in sindikatov dvom da so del razrednega dna tudi nezaposleni in polzaposleni.</text:span></text:p>
      <text:p text:style-name="P44"/>
      <text:p text:style-name="P29"><text:span text:style-name="T31">Duncan Gallie – heterogenost razrednega dna</text:span></text:p>
      <text:p text:style-name="P29"><text:span text:style-name="T7">Neenakosti na trgu delovne sile</text:span></text:p>
      <text:p text:style-name="P29"><text:span text:style-name="T3">-zavrača idejo o dvojnem trgu delovne sile meni dokazov o tem obstoju je malo</text:span></text:p>
      <text:p text:style-name="P29"><text:span text:style-name="T3">-sledi Giddensu ko sklepa da obstaja vse večje število ljudi ki imajo šibek položaj na trgu delovne sile</text:span></text:p>
      <text:p text:style-name="P29"><text:span text:style-name="T3">-veliko jih prejema plačo ki je blizu uradni meji revščine neenakosti glede na raso in spol</text:span></text:p>
      <text:p text:style-name="P29"><text:span text:style-name="T3">-razredno dno naraščasprašuje se ali te skupine tvorijo razred</text:span></text:p>
      <text:p text:style-name="P13"/>
      <text:p text:style-name="P29"><text:span text:style-name="T7">Delitev v razrednem dnu</text:span></text:p>
      <text:p text:style-name="P29"><text:span text:style-name="T3">-razredno dno je tam kjer je neugoden položaj na trgu delovne sile na trajen način povezan s specifičnimi kulturnimi značilnostmi</text:span></text:p>
      <text:p text:style-name="P29"><text:span text:style-name="T3">-etnične manjšine so na trgu delovne sile v neugodnem položaju  nekateri pripadniki etničnih skupin so zelo uspešni, enako velja za ženske</text:span></text:p>
      <text:p text:style-name="P29"><text:span text:style-name="T3">-Gallie obravnava nezaposlene kot skupino pri kateri je možnost, da bo razvila neko vrsto posebne kulture razrednega dna največja.</text:span></text:p>
      <text:p text:style-name="P29"><text:span text:style-name="T3">-dolgoročno nezaposleni so precej heterogeni  moški &amp; ženske se pogosto nahajajo v različnih osebnih okoliščinah in posamezniki, ki trpijo dolgoročno nezaposlenost  različne stopnje življenjskega cikla</text:span></text:p>
      <text:p text:style-name="P29"><text:span text:style-name="T3">-odklanja razmišljanje da postanejo nezaposleni bolj radikalna, razredno zavedna sila  nezaposlenost je vrsta ki uteži učinkovito kolektivno akcijo.--&gt; depresija, občutek nemoči, izguba motivacije, samozavesti</text:span></text:p>
      <text:p text:style-name="P13"/>
      <text:p text:style-name="P29"><text:span text:style-name="T7">Razredno dno in delavski razred</text:span></text:p>
      <text:p text:style-name="P29"><text:span text:style-name="T3">-Gallie-opaža razcepe med razrednim dnom in delavskim razredom</text:span></text:p>
      <text:p text:style-name="P29"><text:span text:style-name="T3">-pripadniki delavskega razreda, niso nagnjeni k temu, da bi za nezaposlenost krivili lenobo in osebno neprimernost tistih brez služb</text:span></text:p>
      <text:p text:style-name="P29"><text:span text:style-name="T3">-ne opušča koncepta razrednega dna  (npr. dolgoročno nezaposleni deprivacije se razločujejo od prikrajšanosti, ki jih neposredno tvorijo zaposlitvena razmerja in so stabilne kakor to predpostavlja teorija razrednega dna. </text:span></text:p>
      <text:p text:style-name="P29"><text:span text:style-name="T3">-poudarja da imajo dolgoročno nezaposleni tesne zveze z delavskim razredom (prej manualni delavec)</text:span></text:p>
      <text:p text:style-name="P13"/>
      <text:p text:style-name="P29"><text:span text:style-name="T31">W. G. Runciman – razredno dno kot upravičenci do podpor</text:span></text:p>
      <text:p text:style-name="P29"><text:span text:style-name="T13"><text:s/>Razredno dno in razredna struktura</text:span></text:p>
      <text:p text:style-name="P29"><text:span text:style-name="T3">-razvil sedemrazredni model ki je temeljil na razlikah v nadzoru, lastništvu, tržnosti</text:span></text:p>
      <text:p text:style-name="P29"><text:span text:style-name="T3">-na dnu razredne strukture razločuje razredno dno. zavrača Giddensov pogled da so to ljudje ki so na trgu dela v slabšem položaju</text:span></text:p>
      <text:p text:style-name="P29"><text:span text:style-name="T3">Runciman označuje razredno dno kot tiste člane britanske družbe, katerih vloga je stalno postavljena na ekonomsko raven na kateri država plačuje podpore tistim, ki so sploh nezmožni sodelovati na trgu dela. mnogi iz etničnih manjšin ali ženske samohranilke</text:span></text:p>
      <text:p text:style-name="P13"/>
      <text:p text:style-name="P29"><text:span text:style-name="T7">Kritike Runcimana</text:span></text:p>
      <text:p text:style-name="P29"><text:span text:style-name="T3">--preprosto in verjetno opredeli razdelitev razrednega dna</text:span></text:p>
      <text:p text:style-name="P29"><text:span text:style-name="T3">-Hartley Dean in Peter Tylor- Gooby  opozarjata Runciman v razredni analizi poudarja pomen kariere</text:span></text:p>
      <text:p text:style-name="P29"><text:span text:style-name="T3">-Dean &amp; Gooby kritizirata ker je svoje delo razrednega dna utemeljil na drugačnih kriterijih kot svojo opredelitev drugih razredov razredno dno ni opredeljeno glede na odnos do trga-čisto institucionalni način</text:span></text:p>
      <text:p text:style-name="P13"/>
      <text:p text:style-name="P29"><text:span text:style-name="T30">Sklep</text:span></text:p>
      <text:p text:style-name="P29"><text:soft-page-break/><text:span text:style-name="T3">-sodobno razredno dno je opredeljeno z vidika njegove odvisnosti od podpor ne pa z vidika vedenja. posledica pomanjkanja nadzora, moči, tržnosti pri razrednem dnu.</text:span></text:p>
      <text:p text:style-name="P29"><text:span text:style-name="T3">-izraz razredno dno je zlorabljen simboličen izraz ki nima enega pomenarazredno dno kot tako ne obstaja</text:span></text:p>
      <text:p text:style-name="P29"><text:span text:style-name="T3">-Dean sklepastrukturne in kulturne spremembe so se sekale premik meje med jedrom delavcev, perifernimi delavci, nedelavci.</text:span></text:p>
      <text:p text:style-name="P29"><text:span text:style-name="T3">-William Julius Wilson  ne zanika obstoja posebne skupine na dnu ameriškega stratifikacijskega sistema  pojem razredno dno je treba opustiti</text:span></text:p>
      <text:p text:style-name="P29"><text:span text:style-name="T3">-namesto pojma razredno dno uporabi pojem reveži iz geta</text:span></text:p>
      <text:p text:style-name="P13"/>
      <text:p text:style-name="P29"><text:span text:style-name="T24">Družbena mobilnost v kapitalistični družbi</text:span></text:p>
      <text:p text:style-name="P29"><text:span text:style-name="T39">Pripisani in pridobljeni status</text:span></text:p>
      <text:p text:style-name="P29"><text:span text:style-name="T38">-stopnja družbene mobilnosti v industrijskih družbah se v primerjavi z predindustrijskimi višja.</text:span></text:p>
      <text:p text:style-name="P29"><text:span text:style-name="T38">-industrijske družbe so odprte, imajo nizko stopnjo zaprtosti, status je pridobljen  v predindustrijski družbi je status pripisan ~~&gt;posledica: pripisane lastnosti kot so: razred, spol, rasa, sorodstveni odnosi vse manj vplivajo na posameznikov družbeni status</text:span></text:p>
      <text:p text:style-name="P29"><text:span text:style-name="T38">-status je vedno bolj pridobljen  na podlagi talenta, sposobnosti, ambicij, trdo delo</text:span></text:p>
      <text:p text:style-name="P29"><text:span text:style-name="T38">-mnogi sociologi menili da je mehanizem družbene selekcije vgrajen v vrednote industrijske družbe.</text:span></text:p>
      <text:p text:style-name="P29"><text:span text:style-name="T38">-Parsonsdoseženi uspeh je eden glavnih vrednot v ameriški družbi  ugled glede na poklicni status</text:span></text:p>
      <text:p text:style-name="P42"/>
      <text:p text:style-name="P29"><text:span text:style-name="T39">Pomen družbene mobilnosti</text:span></text:p>
      <text:list xml:id="list124237339" text:style-name="WWNum37">
        <text:list-item>
          <text:p text:style-name="P158"><text:span text:style-name="T38">stopnja družbene mobilnosti lahko pomembno vpliva na oblikovanje razredov  Giddens – razredna solidarnost in kohezivnost visoki, če je stopnja družbene mobilnosti nizka  težnja k razvoju posebnih razrednih subkultur in močnih razrednih identifikacij</text:span></text:p>
        </text:list-item>
        <text:list-item>
          <text:p text:style-name="P158"><text:span text:style-name="T38">razlikovanje družbene mobilnosti nam lahko nakaže življenjske možnosti pripadnikov družbe. (raven do katere razred iz katere je oseba vpliva na njo)</text:span></text:p>
        </text:list-item>
        <text:list-item>
          <text:p text:style-name="P158"><text:span text:style-name="T38">pomembno je vedeti kako se ljudje odzivajo na izkušnjo družbene mobilnosti</text:span></text:p>
        </text:list-item>
      </text:list>
      <text:p text:style-name="P42"/>
      <text:p text:style-name="P29"><text:span text:style-name="T39">Tipi družbene mobilnosti</text:span></text:p>
      <text:p text:style-name="P29"><text:span text:style-name="T38">-Obstajata dva različna tipa družbene mobilnosti:</text:span></text:p>
      <text:list xml:id="list1501056013" text:style-name="WWNum38">
        <text:list-item>
          <text:p text:style-name="P159"><text:span text:style-name="T40">intrageneracijska mobilnost </text:span><text:span text:style-name="T38"> nanaša se na družbeno mobilnost v okviru ene generacije. Merimo jo s primerjanjem posameznikovega poklicnega statusa na dveh ali več časovnih točkah</text:span></text:p>
        </text:list-item>
        <text:list-item>
          <text:p text:style-name="P159"><text:span text:style-name="T40">intergeneracijska mobilnost </text:span><text:span text:style-name="T38">družbena mobilnost med generacijami. Merimo tako da primerjamo poklicni status sina s poklicnim statusom očeta.</text:span></text:p>
        </text:list-item>
      </text:list>
      <text:p text:style-name="P13"/>
      <text:p text:style-name="P29"><text:span text:style-name="T7">Problemi merjenja</text:span></text:p>
      <text:list xml:id="list375807112" text:style-name="WWNum39">
        <text:list-item>
          <text:p text:style-name="P160"><text:span text:style-name="T38"><text:s/>poklic se uporablja kot družbeni indikator različni kriteriji za rangiranje poklicev (nekateri poklic povezujejo z ugledom, drugi pa z ekonomskimi nagradami) kvalifikacija se med seboj razlikuje – rezultati večih raziskav niso primerljivi </text:span></text:p>
        </text:list-item>
        <text:list-item>
          <text:p text:style-name="P160"><text:span text:style-name="T38">Mnogih pripadnikov buržoazije ni mogoče identificirati na podlagi njihovih poklicev</text:span></text:p>
        </text:list-item>
        <text:list-item>
          <text:p text:style-name="P160"><text:span text:style-name="T38">Mnoge študije ne vključujejo podatkov o mobilnosti žensk</text:span></text:p>
        </text:list-item>
      </text:list>
      <text:p text:style-name="P42"/>
      <text:p text:style-name="P29"><text:span text:style-name="T30">David Glass – družbena mobilnost pred letom 1949</text:span></text:p>
      <text:p text:style-name="P29"><text:span text:style-name="T3">-Glass in njegovi sodelavci so primerjali statuse sinov s statusi očetov</text:span></text:p>
      <text:p text:style-name="P29"><text:span text:style-name="T3">-visoka stopnja mobilnosti  2/3 moških ki so jih intervjuvali so bili v drugi kategoriji kot očetje  1/3 se je pomaknila navzdol in 1/3 navzgor sprememba statusa ni zelo velika</text:span></text:p>
      <text:p text:style-name="P29"><text:span text:style-name="T3">-sinovi se premikajo v kategorije, ki je sosednja, bližnja očetovi</text:span></text:p>
      <text:p text:style-name="P29"><text:span text:style-name="T3">-v visokih statusnih skupinah obstaja visoka raven samorekrutacije  proces s katerim se pripadnik sloja rekrutirajo iz sinov tistih, ki že pripadajo temu sloju.</text:span></text:p>
      <text:p text:style-name="P29"><text:span text:style-name="T3">-družinsko poreklo pomembno vpliva na življenjske možnosti čim višji je očetov položaj –večja je možnost da bo sin pridobil visok statusni položaj</text:span></text:p>
      <text:p text:style-name="P13"/>
      <text:p text:style-name="P29"><text:span text:style-name="T7">Kritike Glassa</text:span></text:p>
      <text:p text:style-name="P29"><text:soft-page-break/><text:span text:style-name="T3">--njegove ugotovitve ne odražajo sprememb v poklicni strukturi pred letom 1949.</text:span></text:p>
      <text:p text:style-name="P29"><text:span text:style-name="T3">-Payne, Ford, Robertson  pred letom 1949 pride do širitve beloovratniških poklicevdvom o veljavnosti Glaasovega vzorca</text:span></text:p>
      <text:p text:style-name="P13"/>
      <text:p text:style-name="P29"><text:span text:style-name="T31">Oksfordska študija mobilnosti</text:span></text:p>
      <text:p text:style-name="P29"><text:span text:style-name="T3">-leta 1972 izvedena večja študija družbene mobilnosti v Angliji izvedla skupina sociologov na Nuffield Colledge Oxfordu</text:span></text:p>
      <text:p text:style-name="P29"><text:span text:style-name="T3">-v veliki meri kategorizirala poklice glede na tržne nagradekategorije temeljijo na sedem razredni shemi Goldthorpa.  potekala samo na moških</text:span></text:p>
      <text:p text:style-name="P13"/>
      <text:p text:style-name="P29"><text:span text:style-name="T7">Absolultna mobilnost</text:span></text:p>
      <text:p text:style-name="P29"><text:span text:style-name="T3">--višje stopnje daljnosežne mobilnosti</text:span></text:p>
      <text:p text:style-name="P29"><text:span text:style-name="T3">-stopnje absolutne mobilnosti (skupna količina družbene mobilnosti) visoka iz istega družbenega razreda izhaja več kot 50%</text:span></text:p>
      <text:p text:style-name="P29"><text:span text:style-name="T3">-velika stopnja družbene mobilnosti ki potega navzgor bolj kot navzdol  delavskemu razredu so se možnosti za dosego višjega cilja izboljšale</text:span></text:p>
      <text:p text:style-name="P13"/>
      <text:p text:style-name="P29"><text:span text:style-name="T7">Relativna mobilnost</text:span></text:p>
      <text:p text:style-name="P29"><text:span text:style-name="T3">-možnost za relativno mobilnost se med razredi razlikujejo</text:span></text:p>
      <text:p text:style-name="P29"><text:span text:style-name="T3">-relativna mobilnost  komparativne možnosti tistih, ki izhajajo iz različnih razredov, da dosežejo posamezne položaje v družbeni strukturi</text:span></text:p>
      <text:p text:style-name="P29"><text:span text:style-name="T3">-poveča se možnost vse družbenih razredov da dobijo delo v storitvenih centrih posledica sprememb v poklicni strukturi</text:span></text:p>
      <text:p text:style-name="P29"><text:span text:style-name="T3">-Kellner in Wilby pravilo relativnega upanja 1:2:4  nakazuje da so bile v obdobju po grobi oceni možnosti dvakrat tolikšne za fante vmesnega razreda in štirikrat tolikšne za fante iz storitvenega razreda</text:span></text:p>
      <text:p text:style-name="P13"/>
      <text:p text:style-name="P29"><text:span text:style-name="T7">Trendi po oksfordski študiji mobilnost</text:span></text:p>
      <text:p text:style-name="P29"><text:span text:style-name="T3">-J. H goldthorpe-aktualiziral svoje izračune s preučevanjem podatkov iz raziskave britanske volitve  želel odkriti ali je ekonomska recesija ustvarila drugačen vzorec mobilnost</text:span></text:p>
      <text:p text:style-name="P29"><text:span text:style-name="T3">-ugotovitve: </text:span></text:p>
      <text:list xml:id="list81824008" text:style-name="WWNum40">
        <text:list-item>
          <text:p text:style-name="P161"><text:span text:style-name="T3">Službe v storitvenem razredu so se kot delež celotne moške zaposlenosti širile</text:span></text:p>
        </text:list-item>
        <text:list-item>
          <text:p text:style-name="P161"><text:span text:style-name="T3">absolutna mobilnost še raste, relativna mobilnost ostaja podobna</text:span></text:p>
        </text:list-item>
        <text:list-item>
          <text:p text:style-name="P161"><text:span text:style-name="T3">možnosti za mobilnost navzgor delavskega razreda  pripadniki delavskega razreda so imeli večjo možnost da postanejo nezaposleni.</text:span></text:p>
        </text:list-item>
      </text:list>
      <text:p text:style-name="P13"/>
      <text:p text:style-name="P29"><text:span text:style-name="T7">Samorekrutacija elit</text:span></text:p>
      <text:p text:style-name="P29"><text:span text:style-name="T3">-Goldthorpa kritizirali ker ni upošteval obstoja maloštevičnih elit</text:span></text:p>
      <text:p text:style-name="P29"><text:span text:style-name="T4">-proces v katerem se pripadniki bogatih in močnih skupin rekrutirajo iz otrok tistih ki pripadajo takim skupinam se imenuje samorekrutacija elit</text:span></text:p>
      <text:list xml:id="list1846140722" text:style-name="WWNum41">
        <text:list-item>
          <text:p text:style-name="P162"><text:span text:style-name="T3">študija je pokazala da jih je 83% sinov profesionalcev in menedžerjev</text:span></text:p>
        </text:list-item>
        <text:list-item>
          <text:p text:style-name="P162"><text:span text:style-name="T3">raziskava je razkrila visoko raven samorekrutacije elit</text:span></text:p>
        </text:list-item>
      </text:list>
      <text:p text:style-name="P29"><text:span text:style-name="T3">(raziskava v VB)</text:span></text:p>
      <text:p text:style-name="P29"><text:span text:style-name="T3">-oksfordska študija kaže visoko stropnjo mobilnosti v razredu 1, ne kaže pa <text:s/>ravni samorekrutacije elit</text:span></text:p>
      <text:p text:style-name="P29"><text:span text:style-name="T3">-razred 1 kot celota je odprt  elitne skupine v tem razredu zelo zaprte</text:span></text:p>
      <text:p text:style-name="P13"/>
      <text:p text:style-name="P29"><text:span text:style-name="T31">Spol in mobilnost</text:span></text:p>
      <text:p text:style-name="P29"><text:span text:style-name="T7">Pogledi J. H. Goldthorpa in C. Payna na spol in družbeno mobilnost</text:span></text:p>
      <text:p text:style-name="P29"><text:span text:style-name="T3">-razredni položaj družine je dan s poklicem glavnega hranitelja, ki je navadno moški</text:span></text:p>
      <text:p text:style-name="P29"><text:span text:style-name="T3">-razlike raziskave če na tri različne pristope vključijo ženske:</text:span></text:p>
      <text:list xml:id="list1275860974" text:style-name="WWNum42">
        <text:list-item>
          <text:p text:style-name="P163"><text:span text:style-name="T3">ženske so vključene  njihov razred je določen s poklicem moža  absolutna in relativna mobilnost se ne razlikujeta od študij</text:span></text:p>
        </text:list-item>
        <text:list-item>
          <text:p text:style-name="P163"><text:span text:style-name="T3">za določanje razreda obeh partnerjev se uporablja poklic polno zaposlenega partnerja z višjim razrednim položajem  samske ženske so vključene na podlagi lastne službe</text:span></text:p>
        </text:list-item>
        <text:list-item>
          <text:p text:style-name="P163"><text:soft-page-break/><text:span text:style-name="T3">posamezniki razporejeni na podlagi lastnih služb. absolutna mobilnost moških in žensk je zelo različna  posledica: ženske v poklicni strukturi razporejene drugače kot moški.</text:span></text:p>
        </text:list-item>
      </text:list>
      <text:p text:style-name="P29"><text:span text:style-name="T3">-Golthorpe in Payne nevključevanje žensk v zgodnejše študije družbene mobilnost ni pomembno <text:s/>to ni bistveno spremenilo celotnih rezultatov</text:span></text:p>
      <text:p text:style-name="P13"/>
      <text:p text:style-name="P29"><text:span text:style-name="T7">Alternativni pogledi</text:span></text:p>
      <text:p text:style-name="P29"><text:span text:style-name="T3">-Michelle Stanworth prednost daje pristopu, ki temelji na razporejanju posameznikov po razredih glede na njihovo lastno službo.</text:span></text:p>
      <text:p text:style-name="P29"><text:span text:style-name="T3">-kažejo pomembne razlike med mobilnostjo moških in žensk</text:span></text:p>
      <text:p text:style-name="P29"><text:span text:style-name="T3">-Health primerjal družbeni razred žensk z družbenim razredom njenega očeta:</text:span></text:p>
      <text:list xml:id="list384224802" text:style-name="WWNum43">
        <text:list-item>
          <text:p text:style-name="P164"><text:span text:style-name="T3">ženske ki izhajajo iz 1 in 2 razreda, mobilnost navzdol precej bolj verjetna kot pri moških iz istih razredov</text:span></text:p>
        </text:list-item>
        <text:list-item>
          <text:p text:style-name="P164"><text:span text:style-name="T3">ženske iz višjih razredov je možnost da bodo sledile očetoma manjša kot pri moških iz teh razredov</text:span></text:p>
        </text:list-item>
        <text:list-item>
          <text:p text:style-name="P164"><text:span text:style-name="T3">ženske iz 5, 6, 7 razreda je precej bolj verjetna mobilnost navzgor v tretji razred kot pa pri moških v teh razredih</text:span></text:p>
        </text:list-item>
      </text:list>
      <text:p text:style-name="P29"><text:span text:style-name="T3">-Healthizgube ki jih doživljanjo hčere očetov z visokim statusom niso uravnotežene z dobitki</text:span></text:p>
      <text:p text:style-name="P29"><text:span text:style-name="T3">-navzdol mobilnih žensk je več kot moških, manj žensk kot moških je bilo mobilnih navzgor.</text:span></text:p>
      <text:p text:style-name="P13"/>
      <text:p text:style-name="P29"><text:span text:style-name="T7">Eseška študija mobilnost</text:span></text:p>
      <text:p text:style-name="P29"><text:span text:style-name="T3">-Marshall, Rose, Newby, Voglerso zbrali <text:s/>podatke o družbeni mobilnosti.  zbrani podatki o stopnjah moške in ženske mobilnosti, omogoča neko oceno glede polemik o ženski mobilnosti</text:span></text:p>
      <text:p text:style-name="P29"><text:span text:style-name="T3">-izvedena bila leta 1984  pokaže podatke o integraciji in integracijski mobilnosti rezultati temeljijo na primerjavi med anketirancem in osebo, ki je bila njegov glavni vzdrževalec v otroštvu</text:span></text:p>
      <text:p text:style-name="P29"><text:span text:style-name="T3">-prišlo do porasta beloovratniških služb  visoka stopnja mobilnosti navzgor  rezultati za moške precej podobni oksfordski študiji</text:span></text:p>
      <text:p text:style-name="P29"><text:span text:style-name="T3">-Payn, Health, <text:s/>Abbott mobilnost ženska odvisna od vpliva koncentracije žensk v rutinskih manualnih delih.</text:span></text:p>
      <text:p text:style-name="P13"/>
      <text:p text:style-name="P29"><text:span text:style-name="T7">Razmerja verjetnosti</text:span></text:p>
      <text:p text:style-name="P29"><text:span text:style-name="T3">-Marshall in sodelavci primerjali možnosti ljudi z različnih razredov, da pridejo v družbi v določene razrede</text:span></text:p>
      <text:list xml:id="list1184318273" text:style-name="WWNum44">
        <text:list-item>
          <text:p text:style-name="P165"><text:span text:style-name="T3">primerja razred posameznikovega glavnega vzdrževalca v otroštvu s posameznikovo prvo službo</text:span></text:p>
        </text:list-item>
        <text:list-item>
          <text:p text:style-name="P165"><text:span text:style-name="T3">primerja razred posameznikovega glavnega vzdrževalca v otroštvu s posameznikovo trenutno službo</text:span></text:p>
        </text:list-item>
        <text:list-item>
          <text:p text:style-name="P165"><text:span text:style-name="T3">primerja posameznikov razred v času njegove prve službe z njihovim trenutnim razredom</text:span></text:p>
        </text:list-item>
      </text:list>
      <text:p text:style-name="P29"><text:span text:style-name="T3">-moški ki izvirajo iz delavskega in storitvenega razreda tekmujejo za mesta v storitvenem namesto v delavskem razredu, ki izvirajo iz storitvenega razreda</text:span></text:p>
      <text:p text:style-name="P29"><text:span text:style-name="T3">-razred v podobnem obsegu in na podoben način kot pri moških vpliva na integracijsko mobilnost žensk</text:span></text:p>
      <text:p text:style-name="P29"><text:span text:style-name="T3">-ženske se bolj koncentrirajo v določenih delih stratifikacije kot pri moških</text:span></text:p>
      <text:p text:style-name="P13"/>
      <text:p text:style-name="P29"><text:span text:style-name="T7">Spol, razred, intergeneracijska in intrageneracijska mobilnost</text:span></text:p>
      <text:p text:style-name="P29"><text:span text:style-name="T3">-spol ima veliko vlogo na prve zaposlitve, ima pa šibek vpliv na sedanji razred</text:span></text:p>
      <text:p text:style-name="P29"><text:span text:style-name="T3">-razred porekla in prva služba imata velik vpliv na razred do katerega ljudje pridejo nazadnje</text:span></text:p>
      <text:p text:style-name="P29"><text:span text:style-name="T3">-razredno poreklo močno vpliva na možnosti v življenju in vleče navzdol znaten delež tistih posameznikov, ki izvirajo iz delavskega razreda.</text:span></text:p>
      <text:p text:style-name="P13"/>
      <text:p text:style-name="P29"><text:span text:style-name="T31">Razlage stopenj mobilnost</text:span></text:p>
      <text:p text:style-name="P29"><text:span text:style-name="T3">-v industrijski družbi obstajajo nekateri razlogi za družbeno mobilnost:</text:span></text:p>
      <text:list xml:id="list318709983" text:style-name="WWNum45">
        <text:list-item>
          <text:p text:style-name="P166"><text:span text:style-name="T3">poklicna struktura je precej spremenjena  vsaka naslednja generacija ima na razpolago več beloovratniških kot modroovratniških služb</text:span></text:p>
        </text:list-item>
        <text:list-item>
          <text:p text:style-name="P166"><text:soft-page-break/><text:span text:style-name="T3">stopnje rodnosti manualnih in nenamnualnih delavcev se razlikujejo vzrok za razmeroma visoko stopnjo mobilnosti navzgor  posledica: zaposlovanje teh položajev je nujna rekrutacija iz nižjih slojev</text:span></text:p>
        </text:list-item>
        <text:list-item>
          <text:p text:style-name="P166"><text:span text:style-name="T3">poklicni status v industrijski družbi vse bolj dosežen na podlagi zaslug  ključna vloga izobrazbe, izobraževalni sistem razvršča ljudi na pogladi sposobnostiizobrazba vse bolj vpliva na poklicni status bolj odprta družba in višja raven družbene mobilnosti</text:span></text:p>
        </text:list-item>
      </text:list>
      <text:p text:style-name="P41"/>
      <text:p text:style-name="P29"><text:span text:style-name="T31">Oblikovanje razredov in razredni konflikt</text:span></text:p>
      <text:p text:style-name="P29"><text:span text:style-name="T3">-</text:span><text:span text:style-name="T4">Marx</text:span><text:span text:style-name="T3">visoka stopnja družbene mobilnosti bi slabila razredno stabilnostrazredi postali bolj heterogeni, razredne subkulture bi vodile k dezintegraciji (norme, vrednote, stališča se ne bi prenašale iz generacije na generacijo)</text:span></text:p>
      <text:p text:style-name="P29"><text:span text:style-name="T3">razredna lojalnost in integracija bi oslabeliintenzivnost razrednega konflikta in potencial za razredno zavest bi upadla</text:span></text:p>
      <text:p text:style-name="P29"><text:span text:style-name="T4">-Ralf Dahrendorf</text:span><text:span text:style-name="T3"> zaradi visoke stopnje družbene mobilnosti se je spremenila narava konflikta v odprti družbi obstajajo možnosti za individualno napredovanjemanjša potreba ljudi da za se za napredovanje povezujejo pripadniki družbenega razreda</text:span></text:p>
      <text:p text:style-name="P29"><text:span text:style-name="T3">-upadanja razredne solidarnosti in intenzivnosti specifično razrednega konflikta.</text:span></text:p>
      <text:p text:style-name="P29"><text:span text:style-name="T3">-</text:span><text:span text:style-name="T4">John H. Goldthorpe in Llewellyn</text:span><text:span text:style-name="T3"> prišla do naslednjih ugotovitev</text:span></text:p>
      <text:list xml:id="list2131878831" text:style-name="WWNum46">
        <text:list-item>
          <text:p text:style-name="P167"><text:span text:style-name="T3">v manualnem delavskem razredu najdemo visoko stopnjo homogenosti glede družbenega porekla</text:span></text:p>
        </text:list-item>
        <text:list-item>
          <text:p text:style-name="P167"><text:span text:style-name="T3">če se bodo <text:s/>sedanji trendi nadaljevali bo samorekrutacija narasla</text:span></text:p>
        </text:list-item>
      </text:list>
      <text:p text:style-name="P29"><text:span text:style-name="T3">-to ponuja ugodno podlago za strategije solidarnosti podobnost porekla in izkustva zagotavlja manualnim delavcem podlago za kolektivno akcijo v prizadevanju za skupne interese.</text:span></text:p>
      <text:p text:style-name="P29"><text:span text:style-name="T3">-kolektivna strategija spodbuja upadanje v delavski razred, mora pripomoči k postopnemu večanju homogenosti porekla njegovih pripadnikov.</text:span></text:p>
      <text:p text:style-name="P29"><text:span text:style-name="T3">-srednji razred je vedno bolj heterogenmanjka mu koherenosti in razredne solidarnosti</text:span></text:p>
      <text:p text:style-name="P13"/>
      <text:p text:style-name="P29"><text:span text:style-name="T7">Mobilnost in družbeni red</text:span></text:p>
      <text:p text:style-name="P29"><text:span text:style-name="T3">-Frank Parkin obravnaval visoko stopnji mobilnosti navzgor kot politični varnostni ventil  sposobni, ambiciozni pripadniki delavskega razreda imajo možnost napredovanja  prepreči frustracijo do katere bi lahko prišlo</text:span></text:p>
      <text:p text:style-name="P29"><text:span text:style-name="T3">-navzgor mobilni so našli individualne rešitve za probleme nizkega statusa in nizke plače  ne kažejo velike želje da bi izboljšali usodo razreda iz katerega so izšli.</text:span></text:p>
      <text:p text:style-name="P29"><text:span text:style-name="T3">-navzgor mobilni posamezniki sprejemajo družbene in politične poglede razreda navzgor mobilni ne predstavljajo nobene grožnje za družbeno stabilnost</text:span></text:p>
      <text:p text:style-name="P29"><text:span text:style-name="T3">-Wilensky in Edwards  preučevala odzive povožencev oseb ki se pomikajo navzdol v delavski razred –na izkušnjo družbene degradacije</text:span></text:p>
      <text:p text:style-name="P29"><text:span text:style-name="T3">-navzdol mobilni so nagnjeni k večjemu političnemu konzervativizmu  njihova prisotnost vodi k slabenju tega razreda</text:span></text:p>
      <text:p text:style-name="P29"><text:span text:style-name="T3">pravita: povoženci delujejo v smeri zmanjševanja solidarnosti delavskega razreda in družbene kritike od spodaj  zavirajo pobude za enakost</text:span></text:p>
      <text:p text:style-name="P29"><text:span text:style-name="T3">-mobilnost navzgor in navzdol krepita status quo  uvajata v družbene sloje konzervativne prvine obe slabita solidarnost delavskega razreda, zmanjšujeta intenzivnost razrednega konflikta</text:span></text:p>
      <text:p text:style-name="P13"/>
      <text:p text:style-name="P29"><text:span text:style-name="T24">Spol in družbeni razred</text:span></text:p>
      <text:p text:style-name="P29"><text:span text:style-name="T38">-ženske so vse bolj združevale plačano delo z domačimi opravili in tako postale številčen del delovne sile</text:span></text:p>
      <text:p text:style-name="P29"><text:span text:style-name="T38">-na ženske je bilo možno gledati kot na del razredne strukture ki v njej ne oblikuje posebne skupine</text:span></text:p>
      <text:p text:style-name="P29"><text:span text:style-name="T38">-posamezni moški in ženske so pripadniki razreda ne pa pripadniki spolnih skupin</text:span></text:p>
      <text:p text:style-name="P29"><text:span text:style-name="T38">-ženska iz delavskega razreda ima več skupnega z moškim iz istega razreda kot z žensko iz srednjega razreda.</text:span></text:p>
      <text:p text:style-name="P29"><text:span text:style-name="T38">-pogled na spolne skupine presega družbene razrede ženska iz delavskega razreda in več skupnega z žensko iz srednjega razreda kot pa z moškim iz delavskega razreda</text:span></text:p>
      <text:p text:style-name="P42"/>
      <text:p text:style-name="P29"><text:soft-page-break/><text:span text:style-name="T39">Gospodinjstvo kot enota analize</text:span></text:p>
      <text:p text:style-name="P29"><text:span text:style-name="T38">-način za obravnavo med spolom in razredom je <text:s/>da ga moramo spregledati  za glave gospodinjstev so vedno šteli moški  vse ženske v tem gospodinjstvu so pripadale istemu razredu kot moška glava družine.</text:span></text:p>
      <text:p text:style-name="P29"><text:span text:style-name="T38">-leta 1981 je bilo prvič sprejeto da je glava gospodinjstva lahko tudi ženska  razred je še vedno določal poklic moža</text:span></text:p>
      <text:p text:style-name="P29"><text:span text:style-name="T38">-Ann Oakley poudarja da je mnogo sociologov v raziskavah uporabljajo ta postopek</text:span></text:p>
      <text:p text:style-name="P29"><text:span text:style-name="T38">-Frank Parkin  družbeno in ekonomsko nagovarjanje žensk je v veliki meri določeno z njihovo poroko in družinskimi odnosi  če bi žene in hčere nekvalilficiranih delavcev imele kaj skupnega z ženami in hčerami bogatih zemljiških lastnikov  pojavile bi se razlike in bi bile očitne ter pomembne</text:span></text:p>
      <text:p text:style-name="P29"><text:span text:style-name="T38">-neenakosti spolnega statusa so nepomembne v primerjavi z neenakostmi v razrednem statusu</text:span></text:p>
      <text:p text:style-name="P29"><text:span text:style-name="T38">-Bitten in Health  problem tega pristopa  v razredno mešani skupini je ženska tista ki ima po lestvici višji poklic</text:span></text:p>
      <text:p text:style-name="P29"><text:span text:style-name="T38"> v razredno mešanih družinah je poklic žene najboljši kazalec razrednega položaja družine</text:span></text:p>
      <text:p text:style-name="P29"><text:span text:style-name="T38">-Westgaard in Reslerjeva  moške okoliščine so bistvene za določanje življenja večine gospodinjstevvrsta poklica ki ga opravlja žena, razredni položaj in življenjske možnosti družine so odvisni od moškega poklica.</text:span></text:p>
      <text:p text:style-name="P42"/>
      <text:p text:style-name="P29"><text:span text:style-name="T39">John Goldthorpe- možje, žene in razredni položaji</text:span></text:p>
      <text:p text:style-name="P29"><text:span text:style-name="T38">-družina je enota stratifikacije</text:span></text:p>
      <text:p text:style-name="P29"><text:span text:style-name="T38">-razred povezuje s položajem družine na trgu delovne sile  moške ni treba šteti kot glavo gospodinjstva  glavo je treba določiti kot člana družine ki je najbolj zavezan trgu delovne sile.</text:span></text:p>
      <text:p text:style-name="P29"><text:span text:style-name="T38">-če bi bilo nejasno kdo je najbolj vključen v trg delovne sile bi bilo težko določiti v kateri razred spadajo. </text:span></text:p>
      <text:list xml:id="list708151037" text:style-name="WWNum47">
        <text:list-item>
          <text:p text:style-name="P168"><text:span text:style-name="T38">Na podlagi oksfordske študije Goldthorpe trdi da velika večina zaposlenih žensk enkrat ali večkrat zapusti službo.  možje so tisti, ki so najbolj zavezani delu.</text:span></text:p>
        </text:list-item>
        <text:list-item>
          <text:p text:style-name="P168"><text:span text:style-name="T38">zanika obstoj velikega števila razredno mešanih družin, v katerem bi ženska pripadala višjemu razredu  mnoge družine se zdijo takšne ker je bil razred žene neustrezno določen  te ženske imajo neugoden tržni položaj, nižjo plačo, bolj verjetna izguba delovnega mesta. <text:s/>Služba ženske ne ponuja družini življenjskih možnosti srednjega razreda.</text:span></text:p>
        </text:list-item>
      </text:list>
      <text:p text:style-name="P42"/>
      <text:p text:style-name="P29"><text:span text:style-name="T39">Kritike Goldthorpa</text:span></text:p>
      <text:p text:style-name="P29"><text:span text:style-name="T38">-Health in Britten upoštevanje ženskih del daje drugačne rezultate </text:span></text:p>
      <text:p text:style-name="P29"><text:span text:style-name="T38">-nekatera nemanualna dela za ženske ne dajejo velike prednosti pred moškimi  ženske ki delajo v trgovinah, uslužnostnih dejavnostih nimajo tega kar bi bilo primerno označevati kot poklice srednjega razreda.</text:span></text:p>
      <text:p text:style-name="P29"><text:span text:style-name="T38">-družine kjer imajo ženske nemanualno delo je treba šteti med razredno mešano družino</text:span></text:p>
      <text:p text:style-name="P29"><text:span text:style-name="T38">-Michelle Stanworth  može in žene je treba razporediti po razredih kot posameznike in ne kot del družinske enote v družini so možne neenakosti (če ima mož na razpolago več denarja kot žena)</text:span></text:p>
      <text:p text:style-name="P42"/>
      <text:p text:style-name="P29"><text:span text:style-name="T39">Posamezniki in družine kot enote stratifikacije</text:span></text:p>
      <text:p text:style-name="P29"><text:span text:style-name="T38">-Rose in Marshall  razredne akcije ki se jih lotevajo ženske so bolj pogosteje z razredom njihove družine kot pa lastnim razredom</text:span></text:p>
      <text:p text:style-name="P29"><text:span text:style-name="T38">-razredne usode so bolj pod vplivom razreda posameznice kot pa razreda njene družine  manj možnosti za družbeno mobilnost navzgor</text:span></text:p>
      <text:p text:style-name="P29"><text:span text:style-name="T38">-pristop ki jemlje kot enoto analize posameznika je legitimen tako kot pristop ki jemlje kot temeljno enoto družine  pomembna sta oba pristopa</text:span></text:p>
      <text:p text:style-name="P42"/>
      <text:p text:style-name="P7"/>
      <text:p text:style-name="P7"/>
      <text:p text:style-name="P50"><text:span text:style-name="T1">3.Revščina</text:span></text:p>
      <text:p text:style-name="P29"><text:span text:style-name="T7">Uvod</text:span></text:p>
      <text:p text:style-name="P29"><text:span text:style-name="T3">-revščina  nanaša se na neko nezaželeno stanje  posamezniki ali skupine ki živijo v revščini so potrebni pomoči da bi spremenili svoj položaj.</text:span></text:p>
      <text:p text:style-name="P29"><text:span text:style-name="T3">-treba bi bilo najti rešitve:</text:span></text:p>
      <text:list xml:id="list1640006580" text:style-name="WWNum48">
        <text:list-item>
          <text:p text:style-name="P169"><text:span text:style-name="T3">prepoznavanje kot zahteva definicija</text:span></text:p>
        </text:list-item>
        <text:list-item>
          <text:p text:style-name="P169"><text:span text:style-name="T3">ocena razsežnosti problema kar pomeni oblikovanje načinov kako ga merimo</text:span></text:p>
        </text:list-item>
        <text:list-item>
          <text:p text:style-name="P169"><text:span text:style-name="T3">opredelitev in izmera ter odkrivanje vzroka</text:span></text:p>
        </text:list-item>
      </text:list>
      <text:p text:style-name="P13"/>
      <text:p text:style-name="P29"><text:span text:style-name="T43">Definicija in merjenje revščine</text:span></text:p>
      <text:p text:style-name="P29"><text:span text:style-name="T3">-tri glavna področja nesoglasij o temeljnih načelih na katerih bi lahko slonel merilni pripomoček</text:span></text:p>
      <text:p text:style-name="P13"/>
      <text:p text:style-name="P29"><text:span text:style-name="T7">Absolutna in relativna revščina</text:span></text:p>
      <text:list xml:id="list416464203" text:continue-list="list384224802" text:style-name="WWNum43">
        <text:list-item>
          <text:p text:style-name="P164"><text:span text:style-name="T3">absolutno revščino merimo glede na sredstva za preživetje (fizično ohranjanje življenja)</text:span></text:p>
        </text:list-item>
        <text:list-item>
          <text:p text:style-name="P164"><text:span text:style-name="T3">zagovorniki relativne revščine trdijo da se mora definicija nanašati na standarde določene družbe v določenem času.  črta ki loči reveže od ostalih članov družbe se bo preminjala glede na premoženje družbe</text:span></text:p>
        </text:list-item>
      </text:list>
      <text:p text:style-name="P13"/>
      <text:p text:style-name="P29"><text:span text:style-name="T7">Materialna in večkratna deprivacija</text:span></text:p>
      <text:p text:style-name="P29"><text:span text:style-name="T3">-ali lahko revščino definiramo z materialnega vidika ali mora biti definicija širša</text:span></text:p>
      <text:p text:style-name="P29"><text:span text:style-name="T3">-revščina sestoji iz pomanjkanja materialnih dobrin  pomanjkanje denarja potrebnega za nakup dobrin ki veljajo za <text:s/>ustrezne pri vzdrževanju sprejemljivega življenjskega standarda. </text:span></text:p>
      <text:p text:style-name="P29"><text:span text:style-name="T3">-nekateri revščino obravnavajo kot obliko večkratne deprivacije  sklepajo da bi lahko med vidike revščine prištevali neprimerne možnosti izobrazbe, neugodne delovne pogoje, nemoč</text:span></text:p>
      <text:p text:style-name="P13"/>
      <text:p text:style-name="P29"><text:span text:style-name="T7">Neenakost in revščina</text:span></text:p>
      <text:p text:style-name="P29"><text:span text:style-name="T3">-določeno zmanjševanje neenakosti je nujno potrebno za zmanjševanje revščine</text:span></text:p>
      <text:p text:style-name="P29"><text:span text:style-name="T3">-minimalni standard (mejo revščine) ki bi bila pod povprečnim dohodkom je možno ugotoviti  REVNE lahko opredelimo kot tiste katerih dohodki ali sredstva so daleč pod povprečjem družbe, nimajo sprejemljivega življenjskega standarda.</text:span></text:p>
      <text:p text:style-name="P13"/>
      <text:p text:style-name="P29"><text:span text:style-name="T33">Absolutna revščina</text:span></text:p>
      <text:p text:style-name="P29"><text:span text:style-name="T3">-pomeni sodbo o osnovnih človeških potrebah in jo merimo z vidika sredstev potrebnih za ohranjanje zdravja in fizične zmogljivosti.</text:span></text:p>
      <text:p text:style-name="P29"><text:span text:style-name="T3">-pogosto je znana kot revščina sredstev za preživetje  temelji na oceni minimalnih zahtev po sredstvih za preživetje. </text:span></text:p>
      <text:p text:style-name="P29"><text:span text:style-name="T3">-tisti ki uporabljajo absolutne meritve omejujejo revščino na materialno deprivacijo </text:span></text:p>
      <text:p text:style-name="P29"><text:span text:style-name="T3">-mnogi znanstveniki so skušali operacionalizirati koncept absolutne revščine  Drewnowski in Scott sta operirala temeljne fizične potrebe:</text:span></text:p>
      <text:list xml:id="list653145643" text:style-name="WWNum49">
        <text:list-item>
          <text:p text:style-name="P170"><text:span text:style-name="T3">prehrana – merjena z dejavniki (zaužitje kalorij, beljakovin)</text:span></text:p>
        </text:list-item>
        <text:list-item>
          <text:p text:style-name="P170"><text:span text:style-name="T3">bivališče – merjeno s kakovostjo bivališča in stopnjo prenaseljenosti</text:span></text:p>
        </text:list-item>
        <text:list-item>
          <text:p text:style-name="P170"><text:span text:style-name="T3">zdravje – merjeno z dejavniki (stopnja otroške umrljivosti…)</text:span></text:p>
        </text:list-item>
      </text:list>
      <text:p text:style-name="P29"><text:span text:style-name="T3">-nekateri koncepti absolutne revščine z uvajanjem ideje temeljnih kulturnih potreb presegajo pojem sredstev za življenje in materialno revščino (Drewnowski &amp; Scott  izobraževanje, varnost, prosti čas, rekreacija )</text:span></text:p>
      <text:p text:style-name="P13"/>
      <text:p text:style-name="P29"><text:span text:style-name="T7">Kritike koncepta absolutne revščine</text:span></text:p>
      <text:p text:style-name="P29"><text:span text:style-name="T3">-temelji na domnevi da obstajajo minimalne osnovne potrebe za vse ljudi v vseh družbah  šibek argument</text:span></text:p>
      <text:p text:style-name="P29"><text:span text:style-name="T3">-Peter Townsend  težko bi bilo definirati prehrambne potrebe ne da bi upoštevali vrste in zahteve poklicev in potrebe po prostem času v družbi</text:span></text:p>
      <text:p text:style-name="P29"><text:span text:style-name="T3">-koncept absolutne revščine je težje zagovarjati če vključimo idejo temeljnih kulturnih potreb (te potrebe se razlikujejo od časa do časa, od kraja do kraja)  vsak poskus absolutnih standardov je obsojen na propad</text:span></text:p>
      <text:p text:style-name="P29"><text:soft-page-break/><text:span text:style-name="T3">-definicije primerne oskrbe ostarelih so se spremenile (z vidika varnosti)</text:span></text:p>
      <text:p text:style-name="P29"><text:span text:style-name="T3">-na zahodu merijo revščino po št televizij, kinematografov, parkov, igrišč na prebivalca</text:span></text:p>
      <text:p text:style-name="P29"><text:span text:style-name="T3">-vsak absolutni standard kulturnih potreb delno temelji na vrednotah raziskovalcev ki do neke stopnje odsevajo njihovo lastno kulturo.</text:span></text:p>
      <text:p text:style-name="P13"/>
      <text:p text:style-name="P29"><text:span text:style-name="T33">Življenjska košarica in revščina</text:span></text:p>
      <text:p text:style-name="P29"><text:span text:style-name="T3">-pogost pristop k merjenju revščine je uporaba instituta ki ga imenujemo življenjska košarica.  izračunamo ceno nakupov ki so nujno potrebni za dvig posameznika ali družine iz revščine</text:span></text:p>
      <text:p text:style-name="P29"><text:span text:style-name="T3">-Seebohm Rowntree- izvedel eno najznamenitejših študij  institut življenjske košarice je temeljil na nečem kar je zelo podobno absolutni opredelitvi revščine  v njegovem delu življenjska košarica temelji na bolj relativni opredelitvi revščine.</text:span></text:p>
      <text:p text:style-name="P13"/>
      <text:p text:style-name="P29"><text:span text:style-name="T7">Seebohn Rowtree – trendi v revščini v Veliki Britaniji</text:span></text:p>
      <text:p text:style-name="P29"><text:span text:style-name="T3">-Rowntreejeva metoda opredeljevanja in merjenja revščine je najbolj podobna uporabi absolutne in materialne opredelitve</text:span></text:p>
      <text:p text:style-name="P29"><text:span text:style-name="T3">-mejo revščine je postavil glede na minimalno tedensko vsoto denarja ki je bila nujna da je omogočila družinam vse potrebno za zdravo življenje</text:span></text:p>
      <text:p text:style-name="P29"><text:span text:style-name="T3">-v kasnejše študije je vključil še nekatere stvari ki niso bile nujno potrebne za preživetje</text:span></text:p>
      <text:p text:style-name="P29"><text:span text:style-name="T3">-vzroki za revščino so se zelo spremenili  neprimerne plače, </text:span></text:p>
      <text:p text:style-name="P29"><text:span text:style-name="T3">-prepričanje da je delovanje državne blaginje porazdelilo premoženje od bogatih k revnim in znatno dvignilo življenjski standard delavskega razreda.</text:span></text:p>
      <text:p text:style-name="P29"><text:span text:style-name="T3">-veliko kritik na njegov koncept revščine življenjskih sredstev in pokazatelje ki jih je uporabil za merjenje revščine</text:span></text:p>
      <text:p text:style-name="P29"><text:span text:style-name="T3">-Martin Rein  nerealni domnevi o družbenem proračunu kjer ne gre nobena stvar v nič in o velikem znanju kako nakupovati in kuhati</text:span></text:p>
      <text:p text:style-name="P29"><text:span text:style-name="T3">-Rowntreejeve ocene ne upoštevajo dejstva da večina delavskega razreda porabi za hrano manjši odstotek svojega zaslužka kot mu sredstva dopuščajo</text:span></text:p>
      <text:p text:style-name="P29"><text:span text:style-name="T3">-izbor stvari potrebnih za zdravo življenje je temeljil na njegovem lastnem mnenju in mnenju strokovnjakov ki se je posvetoval</text:span></text:p>
      <text:p text:style-name="P29"><text:span text:style-name="T3">-predpostavke kot so počitnice se je približal nekaterim zagovornikom relativne revščine</text:span></text:p>
      <text:p text:style-name="P29"><text:span text:style-name="T3">-vedno višji življenjski standard <text:s/>in izboljševanje v državni podpori dosegljive tistim z majhnim zaslužkom so zožile reveže.</text:span></text:p>
      <text:p text:style-name="P13"/>
      <text:p text:style-name="P29"><text:span text:style-name="T7">Jonathan Bradshaw, Deborah Mitchell in Jane Morgan – uporabnost koncepta življenjske košarice</text:span></text:p>
      <text:p text:style-name="P29"><text:span text:style-name="T3">-priznavajo da ima pristop življenjske košarice, ki ocenjuje potrebščine nujne za beg iz revščine določene meje pristopi ki temeljijo na življenjski košarici so koristni, ker usmerjajo pozornost na vsoto ki jo dobivajo prejemniki socialne podpore</text:span></text:p>
      <text:p text:style-name="P29"><text:span text:style-name="T3">-družine so na ravni dohodka (hrana, darila, izposojanje in dodatno delo, obleke) imele nizek življenjski standard –niso si mogli privoščiti počitnic, le letno kak izlet  niso si mogli privoščiti obiska kina, kupovanje knjig, revij koles, vzdrževanja avta je bilo predrago</text:span></text:p>
      <text:p text:style-name="P29"><text:span text:style-name="T3">-jedli so otroško hrano ki pa je vsebovala premalo železa in kalcija vsi člani družine so uživali premalo balasta in preveč maščobe</text:span></text:p>
      <text:p text:style-name="P29"><text:span text:style-name="T3">-Spicker  pristop Bradshawa in sodelavcev ima svoje omejitve  poudarjal je kakovost življenja ne določa ljudi kako zapravijo denar</text:span></text:p>
      <text:p text:style-name="P29"><text:span text:style-name="T3">-pristop življenjske košarice vedno vključuje nekaj sodb o tem kaj potrebščine so  Spicker zagovarja zbiranje podatkov o tem kaj ljudje v resnici zapravijo ne pa o tem kaj strokovnjaki menijo da bi naj zapravili</text:span></text:p>
      <text:p text:style-name="P13"/>
      <text:p text:style-name="P29"><text:span text:style-name="T33">Relativna revščina in deprivacija</text:span></text:p>
      <text:p text:style-name="P29"><text:span text:style-name="T3">-zavrgli so absolutne in materialne standarde revščine ki so se soočali s problemi ki so z njimi povezani  opredelili in merili so revščino v okviru standardov, specifičnih za določen kraj v določenem času</text:span></text:p>
      <text:p text:style-name="P29"><text:span text:style-name="T3">-Mencher  argument za relativne standarde sloni na predpostavki da postanejo standardi v praksi tako spremenljivi, da nobena definicija potrebe <text:s/>ne zadovolji stalno spreminjajočih se pričakovanj</text:span></text:p>
      <text:p text:style-name="P29"><text:span text:style-name="T3">- voda, hladilni, avto, pralni stroj so najprej postali udobje nato potreba</text:span></text:p>
      <text:p text:style-name="P29"><text:soft-page-break/><text:span text:style-name="T3">-Townsend vsaka opredelitev revščine je povezana s potrebami in zahtevami spreminjajoče se družbe</text:span></text:p>
      <text:p text:style-name="P29"><text:span text:style-name="T3">-sociologi ki zagovarjajo koncept relativne revščine  verjamejo da obstaja revščina tudi tam kjer so načina življenja družbe ki ji pripadajo.</text:span></text:p>
      <text:p text:style-name="P13"/>
      <text:p text:style-name="P29"><text:span text:style-name="T7">Peter Townsend – revščina kot relativna deprivacija</text:span></text:p>
      <text:p text:style-name="P29"><text:span text:style-name="T3">-vodilni zagovornik opredelitve revščine z vidika relativne deprivacije oz. prikrajšanosti  poudarja da bi morala biti revščina definirana v odnosu do standardov določene družbe v določenem času</text:span></text:p>
      <text:p text:style-name="P29"><text:span text:style-name="T3">-revščina ne vključuje le preprostega pomanjkanja materialnih dobrin</text:span></text:p>
      <text:p text:style-name="P13"/>
      <text:p text:style-name="P29"><text:span text:style-name="T7">Državni standard</text:span></text:p>
      <text:p text:style-name="P29"><text:span text:style-name="T3">-na državnem standardu revščine temeljijo uradne statistike Townsend  izračunava ga na podlagi ravni dodatnega denarnega nadomestila  vsi ki so pod to ravnjo so revni</text:span></text:p>
      <text:p text:style-name="P29"><text:span text:style-name="T3">-ne obravnava ga niti kot družbenega niti kot znanstvenega  nanj gleda kot na poljubno definicijo neke vlade poudarja da se to spreminja v odnosu do povprečnega dohodka prebivalstva</text:span></text:p>
      <text:p text:style-name="P13"/>
      <text:p text:style-name="P29"><text:span text:style-name="T7">Relativni dohodkovni standard revščine</text:span></text:p>
      <text:p text:style-name="P29"><text:span text:style-name="T3">-Townsend  relativni dohodkovni standard revščine temelji na identifikaciji tistih gospodinjstev, katerih dohodek pade daleč pod povprečjem med gospodinjstvi z isto sestavo. </text:span></text:p>
      <text:p text:style-name="P29"><text:span text:style-name="T3">-tisti ki so 50% pod povprečjem štejejo za revne tisti ki pa so 80% pod povprečjem pa živijo na robu revščine</text:span></text:p>
      <text:p text:style-name="P29"><text:span text:style-name="T3">-definicija ima to prednost da je resnično relativna  ko se spreminja prihodek se spreminja tudi meja revščine</text:span></text:p>
      <text:list xml:id="list869334713" text:style-name="WWNum50">
        <text:list-item>
          <text:p text:style-name="P171"><text:span text:style-name="T3">poudarja da je točka na kateri je postavljena meja revščine poljubna</text:span></text:p>
        </text:list-item>
        <text:list-item>
          <text:p text:style-name="P171"><text:span text:style-name="T3">neenakost in revščina nista isto</text:span></text:p>
        </text:list-item>
        <text:list-item>
          <text:p text:style-name="P171"><text:span text:style-name="T3">s pojmom revščino so zajeti več kot le materialni problemi  revščina pomeni način življenja ki je povezan z materialnim pomanjkanjem ne pa samo materialno pomanjkanje.</text:span></text:p>
        </text:list-item>
      </text:list>
      <text:p text:style-name="P13"/>
      <text:p text:style-name="P29"><text:span text:style-name="T7">Relativna deprivacija</text:span></text:p>
      <text:p text:style-name="P29"><text:span text:style-name="T3">Townsendrevščino lahko objektivno opredelimo z vidika koncepta relativne depirvacije</text:span></text:p>
      <text:p text:style-name="P29"><text:span text:style-name="T3">-družba je tista ki določa človekove potrebe (vpliv na količino energije pri delu, kakšna vrsta hrane je na voljo- prek kulture vpliva na vzorce porabe hrane)</text:span></text:p>
      <text:p text:style-name="P29"><text:span text:style-name="T3">-pri razvijanju pojma relativne deprivacije sklepa da bi morali i njem razmišljati glede na sredstva ki so posameznikom in gospodinjstvom na voljo, ter na način življenja ki določa kako ta sredstva uporabiti</text:span></text:p>
      <text:p text:style-name="P29"><text:span text:style-name="T3">-ni dovolj da se pri preučevanju revščine omejimo na potrošnjo temveč je treba preučiti kako razpoložljiva sredstva vplivajo na udeleženost v življenjskem slogu skupnosti.  revščina pomeni nezmožnost za udeležbo v uveljavljenih družbenih aktivnostih, ki veljajo za normalne</text:span></text:p>
      <text:p text:style-name="P29"><text:span text:style-name="T3">-posameznik trpi deprivacijo če si ne more privoščiti niti najcenejše oblike takšnih aktivnosti</text:span></text:p>
      <text:p text:style-name="P29"><text:span text:style-name="T3">-posameznike, družine in skupine neke populacije imenujemo revne takrat ko jim primanjkuje sredstev da bi imeli različne vrste prehrane, sodelovali pri aktivnostih, imeli življenjske pogoje in zabavo ki so običajni.</text:span></text:p>
      <text:p text:style-name="P13"/>
      <text:p text:style-name="P29"><text:span text:style-name="T7">Indeks deprivacije</text:span></text:p>
      <text:p text:style-name="P29"><text:span text:style-name="T3">-zajemal je skupno 60 posebnih vrst deprivacije ki so se nanašale na prebivališča, prehrano, oblačila, elektriko, okolje…</text:span></text:p>
      <text:p text:style-name="P29"><text:span text:style-name="T3">-čim bolj je neko gospodinjstvo trpelo zaradi deprivacije tem višji je bil rezultat</text:span></text:p>
      <text:p text:style-name="P55"><text:span text:style-name="T3">-Townsendnašel je prag pod katerim je količina deprivacije nenadoma hitro narasla</text:span></text:p>
      <text:p text:style-name="P29"><text:span text:style-name="T3">dohodke za katere je menil da so nujno potrebni je prilagodil za vsako družino glede na zaposlenost staršev, invalidnost, starost otrok in številčnost  tako je menil da to velja za znanstveno in objektivno opredelitev</text:span></text:p>
      <text:p text:style-name="P29"><text:span text:style-name="T3">-profesionalci in menedžerji, ki so zaposleni in živijo sami je manjša verjetnost da postanejo revni kot tisti otroci nemanualni delavci, ki so pogosto izpostavljeni nezaposlenosti, bolezni.</text:span></text:p>
      <text:p text:style-name="P56"/>
      <text:p text:style-name="P56"/>
      <text:p text:style-name="P55"><text:span text:style-name="T7">Kritike Townsendovih zgodnjih raziskav</text:span></text:p>
      <text:p text:style-name="P29"><text:soft-page-break/><text:span text:style-name="T3">-David Piachaud  indeks na katerem temeljijo Townsendove statistike je neustrezen- nejasno je v kakšni zvezi z revščino so in kako so bile izbrane.</text:span></text:p>
      <text:p text:style-name="P29"><text:span text:style-name="T3">-Dorothy Wedderburn  Townsendova odločitev da nekatere točke vključi druge pa ni je samosvoja.  indeks obravnava kot odraz Townsendovega osebnega manjenja.</text:span></text:p>
      <text:p text:style-name="P29"><text:span text:style-name="T3">-Piachaud  izbira točke pri kateri je možno pobegniti iz revščine je poljubna  če bi se vsi vedli enako nikogar ne bi mogli označiti za prikrajšanega  to bi pomenilo uniformnost v vedenju ljudi saj Townsend ni poskušal odkriti ali je bila neka odločitev odvisna od izbire ali od pomanjkanja denarja.</text:span></text:p>
      <text:p text:style-name="P29"><text:span text:style-name="T3">-Amartya Sen  relativna deprivacija, tudi če vključuje vse možnosti, ne more biti edina podlaga koncepta revščine-</text:span></text:p>
      <text:p text:style-name="P29"><text:span text:style-name="T3">-jedro absolutne deprivacije odraža ugotovitve o stradanju, podhranjenosti in vidnem trpljenju v diagnozi revščine, ne glede na relativni položaj.</text:span></text:p>
      <text:p text:style-name="P29"><text:span text:style-name="T3">-strinja se z dejstvom da se sredstva ki jih potrebujemo da se izognemo absolutni deprivaciji razlikujejo od družbe do družbe</text:span></text:p>
      <text:p text:style-name="P29"><text:span text:style-name="T3">-pristop relativne deprivacije dopolnjuje ne pa nadomešča analizo revščine z vidika absolutnega pomanjkanja</text:span></text:p>
      <text:p text:style-name="P29"><text:span text:style-name="T3">-Townsend  Senovo osredotočenje na absolutno deprivacijo je politično nevarno.  socialno podporo zmanjšuje na minimum  ne ponuja nobene jasne opredeliltve absolutne deprivacije ~~&gt; uporablja različne izraze (stradanje, podhranjenost, lakota) da bi opisal položaje v katerih ljudje nimajo zadovoljenih osnovnih življenjskih potreb</text:span></text:p>
      <text:p text:style-name="P29"><text:span text:style-name="T3">-ne ponuja nobenega jasnega kriterija po katerem bi ugotovil kdaj je prehrana ljudi neustrezna in zato živijo v revščini</text:span></text:p>
      <text:p text:style-name="P29"><text:span text:style-name="T3">-v tretjem svetu absolutna deprivacija ostaja resen problem  vse raziskave potekale tam (Sen)</text:span></text:p>
      <text:p text:style-name="P13"/>
      <text:p text:style-name="P29"><text:span text:style-name="T7"><text:s/>Londonska študija</text:span></text:p>
      <text:p text:style-name="P29"><text:span text:style-name="T4">-materialna deprivacija </text:span><text:span text:style-name="T3"> pokriva deprivacijo v prehrani, oblačilih, bivališču, hišnih pripomočkih, okolju, lokaciji in delu</text:span></text:p>
      <text:p text:style-name="P29"><text:span text:style-name="T3">-</text:span><text:span text:style-name="T4">družbena deprivacija</text:span><text:span text:style-name="T3"> pokriva pomanjkanje pravic v zaposlitvi, deprivacijo v družinskih aktivnostih, pomanjkljiva integriranost v družbo, rekreacijska in izobrazbena deprivacija</text:span></text:p>
      <text:p text:style-name="P29"><text:span text:style-name="T3">-Townesen in sodelavci  pri merjenju prehrambne deprivacije so uporabili različne vprašalnike za ljudi</text:span></text:p>
      <text:p text:style-name="P29"><text:span text:style-name="T3">-</text:span><text:span text:style-name="T4">objektivno deprivacijo </text:span><text:span text:style-name="T3"><text:s/>so merili z uporabo indeksa deprivacije</text:span></text:p>
      <text:p text:style-name="P29"><text:span text:style-name="T3">-</text:span><text:span text:style-name="T4">subjektivno deprivacijo –</text:span><text:span text:style-name="T3"> so merili tako da so ljudi spraševali o stopnji dohodka, ki bi ga njihovo gospodinjstvo potrebovalo da bi pobegnilo revščini.</text:span></text:p>
      <text:p text:style-name="P13"/>
      <text:p text:style-name="P29"><text:span text:style-name="T7">Londonske ugotovitve</text:span></text:p>
      <text:p text:style-name="P29"><text:span text:style-name="T3">-samske osebe dobijo višja nadomestila</text:span></text:p>
      <text:p text:style-name="P29"><text:span text:style-name="T3">-samoocene so koliko denarja gospodinjstva potrebujejo, da pobegnejo revščini</text:span></text:p>
      <text:p text:style-name="P29"><text:span text:style-name="T3">-Townsend in sodelavci  njihova ocena praga revščine je v groben enaka kot ocena populacije, ki so jo raziskovali.  dodatno denarno nadomestilo je neustrezno, potrebovali bi večjo osnovno socialno podporo da bi ubežali revščini</text:span></text:p>
      <text:p text:style-name="P13"/>
      <text:p text:style-name="P29"><text:span text:style-name="T7">Joanna Mack in Stewart Lansley – revna Britanija</text:span></text:p>
      <text:p text:style-name="P29"><text:span text:style-name="T3">-upoštevala sta številne metodološke kritike Townsenda iz ust sociologov</text:span></text:p>
      <text:p text:style-name="P29"><text:span text:style-name="T3">-opredelila sta revščino na relativen način in skušala meriti razširjenost revščine na neposreden način</text:span></text:p>
      <text:p text:style-name="P29"><text:span text:style-name="T3">-skušala razlikovati med načinom življenja ki si ga ljudje niso mogli privoščiti in tistim ki ga niso želeli izbrati.</text:span></text:p>
      <text:p text:style-name="P29"><text:span text:style-name="T3">-sprejela sta Piachaudovo trditev da lahko nekateri ljudje dosežejo nizek rezultat po indeksu deprivacije zaradi svojega okusa </text:span></text:p>
      <text:p text:style-name="P29"><text:span text:style-name="T3">-menila da je ocena teh stvari (avto, stanovanje…) v veliki meri odvisna od tega kje ljudje živijo.</text:span></text:p>
      <text:p text:style-name="P29"><text:span text:style-name="T3">-pomanjkanje tv prav tako nista upoštevala ker je majhno št tistih ki ga nimajo</text:span></text:p>
      <text:p text:style-name="P13"/>
      <text:p text:style-name="P13"/>
      <text:p text:style-name="P13"/>
      <text:p text:style-name="P13"/>
      <text:p text:style-name="P29"><text:span text:style-name="T7">Javno dojemanje potrebščin</text:span></text:p>
      <text:p text:style-name="P29"><text:soft-page-break/><text:span text:style-name="T3">-Mack in Lansley  izbrala sta stvari ki naj bi jih vključevali v indeks želela sta se izogniti obtoževanjem da je njuno izbira samovoljna  zavrni sta možnost da bi osnovne potrebe določili strokovnjaki</text:span></text:p>
      <text:p text:style-name="P29"><text:span text:style-name="T3">-standarde družine lahko merimo s čimer lahko pridobimo bolj objektivno podlago za opredeljevanje relativne deprivacije</text:span></text:p>
      <text:p text:style-name="P29"><text:span text:style-name="T3">-trdila da sta odkrila visoko stopnjo soglasja o tem kaj velja za potrebščino  neka stvar postane potrebščina ker jo <text:s/>večina prebivalstva oceni kot tako</text:span></text:p>
      <text:p text:style-name="P29"><text:span text:style-name="T3">-začela meriti razmah revščine, ki sta jo opredelila kot vsiljeno pomanjkanje družbeno dojetih potrebščin</text:span></text:p>
      <text:p text:style-name="P29"><text:span text:style-name="T3">-pokazala sta na številne vladne odločitve ki so povzročile da so prejemniki podpor še revnejši  nekateri politični ukrepi vlade so povečali obseg revščine  nezaposlenost se je povečala, denarna nadomestila za kratkoročno nezaposlene je vezana na dohodek pa je bila ukinjena</text:span></text:p>
      <text:p text:style-name="P13"/>
      <text:p text:style-name="P29"><text:span text:style-name="T7">Sledeča študija</text:span></text:p>
      <text:p text:style-name="P29"><text:span text:style-name="T3">-izvedena leta 1990  spremenilo  tedenski izleti z otroki, prijatelji otrok na obisku enkrat na 14 dni, boljša obleka in telefon se je zdelo nujno več kot polovici prebivalstva</text:span></text:p>
      <text:p text:style-name="P29"><text:span text:style-name="T3">-dodelali nekaj točk ki so se večini zdele pomembne:</text:span></text:p>
      <text:list xml:id="list289889780" text:style-name="WWNum51">
        <text:list-item>
          <text:p text:style-name="P172"><text:span text:style-name="T3">sodoben standard opremljenosti doma</text:span></text:p>
        </text:list-item>
        <text:list-item>
          <text:p text:style-name="P172"><text:span text:style-name="T3">prihranek vsaj 10 funtov na reden</text:span></text:p>
        </text:list-item>
        <text:list-item>
          <text:p text:style-name="P172"><text:span text:style-name="T3">zavarovanje predmetov v domu</text:span></text:p>
        </text:list-item>
        <text:list-item>
          <text:p text:style-name="P172"><text:span text:style-name="T3">sodelovanje v zunajšolskih aktivnostih za otroke</text:span></text:p>
        </text:list-item>
        <text:list-item>
          <text:p text:style-name="P172"><text:span text:style-name="T3">vsakodnevno sveže sadje in zelenjava</text:span></text:p>
        </text:list-item>
      </text:list>
      <text:p text:style-name="P21"/>
      <text:p text:style-name="P29"><text:span text:style-name="T7">Spremembe med letoma 1983 in 1990</text:span></text:p>
      <text:p text:style-name="P29"><text:span text:style-name="T3">-študija iz leta 1990 je pokazala, da je revščina zelo narasla št tistih ki jih manjka dve do tri potrebščine glede na Mackove in Lansleya živijo v revščini.</text:span></text:p>
      <text:p text:style-name="P29"><text:span text:style-name="T3">-naraslo je tudi število ljudi ki živijo v hudi revščini. (manjka jim sedem ali več stvari s seznama)</text:span></text:p>
      <text:p text:style-name="P29"><text:span text:style-name="T3">-povečanje števila revnih je v veliki meri posledica sprememb v sistemu podpor:</text:span></text:p>
      <text:list xml:id="list1613052939" text:style-name="WWNum52">
        <text:list-item>
          <text:p text:style-name="P173"><text:span text:style-name="T3">pokojnine so se spreminjale glede na cene in ne glede na plače  zaposleni so postajali premožnejši upokojenci pa relativno revnejši</text:span></text:p>
        </text:list-item>
        <text:list-item>
          <text:p text:style-name="P173"><text:span text:style-name="T3">invalidna in denarna podpora sta padli daleč pod povprečno plačo</text:span></text:p>
        </text:list-item>
        <text:list-item>
          <text:p text:style-name="P173"><text:span text:style-name="T3">več revnih samohranilcev</text:span></text:p>
        </text:list-item>
        <text:list-item>
          <text:p text:style-name="P173"><text:span text:style-name="T3">mnoge revne je prizadela menjava posameznih plačil s socialnim fondom</text:span></text:p>
        </text:list-item>
      </text:list>
      <text:p text:style-name="P13"/>
      <text:p text:style-name="P29"><text:span text:style-name="T7">Kritike Mackove in Lansleya</text:span></text:p>
      <text:p text:style-name="P29"><text:span text:style-name="T3">-več stvari ko vključujemo kot potrebščine več bo revnih </text:span></text:p>
      <text:p text:style-name="P29"><text:span text:style-name="T3">-vplivala sta na ugotovitve s tem ko sta opredelila revščino kot pomanjkanje treh ali več stvari</text:span></text:p>
      <text:p text:style-name="P29"><text:span text:style-name="T3">-Piachud opozarja na problem posameznikov, ki porabljajo svoj denar za stvari ki ne veljajo za potrebščine (cigareti)  meni da bi bilo treba ugotoviti kakšen presežek če sploh je treba nameniti za stvari ki niso nujno potrebne</text:span></text:p>
      <text:p text:style-name="P29"><text:span text:style-name="T3">-Robert Walker  poskuša preseči problem sodb strokovnjakov s poskusom demokratizacije procesa ugotavljanja potrebščin </text:span></text:p>
      <text:p text:style-name="P29"><text:span text:style-name="T3">-Mackova in Lansleya vprašanim ne dajejo možnosti da bo določili kakšno kakovost dobrin in uslug ljudje potrebujejo. </text:span></text:p>
      <text:p text:style-name="P29"><text:span text:style-name="T3">-ne dajeta nobene priložnosti, da bi vključevali stvari o katerih niso bili vprašani, niti možnosti da bi o vključeni stvareh razpravljali</text:span></text:p>
      <text:p text:style-name="P29"><text:span text:style-name="T3">-Walker osnovnih potreb ne bi smeli določati niti skupina strokovnjakov niti neka raziskovalna metoda <text:s/>ampak skupina navadnih ljudi</text:span></text:p>
      <text:p text:style-name="P29"><text:span text:style-name="T3">-tako bi definicija revščine temeljila na <text:s/>pristnem soglasju vzorca populacije ne pa na večinskem volilnem sistemu.</text:span></text:p>
      <text:p text:style-name="P29"><text:span text:style-name="T3">-člani javnosti se ne bi strinjali o minimalno sprejemljivem življenjskem standardu.</text:span></text:p>
      <text:p text:style-name="P13"/>
      <text:p text:style-name="P13"/>
      <text:p text:style-name="P13"/>
      <text:p text:style-name="P29"><text:soft-page-break/><text:span text:style-name="T43">Uradne statistike o revščini</text:span></text:p>
      <text:p text:style-name="P29"><text:span text:style-name="T3">-ZDA ima uradno mejo revščine</text:span></text:p>
      <text:p text:style-name="P29"><text:span text:style-name="T3">-statistike o uradni revščini ali nizkih dohodkih ne temeljijo nujno na prefinjenih socioloških definicijah revščine  statistike v različnih državah različno izračunavamo.</text:span></text:p>
      <text:p text:style-name="P29"><text:span text:style-name="T3">- nudijo dragocene podatke <text:s/>o obsegu revščine oz o nizkih dohodkih</text:span></text:p>
      <text:p text:style-name="P29"><text:span text:style-name="T3">-nakazujejo kako je revščina razporejena po različnih družbenih skupinah</text:span></text:p>
      <text:p text:style-name="P13"/>
      <text:p text:style-name="P29"><text:span text:style-name="T33">Britanske statistike</text:span></text:p>
      <text:p text:style-name="P29"><text:span text:style-name="T7">Statistike o družinah z nizkimi dohodki</text:span></text:p>
      <text:p text:style-name="P29"><text:span text:style-name="T3">-podatke o družinah z nizkimi dohodki je najprej objavil oddelek za zdravstveno in socialno varnost </text:span></text:p>
      <text:p text:style-name="P29"><text:span text:style-name="T3">Inštitut za finančne študije je neodvisen <text:s/>raziskovalni inštitut  s pomočjo ekstrapolarizacije je izračunaval podatke o družinah z nizkimi dohodki</text:span></text:p>
      <text:p text:style-name="P29"><text:span text:style-name="T3">-nizki dohodki merijo št družin ki prejemajo različne stopnje dohodka v odnosu do državne socialne podpore glede na premoženjske razmere</text:span></text:p>
      <text:p text:style-name="P29"><text:span text:style-name="T3">-osnovna državna podpora glede na premoženjske razmere se je najprej imenovala državna pomoč kasneje denarna podpora</text:span></text:p>
      <text:p text:style-name="P29"><text:span text:style-name="T3">-Seebohm Rowntree trdil da je sam zasnoval osnovne stopnje podpor glede na indeks</text:span></text:p>
      <text:p text:style-name="P29"><text:span text:style-name="T3">-Field  stopnja samskih žensk oz moških je postavljena na 66 %</text:span></text:p>
      <text:p text:style-name="P29"><text:span text:style-name="T3">.denarno pomoč in njene kasnejše inačice izplačujejo tistim, ki lahko izkažejo svoje nizke dohodke  zagotovila naj bi osnovni minimalni dohodek tistim ki so trpeli materialno pomanjkanje</text:span></text:p>
      <text:p text:style-name="P13"/>
      <text:p text:style-name="P29"><text:span text:style-name="T7">Prednosti in slabosti statistik družin z nizkimi dohodki</text:span></text:p>
      <text:p text:style-name="P29"><text:span text:style-name="T3">-oddelek za socialno varnost se je odločil da bo prenehal objavljati statistike o revščini</text:span></text:p>
      <text:list xml:id="list946220950" text:style-name="WWNum53">
        <text:list-item>
          <text:p text:style-name="P174"><text:span text:style-name="T3"><text:s/>dokazoval je da se stopnje podpor uporabljajo za oboje :  merjenje revščine in za zmanjševanje revščine  če država zviša stopnje ugodnosti je več ljudi v kategoriji družin z nizkimi dohodki</text:span></text:p>
        </text:list-item>
        <text:list-item>
          <text:p text:style-name="P174"><text:span text:style-name="T3">Uporaba družine kot enote za analizo preveč poudarja razširjenost nizkih dohodkov  mnoga gospodinjstva so imela pod streho več ko eno družino  to lahko pomaga zmanjšati nizke dohodke</text:span></text:p>
        </text:list-item>
        <text:list-item>
          <text:p text:style-name="P174"><text:span text:style-name="T3">Veliko stopenj podpor bi lahko veljalo za preveč radodarno merilo nizkih dohodkov</text:span></text:p>
        </text:list-item>
      </text:list>
      <text:p text:style-name="P29"><text:span text:style-name="T3">-Christopher Giles in Steven Webb- z inštituta finančne študije v teh kritikah ne vidita opravičila za opuščanje statistik:</text:span></text:p>
      <text:list xml:id="list37259968" text:style-name="WWNum54">
        <text:list-item>
          <text:p text:style-name="P175"><text:span text:style-name="T3">Poudarjata da je mogoče prilagoditi podatke tako da bi upoštevali spremembe v resničnih vrednosti podpor</text:span></text:p>
        </text:list-item>
        <text:list-item>
          <text:p text:style-name="P175"><text:span text:style-name="T3">Menita da je druga kritika bolj resna a kateri koli podatki o revščini bodo zagotovo naleteli na problem distribucije sredstev znotraj gospodinjstva</text:span></text:p>
        </text:list-item>
        <text:list-item>
          <text:p text:style-name="P175"><text:span text:style-name="T3">Tretjo kritiko sta zavrgla kot nepomembno</text:span></text:p>
        </text:list-item>
      </text:list>
      <text:p text:style-name="P29"><text:span text:style-name="T3">-opustitev teh podatkov bi se zdela kot ciničen poskus prikrivanja širjenja revščine kot posledica vladne politike</text:span></text:p>
      <text:p text:style-name="P29"><text:span text:style-name="T3">-Giles &amp; Webb hvalita to merilo zaradi preprostosti ki omogoča da lahko upoštevamo velikost gospodinjstva.</text:span></text:p>
      <text:p text:style-name="P13"/>
      <text:p text:style-name="P29"><text:span text:style-name="T7">Trendi v družinah z nizkimi dohodki</text:span></text:p>
      <text:p text:style-name="P29"><text:span text:style-name="T3">-med letoma 1979 in 1989 je viden porast pri odstotku ljudi ki živijo na ravni podpor ali pod njo </text:span></text:p>
      <text:p text:style-name="P29"><text:span text:style-name="T3">-št. upokojencev z dodatnim nadomestilom oz denarno podporo je upadalo, povečalo pa se je <text:s/>št staršev samohranilcev, parov z otroki, nezaposlenih in tistih ki prejemajo podpore zaradi dolgotrajne bolezni  posledica večjega št. samskih ljudi brez otrok z zelo nizkimi dohodki</text:span></text:p>
      <text:p text:style-name="P29"><text:span text:style-name="T3">-med letoma 1979 in 1989 se je stopnja dodatnih denarnih pomoči povečala</text:span></text:p>
      <text:p text:style-name="P2"/>
      <text:p text:style-name="P51"><text:span text:style-name="T7">Brezdomstvo</text:span></text:p>
      <text:p text:style-name="P29"><text:span text:style-name="T3">-ljudje ki živijo v ustanovah kot so dom za ostarele, dom s polno oskrbo, bolnice, zapori, brezdomci so izključeni iz statistik</text:span></text:p>
      <text:p text:style-name="P29"><text:span text:style-name="T3">-brezdomstvo se je skoraj potrojilovse te skupine naj ne bi bile izključene iz statistik čeprav bi porast brezdomstva prinesel pomembno razliko v izračunih revščine če bi vanje bili vključeni brezdomci</text:span></text:p>
      <text:p text:style-name="P29"><text:span text:style-name="T3">-sklepali so da nekateri brezdomci trpijo absolutno revščino saj nimajo niti ustreznega bivališča</text:span></text:p>
      <text:p text:style-name="P13"/>
      <text:p text:style-name="P29"><text:span text:style-name="T7"><text:s/>Gospodinjstva s podpovprečnim dohodkom</text:span></text:p>
      <text:p text:style-name="P29"><text:span text:style-name="T3">-temeljijo na dohodkih gospodinjstev pred in po odštetih stroških bivanja, prilagojenih glede na velikost gospodinjstva</text:span></text:p>
      <text:p text:style-name="P29"><text:span text:style-name="T3">-omogoča da izračunamo št. gospodinjstev ki so pod različnimi stopnjami glede na povprečni dohodek</text:span></text:p>
      <text:p text:style-name="P29"><text:span text:style-name="T3">-omogoča primerjavo trendov v dohodkih bogatejših in revnejših delov prebivalstva</text:span></text:p>
      <text:p text:style-name="P29"><text:span text:style-name="T3">-nudijo uporabno merilo s katerim lahko ugotavljamo neenakost v dohodkih, uporabimo pa jih lahko tudi kot enega izmed načinov merjenja relativne revščine</text:span></text:p>
      <text:p text:style-name="P29"><text:span text:style-name="T3">-podatki so koristni ker so ker so vsestranski in niso vezani na stopnje podpor, na katere vplivajo politične odločitve</text:span></text:p>
      <text:p text:style-name="P29"><text:span text:style-name="T3">-Giles &amp; Webb opažata da podatki niso bili namenjeni merjenju revščine ampak preprosto merijo porazdelitev dohodka</text:span></text:p>
      <text:p text:style-name="P29"><text:span text:style-name="T3"> take statistike nudijo podatke o neenakosti neenakost pa je <text:s/>pomemben vidik relativne definicije revščine</text:span></text:p>
      <text:p text:style-name="P13"/>
      <text:p text:style-name="P29"><text:span text:style-name="T7">Trendi v porazdelitvi dohodka</text:span></text:p>
      <text:p text:style-name="P29"><text:span text:style-name="T3">-Aliss Goodman in Steven Webb uporabljata podatke iz raziskave družinske potrošnje  ta raziskava vključuje podatke izračunane pod odštetih stroških bivanja  kažejo porast</text:span></text:p>
      <text:p text:style-name="P29"><text:span text:style-name="T3">-porast so povzročili znatni premiki v porazdelitvi dohodkov</text:span></text:p>
      <text:p text:style-name="P29"><text:span text:style-name="T3">-realni dohodek se je povečal  vse skupine revnejše od povprečja so imele podpovprečen porast  najrevnejši pred plačilom stroškov je imelo majhen porast</text:span></text:p>
      <text:p text:style-name="P29"><text:span text:style-name="T3">-Giles in Webb  delež nezaposlenih je narasel</text:span></text:p>
      <text:p text:style-name="P29"><text:span text:style-name="T3">-vse večja skupina na dnu so plačniki hipotek, ki so imeli razmeroma visoke dohodke a so bili njihovi stroški bivanja taki visoki da jim je ostalo malo denarja ko so plačali hipoteko</text:span></text:p>
      <text:p text:style-name="P13"/>
      <text:p text:style-name="P29"><text:span text:style-name="T7">Uradne statistike in trendi v britanski revščini – sklep</text:span></text:p>
      <text:p text:style-name="P29"><text:span text:style-name="T3">-vsi uradni podatki kažejo da je revščina narasla</text:span></text:p>
      <text:p text:style-name="P29"><text:span text:style-name="T3">-več ljudi živi na ali pod stopnjo ki je določena za pridobitev podpore glede na premoženjsko stanje</text:span></text:p>
      <text:p text:style-name="P29"><text:span text:style-name="T3">-več jih zasluži več kot 50 % povprečnega dohodka</text:span></text:p>
      <text:p text:style-name="P29"><text:span text:style-name="T3">-delež prebivalstva ki živi na stopnji podpor iz leta 1979 ali pod njo se je malo spremenil  količina brezdomcev se je povečala  absolutna revščina se je vrnila</text:span></text:p>
      <text:p text:style-name="P13"/>
      <text:p text:style-name="P29"><text:span text:style-name="T33">Revščina – mednarodne primerjave</text:span></text:p>
      <text:p text:style-name="P29"><text:span text:style-name="T7">Revščina v Evropski skupnosti</text:span></text:p>
      <text:p text:style-name="P29"><text:span text:style-name="T3">-za merjenje uporabljajo povprečni dohodek držav ES v celoti  zadeva delež prebivalstva z dohodkom nižjim od 40 % povprečja ES</text:span></text:p>
      <text:p text:style-name="P29"><text:span text:style-name="T3">-če izračunamo revščino glede na gospodinjstva se je slika precej spremenila </text:span></text:p>
      <text:p text:style-name="P29"><text:span text:style-name="T3">-podatki v 80-tih kažejo na velik porast v VB. V drugih evropskih državah se je zmanjševala</text:span></text:p>
      <text:p text:style-name="P29"><text:span text:style-name="T3">-revščina po gospodinjstvih v VB naraščala  zmanjšani delež vladne porabe za socialne izdatke</text:span></text:p>
      <text:p text:style-name="P13"/>
      <text:p text:style-name="P29"><text:span text:style-name="T7"><text:s/>Indeks revščine v ZDA</text:span></text:p>
      <text:p text:style-name="P29"><text:span text:style-name="T3">-indeks revščine temelji na minimalnih stroških ustrezne prehrane, pomnoženih s tri, saj ocenjujejo da porabi povprečna revna družina za hrano tretjino dohodka</text:span></text:p>
      <text:p text:style-name="P29"><text:span text:style-name="T3">-mejo revščine postavljajo glede na minimalni dohodek, ki je potreben za nakup življenjsko potrebnega blaga in storitev</text:span></text:p>
      <text:p text:style-name="P29"><text:span text:style-name="T3">- predsednikova komisija navaja več kritik na račun indeksa revščine</text:span></text:p>
      <text:list xml:id="list1394164904" text:style-name="WWNum55">
        <text:list-item>
          <text:p text:style-name="P176"><text:span text:style-name="T3">Ne odseva sodobnih določil o razumnih življenjskih standardih  minimalni dohodek ocenjen na družino, da bi se obdržala nad mejo revščine, ne dovoljuje mnogih dobrin in uslug, ki jih imajo prebivalci za nujne</text:span></text:p>
        </text:list-item>
        <text:list-item>
          <text:p text:style-name="P176"><text:soft-page-break/><text:span text:style-name="T3">Vsota za življenjsko raven blaga in storitev ne predvideva stroškov za zdravstveno oskrbo ali zavarovanje in nakup pohištva</text:span></text:p>
        </text:list-item>
        <text:list-item>
          <text:p text:style-name="P176"><text:span text:style-name="T3">Denar namenjen prevozu ne bi pokril niti dnevnega prevoza na delo in iz njega</text:span></text:p>
        </text:list-item>
        <text:list-item>
          <text:p text:style-name="P176"><text:span text:style-name="T3">Posebno kritična je do vsote namenjene za hrano  odmev na tiste kritike ki so se nanašale na Rowntreejevo vsoto potrebno za hrano</text:span></text:p>
        </text:list-item>
      </text:list>
      <text:p text:style-name="P29"><text:span text:style-name="T3">-tisti standardi ki jih določa uprava za socialno varnost bodo pokazali izginotje revščine</text:span></text:p>
      <text:p text:style-name="P29"><text:span text:style-name="T3">-revščino merimo z absolutnim standardom ki temelji na razmerjih iz leta 1955</text:span></text:p>
      <text:p text:style-name="P29"><text:span text:style-name="T3">-bogatejši postajajo še bogatejši revni pa še bolj revnejši</text:span></text:p>
      <text:p text:style-name="P13"/>
      <text:p text:style-name="P29"><text:span text:style-name="T33">Družbena porazdelitev revščine</text:span></text:p>
      <text:p text:style-name="P29"><text:span text:style-name="T3">-možnosti da je nekdo reven niso enakomerno porazdeljene</text:span></text:p>
      <text:p text:style-name="P29"><text:span text:style-name="T3">-nekatere skupine bolj nagnjene k temu da bodo revne kot druge</text:span></text:p>
      <text:p text:style-name="P13"/>
      <text:p text:style-name="P29"><text:span text:style-name="T7">Ekonomski in družinski status</text:span></text:p>
      <text:list xml:id="list1797067297" text:style-name="WWNum56">
        <text:list-item>
          <text:p text:style-name="P177"><text:span text:style-name="T3">tveganje revščine na ekonomski in družinski položaj v VB temelji na številu posameznikov <text:s/>in gospodinjstev ki prejemajo manj kot 50% povprečnega dohodka</text:span></text:p>
        </text:list-item>
        <text:list-item>
          <text:p text:style-name="P177"><text:span text:style-name="T3">udeležba <text:s/>na trgu delovne sile se v smislu polne zaposlitve zmanjšuje tveganje revščine  upokojitev in nezaposlenost zelo povezana z revščino</text:span></text:p>
        </text:list-item>
        <text:list-item>
          <text:p text:style-name="P177"><text:span text:style-name="T3">samohranilstvo vodi k visokemu tveganju revščine  vsak drugi roditelj samohranilec je reven</text:span></text:p>
        </text:list-item>
      </text:list>
      <text:p text:style-name="P13"/>
      <text:p text:style-name="P29"><text:span text:style-name="T7">Spol in revščina</text:span></text:p>
      <text:p text:style-name="P29"><text:span text:style-name="T3">-večina podatkov o revščini ni razdeljena na spol  temelji na gospodinjstvih  št. moških in žensk, ki živijo v revščini <text:s/>je možno oceniti če uporabimo podatke o deležu moških in žensk v gospodinjstvih z določenimi ekonomskimi in družinskimi statusi </text:span></text:p>
      <text:p text:style-name="P29"><text:span text:style-name="T3">-dohodek v gospodinjstvih ni enakomerno porazdeljen  ženske imajo manjše samostojne dohodke kot moški in nobenega jamstva ni da bodo v celoti delile dohodke svojih mož ali partnerjev</text:span></text:p>
      <text:p text:style-name="P29"><text:span text:style-name="T3">-Berthound  večje št žensk v revščini je deloma posledica značilnosti:</text:span></text:p>
      <text:list xml:id="list2159090328" text:style-name="WWNum57">
        <text:list-item>
          <text:p text:style-name="P178"><text:span text:style-name="T3">ženske imajo manj verjetno službene pokojnine in dohodke od investicij</text:span></text:p>
        </text:list-item>
        <text:list-item>
          <text:p text:style-name="P178"><text:span text:style-name="T3">poročene ženske manj verjetno delajo kot poročeni moški</text:span></text:p>
        </text:list-item>
        <text:list-item>
          <text:p text:style-name="P178"><text:span text:style-name="T3">več žensk kot moških se zanaša na podpore kot glavi vir dohodka</text:span></text:p>
        </text:list-item>
        <text:list-item>
          <text:p text:style-name="P178"><text:span text:style-name="T3">straši samohranilci so zelo ranljivi na revščino in velika večina teh je žensk tudi večina upokojencev je žensk</text:span></text:p>
        </text:list-item>
      </text:list>
      <text:p text:style-name="P29"><text:span text:style-name="T3">-Caroline Glendinng &amp; Jane Millar  razlage zakaj so ženske bolj revne od moških</text:span></text:p>
      <text:list xml:id="list1364233021" text:style-name="WWNum58">
        <text:list-item>
          <text:p text:style-name="P179"><text:span text:style-name="T3">ženske so na trgu delovne sile v slabšem položaju  obravnavajo jih kot sekundarne delavce, njihova primarna vloga je doma  več časa preživijo zunaj trga delovne sile – imajo le honorarno delo  zaposlitev poročenih žensk je manj pomembna kot mož  od njih se ne pričakuje da bodo zaslužile družinsko vsoto, dovolj da bi vzdrževale otroke</text:span></text:p>
        </text:list-item>
        <text:list-item>
          <text:p text:style-name="P179"><text:span text:style-name="T3">ženske so v dostopu do socialnih podpor v slabšem položaju  mnoge ženske skrbijo za bolne in starejše ter za to dobivajo malo plačo <text:s/>veliko žensk ne ustreza pogojem za odpravnino in podporo za nezaposlene</text:span></text:p>
        </text:list-item>
        <text:list-item>
          <text:p text:style-name="P179"><text:span text:style-name="T3">moški po navadi razpolagajo z večino družinskih virov ( v družini)</text:span></text:p>
        </text:list-item>
      </text:list>
      <text:p text:style-name="P29"><text:span text:style-name="T3">-Glendinning in Millar  vzroki za revščino med ženskami so poledica zapletenih povezav, ki se med seboj krepijo in ki izvirajo iz omejevanja žensk zaradi sedanje spolno zaznamovane delitve dela</text:span></text:p>
      <text:p text:style-name="P13"/>
      <text:p text:style-name="P29"><text:span text:style-name="T7">Etničnost in revščina</text:span></text:p>
      <text:p text:style-name="P29"><text:span text:style-name="T3">-Amin in Oppenheim navajata študijo ki je bila izvedena v Islingtonu </text:span></text:p>
      <text:p text:style-name="P29"><text:span text:style-name="T3">- v študiji so poskušali z uporabo pokazateljev, kot so prehrana, delovni pogoji, hišni pripomočki, obleka in bivališče v posameznem krajo neposredno izmeriti materialno deprivacijo</text:span></text:p>
      <text:p text:style-name="P29"><text:span text:style-name="T3">37% Afro-karibčanov, 25% Azijcev in 47% Ircev trpi materialno deprivacijo v primerjavi s 33% belcev.</text:span></text:p>
      <text:p text:style-name="P2"/>
      <text:p text:style-name="P51"><text:span text:style-name="T43">Individualistične in kulturne teorije revščine</text:span></text:p>
      <text:p text:style-name="P29"><text:span text:style-name="T33">Individualistične teorije</text:span></text:p>
      <text:p text:style-name="P29"><text:span text:style-name="T3">-krivdo za revščino so valili na reveže same, ker niso mogli ali pa niso hoteli ustrezno poskrbeti za lastno blaginjo.  s tega vidika niso bile odgovorne niti družba niti družbene skupine. družba ne bi smela biti odgovorna niti za potešitev potreb revnih.</text:span></text:p>
      <text:p text:style-name="P29"><text:span text:style-name="T3">-takšne individualistične teorije so bile razširjene v 20. St</text:span></text:p>
      <text:p text:style-name="P13"/>
      <text:p text:style-name="P29"><text:span text:style-name="T7">Herbert Spencer – »malopridno življenje«</text:span></text:p>
      <text:p text:style-name="P29"><text:span text:style-name="T3">-zavračal je poglede tisti, ki so kazali sočutje do »ubogega človeka«, ki je živel v revščini.</text:span></text:p>
      <text:p text:style-name="P29"><text:span text:style-name="T3">-po njegovem gre po navadi za »slabega človeka« enega izmed ničvrednežev, potepuhov, pijancev, kriminalcev </text:span></text:p>
      <text:p text:style-name="P29"><text:span text:style-name="T3">-za njega je nenavadno pomagati tistim, vključenim v malopridno življenje, da bi se izognili posledicam svojih dejanj.  ključ do razlage zakaj so nekateri postali revni leži v <text:s/>preučevanju njihovega moralnega značaja. </text:span></text:p>
      <text:p text:style-name="P29"><text:span text:style-name="T3">- meni, da če bi zakon o revnih ali sistem države blaginje zagotovila revnim več kot absolutno najmanjšo vsoto bi se razpasla lenoba in padla bi morala.</text:span></text:p>
      <text:p text:style-name="P29"><text:span text:style-name="T3">- močno je verjel v evolucijske ideje  slabotni, nesposobni in leni bi morali biti obsojeni na življenje v revščini- revščina je za družbo nujna saj brez nje ne bi bilo spodbude za delo.</text:span></text:p>
      <text:p text:style-name="P13"/>
      <text:p text:style-name="P29"><text:span text:style-name="T7">»Žicarji«</text:span></text:p>
      <text:p text:style-name="P29"><text:span text:style-name="T3">-Peter Golding in Sue Middleton menita, da obstajajo številne zgodbe o tem kako tisti ki živijo s socialno podporo, uživajo udobno, celo razsipno življenje na računa davkoplačevalcev. </text:span></text:p>
      <text:p text:style-name="P29"><text:span text:style-name="T3">-sociologi obravnavajo revščino kot značilnost družbene skupine ne pa kot značilnost posameznikov. <text:s/> nezadostnost države blaginje oz. struktura družbe same je tisto kar je krivo za obstoj revščine sredi izobilja.</text:span></text:p>
      <text:p text:style-name="P13"/>
      <text:p text:style-name="P29"><text:span text:style-name="T33">Nova desnica – kultura odvisnosti</text:span></text:p>
      <text:p text:style-name="P29"><text:span text:style-name="T3">-Hartly Dean in Peter Taylor – Gooby  kritizirata idejo kulturne odvisnosti, prepoznavata njene glavne značilnosti:</text:span></text:p>
      <text:list xml:id="list691076197" text:style-name="WWNum59">
        <text:list-item>
          <text:p text:style-name="P180"><text:span text:style-name="T3">kultura odvisnosti sklepa, da ljudje pogosto ravnajo tako, da jih racionalna preračunljivost spodbuja k trudu, ki je potreben, da bi zagotovili nagrade.</text:span></text:p>
        </text:list-item>
        <text:list-item>
          <text:p text:style-name="P180"><text:span text:style-name="T3">do neke mere na ljudi močno vplivajo ljudje okoli njih, še posebno tisti v isti soseščini. Če v nekem okolju malo ljudi hodi na delo se mogoče ostalim tudi ne bo ljubilo iti delat.</text:span></text:p>
        </text:list-item>
        <text:list-item>
          <text:p text:style-name="P180"><text:span text:style-name="T3">Kultura odvisnosti ima moralne razsežnosti  povzdiguje vrline trdega dela in zanašanja na lastne moči ter zaničuje odvisnost od drugih in lenobo.  dobrobit posameznikov najbolj zaščitimo in podpiramo, ko jim pomagamo, da so neodvisni.</text:span></text:p>
        </text:list-item>
      </text:list>
      <text:p text:style-name="P29"><text:span text:style-name="T3">-David Marsland je sprejel filozofijo nove desnice in za razlago revščine uporabil nekatera razmišljanja, na katerih temelji koncept kulture odvisnosti. </text:span></text:p>
      <text:p text:style-name="P13"/>
      <text:p text:style-name="P29"><text:span text:style-name="T7">David Marsland – revščina in radodarnost države blaginje</text:span></text:p>
      <text:p text:style-name="P29"><text:span text:style-name="T3">-sklepa, da nizek dohodek ni posledica posameznikovih pomanjkljivosti temveč radodarnost države blaginje. </text:span></text:p>
      <text:p text:style-name="P29"><text:span text:style-name="T3">-kritičen do </text:span><text:span text:style-name="T4">univerzalnega zagotavljanja blaginje  </text:span><text:span text:style-name="T3">socialnih ugodnosti za vse člane družbe ne glede, če imajo visoke ali nizke dohodke.</text:span></text:p>
      <text:p text:style-name="P29"><text:span text:style-name="T3">-pričakovanje, da bodo družba, država, vlada skrbeli za naše probleme nas zvabi v to, da se odrečemo družbeni odgovornosti</text:span></text:p>
      <text:p text:style-name="P29"><text:span text:style-name="T3">-dokazuje, da države blaginje spodbujajo človekovo nezaposlenost: norčujejo se iz tekmovanja in nas odvračajo od samo izpopolnjevanja s pomočjo izobraževanja  z večanjem javne porabe jemljejo denar gospodarskim investicijam in torej slabijo ustvarjanje bogastva</text:span></text:p>
      <text:p text:style-name="P29"><text:span text:style-name="T3">-ne verjame, da bi bilo treba umakniti vse ugodnosti  ugodnosti bi morale biti omejene na tiste, ki jih resnično potrebujejo in ki si ne morejo pomagati sami.  namenjene bi morale biti skupinam (bolnim, invalidnim)</text:span></text:p>
      <text:p text:style-name="P29"><text:span text:style-name="T3">-odvisnost od ogromne, centralizirane birokracije države blaginje slabi vitalnost družine, lokalno skupnost in prostovoljnih združenj kritiki univerzalno zagotovljenih ugodnosti ne krivijo revnih, </text:span><text:soft-page-break/><text:span text:style-name="T3">revni so glavne žrtve zmotnih idej in destruktivne politike, ki jim jo vsiljujejo paternalistični, socialistični in privilegirani člani profesionalnega novega razreda.</text:span></text:p>
      <text:p text:style-name="P13"/>
      <text:p text:style-name="P29"><text:span text:style-name="T7">Bill Jodran – prednosti univerzalnih ugodnosti</text:span></text:p>
      <text:p text:style-name="P29"><text:span text:style-name="T3">-dokazuje da se Marsland moti, ko pripisuje kulturo odvisnosti univerzalnim socialnim ugodnostim. </text:span></text:p>
      <text:p text:style-name="P29"><text:span text:style-name="T3">-selektivni sistem spravi ljudi v <text:s/>revščino in pasivnost ter jih izključi iz možnosti ter spodbud, ki jih uživajo sodržavljani. </text:span></text:p>
      <text:p text:style-name="P29"><text:span text:style-name="T3">-v državah ki se zanašajo na podpore glede na premoženjske razmere se razvije veliko razredno dno.  če pripadniki razrednega dna sprejmejo nizko plačano delo, izgubijo podporo in pravico do brezplačnih uslug in so lahko tako še na slabšem</text:span></text:p>
      <text:p text:style-name="P29"><text:span text:style-name="T3">-misli da revščina ne izvira iz preveč velikodušnega državnega sistema temveč da jo povzroča sistem, ki je preveč skop</text:span></text:p>
      <text:p text:style-name="P29"><text:span text:style-name="T3">-edina rešitev revščine  univerzalne ugodnosti, ki bi pripeljale vse na neko sprejemljivo stopnjo –to bi ljudi rešilo odvisnosti.</text:span></text:p>
      <text:p text:style-name="P13"/>
      <text:p text:style-name="P29"><text:span text:style-name="T7">Hartley Dean in Peter Taylor – Gooby – razbitje mita</text:span></text:p>
      <text:p text:style-name="P29"><text:span text:style-name="T3">-poskusila razbiti mit o kulturni odvisnosti.  trdita, da temelji na družbeno zasnovanih opredelitvah neuspeha in ne prepoznava razlike med neodvisnimi in odvisnimi. </text:span></text:p>
      <text:p text:style-name="P29"><text:span text:style-name="T3">-posamezen človek ostaja odvisen od drugih posameznih ljudi in družbenih struktur. <text:s/>(delavci so odvisni od delodajalcev, potrošniki od tistih ki jim priskrbijo dobrine)</text:span></text:p>
      <text:p text:style-name="P29"><text:span text:style-name="T3">-upravičenci do ugodnosti niso v kvalitetno drugačnem odnosu do drugih članov družbe, ki so na razne načine odvisni. </text:span></text:p>
      <text:p text:style-name="P29"><text:span text:style-name="T3">-mnogi upravičenci do ugodnosti izgubijo interes do dela</text:span></text:p>
      <text:p text:style-name="P29"><text:span text:style-name="T3">-sistem socialnih podpor preprečuje nekaterim ljudem, da bi se odločili za nizko plačano službo</text:span></text:p>
      <text:p text:style-name="P29"><text:span text:style-name="T3">-podpore (denarna, družinsko posojilo) tiste ki povzročijo odpor do dela</text:span></text:p>
      <text:p text:style-name="P29"><text:span text:style-name="T3">-sistem socialne varnosti ne spodbuja kulture odvisnosti temveč oblikuje, izolira in nadzoruje heterogeno populacijo odvisnih proti njihovi volji. </text:span></text:p>
      <text:p text:style-name="P13"/>
      <text:p text:style-name="P29"><text:span text:style-name="T31">Kultura revščine</text:span></text:p>
      <text:p text:style-name="P29"><text:span text:style-name="T3">-življenjski slog revnih v določenih vidik se razlikuje od drugih članov družbe</text:span></text:p>
      <text:p text:style-name="P29"><text:span text:style-name="T3">-okoliščine revščine so si v družbah podobne  podobne okoliščine vodijo k podobnim odzivanjem</text:span></text:p>
      <text:p text:style-name="P29"><text:span text:style-name="T3">- koncept kulture revščine  relativno jasne subkulture revnih z lastnimi normami in vrednotami. </text:span></text:p>
      <text:p text:style-name="P29"><text:span text:style-name="T3">-idejo kulture revščine razvije Oscar Lewis  kultura revščine = vzorec življenja, ki se prenaša iz generacije v generacijo</text:span></text:p>
      <text:p text:style-name="P13"/>
      <text:p text:style-name="P29"><text:span text:style-name="T7">Vzorec življenja</text:span></text:p>
      <text:p text:style-name="P29"><text:span text:style-name="T3">-vzorec življenja, ki usmerja vedenje, ima kultura revščine naslednje elemente:</text:span></text:p>
      <text:list xml:id="list523032244" text:style-name="WWNum60">
        <text:list-item>
          <text:p text:style-name="P181"><text:span text:style-name="T4">individualna raven </text:span><text:span text:style-name="T3"> močan občutek marginalnosti, nemoči, odvisnosti, manjvrednosti – močna usmerjenost v sedanjost z razmeroma malo sposobnosti za odlaganje ugodja- vdanost v usodo, fatalizem</text:span></text:p>
        </text:list-item>
        <text:list-item>
          <text:p text:style-name="P181"><text:span text:style-name="T4">raven družine  </text:span><text:span text:style-name="T3">značilna prosta zveza ali sporazumne poroke – pogosto zapuščanje mater in otrok, visok delež ločitev in zapustitev s strani moškega kot glave družine</text:span></text:p>
        </text:list-item>
        <text:list-item>
          <text:p text:style-name="P181"><text:span text:style-name="T4">raven skupnosti  </text:span><text:span text:style-name="T3">pomanjkanje učinkovite participacije in integracije v glavne institucije širše družbe.- niso člani političnih strank, navadno sodelujejo v ustanovah države blaginje malo uporabljajo banke, bolnice, veleblagovnice  družina edina institucija v kateri neposredno sodelujejo</text:span></text:p>
        </text:list-item>
      </text:list>
      <text:p text:style-name="P13"/>
      <text:p text:style-name="P29"><text:span text:style-name="T7">Ohranjanje revščine</text:span></text:p>
      <text:p text:style-name="P29"><text:span text:style-name="T3">-kultura revščine je odgovor revnih na njihovo mesto v družbi</text:span></text:p>
      <text:p text:style-name="P29"><text:span text:style-name="T3">-Lewis  reakcija revnih na njihovo marginalno pozicijo v razredno razdeljenih in visoko individualistični družbi </text:span></text:p>
      <text:p text:style-name="P29"><text:span text:style-name="T3">-kultura revščine privzema moč kulture, saj njene značilnosti usmerjajo delovanje, ki ga revni ponotranjijo in prenašajo z ene generacije na drugo.</text:span></text:p>
      <text:p text:style-name="P29"><text:span text:style-name="T3">-kultura revščine teži k ohranjanju revščine njene značilnosti lahko obravnavamo kot mehanizem, ki revščino vzdržujejo:</text:span></text:p>
      <text:list xml:id="list1801838689" text:style-name="WWNum61">
        <text:list-item>
          <text:p text:style-name="P182"><text:soft-page-break/><text:span text:style-name="T3">odnosi fatalizma in resignacije vodijo k sprejemanju položaja, medtem ko nezmožnost revnih, da bi se pridružili sindikatom slabi njihovo potencialno moč.</text:span></text:p>
        </text:list-item>
      </text:list>
      <text:p text:style-name="P29"><text:span text:style-name="T3">-ko je kultura revščine enkrat vzpostavljena se ohranja iz generacije v generacijo</text:span></text:p>
      <text:p text:style-name="P29"><text:span text:style-name="T3">-Lewis  kultura revščine najbolj opisuje in razlaga položaj revnih v kolonialnih družbah <text:s/> v razvitih kapitalističnih in socialističnih družbah kultura revščine ne obstaja, je slabo razvita ali pa prizadene malo št. ljudi. </text:span></text:p>
      <text:p text:style-name="P29"><text:span text:style-name="T3">-drugi sociologi  dokazujejo da lahko idejo kulture revščine pripisujemo večini revnih v razvitih industrijskih družbah</text:span></text:p>
      <text:p text:style-name="P29"><text:span text:style-name="T3">-Michael Harrington  obstaja jezik revnih, psihologija revnih in pogled na svet z vidika revnih  biti reven pomeni biti notranji tujec, rasti kulture, ki je radikalno drugačna od tiste ki prevladuje družbi </text:span></text:p>
      <text:p text:style-name="P13"/>
      <text:p text:style-name="P29"><text:span text:style-name="T7">Subkultura nižjega razreda</text:span></text:p>
      <text:p text:style-name="P29"><text:span text:style-name="T3">-Walter B. Miller  sklepa, da ima ameriški najnižji razred- najnižji sloj delavskega razreda – posebno subkulturo s sebi lastnim nizom </text:span><text:span text:style-name="T4">osrednjih teženj </text:span><text:span text:style-name="T3"> pomenijo poudarek na trdnosti moškosti,iskanje razburljivega in vznemirljivega. – sredstva za uresničevanje svojih ciljev pa temeljijo bolj na predanosti sreči in usodi kot pa na dosežkih in trudu</text:span></text:p>
      <text:p text:style-name="P29"><text:span text:style-name="T3">-poudarja idejo vrednot v večji meri kot Lewis in sklepa, da so člani nižjega razreda predani svojim osrednjim težnjam </text:span></text:p>
      <text:p text:style-name="P29"><text:span text:style-name="T3">-predstavlja podobo bolj samostojnega, za življenje sposobnega kulturnega sistem, brez dezorganiziranosti in zlomov</text:span></text:p>
      <text:p text:style-name="P29"><text:span text:style-name="T3">-meni da je kultura spodnjega razreda funkcionalna v tem, da zagotavlja potrebno prilagoditev nizko kvalificirane delovne sile visoka toleranca do dolgočasja in sposobnost doseči življenjsko izpolnitev zunaj sveta dela</text:span></text:p>
      <text:p text:style-name="P29"><text:span text:style-name="T3">-subkultura nižjega razreda se ohranja in se prenaša iz generacije v generacijo  kultura nižjega razreda je značilna tradicija s svojo integriteto in je zelo stara</text:span></text:p>
      <text:p text:style-name="P29"><text:span text:style-name="T3">-konceptoma kulture revščine in subkulture nižjega razreda sta skupna dva pomembna dejavnika:</text:span></text:p>
      <text:list xml:id="list1884203266" text:continue-numbering="true" text:style-name="WWNum61">
        <text:list-item>
          <text:p text:style-name="P182"><text:span text:style-name="T3">revne obravnavata kot <text:s/>drugačne od ostalega dela družbe, kot skupino s posebno subkulturo</text:span></text:p>
        </text:list-item>
        <text:list-item>
          <text:p text:style-name="P182"><text:span text:style-name="T3">menita da ta subkultura ohranja revne v njihovem sedanjem položaju</text:span></text:p>
        </text:list-item>
      </text:list>
      <text:p text:style-name="P13"/>
      <text:p text:style-name="P29"><text:span text:style-name="T7">Kritike</text:span></text:p>
      <text:p text:style-name="P29"><text:span text:style-name="T3">-dvomili so v dejanski obstoj revščine </text:span></text:p>
      <text:p text:style-name="P29"><text:span text:style-name="T3">- Little ugotavlja izrazito rast prostovoljnih organizacij za vzajemno pomoč in rekreacijo ki so jih v mestih organizirali revni kmečki migranti</text:span></text:p>
      <text:p text:style-name="P29"><text:span text:style-name="T3">-člani »barridas« pogosto organizirajo svoje šole, klinike, avtobuse, se močno vključujejo v politiko skupnosti</text:span></text:p>
      <text:p text:style-name="P29"><text:span text:style-name="T3">-Mangin presenečen nad zmožnostjo in dokazi za ljudsko iniciativno samopomoč in organizacijo lokalne skupnosti </text:span></text:p>
      <text:p text:style-name="P29"><text:span text:style-name="T3"> dopušča možnost, da lahko kultura revščine označuje nekatere kočarske skupnosti in siromašne mestne predele v Latinski Ameriki </text:span></text:p>
      <text:p text:style-name="P29"><text:span text:style-name="T3">-Schwartz  subkultura v »barrios« ne ohranja in ne vzdržuje revščine</text:span></text:p>
      <text:p text:style-name="P29"><text:span text:style-name="T3"> dokazi iz razvitih industrijskih družbe sejejo še več dvomov v tezo kulture revščine in še posebno v njeno uporabo v zahodni družbi. </text:span></text:p>
      <text:p text:style-name="P29"><text:span text:style-name="T3">-Charles in Valentine  težko je najti vzorce, skupnosti ki ustrezajo mnogim subkulturnim potezam , ki jih pogosto povezujejo z revščino <text:s/> otopelo ravnodušje obstaja, nikakor pa to ni prevladujoča podlaga skupnosti</text:span></text:p>
      <text:p text:style-name="P29"><text:span text:style-name="T3">-življenjski slog revnih je bolj raznolik</text:span></text:p>
      <text:p text:style-name="P29"><text:span text:style-name="T3">-Medge in Brown  kulturne vrednote niso pomembne za razvoj in prenašanje deprivacije  nič ne kaže da je deprivacija revnih posledica omejitev ki jih vsiljuje kultura</text:span></text:p>
      <text:p text:style-name="P13"/>
      <text:p text:style-name="P29"><text:span text:style-name="T31">Situacijska prisila – alternativa kulturi revščine</text:span></text:p>
      <text:p text:style-name="P29"><text:span text:style-name="T3">-izraz »kultura« pomeni, da so revni svoje vedenje ponotranjili v procesu socializacije in ko je vedenje enkrat ponotranjeno, je do neke mere odporno na spremembe. </text:span></text:p>
      <text:p text:style-name="P29"><text:span text:style-name="T3">-vedenje revnih v določeni meri izhaja iz vrednot  namiguje na odpornost proti spremembam</text:span></text:p>
      <text:p text:style-name="P29"><text:span text:style-name="T3">-Miller  člani spodnjega razreda dajejo prednost svoji subkulturi in se ji čutijo zavezani</text:span></text:p>
      <text:p text:style-name="P29"><text:soft-page-break/><text:span text:style-name="T3">-Lewis in Miller  čeprav so subkulturo povzročile okoliščine (nezaposlenost, nizki dohodki) ima subkultura skupin z nizkimi dohodki, ko je enkrat uveljavljena, svoje lastno življenje. kultura revščine bi se lahko nadaljevala tudi če bi izginile okoliščine, ki so revščino povzročile.</text:span></text:p>
      <text:p text:style-name="P29"><text:span text:style-name="T3">-kultura revščine oz. subkultura nižjega razreda sta zelo vase zaptri in ločeni od norm in vrednot prevladujoče kulture neke družbe</text:span></text:p>
      <text:p text:style-name="P13"/>
      <text:p text:style-name="P29"><text:span text:style-name="T7">Kultura proti situacijski prisili</text:span></text:p>
      <text:p text:style-name="P29"><text:span text:style-name="T3">-namesto obravnave vedenja revnih kot odgovor na ustaljene in ponotranjenje kulturne vzorce, ga mnogi raziskovalci obravnavajo kot reakcijo na </text:span><text:span text:style-name="T4">situacijsko prisilo.</text:span><text:span text:style-name="T3"> </text:span></text:p>
      <text:p text:style-name="P29"><text:span text:style-name="T3">-nizki dohodki, nezaposlenost, ne pa kultura revščine silijo revne da reagirajo tako kot reagirajo</text:span></text:p>
      <text:p text:style-name="P29"><text:span text:style-name="T3">-situacijska prisila nakazuje da so revni pripravljeni spremeniti svoje vedenje v odgovor na nove okoliščine </text:span></text:p>
      <text:p text:style-name="P29"><text:span text:style-name="T3">-Lewis  razmišljanje kjer družine nižjega razreda se na različne načine odzivajo na dejstva povezana z njihovim položajem in na relativno izolacijo kot pa na zahteve kulture nižjega razreda je plodno .</text:span></text:p>
      <text:p text:style-name="P29"><text:span text:style-name="T3">-teza situacijske prisile  revni so močno izolirani od vodilnih norm in vrednot, revni delijo vrednote družbe kot celote, edina razlika je v tem, da velikega dela teh vrednot niso zmožni prenesti v realnost. </text:span></text:p>
      <text:p text:style-name="P29"><text:span text:style-name="T3">-argument situacijske prisile pravi da ne bodo imeli revni nobenih težav privaditi se vodilnim vzorcem obnašanja in izkoristiti ponujene možnosti, ko bodo odstranjene omejitve, ki jih povzroča revščina.</text:span></text:p>
      <text:p text:style-name="P13"/>
      <text:p text:style-name="P29"><text:span text:style-name="T7"><text:s/>Prevladujoče vrednote</text:span></text:p>
      <text:p text:style-name="P29"><text:span text:style-name="T3">-Elliot Liebow  moški so ali nezaposleni ali slabo zaposleni ali pa so zaposleni v slabo plačanih nekvalificiranih službah brez prihodnosti kot fizični delavci, upravljavci dvigal, hišniki, varnostniki…</text:span></text:p>
      <text:p text:style-name="P29"><text:span text:style-name="T3">-pogled na delo usmerjajo prevladujoče vrednote  moški želijo službo z višjo plačo in položajem, vendar pa jim manjka znanja. </text:span></text:p>
      <text:p text:style-name="P29"><text:span text:style-name="T3">-Liebow  ni časovna usmerjenost temveč njegova prihodnost je tista, ki loči moža z zakotne ulice od člana srednjega razreda. </text:span></text:p>
      <text:p text:style-name="P29"><text:span text:style-name="T3">-nesposobnost ni tisto v čemer se loči mož z zakotne ulice od članov srednjega razreda, temveč dejstvo, da nima nobenih sredstev ki bi jih lahko investiral</text:span></text:p>
      <text:p text:style-name="P29"><text:span text:style-name="T3">-posamezniki iz srednjega razreda lahko investirajo ker: imajo sredstva in zaradi verjetnosti, da se bo naložba splačala. </text:span></text:p>
      <text:p text:style-name="P29"><text:span text:style-name="T3">-kar se zdi kot kulturni vzorec je le situacijski odziv , neposredna reakcija na situacijske prisile. </text:span></text:p>
      <text:p text:style-name="P13"/>
      <text:p text:style-name="P29"><text:span text:style-name="T7"><text:s/>Družinsko življenje in situacijska prisila </text:span></text:p>
      <text:p text:style-name="P29"><text:span text:style-name="T3">-Liebow možje delijo vrednote vodilne kulture, na konvencionalno družinsko življenje gledajo kot na idealno in si prizadevajo igrati temu enake vloge očeta in hranilca družine  njihov dohodek ni zadosten za podporo žene in družine, ko se vsakodnevno soočajo z neuspehi. </text:span></text:p>
      <text:p text:style-name="P29"><text:span text:style-name="T3">-</text:span><text:span text:style-name="T4">teorija o moških pomanjkljivostih  (</text:span><text:span text:style-name="T3">neuspeh v zakonu se pripisuje moškim) ublaži neuspeh in ga na neki način spremeni v uspeh, saj na zakotnih ulicah moške pomanjkljivosti lahko prinesejo ugled in spoštovanje. </text:span></text:p>
      <text:p text:style-name="P29"><text:span text:style-name="T3">-moški se vse bolj obračajo k družbi tistih ki je v podobnem položaju.</text:span></text:p>
      <text:p text:style-name="P29"><text:span text:style-name="T3">-Millerjeva težnja po moškosti ni bila cenjen vidik kulture nižjega sloja ampak pripomoček za prikrivanje neuspeha </text:span></text:p>
      <text:p text:style-name="P29"><text:span text:style-name="T3">- Liebow  moški z zakotne ulice ne obstaja kot nosilec neodvisne kulturne tradiciji, vedenje ni način uresničevanja ciljev in vrednot lastne subkulture ampak ne način kako je poskušal doseči cilje.  zavrača idejo kulture revščine oz. subkulture nižjega razreda in obravnava vedenje revnih kot posledico situacijske prisile.</text:span></text:p>
      <text:p text:style-name="P13"/>
      <text:p text:style-name="P29"><text:span text:style-name="T7">Situacijska prisila in kultura</text:span></text:p>
      <text:p text:style-name="P29"><text:span text:style-name="T3">-Ulf Hannerz  če neka družba sprejme rešitev nekega problema (teorija moških pomanjkljivosti) se je tudi nauči, si jo deli in jo družbeno prenaša, zato je ta kulturna.  do neke mere to temelji na vrednotah, teorija moških pomanjkljivosti je model moške vloge <text:s/>- pomeni alternativo prevladujočemu modelu človeške vloge v družbi. </text:span></text:p>
      <text:p text:style-name="P29"><text:span text:style-name="T3">-teorijo moških pomanjkljivosti obravnavna kot odgovor na situacijske prisile  situacijske prisile so močnejše pri usmerjanju vedenja revnih kot pa kulturni vzorci.</text:span></text:p>
      <text:p text:style-name="P29"><text:span text:style-name="T3">-vzorci, ki so značilni za revne obstajajo hkrati s prevladujočimi vrednotami in jih dopolnjujejo.</text:span></text:p>
      <text:p text:style-name="P29"><text:soft-page-break/><text:span text:style-name="T3">-ker vsebuje vedenje revnih kulturno komponento lahko pride do </text:span><text:span text:style-name="T4">kulturnega zaostajanja</text:span><text:span text:style-name="T3">, ko se ohranijo posledice prejšnjega stanja.</text:span></text:p>
      <text:p text:style-name="P13"/>
      <text:p text:style-name="P29"><text:span text:style-name="T43">Razredno dno in revščina</text:span></text:p>
      <text:p text:style-name="P29"><text:span text:style-name="T31">Charles Murray – razredno dno v Veliki Britaniji</text:span></text:p>
      <text:p text:style-name="P29"><text:span text:style-name="T3">-dejal je da se razredno dno razvija ja VB</text:span></text:p>
      <text:p text:style-name="P29"><text:span text:style-name="T3">-pripadniki razrednega dna niso bili najrevnejši člani družbe - -bili so tisti, katerih način življenja je vključeval določen tip revščine  določene oblike vedenja</text:span></text:p>
      <text:p text:style-name="P29"><text:span text:style-name="T3">-razredno dno – misli tip revne osebe, ki je ne opredeljuje njen položaj ampak njeno obžalovanja vredno vedenje s katerim se odziva na položaj.</text:span></text:p>
      <text:p text:style-name="P29"><text:span text:style-name="T3">-VB ima vse večjo populacijo za delo primernih, zdravih ljudi, takšne ki vzgajajo otroke za življenje v njem</text:span></text:p>
      <text:p text:style-name="P29"><text:span text:style-name="T3">-svoje trditve dokazuje na treh področjih:</text:span></text:p>
      <text:p text:style-name="P13"/>
      <text:p text:style-name="P29"><text:span text:style-name="T7">Nezakonska rojstva</text:span></text:p>
      <text:p text:style-name="P29"><text:span text:style-name="T3">-večina nezakonskih otrok se rodi ženskam nižjih družbenih razredov, ne pa zaposlenim ženskam iz srednjega razreda. <text:s/> odsotnost očeta je ponekod postala norma</text:span></text:p>
      <text:p text:style-name="P29"><text:span text:style-name="T3">-dvom ali so odnosi med skupaj živečimi enak kot med poročeni </text:span></text:p>
      <text:p text:style-name="P29"><text:span text:style-name="T3">-vedno večji odstotek zunajzakonskih rojstev  nezakonski otroci so nagnjeni k divjemu vedenju življenje brez očeta pomeni fizično neprilagodljivost, ki oteži življenje.</text:span></text:p>
      <text:p text:style-name="P13"/>
      <text:p text:style-name="P29"><text:span text:style-name="T7">Kriminaliteta</text:span></text:p>
      <text:p text:style-name="P29"><text:span text:style-name="T3">-Murray  povezuje razvoj razrednega dna z naraščajočo kriminaliteto</text:span></text:p>
      <text:p text:style-name="P29"><text:span text:style-name="T3">-kriminaliteta je tako uničujoča zato ker pomeni velik delež prizadetih večja razblinjenost skupnosti.  ljudje postanejo sumničavi, zapirajo se v domove. – ko kriminal postane vse bolj normalen majhni dečki posnemajo starejše. </text:span></text:p>
      <text:p text:style-name="P13"/>
      <text:p text:style-name="P29"><text:span text:style-name="T7">Nezaposlenost</text:span></text:p>
      <text:p text:style-name="P29"><text:span text:style-name="T3">-nepripravljenost mladih za delo, se mu zdi vzrok za povzročanje težav.</text:span></text:p>
      <text:p text:style-name="P29"><text:span text:style-name="T3">-obstaja znatno št ljudi, ki jim uspe izpolniti pogoje za socialno podporo, čeprav je malo takih ki bi jih mikala</text:span></text:p>
      <text:p text:style-name="P29"><text:span text:style-name="T3">-nezaposlenost je mnogo višja v nižjem razredu nekvalificiranih fizičnih delavcev izmed katerih nekateri postanejo razredno dno.</text:span></text:p>
      <text:p text:style-name="P29"><text:span text:style-name="T3">-starejši generaciji delavskega razreda se je zdelo poniževalno biti odvisen od podpore medtem ko je bila mlajša generacija zadovoljna na račun države.</text:span></text:p>
      <text:p text:style-name="P29"><text:span text:style-name="T3">-mladi možje brez službe niso sposobni vzdrževati družine, malo verjetno, da bi se poročili, <text:s/> podpiranje družine je edini način da mlad mož pokaže možatost  ko nimajo več družinskih obveznosti se zateče v kriminal </text:span></text:p>
      <text:p text:style-name="P13"/>
      <text:p text:style-name="P29"><text:span text:style-name="T7">Vzroki in rešitve</text:span></text:p>
      <text:p text:style-name="P29"><text:span text:style-name="T3">-porast št. nezakonskih otrok obravnava kot posledico sprememb v sistemu socialnih podpor.</text:span></text:p>
      <text:p text:style-name="P29"><text:span text:style-name="T3">-akt o brezdomcih je dal prednost nosečim ženskam in materam pri dodeljevanju stanovanj in nezakonska rojstva niso bila več stigmatizirana</text:span></text:p>
      <text:p text:style-name="P29"><text:span text:style-name="T3">-kazni za kriminalna dejanja so manj stroga</text:span></text:p>
      <text:p text:style-name="P29"><text:span text:style-name="T3">-večje št. delovnih mest ne bo rešilo razlage zakaj je vse manj mladih moških zainteresiranih za službo. </text:span></text:p>
      <text:p text:style-name="P29"><text:span text:style-name="T3">.predlaga da bi morale lokalne skupnosti dobiti visoko stopnjo samouprave  prevzeti bi morale odgovornost za izobraževanje, stanovanja in kazensko sodbo</text:span></text:p>
      <text:p text:style-name="P13"/>
      <text:p text:style-name="P29"><text:span text:style-name="T7">Kritike Murraya</text:span></text:p>
      <text:p text:style-name="P29"><text:span text:style-name="T3">-socialne podpore vodijo v nastanek skupin, ki so nezmožne ali si ne želijo zaslužiti za svoje življenje</text:span></text:p>
      <text:p text:style-name="P29"><text:span text:style-name="T3">-način življenja določenih skupin na dnu družbe prispeva k njihovemu slabemu položaju</text:span></text:p>
      <text:p text:style-name="P13"/>
      <text:p text:style-name="P29"><text:span text:style-name="T7">Alen Walker – obtoževanje žrtev</text:span></text:p>
      <text:p text:style-name="P29"><text:soft-page-break/><text:span text:style-name="T3">-večina razrednega dna ima konvencionalna stališča (trda zveza in plačana zaposlitev)</text:span></text:p>
      <text:p text:style-name="P29"><text:span text:style-name="T3">-za slabe razmere razrednega dna krivi vladno politiko (Murrayeva trditev odvrača pozornost od resničnih problemov)</text:span></text:p>
      <text:p text:style-name="P29"><text:span text:style-name="T3">-Walker je prepričan, da so revni žrtve socialne politike, ne pa vzrok socialnih problemov v družbi</text:span></text:p>
      <text:p text:style-name="P29"><text:span text:style-name="T3">-pri svojih kritikah se upira na dokaze</text:span></text:p>
      <text:p text:style-name="P13"/>
      <text:p text:style-name="P29"><text:span text:style-name="T7">Joan C. Brown – samohranilstvo</text:span></text:p>
      <text:p text:style-name="P29"><text:span text:style-name="T3">-kritizira Murrayeve ideje o samohranilstvu  navaja izračune, ki kažejo, da določene matere samohranilke povprečno dalj časa prejemajo podpore kot pa nikoli poročena samska ženska.</text:span></text:p>
      <text:p text:style-name="P29"><text:span text:style-name="T3">-dvomi v Murrayeve argumente o tem da so matere samohranilke v nekaterih soseščinah vse bolj sprejete kot norma.</text:span></text:p>
      <text:p text:style-name="P29"><text:span text:style-name="T3">-ločitev je postala zalo pogosta v vseh plasteh družbe in ni omejena le na nižje sloje. </text:span></text:p>
      <text:p text:style-name="P29"><text:span text:style-name="T3">-ni mogoče trditi, da obstaja neko določeno vedenje, značilno za revne ženske z razrednega dna.</text:span></text:p>
      <text:p text:style-name="P13"/>
      <text:p text:style-name="P29"><text:span text:style-name="T7">Nicholas Deakin – Murrayev trinožnik</text:span></text:p>
      <text:p text:style-name="P29"><text:span text:style-name="T3">-Murrayeve trditve se nasjanjajo na trinožne argumente ki temeljijo na nezakonskih otrocih</text:span></text:p>
      <text:p text:style-name="P29"><text:span text:style-name="T3">-Murray opisuje nezakonska rojstva kot <text:s/>najčistejšo obliko brez staršev</text:span></text:p>
      <text:p text:style-name="P29"><text:span text:style-name="T3">-Deakin samohranilstvo ni statično še manj pa nemoralno stanje temveč preprosto stopnja v življenju ki lahko vodi v različne smeri</text:span></text:p>
      <text:p text:style-name="P29"><text:span text:style-name="T3">- ne zanika da je nezaposlenost zelo narasla- nič ne kaže da so se stališča do vrednost spremenila</text:span></text:p>
      <text:p text:style-name="P13"/>
      <text:p text:style-name="P29"><text:span text:style-name="T7">Anthony Heath – stališča razrednega dna</text:span></text:p>
      <text:p text:style-name="P29"><text:span text:style-name="T3">-uporabil podatke ker je hotel ugotoviti da je vedenje razrednega dna drugačno</text:span></text:p>
      <text:p text:style-name="P29"><text:span text:style-name="T3">-velik odstotek pripadnikov razrednega dna bi radi imeli plačano službo</text:span></text:p>
      <text:p text:style-name="P29"><text:span text:style-name="T3">-člani razrednega dna imajo v večini primerov enak odnos do zakonske zveze kot drugi člani družbe</text:span></text:p>
      <text:p text:style-name="P29"><text:span text:style-name="T3">-velik del razrednega dna ima konvencionalne težnje  želijo si službe, srečnega zakona, malo manj verjamejo da bi se morali ljudje poročiti preden imajo otroke</text:span></text:p>
      <text:p text:style-name="P13"/>
      <text:p text:style-name="P29"><text:span text:style-name="T31">Frank Field – izgubljanje</text:span></text:p>
      <text:p text:style-name="P29"><text:span text:style-name="T7">Razredno dno in državljanstvo</text:span></text:p>
      <text:p text:style-name="P29"><text:span text:style-name="T3">-ne obravnava razrednega dna kot nečesa kar ima značilno kulturo, pa tudi ne kot patološko skupino, ki spodkopava družbeno blagostanje</text:span></text:p>
      <text:p text:style-name="P29"><text:span text:style-name="T3">-na razredno dno gleda kot na žrtve družbenih sprememb in vladne politike</text:span></text:p>
      <text:p text:style-name="P29"><text:span text:style-name="T3">-porast razrednega dna povezuje z zmanjševanjem državljanskih pravic</text:span></text:p>
      <text:p text:style-name="P29"><text:span text:style-name="T3">-evolucija državljanstva kot sile vključevanja v VB družbi se je obrnila nazaj  rast razrednega dna, ki ni deležno ekonomskih in socialnih državljanskih pravic.</text:span></text:p>
      <text:p text:style-name="P13"/>
      <text:p text:style-name="P29"><text:span text:style-name="T7">Sestava razrednega dna</text:span></text:p>
      <text:p text:style-name="P29"><text:span text:style-name="T3">-Field meni da se sestoji razredno dno iz treh glavnih skupin</text:span></text:p>
      <text:list xml:id="list2096740871" text:style-name="WWNum62">
        <text:list-item>
          <text:p text:style-name="P183"><text:span text:style-name="T4">dolgoročno nezaposleni - </text:span><text:span text:style-name="T3"><text:s/>stalen toku ljudi v nezaposlenosti – tisti ki so nezaposleni za kratek čas ne predstavljajo dela razrednega dna. Tisti ki niso nikoli končali šolo in pa starejši sestavljajo to skupino.</text:span></text:p>
        </text:list-item>
        <text:list-item>
          <text:p text:style-name="P183"><text:span text:style-name="T4">Samohranilske družine </text:span><text:span text:style-name="T3"><text:s/>- nekatere so le za kratek čas odvisne od podpor, tiste ki so dolgo časa odvisne od države pa predstavljajo del razrednega dna. </text:span></text:p>
        </text:list-item>
        <text:list-item>
          <text:p text:style-name="P183"><text:span text:style-name="T4">Starostni upokojenci </text:span><text:span text:style-name="T3">– ki so odvisni od države zato ker nimajo pokojnine</text:span></text:p>
        </text:list-item>
      </text:list>
      <text:p text:style-name="P29"><text:span text:style-name="T3">-Field razredno dno, odvisni so od državnih podpor vendar so te prenizke, da bi jim zagotovile sprejemljiv življenjski standard, imajo malo možnosti da bodo ušli odvisnosti od podpor</text:span></text:p>
      <text:p text:style-name="P29"><text:span text:style-name="T3">-možnosti pobega se zmanjšujejo, ko sile, ki ustvarile razredno dno dodatno slabšajo položaj njihovih pripadnikov</text:span></text:p>
      <text:p text:style-name="P13"/>
      <text:p text:style-name="P29"><text:span text:style-name="T7">Vzroki za razredno dno</text:span></text:p>
      <text:list xml:id="list935678154" text:style-name="WWNum63">
        <text:list-item>
          <text:p text:style-name="P184"><text:span text:style-name="T3">Naraščajoča stopnja nezaposlenosti, je potisnila ljudi primerne za delo v odvisnosti od podpor in vodila v velik porast št. dolgoročno nezaposlenih</text:span></text:p>
        </text:list-item>
        <text:list-item>
          <text:p text:style-name="P184"><text:span text:style-name="T3">Družbene spremembe in vladna politika so razširile prepad med višjim in nižjim razredom</text:span></text:p>
        </text:list-item>
        <text:list-item>
          <text:p text:style-name="P184"><text:soft-page-break/><text:span text:style-name="T3">Življenjski standard v družbi kot celoti se je povečal, najrevnejšim članom družbe so bile odvzete ugodnosti, ki jih uživajo bolj premožni</text:span></text:p>
        </text:list-item>
        <text:list-item>
          <text:p text:style-name="P184"><text:span text:style-name="T3">Družba je postala bolj sočutna in bolj nagnjena k obtoževanju revnih za njihov položaj – to vodi k psihološki delitvi zelo revnih od preostale skupnosti. Razredno dno se vse bolj ločuje od delavskega razreda</text:span></text:p>
        </text:list-item>
      </text:list>
      <text:p text:style-name="P13"/>
      <text:p text:style-name="P29"><text:span text:style-name="T7">Nezaposlenost in zaposlenost</text:span></text:p>
      <text:p text:style-name="P29"><text:span text:style-name="T3">-poudarja da nezaposlenost bolj pogosto prizadene člane delavskega razreda, posebno tiste z nekvalificiranih in polkvalificiranih službah</text:span></text:p>
      <text:p text:style-name="P29"><text:span text:style-name="T3">-spremembe v gospodarstvu upadanje materialne proizvodnje  zmanjšanje nekvalificiranih in polkvalificiranih delovnih mest</text:span></text:p>
      <text:p text:style-name="P29"><text:span text:style-name="T3">-mladi delavci in člani etičnih skupin imajo manjšo možnost zaposlitve</text:span></text:p>
      <text:p text:style-name="P29"><text:span text:style-name="T3">-nezaposleni so se <text:s/>znašli v položaju ko spremembe v vladni politiki spodkopavajo njihov življenjski standard. </text:span></text:p>
      <text:p text:style-name="P29"><text:span text:style-name="T3">-omejena podpora nezaposlenim na prvih 12 mesecev po odpustu iz službe</text:span></text:p>
      <text:p text:style-name="P29"><text:span text:style-name="T3">-porast honorarnih zaposlitev za poln delovni čas  privatizacija in manj delovnih mest, porast storitev sektorja</text:span></text:p>
      <text:p text:style-name="P29"><text:span text:style-name="T3">-honorarni delavci imajo v zaposlitvi omejene pravice (ni prispevka za pokojnino, delo ni stabilno)</text:span></text:p>
      <text:p text:style-name="P13"/>
      <text:p text:style-name="P29"><text:span text:style-name="T7">Neenakost in življenjski standard</text:span></text:p>
      <text:p text:style-name="P29"><text:span text:style-name="T3">-davki za premožne so se zmanjšali, podpora pa je bila okleščena</text:span></text:p>
      <text:p text:style-name="P29"><text:span text:style-name="T3">-starostne in invalidne pokojnine so naraščale z inflacijo ali s povprečnimi dvigi plač.</text:span></text:p>
      <text:p text:style-name="P29"><text:span text:style-name="T3">-podpore so ohranile realno vrednost vendar se tistim ki so jo prejemali blaginja ni več zviševala, tako kot zaposlenim</text:span></text:p>
      <text:p text:style-name="P29"><text:span text:style-name="T3">-otroški dodatki so za tiste ki so prejemali socialno podporo nehali naraščat</text:span></text:p>
      <text:p text:style-name="P29"><text:span text:style-name="T3">-vlada je hotela zmanjšati odvisnost od podpor, podpore pa usmeriti k tistim ki so jih najbolj potrebni.  usmerjene podpore za nezaposlene glede na premoženjske razmere povečujejo odvisnost in ustvarjajo past revščine</text:span></text:p>
      <text:p text:style-name="P29"><text:span text:style-name="T3">-taka politika ustvarja veliko in rastoče razredno dno ki se nahaja na dnu družbe</text:span></text:p>
      <text:p text:style-name="P29"><text:span text:style-name="T3">-neenakost med bogatimi in revnimi se povečaprivatizacija in porast delničarstva pripelje do tega da več ljudi uživa neko ekonomsko varnost. Revni so se znašli še v slabšem položaju </text:span></text:p>
      <text:p text:style-name="P13"/>
      <text:p text:style-name="P29"><text:span text:style-name="T7">Rešitve</text:span></text:p>
      <text:p text:style-name="P29"><text:span text:style-name="T3">-vladno politiko obvlada kot glavni dejavnik ustvarjanja razrednega dna  sprememba vladne politike</text:span></text:p>
      <text:p text:style-name="P29"><text:span text:style-name="T3">- javne službe bi prestavili na območja visoke nezaposlenosti, na ta območja usmerili vladna naročila in izboljšali usposabljanje </text:span></text:p>
      <text:p text:style-name="P29"><text:span text:style-name="T3">-nezaposlenim bi morali zagotoviti usposabljanje za delo, da bi razvili sposobnosti potrebne za delo na način ki omogoča njihovim delodajalcem mednarodno konkurenčnost</text:span></text:p>
      <text:p text:style-name="P29"><text:span text:style-name="T3">- povečanje pokojnin in otroških dodatkov podpora nezaposlenim bi morala obstajati za tiste, ki pripravljeni sprejeti ustrezno delo</text:span></text:p>
      <text:p text:style-name="P29"><text:span text:style-name="T3">-socialna podpora ne bi smela biti odvisna od dohodkov partnerja  starši samohranilci bi morali imeti možnost da zaslužijo več preden se jim podpore odvzamejo </text:span></text:p>
      <text:p text:style-name="P29"><text:span text:style-name="T3">-otroški dodatek naj bi se izravnal z davkom s čimer bi starše samohranilce ugodneje našli plačano zaposlitev</text:span></text:p>
      <text:p text:style-name="P29"><text:span text:style-name="T3">-davčne olajšave bogatih bi morali zmanjšati ali ukiniti</text:span></text:p>
      <text:p text:style-name="P29"><text:span text:style-name="T3">-obvezno zavarovanje bi morali spremeniti tako da ne bi bilo zgornje meje  premožnejši bi več plačali</text:span></text:p>
      <text:p text:style-name="P13"/>
      <text:p text:style-name="P29"><text:span text:style-name="T7">Sklep</text:span></text:p>
      <text:p text:style-name="P29"><text:span text:style-name="T3">.Fieldovi pogledi na razredno dno so podobni pogledom na revščino mnogih teoretikov. Mnogi sociologi se strinjajo da obstaja skupina na dnu sistema stratifikacije vendar pa menijo da jih ni primerno imenovati razredno dno.</text:span></text:p>
      <text:p text:style-name="P2"/>
      <text:p text:style-name="P51"><text:span text:style-name="T43">Konfliktne teorije revščine</text:span></text:p>
      <text:p text:style-name="P29"><text:span text:style-name="T3">-študije na področju sociologije revščine izhajajo iz konfliktnih teorij</text:span></text:p>
      <text:p text:style-name="P29"><text:span text:style-name="T3">-nezmožnost družbe je da bi pravično razdelila svoje vire</text:span></text:p>
      <text:p text:style-name="P29"><text:span text:style-name="T3">-konfliktni teoretiki se med seboj ne strinjajo o razlogih, zakaj družbi ne uspe izkoreniniti revščine:</text:span></text:p>
      <text:list xml:id="list253330143" text:style-name="WWNum64">
        <text:list-item>
          <text:p text:style-name="P185"><text:span text:style-name="T3">eni vidijo revščino kot posledico neuspehov državne blaginje</text:span></text:p>
        </text:list-item>
        <text:list-item>
          <text:p text:style-name="P185"><text:span text:style-name="T3">drugi posvečajo več pozornosti pomanjkanju moči in šibkemu pogajalskemu položaju revnih, to jih postavlja v slabši položaj na trgu delovne sile (nezmožni prodati svoje delo, ne prejemajo nagrad za delo)</text:span></text:p>
        </text:list-item>
        <text:list-item>
          <text:p text:style-name="P185"><text:span text:style-name="T3">obstoj revščine nekateri povezujejo s širšimi strukturnimi silami v družbi, še posebno z obstojem sistema stratifikacije</text:span></text:p>
        </text:list-item>
        <text:list-item>
          <text:p text:style-name="P185"><text:span text:style-name="T3">Marksisti  prepričani, da je revščina naravna in neizogibna posledica kapitalizma</text:span></text:p>
        </text:list-item>
      </text:list>
      <text:p text:style-name="P13"/>
      <text:p text:style-name="P29"><text:span text:style-name="T33">Revščina in država blaginje</text:span></text:p>
      <text:p text:style-name="P29"><text:span text:style-name="T3">-tisti ki so pri svojem dohodku odvisni od državne podpore,so ena največjih skupin revnih</text:span></text:p>
      <text:p text:style-name="P29"><text:span text:style-name="T3">-velik del revščine lahko pripišemo neustreznim podporam</text:span></text:p>
      <text:p text:style-name="P29"><text:span text:style-name="T3">-država blaginje še vedno največ prispeva k zmanjševanju revščine ali vsaj k izboljševanju relativnega položaja revnih  porazdeljujejo sredstva od bogatih do revnih</text:span></text:p>
      <text:p text:style-name="P13"/>
      <text:p text:style-name="P29"><text:span text:style-name="T7">Obdavčitev</text:span></text:p>
      <text:p text:style-name="P29"><text:span text:style-name="T3">-nekateri davki so </text:span><text:span text:style-name="T4">progresivni  </text:span><text:span text:style-name="T3">vodijo k temu da plačujejo premožnejši vladi večji delež svojega dohodka kot pa skupine z nižjimi dohodki.</text:span></text:p>
      <text:p text:style-name="P29"><text:span text:style-name="T3">-</text:span><text:span text:style-name="T4">neposredni davki  </text:span><text:span text:style-name="T3">odmerjeni so po različnih stopnjah glede na dohodek, tisti z manjšo plačo pa lahko sploh ne dosežejo praga, kjer bi začeli plačevati davek</text:span></text:p>
      <text:p text:style-name="P29"><text:span text:style-name="T3">-</text:span><text:span text:style-name="T4">posredni davki  </text:span><text:span text:style-name="T3">težijo k </text:span><text:span text:style-name="T4">regresivnosti</text:span></text:p>
      <text:p text:style-name="P29"><text:span text:style-name="T3">-neposredna obdavčitev je postala manj progresivna, posredna pa je poveča in relativni položaj tistih z nizkimi dohodki se je poslabšal. </text:span></text:p>
      <text:p text:style-name="P29"><text:span text:style-name="T3">-Field  tisti z višjimi dohodki dobivajo večji delež svojega dohodka v obliki drugih ugodnosti kot tisti z nizkimi dohodki </text:span></text:p>
      <text:p text:style-name="P13"/>
      <text:p text:style-name="P29"><text:span text:style-name="T7">Kdo pridobiva</text:span></text:p>
      <text:p text:style-name="P29"><text:span text:style-name="T3">-nekatere državne podpore primarno koristijo tistim z najnižjimi dohodki</text:span></text:p>
      <text:p text:style-name="P29"><text:span text:style-name="T3">-državne podpore ne prispevajo veliko k omejitvi relativne revščine</text:span></text:p>
      <text:p text:style-name="P29"><text:span text:style-name="T3">-Julian Le Grand  strategija enakosti z ukrepi socialnih služb ni uspela  na področju zdravstvenega zavarovanja so tisti z višjimi dohodki na boljšem</text:span></text:p>
      <text:p text:style-name="P29"><text:span text:style-name="T3">-nižje družbeno-ekonomske skupine bolj pogosto trpijo bolezni  potrebujejo več zdravstvene nege</text:span></text:p>
      <text:p text:style-name="P29"><text:span text:style-name="T3">-</text:span><text:span text:style-name="T4">zakon obrnjene nege  </text:span><text:span text:style-name="T3">tisti ki potrebujejo več dobijo manj, tisti ki pa potrebujejo manj pa dobijo več.</text:span></text:p>
      <text:p text:style-name="P29"><text:span text:style-name="T3">-Le Grand  podobna slika do stroškov bivanj:</text:span></text:p>
      <text:list xml:id="list1058371663" text:style-name="WWNum65">
        <text:list-item>
          <text:p text:style-name="P186"><text:span text:style-name="T3">Revnejša gospodinjstev prejemajo znatno večje ugodnosti kot bogatejša v obliki neposrednega kritja stroškov bivanja (splošna denarna pomoč za nadzor in vzdrževanja bivanja)</text:span></text:p>
        </text:list-item>
        <text:list-item>
          <text:p text:style-name="P186"><text:span text:style-name="T3">Skupine z višjimi dohodki pridobijo veliko več pri posrednih <text:s/>stroških (davčne olajšave)</text:span></text:p>
        </text:list-item>
        <text:list-item>
          <text:p text:style-name="P186"><text:span text:style-name="T3">Davek na pridobitev kapitala se zaračunava hišam in stanovanjem, katerih vrednost je narasla in so bila prodana z dobičkom</text:span></text:p>
        </text:list-item>
        <text:list-item>
          <text:p text:style-name="P186"><text:span text:style-name="T3">Posojilo za izboljšavo hiše je tudi oblika neposrednega kritja stroškov, ki daje prednost bogatim.</text:span></text:p>
        </text:list-item>
      </text:list>
      <text:p text:style-name="P29"><text:span text:style-name="T3">-iz stanovanjske politike najbogatejša skupina prejema 2x več javne denarne pomoči na gospodinjstvo kot najrevnejša skupina</text:span></text:p>
      <text:p text:style-name="P29"><text:span text:style-name="T3">-nekatere spremembe so povzročile izboljšanje in pridobitev za skupine z visokimi dohodki celo bolj kot v preteklosti</text:span></text:p>
      <text:p text:style-name="P29"><text:span text:style-name="T3">-zamenjava znižanja najemnin in dajanja podpor s stanovanjskimi ugodnostmi verjetno ugodnejša za revne.</text:span></text:p>
      <text:p text:style-name="P29"><text:span text:style-name="T3">-razrešitev zasebnega izobraževanja bi lahko zmanjšala državne stroške za izobražene skupin z visokimi dohodki. </text:span></text:p>
      <text:p text:style-name="P29"><text:span text:style-name="T4">-Le Grand prišel do sklepa  enakost bi bila večja če za te storitve ne bi trošili javnih sredstev</text:span></text:p>
      <text:p text:style-name="P29"><text:soft-page-break/><text:span text:style-name="T3">-Mann  stroški stanovanj so zelo padli, privatizacija je omejila količino subvencij pojav novih načinov kako lahko premožnejši zmanjšajo svojo obdavčitev (nakaz na drugi račun)  ni večjih razlogov za domnevo da državna politika daje prednost revnim.</text:span></text:p>
      <text:p text:style-name="P13"/>
      <text:p text:style-name="P29"><text:span text:style-name="T33">Revščina, trg delovne sile in moč</text:span></text:p>
      <text:p text:style-name="P29"><text:span text:style-name="T3">-dohodek ni odvisen le od državnih podpor, revščine ne moremo pripisati neuspehu socialnih služb, ki razdeljujejo sredstva.  nekateri revni so zaposleni vendar je plača premajhna </text:span></text:p>
      <text:p text:style-name="P13"/>
      <text:p text:style-name="P29"><text:span text:style-name="T7">Tržni položaj in revščina</text:span></text:p>
      <text:p text:style-name="P29"><text:span text:style-name="T3">-Weber  človekov </text:span><text:span text:style-name="T4">razredni položaj </text:span><text:span text:style-name="T3">je odvisen od njegovega </text:span><text:span text:style-name="T4">tržnega položaja </text:span><text:span text:style-name="T3">odvisen je od sposobnosti posameznikov in skupin, da veljajo na trg delovne sile v lastno korist.</text:span></text:p>
      <text:p text:style-name="P29"><text:span text:style-name="T3">-razlage za razvoj tržnega položaja nizko plačanih:</text:span></text:p>
      <text:list xml:id="list340282676" text:style-name="WWNum66">
        <text:list-item>
          <text:p text:style-name="P187"><text:span text:style-name="T3"><text:s/>v razvitih industrijskih družbah z vedno večjo zahtevo po posebnih spretnostih in usposabljanju so nezaposleni in prenizko zaposleni pogosto neizučeni in nizko kvalificirani</text:span></text:p>
        </text:list-item>
        <text:list-item>
          <text:p text:style-name="P187"><text:span text:style-name="T3">z naraščajočo mehanizacijo in avtomatizacijo se zmanjšuje potreba po nekvalificiranih delavcih</text:span></text:p>
        </text:list-item>
        <text:list-item>
          <text:p text:style-name="P187"><text:span text:style-name="T3">mnogi slabo plačani delavci so zaposleni v upadajočih in propadajočih industrijskih panogah ali v delovno intenzivnih industrijah kot je prehrambna. </text:span></text:p>
        </text:list-item>
      </text:list>
      <text:p text:style-name="P29"><text:span text:style-name="T3">-plačo opredelimo kot nizko v odnosu do posameznikovih okoliščin okoliščine revnih so odvisne od velikosti družine kot pa od višine same plače  ni res da revne družine imajo veliko otrok lahko že pri drugem ali tretjem pristanejo v revščini</text:span></text:p>
      <text:p text:style-name="P29"><text:span text:style-name="T3">-revščine slabo plačanih ne povzroča predvsem velikost družine, temveč slaba plača.  Coates in Silburn</text:span></text:p>
      <text:p text:style-name="P13"/>
      <text:p text:style-name="P29"><text:span text:style-name="T7">Dvojni trg delovne sile</text:span></text:p>
      <text:p text:style-name="P29"><text:span text:style-name="T3">-dva trga delovne sile:</text:span></text:p>
      <text:list xml:id="list1850766455" text:style-name="WWNum67">
        <text:list-item>
          <text:p text:style-name="P188"><text:span text:style-name="T4">primarni trg delovne sile - </text:span><text:span text:style-name="T3"><text:s/>stabilna zaposlitev, možnosti za napredovanje, možnost izobraževanja, visoke plače  nahaja se v velikih in cvetočih korporacijah, ki se lahko same zaščitijo pred tekmovanjem z majhnim podjetjem</text:span></text:p>
        </text:list-item>
        <text:list-item>
          <text:p text:style-name="P188"><text:span text:style-name="T4">sekundarni trg delovne sile -</text:span><text:span text:style-name="T3"> <text:s/>manj stabilna delovna mesta, malo možnosti za napredovanje ali izobraževanje, nizke plače.</text:span></text:p>
        </text:list-item>
      </text:list>
      <text:p text:style-name="P29"><text:span text:style-name="T3">-majhne družbe so lahko močno odvisne od korporacij</text:span></text:p>
      <text:p text:style-name="P29"><text:span text:style-name="T3">-ženske in člani etničnih skupin so izbrani na sekundarnem trgu delovne sile in so tako najbolj zastopani s slabo plačo.</text:span></text:p>
      <text:p text:style-name="P13"/>
      <text:p text:style-name="P29"><text:span text:style-name="T7">Spremembe na trgu delovne sile</text:span></text:p>
      <text:p text:style-name="P29"><text:span text:style-name="T3">-Hartley Dean in Peter Taylor – Gooby  v VB je vse več revščine:</text:span></text:p>
      <text:list xml:id="list1146147298" text:style-name="WWNum68">
        <text:list-item>
          <text:p text:style-name="P189"><text:span text:style-name="T3">materialna industrijska proizvodnja je v zatonu  delež DBP je padel  porast v storitvenem sektorju</text:span></text:p>
        </text:list-item>
        <text:list-item>
          <text:p text:style-name="P189"><text:span text:style-name="T3">znatno št. novih delovnih mest v storitvenem sektorju ne zagotavlja ekonomske varnosti  mnogo teh mest je honorarnih, slabo plačanih, nestabilnih</text:span></text:p>
        </text:list-item>
        <text:list-item>
          <text:p text:style-name="P189"><text:span text:style-name="T3">gospodarska sprememba je zadela določene dele države v različnem času povzročilo regionalno nezaposlenost in revščino</text:span></text:p>
        </text:list-item>
        <text:list-item>
          <text:p text:style-name="P189"><text:span text:style-name="T3">zaton sindikalizma je zmanjšal možnost delavcev, da bi branili svoje pravice in si tako zagotovili, da bi jih njihova zaposlitev ubranila pred padcem v revščino (članstvo v sindikatih se je zmanjšalo zaradi honorarnega dela, visoka nezaposlenost in vladna zakonodaja –zmanjšali moč sindikatov)</text:span></text:p>
        </text:list-item>
      </text:list>
      <text:p text:style-name="P29"><text:span text:style-name="T3">-spremembe so ustvarile vzorec nezaposlenosti ki povečuje ranljivost za odvisnost od socialne podpore ki je zadnje zatočišče tistih ki nimajo dostopa do varnega, dobro plačanega delovnega mesta</text:span></text:p>
      <text:p text:style-name="P13"/>
      <text:p text:style-name="P29"><text:span text:style-name="T7">Revščina in moč</text:span></text:p>
      <text:p text:style-name="P29"><text:span text:style-name="T3">-Ralph Milibandkar se tiče moči so revni najšibkejša med skupinami ki tekmujejo za redke in cenjene vire v družbi</text:span></text:p>
      <text:p text:style-name="P29"><text:soft-page-break/><text:span text:style-name="T3">-revni so del delavskega razreda vendar so izključeni iz organizacij, ki bi branile interes delavca. Zaradi majhnega dohodka revni nimajo sredstev da bi ustanovili močne skupine</text:span></text:p>
      <text:p text:style-name="P29"><text:span text:style-name="T3">-razen slabo plačanih delavcev stavke ne morejo začeti in ogroziti interes močnih</text:span></text:p>
      <text:p text:style-name="P29"><text:span text:style-name="T3">-pogajalski položaj je šibkejši zaradi nezmožnosti, da bi mobilizirali podporo delavcev delavci ki niso revni ne vidijo podobnosti med svojimi interesi in interesi revnih</text:span></text:p>
      <text:p text:style-name="P29"><text:span text:style-name="T3">-pri sindikatih, davkoplačevalcih, motoristične organizacije  revni so ne slišni in nevidni</text:span></text:p>
      <text:p text:style-name="P29"><text:span text:style-name="T3">-ključ do slabega pogajalskega položaja revnih je prav revščina  ekonomska deprivacija je vir politične deprivacije –politična pa pomaga vzdrževati in potrjevati ekonomsko.</text:span></text:p>
      <text:p text:style-name="P13"/>
      <text:p text:style-name="P29"><text:span text:style-name="T31">Revščina in stratifikacija</text:span></text:p>
      <text:p text:style-name="P29"><text:span text:style-name="T38">-revščina ima svoje korenine v sami družbeni strukturi</text:span></text:p>
      <text:p text:style-name="P42"/>
      <text:p text:style-name="P29"><text:span text:style-name="T39">Peter Townsend – revščina, razred in položaj</text:span></text:p>
      <text:p text:style-name="P29"><text:span text:style-name="T38">-teoretični pristop ima korenine v razrednih odnosih obravnava razred kot glavni dejavnik ki določa proizvodnjo, razdelitev, prerazdelitev kdo kaj dobi </text:span></text:p>
      <text:p text:style-name="P29"><text:span text:style-name="T38"> revščina je povezana s kulturnimi vzorci družbe, življenjskimi slogi, ki vladajo </text:span></text:p>
      <text:p text:style-name="P29"><text:span text:style-name="T38">-porazdelitev sredstev ni vedno neposredno povezana z interesi kapitala in kapitalistov</text:span></text:p>
      <text:p text:style-name="P29"><text:span text:style-name="T38">-uporablja Webrov koncept statusa  revni so skupina, ki jim poleg pomanjkanja premoženja manjka tudi ugled. – k skupinam z nizkim statusom sodijo (invalidi, upokojenci,družine z enim roditeljem)  posledica nizkega statusa je resna omejenost njihovih možnosti za dostop do plačane zaposlitve.</text:span></text:p>
      <text:p text:style-name="P42"/>
      <text:p text:style-name="P29"><text:span text:style-name="T39">Internacionalizacija revščine</text:span></text:p>
      <text:p text:style-name="P29"><text:span text:style-name="T38">-Townsend poudaril da ima revščina mednarodne razsežnosti.  vplivajo na razdelitev sredstev v svetu. </text:span></text:p>
      <text:p text:style-name="P29"><text:span text:style-name="T38">-mednarodni denarni sklad lahko vsiljuje svoje pogoje vladam ki si od njega sposojajo denar, s čimer prizadene revne.</text:span></text:p>
      <text:p text:style-name="P29"><text:span text:style-name="T38">-internacionalizacija industrije vpliva na revščino v Prvem in Tretjem svetu  poceni delovna sila lahko prejema skromne plače.</text:span></text:p>
      <text:p text:style-name="P29"><text:span text:style-name="T38">-revščine se ne da več razumeti in razložiti z izoliranim preučevanjem ene same države</text:span></text:p>
      <text:p text:style-name="P42"/>
      <text:p text:style-name="P29"><text:span text:style-name="T39">Marksizem, razred in revščina</text:span></text:p>
      <text:p text:style-name="P29"><text:span text:style-name="T38">-poudarjajo razlikovanje revnih od drugih članov delavskega razreda</text:span></text:p>
      <text:p text:style-name="P29"><text:span text:style-name="T38">-Ralph Miliband  misli da so revni del delavskega razreda v najbolj neugodnem položaju  revni so sestavni del delavskega razreda-najrevnejši sloj v najbolj neugodnem položaju  obravnavati jih je treba kot del kontinuuma, mnogi delavci ki niso deprivirani živijo v strahu.  revščina je stvar razreda, tesno povezana s splošno situacijo razredne neenakosti</text:span></text:p>
      <text:p text:style-name="P29"><text:span text:style-name="T38">-Westergaad in Resler  trdita osredotočenje na posebno prikrajšanost revnih odvrača pozornost od širše strukture neenakosti</text:span></text:p>
      <text:p text:style-name="P42"/>
      <text:p text:style-name="P29"><text:span text:style-name="T31">Revščina in kapitalistični sistem</text:span></text:p>
      <text:p text:style-name="P29"><text:span text:style-name="T3">-marksisti menijo da je možno revščino ločiti z vidika koristi, ki jih ima vladajoči razred  revščina obstaja ker služi interesom tistih ki imajo v lasti proizvajalne sile.</text:span></text:p>
      <text:p text:style-name="P13"/>
      <text:p text:style-name="P29"><text:span text:style-name="T7">Revščina in trg delovne sile</text:span></text:p>
      <text:p text:style-name="P29"><text:span text:style-name="T3">-člani podrejenega razreda imajo v lasti samo svoje delo ki ga prodajajo na odprtem trgu v zameno za plače</text:span></text:p>
      <text:p text:style-name="P29"><text:span text:style-name="T3">-kapitalizem zahteva visoko motivirano delovno silo  motivacija temelji na denarnem povračilu </text:span></text:p>
      <text:p text:style-name="P29"><text:span text:style-name="T3">-motivacijo za delovno silo vzdržujejo tudi neenake nagrade. Delavci kot posamezniki tekmujejo med seboj za dohodek.  slabo plačani sektor tvori podlago kompetitivne plačilne strukture  nizke plače pomagajo zmanjšati plačilne zahteve delovne sile v celoti</text:span></text:p>
      <text:p text:style-name="P29"><text:span text:style-name="T3">- J. C. Kincid  standardi plač in <text:s/>delovnih pogojev na dnu gomile vplivajo na plačilni vzorec visoko zgoraj na lestvici  nizke plače so nujno potrebne za kapitalistično gospodarstvo :</text:span></text:p>
      <text:p text:style-name="P29"><text:span text:style-name="T3">-delodajalci ne morejo dopuščati nobene resne grožnje disciplini delovne sile in vrednotam tekmovalnosti</text:span></text:p>
      <text:p text:style-name="P29"><text:span text:style-name="T3">-če bi s porastom realne vrednosti plač slabo plačanih odpravili slabo plačani sektor bi bile posledice za kapitalistični razred :</text:span></text:p>
      <text:list xml:id="list1804876985" text:style-name="WWNum69">
        <text:list-item>
          <text:p text:style-name="P190"><text:soft-page-break/><text:span text:style-name="T3">občutljivo razmerje pri razlikah v plačah bi se porušilo delavci bi zahtevali povišanje</text:span></text:p>
        </text:list-item>
        <text:list-item>
          <text:p text:style-name="P190"><text:span text:style-name="T3">plače znotraj delavskega razreda bi si postale podobne  združilo bi razdrobljen delavski razred  premik k združitvi delavskega razreda bi predstavljal grožnjo za kapitalilstičen razred</text:span></text:p>
        </text:list-item>
        <text:list-item>
          <text:p text:style-name="P190"><text:span text:style-name="T3">če bi realna vrednost plač slabo plačanih narasla bi lahko izginila zaloga poceni dela od katere je odvisen dobiček industrijskih panog</text:span></text:p>
        </text:list-item>
      </text:list>
      <text:p text:style-name="P13"/>
      <text:p text:style-name="P29"><text:span text:style-name="T7">»Zadrževanje« in delavski razred</text:span></text:p>
      <text:p text:style-name="P29"><text:span text:style-name="T3">-marksističen vidik  odraža interese vladajočega razreda zato od vladnih ukrepov ne moremo veliko pričakovati</text:span></text:p>
      <text:p text:style-name="P29"><text:span text:style-name="T3">-Kincaid  ni za pričakovati da bi vlada (njen interes je učinkovito kapitalistično gospodarstvo) naredila učinkovite korake s katerimi bo odpravila slabo plačani sektor. </text:span></text:p>
      <text:p text:style-name="P29"><text:span text:style-name="T3">-Westergaard in Reslerjeva  zavračata teorijo da je država blaginje ustvarila enako porazdelitev bogastva ko se je s svojo močjo preoblikovala socialne usluge se financirajo od tistih za katere varnost so bile prvotno namenjene  malo prispeva kapital in najvišje plače</text:span></text:p>
      <text:p text:style-name="P29"><text:span text:style-name="T3">-vladajoči razred se je odzval na zahteve delavskega gibanja s tem da je dovolil ustvarjanje države blaginje  revščina obstaja zaradi delovanja kapitalističnega ekonomskega sistema, ki preprečuje revnim, da bi dobili finančna sredstva s katerimi ne bi bili več revni</text:span></text:p>
      <text:p text:style-name="P29"><text:span text:style-name="T3">-Kincaid  revščino lahko razumemo samo z vidika delovanja razrednega sistema kot celote </text:span></text:p>
      <text:p text:style-name="P29"><text:span text:style-name="T3">-iz marksističnega vidika  revščina je neizogibna posledica kapitalističnega sistema  ni posebej občutljiv na razlike v dohodkih znotraj države</text:span></text:p>
      <text:p text:style-name="P13"/>
      <text:p text:style-name="P29"><text:span text:style-name="T31">»Funkcije« revščine</text:span></text:p>
      <text:p text:style-name="P29"><text:span text:style-name="T3">Herbert J. Gans - revščina delno preživi zato ker je koristna mnogim skupinam v družbi  od revščine imajo korist vsi ki niso revni  revščina zanje ne predstavlja družbenega problema</text:span></text:p>
      <text:p text:style-name="P29"><text:span text:style-name="T3">-funkcije revščine za tiste ki niso revni:</text:span></text:p>
      <text:list xml:id="list42628214" text:style-name="WWNum70">
        <text:list-item>
          <text:p text:style-name="P191"><text:span text:style-name="T3"><text:s/>vsako gospodarstvo ima veliko začasnih umazanih, nevarnih del brez prihodnosti  Gans sklepa, da revščina funkcionira zato da zagotavlja zalogo slabo plačane delovne sile, delajo umazana dela za nizko plačo. (bolnice, prehrana, del kmetijstva odvisni od slabo plačanih del)</text:span></text:p>
        </text:list-item>
        <text:list-item>
          <text:p text:style-name="P191"><text:span text:style-name="T3">Revščina neposredno omogoča zaposlitev in finančno varnost vse večjega dela delovne sile revščina ustvarja delovna mesta za mnoge poklice ki služijo revnim ali ščitijo ostanek prebivalstva pred njimi. (policija, socialni delavci, psihiatre, zdravniki, uradniki) nadzorujejo »industrijo revščine«</text:span></text:p>
        </text:list-item>
        <text:list-item>
          <text:p text:style-name="P191"><text:span text:style-name="T3">Prisotnost revnih nudi ponovno potrditev in podporo preostali družbi  osnovna meja neuspeha, ki tistim, ki niso revni, potrjuje koliko so vredni revščina pomaga zagotavljati status tistih ki niso revni – omogoča zanesljivo in razmeroma stalno merilo za primerjavo statusa revni služijo kot grešni kozel tistim ki niso revni  revni funkcionirajo tako da krepijo norme vodilnega dela družbe.</text:span></text:p>
        </text:list-item>
      </text:list>
      <text:p text:style-name="P29"><text:span text:style-name="T3">-revščina obstaja ker imajo od nje korist bogati in ker revni nimajo moči da bi spremenili svoj položaj revščina se ohranja ker bi bilo mnogo funkcionalnih alternativ revščine precej disfunkcionalnih za bolj premožne.</text:span></text:p>
      <text:p text:style-name="P13"/>
      <text:p text:style-name="P29"><text:span text:style-name="T43">Revščina – rešitev in vrednote</text:span></text:p>
      <text:p text:style-name="P29"><text:span text:style-name="T3">-Gans revščino preučujejo ljudje iz srednjega razreda ki se razlikujejo od tistih ki jih preučujejo  podoba revnih je odraz vrednostnih sodb pripadnikov srednjega razreda  pojem kulture revščine je bil označen kot posledica predsodkov srednjega razreda</text:span></text:p>
      <text:p text:style-name="P29"><text:span text:style-name="T3">-revni so največja ovira pri odstranitvi revščine revščino lahko deloma rešujemo tako da spremenimo revne, saj so delno krivi za svoj položaj</text:span></text:p>
      <text:p text:style-name="P29"><text:span text:style-name="T3">-vrednote srednjega razreda vplivajo na določitev smeri v kateri bi se morali revni spremeniti, mogli bi prevzeti norme in vrednote srednjega razreda.</text:span></text:p>
      <text:p text:style-name="P13"/>
      <text:p text:style-name="P29"><text:span text:style-name="T7">Vojna proti revščini</text:span></text:p>
      <text:p text:style-name="P29"><text:span text:style-name="T3">-temelj razmišljanja v vladni politiki ZDA proti revščini </text:span></text:p>
      <text:p text:style-name="P29"><text:span text:style-name="T3">-Thomasa Gladwina predstavlja poglede družboslovcev na kampanjo  vojna proti revščini temelji na konceptu revščine kot načina življnja</text:span></text:p>
      <text:p text:style-name="P29"><text:soft-page-break/><text:span text:style-name="T3">-urad za ekonomske možnosti programi namenjeni resocializaciji revnih:</text:span></text:p>
      <text:list xml:id="list1191509601" text:style-name="WWNum71">
        <text:list-item>
          <text:p text:style-name="P192"><text:span text:style-name="T3">Razvili so številne programe za delovne izkušnje da bi vcepili delovne navade</text:span></text:p>
        </text:list-item>
        <text:list-item>
          <text:p text:style-name="P192"><text:span text:style-name="T3">Delovni oddelki so postavili stanovanjske tabore v divjini za nezaposleno mestno mladino z namenom graditi značaj in privzgojiti iniciativo, odločnost</text:span></text:p>
        </text:list-item>
        <text:list-item>
          <text:p text:style-name="P192"><text:span text:style-name="T3">Mladinski oddelki okoliša so priskrbeli honorarno in počitniško delo za mlade</text:span></text:p>
        </text:list-item>
        <text:list-item>
          <text:p text:style-name="P192"><text:span text:style-name="T3">Mnogo programov za usposabljanje da bi vzbudili delovni izziv in zagotovili veščine potrebne za zaposlitev.</text:span></text:p>
        </text:list-item>
      </text:list>
      <text:p text:style-name="P29"><text:span text:style-name="T3">-cilj je bil izničiti domnevni vpliv kulture revščine s privzgajanjem ambicij, motivacije in iniciative. </text:span></text:p>
      <text:p text:style-name="P29"><text:span text:style-name="T3">-da bi se uprli kulturi revščine so naredili šole na območjih z nizkimi dohodki, da bi dvignili izobraževalne standarde. </text:span></text:p>
      <text:p text:style-name="P29"><text:span text:style-name="T3">--mnogo naporov je bilo namenjenih delovanju skupnosti  to je ideji samopomoči v lokalni skupnosti  urad je spodbujal in financiral organizacije samopomoči, ki so jih vodili revni.</text:span></text:p>
      <text:p text:style-name="P29"><text:span text:style-name="T3">-Edward James neposredna pomoč je bila najmanj popularna strategija proti revščini v Ameriki</text:span></text:p>
      <text:p text:style-name="P13"/>
      <text:p text:style-name="P29"><text:span text:style-name="T7">Zakaj je bila vojna proti revščini izgubljena?</text:span></text:p>
      <text:p text:style-name="P29"><text:span text:style-name="T3">-Lee Rainwater  cilj vojne ni bil neposredno zagotavljanje sredstev, ki bi odpravila revščino temveč da bi ponudili možnosti ki bi lahko ljudem omogočile da bi sami pobegnili iz revščine</text:span></text:p>
      <text:p text:style-name="P29"><text:span text:style-name="T3">-upali so da če se bodo revni spremenili jim bo zagotovljena mobilnost navzgor </text:span></text:p>
      <text:p text:style-name="P29"><text:span text:style-name="T3">- S. M. Miller in Pamela Roby programi mladim stremijo po integracijski družbeni mobilnosti</text:span></text:p>
      <text:p text:style-name="P29"><text:span text:style-name="T3">-vojna proti revščini je značilno ameriška rešitev, ki odseva vrednote ameriške kulture s poudarkom na individualnih dosežkih</text:span></text:p>
      <text:p text:style-name="P29"><text:span text:style-name="T3">-revni si morajo sami pomagati, doseči morajo položaj ne-revnih, izkoristiti morajo priložnosti ki so jim dane.</text:span></text:p>
      <text:p text:style-name="P29"><text:span text:style-name="T3">-Graham  vojna z revščino je ameriški način pristopa k problemu družbene blaginje  breme odgovornosti polaga na posameznika in ne na družbenoekonomski sistem</text:span></text:p>
      <text:p text:style-name="P29"><text:span text:style-name="T3">-revni so vztrajno ostajali revni kljub posegom urada</text:span></text:p>
      <text:p text:style-name="P29"><text:span text:style-name="T3">-rešitve za revščino je treba razviti na podlagi teorije stratifikacije ne pa na podlagi teorije kulture revščine</text:span></text:p>
      <text:p text:style-name="P29"><text:span text:style-name="T3">-Miller in Robyjeva  programe revščine je treba sprejeti kot poskus načrtovanja sprememb  koncept revščine je prikril pravno naravo neenakosti in potrdil da je v iskanju rešitve kontra produktiven</text:span></text:p>
      <text:p text:style-name="P29"><text:span text:style-name="T3">-glavna prepreka pri odpravi revščine ni vedenje revnih ampak sebičen interes bogatih </text:span></text:p>
      <text:p text:style-name="P29"><text:span text:style-name="T3">-Gans  prepreka pri odpravi revščine v ekonomskem sistemu ki je posvečen ohranjanju in večanju premoženja med že premožnimi.</text:span></text:p>
      <text:p text:style-name="P13"/>
      <text:p text:style-name="P29"><text:span text:style-name="T31">Stratifikacija in rešitve za revščino</text:span></text:p>
      <text:p text:style-name="P29"><text:span text:style-name="T3">-rešitev za revščino pomeni spremembo v sistemu stratifikacije</text:span></text:p>
      <text:p text:style-name="P29"><text:span text:style-name="T3">-Miller &amp; Robyjeva prerazdelitev moči in dobrin v prid spodnji polovici prebivalstva – ne zagovarjata popolne enakosti</text:span></text:p>
      <text:p text:style-name="P29"><text:span text:style-name="T3">-Lee Rainwater  porazdelitev dohodka tako da nobena družina ne bi imela dohodka ki je pod povprečjem vseh družin  ne bi zmanjševali trenutnega dohodka bogatejših ampak bi denar zbrali z porazdelitvijo vseh zvišanj narodnega dohodka  s tem bi se izognili problemom neposredne konfrontacije ki jo vključujejo starejši modeli izžemanja bogatih</text:span></text:p>
      <text:p text:style-name="P29"><text:span text:style-name="T3">-vojna proti revščini ima svojo osnovo v ameriškem liberalizmu:</text:span></text:p>
      <text:list xml:id="list1467072354" text:style-name="WWNum72">
        <text:list-item>
          <text:p text:style-name="P193"><text:span text:style-name="T3">Ameriška vztrajanje na individualni iniciativi, poudarek na možnosti in nasprotovanje neposrednemu zagotavljanju gotovinskih plačil revnim</text:span></text:p>
        </text:list-item>
        <text:list-item>
          <text:p text:style-name="P193"><text:span text:style-name="T3">Liberalna  reforme ki jih preizkuša niso želele spremeniti osnovne strukture družbe</text:span></text:p>
        </text:list-item>
      </text:list>
      <text:p text:style-name="P29"><text:span text:style-name="T3">-Rainwater, Miller, Robyjeva  bolj radikalni in vključujejo modifikacije v družbeni strukturi v temelju ostajajo liberalne  zgodile v okviru kapitalizma in ne bi pomenile temeljnih sprememb v družbeni strukturi</text:span></text:p>
      <text:p text:style-name="P29"><text:span text:style-name="T3">-niso močneje vplivale na politiko predsednikov</text:span></text:p>
      <text:p text:style-name="P13"/>
      <text:p text:style-name="P2"/>
      <text:p text:style-name="P51"><text:span text:style-name="T31">Revščina in razmah blaginje v Veliki Britaniji</text:span></text:p>
      <text:list xml:id="list500631334" text:continue-list="list2096740871" text:style-name="WWNum62">
        <text:list-item>
          <text:p text:style-name="P183"><text:span text:style-name="T3">Vlade so delno z namenom, da bi izkoreninile revščino , dopolnjevale ukrepe države blaginje.</text:span></text:p>
        </text:list-item>
        <text:list-item>
          <text:p text:style-name="P183"><text:span text:style-name="T3">Kritiki ta razvoj je bil neprimeren</text:span></text:p>
        </text:list-item>
        <text:list-item>
          <text:p text:style-name="P183"><text:span text:style-name="T3">Kincaid podpore za revne so bile sramotno nizke in so miljeno puščale v revščini</text:span></text:p>
        </text:list-item>
        <text:list-item>
          <text:p text:style-name="P183"><text:span text:style-name="T3">Ostre robove revščine so s pomočjo države blaginje ublažili a relativna revščina je ostala  omilili so nekaj bede</text:span></text:p>
        </text:list-item>
      </text:list>
      <text:p text:style-name="P13"/>
      <text:p text:style-name="P29"><text:span text:style-name="T7">Rešitve nove desnice</text:span></text:p>
      <text:p text:style-name="P29"><text:span text:style-name="T3">-Margaret Thatcher &amp; Jihna Major zmanjšanje stroškov države blaginje , odmik od univerzalnih ugodnosti in uslug  zamenjava s sredstvi usmerjenimi izključno k revnim</text:span></text:p>
      <text:p text:style-name="P29"><text:span text:style-name="T3">-nameravali sprostiti ekonomske vire da bi ustvarili bolj dinamično gospodarstvo  gospodarstvo bi se krepilo, življenjski standard bi se zvišal</text:span></text:p>
      <text:p text:style-name="P29"><text:span text:style-name="T3">-zmanjšanje ali nadomeščanje univerzalnih ugodnosti bi uničilo kulturo odvisnosti, ki povzroča da so ljudje preveč odvisni od vladne miloščine</text:span></text:p>
      <text:p text:style-name="P29"><text:span text:style-name="T3">-dodatno denarno nadomestilo je zamenjala denarna podpora</text:span></text:p>
      <text:p text:style-name="P29"><text:span text:style-name="T3">-socialni fond so zamenjala socialna posojila  posojila je bilo treba vračati, samo tisti, ki so jih lahko odplačevali so jih tudi dobili. </text:span></text:p>
      <text:p text:style-name="P29"><text:span text:style-name="T3">-vlada zmanjšala vsoto za stanovanjske podpore</text:span></text:p>
      <text:p text:style-name="P29"><text:span text:style-name="T3">-obe podpori sta bili določeni glede na premoženjske razmere z namenom, da se povišajo prejemniki oseb z nižjimi dohodki, družinski kredit pa je bil bolj velikodušen</text:span></text:p>
      <text:p text:style-name="P29"><text:span text:style-name="T3">-namen je bil preprečiti da bi mladi postali žrtev kulture odvisnosti</text:span></text:p>
      <text:p text:style-name="P13"/>
      <text:p text:style-name="P29"><text:span text:style-name="T7">Kritike novodesničarske politike</text:span></text:p>
      <text:p text:style-name="P29"><text:span text:style-name="T3">-ti ukrepi revščine niso zmanjšali ampak povečali  tisti ki so odvisni od države so jim zmanjšali dohodek</text:span></text:p>
      <text:p text:style-name="P29"><text:span text:style-name="T3">-ljudje si niso mogli kupiti nujno potrebnih stvari ko je enoplačniški sistem zamenjal socialni fond</text:span></text:p>
      <text:p text:style-name="P29"><text:span text:style-name="T3">-skupina za otroško revščino je trdila da v Mladinskih programih usposabljanja ni dovolj prostora za 16 in 17 letnike.</text:span></text:p>
      <text:p text:style-name="P29"><text:span text:style-name="T3">-nekateri niso mogli najti podpore ali zaposlitve v programih usposabljanja</text:span></text:p>
      <text:p text:style-name="P29"><text:span text:style-name="T3">-konservativna vlada je trdila da so ti ukrepi koristili revnim  to potrjuje njeno stališče, da bodo prednosti ekonomske rasti pricurljale tudi od tistih z nizkimi dohodki</text:span></text:p>
      <text:p text:style-name="P29"><text:span text:style-name="T3">-Hilly poudarja da vladni podatki niso upoštevali sprememb v posrednih davkih upoštevanje teh davkov ( tobak, alkohol, bencin) realni dohodek najrevnejših 20 % gospodinjstev</text:span></text:p>
      <text:p text:style-name="P13"/>
      <text:p text:style-name="P29"><text:span text:style-name="T7">Blaginja in prerazdelitev kot rešitvi za revščino</text:span></text:p>
      <text:p text:style-name="P29"><text:span text:style-name="T3">-odgovor na revščino lahko najdemo v izboljšanju državnih storitev</text:span></text:p>
      <text:p text:style-name="P29"><text:span text:style-name="T3">-Mack in Lansley  zvišanje stopnje podpor ima lahko pomemben vpliv ta problem bi rešili z zvišanjem denarnih nadomestil</text:span></text:p>
      <text:p text:style-name="P29"><text:span text:style-name="T3">-treba bi bilo rešiti probleme revnih in država je odgovorna za njihovo reševanje  večina javnosti je izjavila da je pripravljena na žrtve za dosego cilja</text:span></text:p>
      <text:p text:style-name="P29"><text:span text:style-name="T3">Mackova &amp; Lansley revščine ni mogoče izbrisati v obdobju enega parlamentarnega mandata – prepričani da je možno v veliki meri poseči v ta problem</text:span></text:p>
      <text:p text:style-name="P29"><text:span text:style-name="T3">-politika ima dovolj javne podpore, da bi vlada lahko s tem začela reševati problem</text:span></text:p>
      <text:p text:style-name="P29"><text:span text:style-name="T3">-Peter Townsend  rešitve vidi v širokem spektru ukrepov vključno s spremembo v državnih storitvah in ukrepih <text:s/>prerazdelitve premoženja, dohodkov in moči:</text:span></text:p>
      <text:list xml:id="list1282027483" text:style-name="WWNum73">
        <text:list-item>
          <text:p text:style-name="P194"><text:span text:style-name="T3">Višje stopnje podpor v odnosu do povprečnih plač in ukrepe za zmanjšanje nezaposlenosti</text:span></text:p>
        </text:list-item>
        <text:list-item>
          <text:p text:style-name="P194"><text:span text:style-name="T3">Država bi morala ukiniti previsoko premoženje in dohodke – uvedla bi zakonsko prepisane maksimume</text:span></text:p>
        </text:list-item>
        <text:list-item>
          <text:p text:style-name="P194"><text:span text:style-name="T3">Javna lastnina bi se morala razširiti in industrijska demokracija, tako da bi moč postala širše razpršena</text:span></text:p>
        </text:list-item>
      </text:list>
      <text:p text:style-name="P29"><text:span text:style-name="T3">-Carol Walker &amp; Alan Walker-ukrepi ki naj bi krepko posegli v revščino:</text:span></text:p>
      <text:list xml:id="list1539272698" text:style-name="WWNum74">
        <text:list-item>
          <text:p text:style-name="P195"><text:span text:style-name="T3">Ktirizirata poudarek britanske vlade na uporabi podpor glede na premoženjske razmere-usmerjanje takih ugodnosti je težavno –povzročajo nepravilnosti za delo</text:span></text:p>
        </text:list-item>
        <text:list-item>
          <text:p text:style-name="P195"><text:soft-page-break/><text:span text:style-name="T3">Prednost univerzalnim ugodnostim ki so učinkovite čeprav so drage pri reševanju revščine in opogumljanju ljudi da uidejo odvisnosti od države</text:span></text:p>
        </text:list-item>
        <text:list-item>
          <text:p text:style-name="P195"><text:span text:style-name="T3">Nerazumljivo da ljudje ki dobijo podporo plačujejo tudi davek – davčni sistem in sistem podpor bi lahko pomagal da bi vsak ubežal revščini</text:span></text:p>
        </text:list-item>
        <text:list-item>
          <text:p text:style-name="P195"><text:span text:style-name="T3">Več političnih ukrepov ki bi ljudem preprečevali da bi padli v revščino – vlade naj bi imele aktivno strategijo zaposlovanja ki bi zagotovila delo nezaposlenim.</text:span></text:p>
        </text:list-item>
      </text:list>
      <text:p text:style-name="P13"/>
      <text:p text:style-name="P29"><text:span text:style-name="T31">Marksistične rešitve</text:span></text:p>
      <text:p text:style-name="P29"><text:span text:style-name="T3">-se ne strinjajo da so take spremembe mogoče znotraj kapitalističnega sistema – dokler se kapitalizem ohranja so velik spremembe v ukrepih države blaginje nemogoče</text:span></text:p>
      <text:p text:style-name="P29"><text:span text:style-name="T3">-revščino obravnavajo kot en vidik neenakosti rešitev revščine ne pomeni reform v sistemu socialne varnosti, v ukrepih dodatnega plačevanja ali uslug tistih, ki jih imajo za revne</text:span></text:p>
      <text:p text:style-name="P29"><text:span text:style-name="T3">Miliband  revščina bo izbrisana le z odstranitvijo neenakosti ekonomskih struktur v katere je vpeta</text:span></text:p>
      <text:p text:style-name="P29"><text:span text:style-name="T3">-Westergaard &amp; Reslerjeva  dokler bo tržni sistem kapitalizma določal dodelitev nagrad tako dolgo bo neenakost ostala</text:span></text:p>
      <text:p text:style-name="P29"><text:span text:style-name="T3">-Kincaid  revščine ne moremo odpraviti znotraj kapitalistične družbe temveč pod delavskim nadzorom v socialistični družbi, v kateri človekove potrebe, ne dobiček odločajo o dodeljevanju sredstev</text:span></text:p>
      <text:p text:style-name="P29"><text:span text:style-name="T3">-vzrok  dejstvo da kapitalizem temelji na maksimizaciji dobička ne pa zadovoljevanju človeških potreb</text:span></text:p>
      <text:p text:style-name="P29"><text:span text:style-name="T3">-sociologi predani načelu socializma in enakosti  kapitalizem velja za izkoriščevalski sistem</text:span></text:p>
      <text:p text:style-name="P29"><text:span text:style-name="T3">-Mack in Lansley  nakazujejo da bi bila javnost pripravljena sprejeti nekaj izboljšav v podporah ki jih država nudi revnim, tudi če bi to zadelo njihove žepe</text:span></text:p>
      <text:p text:style-name="P2"/>
      <text:p text:style-name="P53"><text:span text:style-name="T44">4. Delo, nezaposlenost in prosti čas</text:span></text:p>
      <text:p text:style-name="P28"><text:span text:style-name="T43">Narava dela</text:span></text:p>
      <text:p text:style-name="P28"><text:span text:style-name="T31">Opredelitev dela in ne-dela</text:span></text:p>
      <text:p text:style-name="P28"><text:span text:style-name="T3">-Keith Grint trdi nemogoča je kakšna koli nedvoumna ali objektivna definicija dela. Preučil je številne definicije:</text:span></text:p>
      <text:list xml:id="list467445274" text:style-name="WWNum75">
        <text:list-item>
          <text:p text:style-name="P77"><text:span text:style-name="T3">preučeval je če lahko delo ocenjujemo kot nekaj kar zagotavlja preživetje posameznika in družbe v spopadu z naravo  mnoge dejavnosti, ki jih štejemo kot delo (pisanje socioloških knjig) ne šteje kot bistvene za preživetje družbe</text:span></text:p>
        </text:list-item>
        <text:list-item>
          <text:p text:style-name="P77"><text:span text:style-name="T3">dela ne moremo preprosto opredeliti kot zaposlitev. Mnoge dejavnosti ki dajejo zaposlitev jih izvajajo tudi ljudje ki niso zaposleni (likanje, pranje, skrb za otroke)</text:span></text:p>
        </text:list-item>
        <text:list-item>
          <text:p text:style-name="P77"><text:span text:style-name="T3">dela ni mogoče opredeliti kot nekaj kar moramo narediti če želimo ali ne (uživanje hrane, pijače)</text:span></text:p>
        </text:list-item>
        <text:list-item>
          <text:p text:style-name="P77"><text:span text:style-name="T3">dela ne moremo obravnavati kot dejavnost, ki ne sodi v prosti čas. Delo in prosti čas se lahko odvijata sočasno in ju je težko ločiti. V nekaterih družbah se delo in prosti čas prepletata v vseh dejavnostih.</text:span></text:p>
        </text:list-item>
      </text:list>
      <text:p text:style-name="P28"><text:span text:style-name="T3">-Grint  delo je družbeno opredeljeno: vsaka definicija mora biti značilna za določeno družbo ob določenem času  potemtakem je delo v fizičnih značilnostih in jezikovnih opisih družbeno opredeljeno.</text:span></text:p>
      <text:p text:style-name="P28"><text:span text:style-name="T3">- meni, da je zaposlitev v modernih zahodnih družbah vrsta dela, a ne edina. Ali so druge dejavnosti štete kot delo je odvisno katera razlaga prevlada (podrejeni in s spolom pogojeni status domačega dela, je pomemben ker nas spominja na značilnosti patriarhalne ideologije pri vrednotenju dela.  največji vpliv so imele moške definicije dela in večja dela naporov, žensk niso obravnavali kot delo.</text:span></text:p>
      <text:p text:style-name="P16"/>
      <text:p text:style-name="P28"><text:span text:style-name="T31">Stališča do dela v predindustrijskih družbah</text:span></text:p>
      <text:p text:style-name="P28"><text:span text:style-name="T3">-odsevajo vrednote in včasih interese tistih ki jih izražajo</text:span></text:p>
      <text:p text:style-name="P28"><text:span text:style-name="T3">-Keith Grint  Grki so delo prezirali, večji del so ga opravljali sužnji.  kdor je opravljal poklic je izhajal iz nižjega stanu</text:span></text:p>
      <text:p text:style-name="P28"><text:span text:style-name="T3">-Grint  produktivna dejavnost se ohranja na potrebnem minimumu </text:span></text:p>
      <text:p text:style-name="P28"><text:span text:style-name="T3">-delo in ne-delo nista tako povezana kot nepomemben izraz za opis dejavnosti. V predindustrijski Britaniji sta poljedelstvo in domača tekstilna proizvodnja bili najbolj pogosti vrsti dela. Delavci so delali toliko koliko so menili da morajo</text:span></text:p>
      <text:p text:style-name="P28"><text:span text:style-name="T3">-Shosha Zuboff  delovni vzorci so bili neredni, menjavala sta se intenzivno delo in brezdelje  večina delovnih aktivnosti je bila vezana na dom in družinsko razvedrilo</text:span></text:p>
      <text:p text:style-name="P28"><text:span text:style-name="T3">-Domači tekstilni delavci so ohranili precejšnji nadzor nad svojim delom.</text:span></text:p>
      <text:p text:style-name="P28"><text:span text:style-name="T3">-višji razredi so pokazali malo navdušenja nad fizičnim delom  prezir do dela je bil posledica vplivov ki sežejo do srednjega veka.</text:span></text:p>
      <text:list xml:id="list1564275761" text:style-name="WWNum76">
        <text:list-item>
          <text:p text:style-name="P78"><text:span text:style-name="T3">Tradicija Grkov in Rimljanov so delo obravnavali kot nekaj kar je povezano s suženjstvom</text:span></text:p>
        </text:list-item>
        <text:list-item>
          <text:p text:style-name="P78"><text:span text:style-name="T3">Barbarska dediščina je prezirala tiste ki so <text:s/>obdelovali zemljo in povzdigovala vojščaka</text:span></text:p>
        </text:list-item>
        <text:list-item>
          <text:p text:style-name="P78"><text:span text:style-name="T3">Židovska in krščanska tradicija sta delo obravnavali kot kazen za greh</text:span></text:p>
        </text:list-item>
      </text:list>
      <text:p text:style-name="P28"><text:span text:style-name="T3">-mnoge sodobne študije so pokazale, da mnogi ljudje, ki so brezposelni pogrešajo delo</text:span></text:p>
      <text:p text:style-name="P12"/>
      <text:p text:style-name="P28"><text:span text:style-name="T31">Izvor sodobnih stališč do dela</text:span></text:p>
      <text:p text:style-name="P28"><text:span text:style-name="T3">-mnogi menijo, da je protestantizem igral pomembno vlogo pri oblikovanju sodobne delovne etike.</text:span></text:p>
      <text:p text:style-name="P28"><text:span text:style-name="T3">-Weber  tiste tehnike protestantizma ki temeljijo na kalvinizmu so vzpodbudile posebna stališča do dela Kalvinisti- delo so obravnavali kot poklicanost od Boga, delali so z vdanostjo in obvezo</text:span></text:p>
      <text:p text:style-name="P28"><text:soft-page-break/><text:span text:style-name="T3">-</text:span><text:span text:style-name="T4">protestantska delovna etika </text:span><text:span text:style-name="T3"> je vzpodbudila veliko bolj pozitivno stališče do dela.  Samuel Smiles – vzpodbudil postavitev dela na raven moralne dolžnosti</text:span></text:p>
      <text:p text:style-name="P28"><text:span text:style-name="T3">- E. P. Thompson  obsežna industrija na strojni pogon <text:s/>je zahtevala uvedbo novih strojev – predindustrijsko <text:s/>delo je vodila </text:span><text:span text:style-name="T4">usmerjenost k nalogi </text:span><text:span text:style-name="T3">potrebe dela so določale kdaj in kako marljivo so ljudje delali. – delo in prosti čas sta bila prepletena zato ni bilo podlage za konflikt</text:span></text:p>
      <text:p text:style-name="P28"><text:span text:style-name="T3">-z razvojem industrializacije je bilo treba drage stroje vedno uporabljati, zato so delodajalci skušali in tudi uspeli delojemalcem vsiliti predpisane delovne vzorce.</text:span></text:p>
      <text:p text:style-name="P28"><text:span text:style-name="T3">-Thompson – delavci so bili navajeni, da sami nadzorujejo svoje delovne vzorce, nov delovni čas so doživljali kot zatiranje, bili so ogorčeni, da morajo delati na normo</text:span></text:p>
      <text:p text:style-name="P28"><text:span text:style-name="T3">-delavce ki so jih novačili so jih pogosto imeli za delomrzneže in lenuhe, prizadevali so si spremeniti njihovo vedenje in jih pridobiti za sprejemanje novih delovnih vzorcev.</text:span></text:p>
      <text:p text:style-name="P28"><text:span text:style-name="T3">- David Lee in Howard Newby  delavci ki so vzgojeni po predpostavki usmerjenosti k nalogi so bili predmet množične indoktrinacije s strani delodajalcev glede norosti, moralne kritike brezdelja ki je izvirala iz puritanske delovne etike</text:span></text:p>
      <text:p text:style-name="P28"><text:span text:style-name="T3">-sodobna stališča do dela temeljijo na viktorijanskih idejah obsegajo zahteve nezaposlenih do pravice do dela, prizadevanja študentov in mladih polnoletnikov za napredovanje ter kaznovanje delavcev ki nenehno zamujajo</text:span></text:p>
      <text:p text:style-name="P28"><text:span text:style-name="T3">-sociologi, ki so predani delu in prostemu času so izražali zanimive in vplivne poglede na predmet preučevanj.</text:span></text:p>
      <text:p text:style-name="P12"/>
      <text:p text:style-name="P28"><text:span text:style-name="T43">Delo in prosti čas – konfliktni pogledi</text:span></text:p>
      <text:p text:style-name="P28"><text:span text:style-name="T31">Karl Marx – odtujeno delo</text:span></text:p>
      <text:p text:style-name="P28"><text:span text:style-name="T3">-Marx  delo je proizvodnja blaga in uslug – ključno za človeško srečo in samouresničitev  je najpomembnejša, temeljna človekova dejavnost. Ljudem omogoča da uresničijo svoje skrite možnosti ali pa izkrivi in izpridi njihovo naravo in odnose do drugih ljudi</text:span></text:p>
      <text:p text:style-name="P28"><text:span text:style-name="T3">-razvil je idejo </text:span><text:span text:style-name="T4">odtujenega dela. Odtujitev </text:span><text:span text:style-name="T3">pomeni, da ljudje ne morejo najti zadovoljstva in samouresničitve pri opravljanju svojega dela ali v proizvodih lastnega dela, ker ne morejo izraziti svoje resnične narave v delu se sami sebi odtujijo.</text:span></text:p>
      <text:p text:style-name="P28"><text:span text:style-name="T3">-Marx  delo ljudem zagotavlja najpomembnejša in temeljna življenjska sredstva za zadovoljitev osnovnih potreb, osebnosti in humanosti. Pri izražanju osebnosti pri ustvarjanju proizvoda delavec občuti zadovoljstvo.</text:span></text:p>
      <text:p text:style-name="P28"><text:span text:style-name="T3">-kjer vsakdo dela za zadovoljitev individualnih potreb kot potreb drugih je delo popolna dejavnost samouresničevanja.</text:span></text:p>
      <text:p text:style-name="P28"><text:span text:style-name="T3">-v začetku zgodovine je bil človeški odnos do dela uničujoč tako za posameznika kot za človeške odnose.</text:span></text:p>
      <text:p text:style-name="P12"/>
      <text:p text:style-name="P28"><text:span text:style-name="T7">Izvor odtujitve</text:span></text:p>
      <text:p text:style-name="P28"><text:span text:style-name="T3">Marxizvor odtujitve moči je najti v gospodarskem sistemu, ki vključuje izmenjavo dobrin na podlagi kupčije. Znotraj takšnega sistema so izdelki postali </text:span><text:span text:style-name="T4">tržno blago</text:span><text:span text:style-name="T3"> – predmet blagovne menjave.</text:span></text:p>
      <text:p text:style-name="P28"><text:span text:style-name="T3">-proizvodna dela so le predmeti na tržišču, niso več sredstvo za izpolnjevanje potreb posameznika</text:span></text:p>
      <text:p text:style-name="P28"><text:span text:style-name="T3">Iz tega da so cilji sami po sebi postanejo sredstvo za dosego cilja.</text:span></text:p>
      <text:p text:style-name="P28"><text:span text:style-name="T3">-odtujitev izvira najprej iz izmenjave dobrin v nekakšni obliki tržnega sistema. Iz tega se razvijeta ideja in praksa privatne lastnine, individualne lastnine proizvajalnih sredstev.</text:span></text:p>
      <text:p text:style-name="P28"><text:span text:style-name="T3">-Marx  privatna lastnina je prej kot vzrok, posledica slednjega</text:span></text:p>
      <text:p text:style-name="P28"><text:span text:style-name="T3">-sistem zasebne lastnine prvotno ohranja sile, ki so ga ustvarile in poveča stopnjo odtujitve  dejstvo da delavci niso lastniki dobrin ki jih proizvajajo še poveča odtujenost. </text:span></text:p>
      <text:p text:style-name="P28"><text:span text:style-name="T3">-da so delavci odtujeni od proizvodov svojega dela prinaša številne posledice:</text:span></text:p>
      <text:list xml:id="list1487206177" text:style-name="WWNum77">
        <text:list-item>
          <text:p text:style-name="P79"><text:soft-page-break/><text:span text:style-name="T3">odtujen od same proizvodnje</text:span></text:p>
        </text:list-item>
        <text:list-item>
          <text:p text:style-name="P79"><text:span text:style-name="T3">odtujen od samega sebe</text:span></text:p>
        </text:list-item>
        <text:list-item>
          <text:p text:style-name="P79"><text:span text:style-name="T3">ne uresničuje se v svojem delu ampak odreka občutek blagostanja, ima občutek revščine</text:span></text:p>
        </text:list-item>
        <text:list-item>
          <text:p text:style-name="P79"><text:span text:style-name="T3">umskih in fizičnih energij ne razvija svobodno – fizično izčrpan in umsko razvrednoten</text:span></text:p>
        </text:list-item>
        <text:list-item>
          <text:p text:style-name="P79"><text:span text:style-name="T3">na delu se počuti kot brezdomec, kot doma pa se počuti samo v prostem času</text:span></text:p>
        </text:list-item>
      </text:list>
      <text:p text:style-name="P28"><text:span text:style-name="T3">-delo preneha obstajati kot cilj sam po sebi kot zadovoljstvo, uresničevanje človekovih potreb – postane le sredstvo za preživetje</text:span></text:p>
      <text:p text:style-name="P28"><text:span text:style-name="T3">-odtujeni od rezultatov svojega dela, opravljanja dela in od samih sebe, delavci postanejo odtujeni tudi od sodelavcev delajo za svoj obstoj in za svojo družino ne pa za korist skupnosti.</text:span></text:p>
      <text:p text:style-name="P28"><text:span text:style-name="T3">-Marx  je obravnaval gospodarski sitem </text:span><text:span text:style-name="T4">ekonomsko bazo</text:span><text:span text:style-name="T3">, kot temelj družbe, ki dejansko oblikuje vse druge vidike družbenega življenja. Ekonomsko bazo je razdelil na dva dela:</text:span></text:p>
      <text:list xml:id="list1139134607" text:style-name="WWNum78">
        <text:list-item>
          <text:p text:style-name="P80"><text:span text:style-name="T4">proizvajalna sredstva - </text:span><text:span text:style-name="T3"><text:s/>so sredstva za ustvarjanje dobrin (v fevdalnem, agrarnem gospodarstvu je zemlja najpomembnejši del proizvajalnih sredstev, v kapitalizmu pa surovine in stroji)</text:span></text:p>
        </text:list-item>
        <text:list-item>
          <text:p text:style-name="P80"><text:span text:style-name="T4">proizvajalni odnosi –</text:span><text:span text:style-name="T3"> so družbeni odnosi, povezani s proizvajalnimi sredstvi. (kapitalistično gospodarstvo – odnos dveh glavnih družbenih skupin do proizvajalnih sredstev temelji na lastništvu in ne-lastništvu) </text:span></text:p>
        </text:list-item>
      </text:list>
      <text:p text:style-name="P12"/>
      <text:p text:style-name="P28"><text:span text:style-name="T7">Odtujitev in kapitalizem</text:span></text:p>
      <text:p text:style-name="P28"><text:span text:style-name="T3">-Marx  sklepal, da lahko naravo dela v družbi razumemo le s preučevanjem dela glede na ekonomsko bazo.  kapitalistična ekonomska baza neizogibno povzroča visoko stopnjo odtujitve.</text:span></text:p>
      <text:p text:style-name="P28"><text:span text:style-name="T3">-v kapitalističnem gospodarstvu posreduje malo številčna manjšina proizvajalna sredstva  delavci nimajo niti lastnine.</text:span></text:p>
      <text:p text:style-name="P28"><text:span text:style-name="T3">-odtujitev je posledica mezdnega dela  </text:span><text:span text:style-name="T4">mezdno delo </text:span><text:span text:style-name="T3"><text:s/>je sistem suženjstva, ki vključuje izkoriščanje delavcev- le delo ustvarja bogastvo, delavci v obliki mezd prejmejo le del bogastva. Ostanek si v obliki dobička </text:span><text:span text:style-name="T4">prisvojijo </text:span><text:span text:style-name="T3">kapitalisti. Tako večina članov </text:span><text:span text:style-name="T4">proletariat </text:span><text:span text:style-name="T3">dela za manjšino, </text:span><text:span text:style-name="T4">buržoazijo </text:span><text:span text:style-name="T3"><text:s/>pa izkorišča</text:span></text:p>
      <text:p text:style-name="P28"><text:span text:style-name="T3">-kapitalizem temelji na koristoljubju, skoposti in pohlepu – sistem brezobzirnega tekmovanja, ki se najbolj ukvarja z maksimiranjem dobička  kapitalisti kot delavci so odtujeni od svojega pravega jaza</text:span></text:p>
      <text:p text:style-name="P28"><text:span text:style-name="T3">-Marx  dve pomembni značilnosti industrijske družbe: </text:span><text:span text:style-name="T4">mehanizacijo proizvodnje in nadaljnjo specializacijo delitev dela </text:span><text:span text:style-name="T3"><text:s/>- kot prispevek k odtujitvi delovne sile.  poudaril je da je kapitalistični gospodarski sistem prvenstveni izvor odtujitve</text:span></text:p>
      <text:p text:style-name="P28"><text:span text:style-name="T3">-dokazoval da </text:span><text:span text:style-name="T4">mehanizacija proizvodnje </text:span><text:span text:style-name="T3">zmanjša fizični napor potreben za delo.  mehanizacija in z njo povezana serijska proizvodnja zmanjšata potrebe po kvalifikacijah  delavec postane privesek stroja in od njega se zahteva samo najpreprostejša, najbolj monotona dela</text:span></text:p>
      <text:p text:style-name="P28"><text:span text:style-name="T3">-industrijska družba vključuje tudi </text:span><text:span text:style-name="T4">nadaljnjo specializacijo delitev dela.  </text:span><text:span text:style-name="T3">ljudje so ujeti v poklicne vloge.  svoboda in samoudejstvovanje sta nemogoči kadar so ljudje zaprti v specializiranem poklicu</text:span></text:p>
      <text:p text:style-name="P12"/>
      <text:p text:style-name="P28"><text:span text:style-name="T7">Komunizem in konce odtujitve</text:span></text:p>
      <text:p text:style-name="P28"><text:span text:style-name="T3">-Marx  videl rešitev problema odtujenega dela v komunistični ali socialistični družbi, v kateri so proizvajali sredstva v družbeni lasti, ukinjena so specializirana dela.</text:span></text:p>
      <text:p text:style-name="P28"><text:span text:style-name="T3">-v komunistični družbi bodo delavci hkrati zadovoljili osebne in skupne potrebe.</text:span></text:p>
      <text:p text:style-name="P12"/>
      <text:p text:style-name="P28"><text:span text:style-name="T7">Ocena</text:span></text:p>
      <text:p text:style-name="P28"><text:span text:style-name="T3">-Marxova teorija o odtujitvi dela je bila deležna mnogih kritik  kritiki so njegove poglede odtujitve v komunizmu obravnavali kot pretirano poenostavljene in naivne</text:span></text:p>
      <text:p text:style-name="P28"><text:soft-page-break/><text:span text:style-name="T3">-Milovan Djilas  dokazuje da so proizvajalna sredstva kljub družbeni lastnini pod nadzorom vladajoče elite, ki so ji prinašala dobiček  delo ne more biti svobodno kjer ima ena skupina monopol nad vsemi materialnimi dobrinami</text:span></text:p>
      <text:p text:style-name="P28"><text:span text:style-name="T3">-Marx ne pokaže jasno kako bi naj v socialistični družbi odpravili specializirano delitev dela v komunistični družbi se lahko vsak izobražuje v kateri stroki sam želi, družba upravlja splošno proizvodnjo in tako omogoči da eno stvar narediš danes drugi jutri</text:span></text:p>
      <text:p text:style-name="P28"><text:span text:style-name="T3">-Marx prikazuje družbo, v kateri člani lahko izučijo za poklice ki jih zanimajo in glede na njihovo razpoloženje opravljajo različna dela.  mnogi kritiki dvomili v praktične možnosti takšnega sistema</text:span></text:p>
      <text:p text:style-name="P28"><text:span text:style-name="T3">-odtujitev kot je opredelil Marx ne moremo izmeriti njegovo teorijo je nemogoče ovreči ali dokazati</text:span></text:p>
      <text:p text:style-name="P12"/>
      <text:p text:style-name="P28"><text:span text:style-name="T31">Herbert Marcuse – odtujitev od dela in prostega časa</text:span></text:p>
      <text:p text:style-name="P28"><text:span text:style-name="T3">-Marcuse je neomarksist  manj kot Marx poudarja osrednjo vlogo dela v življenju ljudi.  več poudarka daje potrošnji izdelkov. Odtujeni v tovarni so delavci imeli malo možnosti za samouresničitev v prostem času</text:span></text:p>
      <text:p text:style-name="P28"><text:span text:style-name="T3">-minimalne mezde so komaj zadostovale za preživetje, živeli so v groznih življenjskih razmerah.</text:span></text:p>
      <text:p text:style-name="P28"><text:span text:style-name="T3">-Marx je obravnaval čas ne-dela le kot sredstvo delovne sile, ki je oskrbovala kapitalizem, da je okrevala in si opomogla od dela</text:span></text:p>
      <text:p text:style-name="P28"><text:span text:style-name="T3">-razvita industrijska družba je vključevala skrajšanje delovnega časa in življenjski standard celotnega prebivalstva je stalno naraščal  možnosti za samouresničitev v prostem času so se povečale vendar pa mnogi neomarksisti trdijo da se to ni uresničilo</text:span></text:p>
      <text:p text:style-name="P12"/>
      <text:p text:style-name="P28"><text:span text:style-name="T13">Prosti čas »lažne potrebe«</text:span></text:p>
      <text:p text:style-name="P28"><text:span text:style-name="T3">-Marcuse trdi da vse razvite industrijske družbe teptajo možnosti za razvoj osebnosti.  delo je izčrpavajoče, otopelo, nečloveško suženjstvo. </text:span></text:p>
      <text:p text:style-name="P28"><text:span text:style-name="T3">-prosti čas preprosto vključuje načine sprostitve, ki ublažijo in podaljšujejo to odrevenelost. Temelji, ki ga usmerjajo so </text:span><text:span text:style-name="T4">lažne potrebe </text:span><text:span text:style-name="T3"><text:s/>ki jih v veliki meri vsiljujejo množična občila, ki jih nadzoruje vladajoči razred. </text:span></text:p>
      <text:p text:style-name="P28"><text:span text:style-name="T3">-potrebe so lažne, če nimajo rezultat resničnega samouresničevanja in resničnega zadovoljstva</text:span></text:p>
      <text:p text:style-name="P28"><text:span text:style-name="T3">-Marcus  večina prevladujočih potreb po sprostitvi, zabavi, vedenju pripada kategoriji lažnih potreb.  člani družbe ne iščejo več udejanjena pri sebi v odnosu z drugimi.  ljudje se spoznajo v tržnem blagu</text:span></text:p>
      <text:p text:style-name="P28"><text:span text:style-name="T3">-predstavi pesimističen pogled na naravo prostega časa v industrijski družbi  domneva da izraz </text:span><text:span text:style-name="T4">srečna zavest, </text:span><text:span text:style-name="T3">ki opisuje zmotno prepričanje, da je sistem dostavljanja blago danes bolj primeren izraz kot Marxov </text:span><text:span text:style-name="T4">lažna razredna zavest</text:span><text:span text:style-name="T3">. Vladajoči razred in vladajoče elite so še bolj okrepili izkoriščanje</text:span></text:p>
      <text:p text:style-name="P28"><text:span text:style-name="T3">-lažne potrebe služijo za odvračanje pozornosti od pravega izvora odtujitve  njihovo zadovoljevanje le navidezno omili odtujitev – lažne potrebe hkrati zagotovijo visoko motivirano delovno silo, ki dela za denar.</text:span></text:p>
      <text:p text:style-name="P12"/>
      <text:p text:style-name="P28"><text:span text:style-name="T31">C. Wright Mills – odtujitev belih ovratnikov</text:span></text:p>
      <text:p text:style-name="P28"><text:span text:style-name="T3">-zavrača nekaj vidikov marksističnega pogleda na družbo  vladajoča elita vodi družbo ne pa vladajoči razred  soglaša da obstaja konflikt med glavnima skupinama v družbi (vladajočo elito in ljudsko množico)</text:span></text:p>
      <text:p text:style-name="P28"><text:span text:style-name="T3">-širitev </text:span><text:span text:style-name="T4">terciarnega sektorja </text:span><text:span text:style-name="T3">gospodarstva v razvitih kapitalističnih družbah je vodila k spremembi veščin s predmeti k veščinam z osebami.</text:span></text:p>
      <text:p text:style-name="P28"><text:span text:style-name="T3">-Mills označuje ta sektor kot </text:span><text:span text:style-name="T4">tržišče osebnosti</text:span><text:span text:style-name="T3">  tržna vrednost je pripisana osebnostim značilnostim in posledica tega je, da ljudje prodajajo dele svoje osebnosti</text:span></text:p>
      <text:p text:style-name="P28"><text:span text:style-name="T3">-tržišče osebnosti je najbolj odločilna posledica in simptom velikega prodajalnega prostora. Ljudje postanejo odtujeni ker vsakdo poskuša na skrivaj iz drugega narediti sredstvo.</text:span></text:p>
      <text:p text:style-name="P12"/>
      <text:p text:style-name="P28"><text:soft-page-break/><text:span text:style-name="T31">Kritika konfliktnih nazorov</text:span></text:p>
      <text:p text:style-name="P28"><text:span text:style-name="T3">-na vrsto dela in prostega časa omogočajo veliko kritik:</text:span></text:p>
      <text:list xml:id="list1020336988" text:style-name="WWNum79">
        <text:list-item>
          <text:p text:style-name="P81"><text:span text:style-name="T3">deloma temeljijo na nejasni sliki, kaj bi ljudje lahko bili in kaj bi morali biti.  to pove več o vrednotah določenih sociologov kot pa o resnični človeški biti. Mnogi argumenti so zasnovani na domnevah o človeški naravi</text:span></text:p>
        </text:list-item>
        <text:list-item>
          <text:p text:style-name="P81"><text:span text:style-name="T3">ne upoštevajo pomenov, ki jih mnogi člani družbe pripisujejo svetu  če ljudje trdijo da dosegajo samoudejstvovanje na delo ali v prostem času jih zavrnejo kot produkt lažne razredne zavesti</text:span></text:p>
        </text:list-item>
        <text:list-item>
          <text:p text:style-name="P81"><text:span text:style-name="T3">konfliktni nazori so splošni  različne poklicne dejavnosti in dejavnosti prostega časa skušajo dati v en koš in ustvariti preprosti model človeka v industrijski družbi.</text:span></text:p>
        </text:list-item>
      </text:list>
      <text:p text:style-name="P12"/>
      <text:p text:style-name="P28"><text:span text:style-name="T43">Emile Durkheim – družbena delitev dela – funkcionalistični pogled</text:span></text:p>
      <text:p text:style-name="P28"><text:span text:style-name="T3">-Durkheium je menil da iz specializacije izvirajo številni problemi v industrijski družbi, vendar pa prednosti delitve dela prevladajo nad problemi</text:span></text:p>
      <text:p text:style-name="P12"/>
      <text:p text:style-name="P28"><text:span text:style-name="T7">Predindustrijska družba- mehansko solidarnost</text:span></text:p>
      <text:p text:style-name="P28"><text:span text:style-name="T3">-med predindustrijskimi in industrijskimi družbami je videl temeljno razliko.  v predindustrijski družbi je malo družbene diferenciacije  delitev dela je nespecializirana</text:span></text:p>
      <text:p text:style-name="P28"><text:span text:style-name="T3">-</text:span><text:span text:style-name="T4">družbena solidarnost - </text:span><text:span text:style-name="T3"><text:s/>v predindustrijskih družbah temelji na podobnosti med posameznimi člani – delijo ista prepričanja in vrednote in tudi iste vloge – uniformnost povezuje člane družbe v strnjeno skupnost.</text:span></text:p>
      <text:p text:style-name="P28"><text:span text:style-name="T3">-enotnost, ki temelji na podobnosti obravnava kot </text:span><text:span text:style-name="T4">mehansko solidarnost </text:span><text:span text:style-name="T3"><text:s/> solidarnost ki izvira iz podobnosti, doseže višek ko kolektivna zavest popolnoma obda našo celotno zavest in v vseh točkah z njo sovpada</text:span></text:p>
      <text:p text:style-name="P28"><text:span text:style-name="T3">-v družbi ki temelji na mehanski solidarnosti njeni člani izglodajo kot da bi bili narejeni po istem kopitu.</text:span></text:p>
      <text:p text:style-name="P12"/>
      <text:p text:style-name="P28"><text:span text:style-name="T7">Industrijska družba – organska solidarnost</text:span></text:p>
      <text:p text:style-name="P28"><text:span text:style-name="T3">-solidarnost v industrijskih družbah ne temelji na uniformnosti temveč na razlikah. To obliko enotnosti obravnava kot </text:span><text:span text:style-name="T4">organsko solidarnost</text:span><text:span text:style-name="T3">  v industrijski družbi so poklicne vloge specializirane, vendar delujejo skupaj za vzdrževanje družbene enote.</text:span></text:p>
      <text:p text:style-name="P28"><text:span text:style-name="T3">-Marx je menil da delitev dela ljudi ločuje  Dukheim pa je menil da lahko poveča soodvisnost članov družbe in utrdi družbeno solidarnost  člani se specializirajo za posamezne vloge zato da bolj učinkovito delujejo</text:span></text:p>
      <text:p text:style-name="P28"><text:span text:style-name="T3">-specializacija zahteva sodelovanje  člani družbe so odvisni od specializiranih veščin drugega</text:span></text:p>
      <text:p text:style-name="P28"><text:span text:style-name="T3">-medsebojna odvisnost od veščin in menjava blaga in storitev po sebi sta nezadostni kot osnova družbene solidarnosti  specializirana dela zahtevajo pravila in predpise</text:span></text:p>
      <text:p text:style-name="P28"><text:span text:style-name="T3">-Durkheim obravnava razvoj </text:span><text:span text:style-name="T4">pogodbe </text:span><text:span text:style-name="T3">kot začetek moralne ureditve menjave  razmah pogodbe je le začetek saj ne zadošča kot moralni temelj industrijske družbe</text:span></text:p>
      <text:p text:style-name="P2"/>
      <text:p text:style-name="P52"><text:span text:style-name="T7">Anomija</text:span></text:p>
      <text:p text:style-name="P28"><text:span text:style-name="T3">-Durkheim je menil da specializirana delitev dela in hitra širitev industrijske družbe ogrožata družbeno solidarnost  ustvarja </text:span><text:span text:style-name="T4">anomijo, </text:span><text:span text:style-name="T3">ki pomeni breznormnost</text:span></text:p>
      <text:p text:style-name="P28"><text:span text:style-name="T3">-anomija je navzoča ko je družbeni nadzor šibak ko moralne obveznost, ki omejujejo posameznika in uravnavajo njegovo vedenje niso dovolj močne da bi učinkovito delovale</text:span></text:p>
      <text:p text:style-name="P28"><text:span text:style-name="T3">-Durkheim je v industrijski družbi v 90 letih videl veliko znakov anomije (visoke stopnje samomorov, zakonskih ločitev)</text:span></text:p>
      <text:p text:style-name="P28"><text:span text:style-name="T3">-industrijska družba je nagnjena k anomiji iz razlogov kot so:</text:span></text:p>
      <text:list xml:id="list2103890115" text:style-name="WWNum80">
        <text:list-item>
          <text:p text:style-name="P82"><text:span text:style-name="T3">hitre družbene spremembe, ki rušijo norme, uravnavajo vedenje</text:span></text:p>
        </text:list-item>
      </text:list>
      <text:p text:style-name="P28"><text:span text:style-name="T3">-Durkheim trdi da so omejitve glede tega kar ljudje želijo in pričakujejo od življenja motene v času hitrih sprememb  neomejenim željam nikdar ni mogoče ustreči</text:span></text:p>
      <text:p text:style-name="P28"><text:span text:style-name="T3">-v industrijski družbi ljudje postanejo nemirni in nezadovoljni, ker se je tradicionalna zgornja meja njihovih želja razkrojila  navaja z naraščajočim blagostanjem želje naraščajo. Ko tradicionalna pravila izgubijo moč jih bogatejša nagrada, ki je ponujena za zadovoljitev teh apetitov, spodbuja in postanejo zahtevnejši.</text:span></text:p>
      <text:p text:style-name="P28"><text:span text:style-name="T3">-potrebno je novo moralno soglasje o tem kaj lahko ljudje upravičeno pričakujejo od življenja.  menjavo morajo urejati norme ki uravnavajo cene in mezde kar vključuje splošni sporazum  sporazum bo postavil omejitev željam in pričakovanjem ljudi</text:span></text:p>
      <text:p text:style-name="P28"><text:span text:style-name="T3">-težnja posameznika je da sam usmerja svoje vedenje kot pa da bi ga usmerjale skupne norme  <text:s/>ta poudarek je obravnaval kot grožnjo družbeni enotnosti </text:span></text:p>
      <text:p text:style-name="P12"/>
      <text:p text:style-name="P28"><text:span text:style-name="T7">Poklicna združenja in anomija</text:span></text:p>
      <text:p text:style-name="P28"><text:span text:style-name="T3">-Marxova rešitev problema odtujitve radikala je odprava kapitalizma  Durkheim pa je meni da je rešitev anomije možna v okviru industrijske družbe  gospodarsko dejavnost bi morale prežemati neindividualne ideje in potrebe</text:span></text:p>
      <text:p text:style-name="P28"><text:span text:style-name="T3">-poklicna združenja so sredstvo za podreditev gospodarske dejavnosti moralni ureditvi.  različne industrijske veje bo morale upravljati svobodno izvoljena upravljavska telesa v kateri so zastopani vsi industrijski poklici:</text:span></text:p>
      <text:list xml:id="list1012659010" text:continue-numbering="true" text:style-name="WWNum80">
        <text:list-item>
          <text:p text:style-name="P82"><text:span text:style-name="T3">ublažila bi individualizem s ponovnim vključevanjem posameznikov v družbeno skupino, ki bi ponovno vzpostavila družbeni nadzor</text:span></text:p>
        </text:list-item>
        <text:list-item>
          <text:p text:style-name="P82"><text:span text:style-name="T3">z vzpostavitvijo konsenza o nagradah, ki jih različni člani družbe lahko upravičeno in opravičljivo pričakujejo bi bile individualnim željam postavljene normativne omejitve  to bi predstavljalo osnovo za pravili, ki bi urejala gospodarsko dejavnost. </text:span></text:p>
        </text:list-item>
      </text:list>
      <text:p text:style-name="P28"><text:span text:style-name="T3">-Durkheim  meni da bo delovanje kot mehanizem za porazdelitev lastnine postopoma izumrlo zaradi svoje temeljne nepravičnosti  lastnina bi pripadala poklicnim združenjem  ekonomske nagrade bi temeljile na prispevku storitev različnih poklicev k blagostanju skupnosti</text:span></text:p>
      <text:p text:style-name="P28"><text:span text:style-name="T3">-predvideval je prefinjeno ravnovesje med državo in poklicnimi združenji <text:s/> država bi usklajevala in uravnavala gospodarsko dejavnost na državnem nivoju in uveljavlja </text:span><text:span text:style-name="T4">skupno moralo </text:span><text:span text:style-name="T3"><text:s/>moralni konsenz ki je bistven za družbeno solidarnost</text:span></text:p>
      <text:p text:style-name="P28"><text:span text:style-name="T3">Drukheimov pogled na profesionalna združenja – prostovoljna združenja, ki upravljajo prakso profesionalcev kot npr. zdravnikov in odvetnikov</text:span></text:p>
      <text:p text:style-name="P28"><text:span text:style-name="T3">-ocenjeval je da je takšna </text:span><text:span text:style-name="T4">profesionalna etika </text:span><text:span text:style-name="T3"><text:s/>ključ do prihodnjega moralnega reda v industrijski družbi</text:span></text:p>
      <text:p text:style-name="P12"/>
      <text:p text:style-name="P28"><text:span text:style-name="T31">Profesije – prototip prihodnjega moralnega reda?</text:span></text:p>
      <text:p text:style-name="P28"><text:span text:style-name="T3">-</text:span><text:span text:style-name="T4">profesionalna združenja </text:span><text:span text:style-name="T3">povežejo posamezne člane v poklicno skupino  prek nadzora usposabljanja in izobraževanja združenje uveljavi tako profesionalno kompetentnost kot profesionalno etiko nadzor z vidika te etike je uveljavljen z močjo tega združenja, da izloči člane če kršijo pravila</text:span></text:p>
      <text:p text:style-name="P28"><text:soft-page-break/><text:span text:style-name="T3">-profesionalna etika poudarja <text:s/>altruizem – obzir do drugih namesto ozkega koristoljubja  sorazmerno velike nagrade ki jih prejemajo profesionalci odražajo njihov pomemben prispevek k blagostanju družbe</text:span></text:p>
      <text:p text:style-name="P12"/>
      <text:p text:style-name="P28"><text:span text:style-name="T7">Etika uslužnostnih dejavnosti</text:span></text:p>
      <text:p text:style-name="P28"><text:span text:style-name="T3">-Paul Halmos  razlaga da profesije v uslužnostnih dejavnostih, ki vključujejo psihiatrijo, socialno delo, negovanje, poučevanje in medicino močno vplivajo na moralne vrednote zahodnih družb.  ideologija profesij v uslužnostnih dejavnostih zagovarja skrb, simpatijo in naklonjenost do tistih ki jim moramo pomagati – priznava osrednji pomen skrbi in osebni angažiranosti</text:span></text:p>
      <text:p text:style-name="P28"><text:span text:style-name="T3">- meni, da poudarek na skrbi pronica v vsa področja družbenega življenja, vključno s poslovnim svetom in trgovino  v industriji narašča zaposlovanje kadrovskih menedžerjev in strokovnjakov za odnose med <text:s/>delodajalci in delojemalci</text:span></text:p>
      <text:p text:style-name="P28"><text:span text:style-name="T3">-trdi da ne glede na to kako hipokritični in kako koristolovski se nam pri presoji zdijo motivi za temi ukrepi in taktiko pa nove navade obzirnosti in pozornosti bistveno spremenijo standarde človeških odnosov  etika uslužnostnih dejavnosti šele začenja pronicati v industrijo trdi da profesionalni etos uslužnostnih dejavnosti vse bolj postaja etos industrijske družbe v katerem je zagotovljena njegova nenehna rast</text:span></text:p>
      <text:p text:style-name="P12"/>
      <text:p text:style-name="P28"><text:span text:style-name="T7">Sebičnost</text:span></text:p>
      <text:p text:style-name="P28"><text:span text:style-name="T3">-profesionalizem obravnava kot </text:span><text:span text:style-name="T4">sebično strategijo </text:span><text:span text:style-name="T3"><text:s/>za izboljšanje tržnega položaja poklicne skupine:</text:span></text:p>
      <text:list xml:id="list1972007615" text:style-name="WWNum81">
        <text:list-item>
          <text:p text:style-name="P83"><text:span text:style-name="T3">profesija doseže monopol pri določeni storitveni dejavnosti, ki ga ljubosumno varuje</text:span></text:p>
        </text:list-item>
        <text:list-item>
          <text:p text:style-name="P83"><text:span text:style-name="T3">ob pomanjkanju tekmovanja lahko doseže visoko povračilo za svoje storitve</text:span></text:p>
        </text:list-item>
        <text:list-item>
          <text:p text:style-name="P83"><text:span text:style-name="T3">z nadzorom vstopa v poklic lahko omeji število ljudi ki poklicno opravljajo to dejavnost in vzdržuje visoko povpraševanje s čimer zagotavlja visoko nagrajevanje storitev</text:span></text:p>
        </text:list-item>
        <text:list-item>
          <text:p text:style-name="P83"><text:span text:style-name="T3">ustvarja povpraševanje po teh storitvenih dejavnostih z negovanjem mita da so nujne in dragocene za uporabnike</text:span></text:p>
        </text:list-item>
      </text:list>
      <text:p text:style-name="P28"><text:span text:style-name="T3">-iz naraščajočega povpraševanje po medicinki oskrbi in pravniških storitvah zaznamo uspeh strategije  profesionalna etika zlasti poudarek na altruizmu skrbi in služenju skupnosti so preprosto dimna zavesa ki prikriva sebičnost profesionalcev</text:span></text:p>
      <text:p text:style-name="P12"/>
      <text:p text:style-name="P28"><text:span text:style-name="T7">Služabniki nosilcev moči</text:span></text:p>
      <text:p text:style-name="P28"><text:span text:style-name="T3">-drugi pogled obravnava profesionalce kot </text:span><text:span text:style-name="T4">služabnike nosilcev moči </text:span><text:span text:style-name="T3"><text:s/> z marksističnega vidika to vključuje proletarizacijo profesionalcev, ki ima za posledico izgubo neodvisnosti profesionalnih skupin</text:span></text:p>
      <text:p text:style-name="P28"><text:span text:style-name="T3">-profesionalce, strokovnjake,pravnike, računovodje lahko štejemo kot služabnike kapitala  poklici v uslužnostnih dejavnosti so večinoma zaposleni v službi države bolj kot celotni skupnosti služijo interesom vladajočih razredov ali vladajočih elit.</text:span></text:p>
      <text:p text:style-name="P28"><text:span text:style-name="T3">-Durkheim meni da razlike pri nagradah temeljijo na konsenzu o vrednosti poklica v skupnosti  podcenjuje možnost da ko so eni bolj enakopravni od drugih dobijo moč da opredelijo svoje storitve kot večvredne in bolj dragocene od drugih</text:span></text:p>
      <text:p text:style-name="P12"/>
      <text:p text:style-name="P54"><text:span text:style-name="T43">Tehnologija in doživljanje dela</text:span></text:p>
      <text:p text:style-name="P54"><text:span text:style-name="T31">Robert Blauner – odtujitev in tehnologija</text:span></text:p>
      <text:p text:style-name="P28"><text:span text:style-name="T3">-preučuje vedenje in stališča manualnih delavcev v tiskarski, tekstilni avtomobilski in kemični industriji  proizvodna tehnologija je glavni dejavnik, ki vpliva na stopnjo odtujitve ki jo doživljajo delavciopredeljuje odtujitev kot splošni pojav ki ga sestavljajo različne objektivne okoliščine ter subjektivni občutki in stanja ki izvirajo iz določenih odnosov med delavci in socialno – tehničnim okoljem zaposlitve</text:span></text:p>
      <text:list xml:id="list734283212" text:style-name="WWNum84">
        <text:list-item>
          <text:p text:style-name="P84"><text:soft-page-break/><text:span text:style-name="T4">objektivne okoliščine </text:span><text:span text:style-name="T23"></text:span><text:span text:style-name="T4"> </text:span><text:span text:style-name="T3">se nanašajo na uporabljeno tehnologijo v določenih industrijah </text:span><text:span text:style-name="T3"> tehnologija v veliki meri določa količino presoje in pobude, ki jo zahtevajo od delavcev in stopnjo nadzora, ki ga imajo delavci nad svojim delom</text:span></text:p>
        </text:list-item>
      </text:list>
      <text:list xml:id="list1532997701" text:style-name="WWNum83">
        <text:list-item>
          <text:p text:style-name="P85"><text:span text:style-name="T4">subjektivni občutki oz. stanja </text:span><text:span text:style-name="T23"></text:span><text:span text:style-name="T4"> </text:span><text:span text:style-name="T3">se nanašajo na stališča in občutke, ki jih imajo delavci do svojega dela </text:span><text:span text:style-name="T3"> te informacije pridobimo na podlagi vprašalnikov <text:s/></text:span><text:span text:style-name="T3"> stališča delavcev obravnava kot nesporno merilo njihove stopnje odtujitve – če delavci izražajo zadovoljstvo na delovnem mestu niso odtujeni</text:span></text:p>
        </text:list-item>
      </text:list>
      <text:p text:style-name="P28"><text:span text:style-name="T3">-trdi, da lahko utemelji stališča do dela z vidika proizvajalne tehnologije  koncept odtujitve razdeli na štiri vidike:</text:span></text:p>
      <text:list xml:id="list1273765063" text:style-name="WWNum82">
        <text:list-item>
          <text:p text:style-name="P86"><text:span text:style-name="T3">stopnja nadzora ki ga imajo delavci nad svojim delom</text:span></text:p>
        </text:list-item>
        <text:list-item>
          <text:p text:style-name="P86"><text:span text:style-name="T3">stopnja pomena in smisla ki ga najdejo v svojem delu</text:span></text:p>
        </text:list-item>
        <text:list-item>
          <text:p text:style-name="P86"><text:span text:style-name="T3">stopnja do katere so družbeno integrirani v svoje delo</text:span></text:p>
        </text:list-item>
        <text:list-item>
          <text:p text:style-name="P86"><text:span text:style-name="T3">stopnja do katere so angažirani v svojem delu</text:span></text:p>
        </text:list-item>
      </text:list>
      <text:p text:style-name="P28"><text:span text:style-name="T3">-odtujeni delavec ima glede na te štiri vidike občutek </text:span><text:span text:style-name="T4">nemoči, nesmiselnosti, izolacije in samoodtujitve</text:span></text:p>
      <text:p text:style-name="P23"/>
      <text:p text:style-name="P28"><text:span text:style-name="T7">Obrtna tehnologija</text:span></text:p>
      <text:p text:style-name="P28"><text:span text:style-name="T3">-Blauner – preučuje tiskarsko industrijo in trdi da simbolizira predindustrijsko obrtno tehnologijo</text:span></text:p>
      <text:p text:style-name="P28"><text:span text:style-name="T3">-trdi da so glede štirih vidikov odtujitve tiskarji </text:span><text:span text:style-name="T4">neodtujeni delavci – </text:span><text:span text:style-name="T3">imajo nadzor nad svojim delom in nimajo občutka nemoči  delo opravljajo bolj ročno kot strojno</text:span></text:p>
      <text:p text:style-name="P28"><text:span text:style-name="T3">-samodisciplina bolj kot nadzor nadzornikov v veliki meri določa kakovost izdelka, hitrost dela in količino proizvodnje  tiskarjeva svoboda in nadzor sta v veliki meri posledica narave tiskarske tehnologije  to vpliva na visoko stopnjo pomena in smisla ki ga tiskarji najdejo v svojem delu</text:span></text:p>
      <text:p text:style-name="P28"><text:span text:style-name="T3">-tiskanje opiše kot delo s pomenom in smislom</text:span></text:p>
      <text:p text:style-name="P28"><text:span text:style-name="T3">-tiskarji niso družbeno izolirani  delo je za obrtne tiskarje izvor angažiranosti <text:s/>in zavezanosti ni samo sredstvo za življenje ampak izraz njihove samobitnosti in identitete</text:span></text:p>
      <text:p text:style-name="P12"/>
      <text:p text:style-name="P28"><text:span text:style-name="T7">Mehanizacija – delo s stroji</text:span></text:p>
      <text:p text:style-name="P28"><text:span text:style-name="T3">-tekstilna industrija je značilna za zgodnjo stopnjo industrializacije  večina tekstilnih delavcev delajo za stroji <text:s/> tekstilni delavec doživlja stopnjo nemoči glede na nadzor nad svojim delom. Njihove naloge so rutinske in ponavljajoče, zahtevajo malo presoje in pobude </text:span></text:p>
      <text:p text:style-name="P28"><text:span text:style-name="T3">-delavci so podvrženi strogemu nadzoru s strani nadzornikov, ki se v glavnem ukvarjajo s priganjanjem delavcev tekstilni delavci doživljajo občutek nemoči</text:span></text:p>
      <text:p text:style-name="P28"><text:span text:style-name="T3">- objektivno odtujajoči dejavniki tekstilne tehnologije bi morali povzročati subjektivno odtujitev glede na stopnjo družbene angažiranosti in stopnjo družbene integriranosti</text:span></text:p>
      <text:p text:style-name="P12"/>
      <text:p text:style-name="P28"><text:span text:style-name="T7">Mehanizacija – proizvodnja na tekočem traku</text:span></text:p>
      <text:p text:style-name="P28"><text:span text:style-name="T3">-odtujitev v najbolj skrajni obliki je mogoče najti pri proizvodnji na tekočem traku v avtomobilski industriji</text:span></text:p>
      <text:p text:style-name="P28"><text:span text:style-name="T3">-delavci ob traku imajo malo nadzora nad svojim delom  trak določa hitrost dela in jim nudi malo svobode gibanja  delavcu je vzeta možnost odločanja, le malo jih pozivajo k spretnosti, presoji ali iniciativnosti.</text:span></text:p>
      <text:p text:style-name="P28"><text:span text:style-name="T3">-delo na tekočem traku nudi malo možnosti da najdeš pomen in smisel <text:s/>- izdelek je standardiziran, delo je rutinsko in ponavljajoče se, naloge pa so zelo razdrobljene</text:span></text:p>
      <text:p text:style-name="P28"><text:span text:style-name="T3">-delavci ob tekočih trakovih so družbeno osamljeni ne počutijo se del podjetja, niti niso vključeni v poklicno skupnost sodelavcev</text:span></text:p>
      <text:p text:style-name="P28"><text:soft-page-break/><text:span text:style-name="T3">-visoka stopnja odtujitve je ustvarila </text:span><text:span text:style-name="T4"><text:s/>instrumentalni odnos </text:span><text:span text:style-name="T3">do dela – preprosto sredstvo za dosego cilja – visoko stopnjo stavk in nemirov lahko razložimo s sovražnostjo in instrumentalnim odnosom do dela</text:span></text:p>
      <text:p text:style-name="P12"/>
      <text:p text:style-name="P28"><text:span text:style-name="T7">Avtomatizacija</text:span></text:p>
      <text:p text:style-name="P28"><text:span text:style-name="T3">-preučuje delo v kemični industriji</text:span></text:p>
      <text:p text:style-name="P28"><text:span text:style-name="T3">-meni da avtomatizacija obrne zgodovinski trend naraščanja in odtujitve v predelovani industriji  vzpostavi nadzor, pomen, integracijo in angažiranost delavca</text:span></text:p>
      <text:p text:style-name="P28"><text:span text:style-name="T3">-delo v kemični tovarni vsebuje upravljanje in preverjanje kontrolnih številčnic ki merijo dejavnike kot sta npr. Temperatura in tlak </text:span></text:p>
      <text:p text:style-name="P28"><text:span text:style-name="T3">-delo vključuje tudi vzdrževanje in popravilo dragih in zapletenih strojev</text:span></text:p>
      <text:p text:style-name="P28"><text:span text:style-name="T3">-poudarek na odgovornosti vzpostavi pomen in smisel dela ter je pomemben izvor zadovoljstva in dovršenosti</text:span></text:p>
      <text:p text:style-name="P28"><text:span text:style-name="T3">-procesna tehnologija zaustavi naraščajočo specializirano delitev dela – poveže celoten proizvodni proces ker so delavci odgovorni za celoten proces lahko vidijo in cenijo svoj prispevek h končnemu izdelku</text:span></text:p>
      <text:p text:style-name="P28"><text:span text:style-name="T3">-v nasprotju z delavcem na tekočem traku procesni delavec ne doživlja socialne izoliranosti</text:span></text:p>
      <text:p text:style-name="P28"><text:span text:style-name="T3">-tehnologija avtomatizirane proizvodnje povezuje delovno silo kot celoto  pomembne posledice za odnose med delodajalci in zaposlenimi  procesni delavec je mlačen do sindikatov </text:span></text:p>
      <text:p text:style-name="P28"><text:span text:style-name="T3">-procesno delo nudi možnosti za rast in razvoj – delo v neprekinjeni procesni industriji vključuje nadzor, pomen in družbeno integracijo ki stremi k samoaktualizaciji namesto k samoodtujitvi</text:span></text:p>
      <text:p text:style-name="P12"/>
      <text:p text:style-name="P28"><text:span text:style-name="T7">Pomen tehnologije</text:span></text:p>
      <text:p text:style-name="P28"><text:span text:style-name="T3">-tehnologija ne oblikuje narave dela v celoti  tehnologija postavlja omejitve organizaciji dela, popolnoma je ne določa, ker lahko isti tehnološki sistem vključuje številne različne organizacije delovnega procesa</text:span></text:p>
      <text:p text:style-name="P28"><text:span text:style-name="T3">-tehnologija je glavni dejavnik, ki vpliva na vedenje in stališča delavcev <text:s/> zmanjšana stopnja odtujitve bo vključevala spremembe v proizvodni tehnologiji</text:span></text:p>
      <text:p text:style-name="P28"><text:span text:style-name="T3">-sprememba organizacije dela v okviru tehnologije bi do neke mere vodila k rešitvi problema  </text:span><text:span text:style-name="T4">delovna rotacija – </text:span><text:span text:style-name="T3">politiki, ki dovoljuje delavcu <text:s/>da se giblje od enega <text:s/>specializiranega dela k drugemu bi povzročala večanje raznolikosti njegovega dela</text:span></text:p>
      <text:p text:style-name="P28"><text:span text:style-name="T3">-</text:span><text:span text:style-name="T4">razširitev delovnih nalog </text:span><text:span text:style-name="T3">ki spremeni trend delitve nalog in poveča delavčevo področje odgovornosti, prinesla nekaj koristnih rezultatov.</text:span></text:p>
      <text:p text:style-name="P28"><text:span text:style-name="T3">-takšne spremembe obstoječe tehnologije ne zadoščajo za rešitev problema odtujenosti  potrebna je nova tehnologija ki bo izdelana tako da bo omogočila proizvodnjo z minimalnimi ekonomskimi stroški hkrati pa z minimalnimi osebnimi stroški delavca</text:span></text:p>
      <text:p text:style-name="P12"/>
      <text:p text:style-name="P28"><text:span text:style-name="T7">Kritika Blaunerja</text:span></text:p>
      <text:list xml:id="list1274563327" text:style-name="WWNum85">
        <text:list-item>
          <text:p text:style-name="P87"><text:span text:style-name="T3"><text:s/>z marksističnega vidika je Blauner prezrl osnovni vzrok odtujitve – objektivni položaj delavcev v proizvodnih odnosih v kapitalističnem gospodarskem sistemu  Blaunerjeve rešitve glede odtujitve se tako ne bodo dotaknile temeljnega vzroka – ustvarile bodo srečnega robota ki se bo moral počutiti zadovoljnega pri delu</text:span></text:p>
        </text:list-item>
        <text:list-item>
          <text:p text:style-name="P87"><text:span text:style-name="T3">v njegovih vprašalniki se pojavlja malo vprašanj ki se nanašajo na stopnje odtujitve ki jih doživljajo delavci  način kako je vprašanje formulirano lahko daje prednost enemu odgovoru pred drugim. Vsi delavci so nagnjeni k izražanju zadovoljstva s svojim delom  poklic deloma določa samopodobo osebe</text:span></text:p>
        </text:list-item>
        <text:list-item>
          <text:p text:style-name="P87"><text:span text:style-name="T3">Keith Grint  Blauner podcenjuje vpliv določene vrste v okviru vsake industrije</text:span></text:p>
        </text:list-item>
        <text:list-item>
          <text:p text:style-name="P87"><text:soft-page-break/><text:span text:style-name="T3">Grint  trdi da Blaunerjevi lastni argumenti spodkopavajo njegove utemeljitve o vplivu tehnologije pri delu.  njegova predpostavka konvencionalno patriarhalnacin hkrati protislovna sama sebi  poleg tehnologije močno vplivajo na stališča drugih dejavniki, npr zunanje gospodarske obveznosti.</text:span></text:p>
        </text:list-item>
      </text:list>
      <text:p text:style-name="P12"/>
      <text:p text:style-name="P54"><text:span text:style-name="T7">Theo Nichols in Huw Beynon – kemična industrija</text:span></text:p>
      <text:p text:style-name="P28"><text:span text:style-name="T3">-Nichols in Beynon se strinjata da Blauner precenjuje stopnjo, do katere tehnologija oblikuje delo <text:s/> neposredno spodbijata Blaunerjeve trditve o kemični tehnologiji</text:span></text:p>
      <text:p text:style-name="P28"><text:span text:style-name="T3">-trdita da okoli 50 % dela v kemičnih industriji v VB ne zahteva nobenih kvalifikacij</text:span></text:p>
      <text:p text:style-name="P28"><text:span text:style-name="T3">-zanikata da je nadzorovanje in preverjanje nadzornih številčnic deli, ki daje zadovoljstvo <text:s/> mnogi so izražali dolgčas pri delo – večina je ime težave s koncentracijo in večjim stresom</text:span></text:p>
      <text:p text:style-name="P28"><text:span text:style-name="T3">-sklepata da je delo v nadzornem prostoru hrupno, lahko pa stresno in samotno čeprav dopuščata da ni tako naporno kot pakiranje vrečk</text:span></text:p>
      <text:p text:style-name="P28"><text:span text:style-name="T3">-prikazala sta drugačno podobo kemične industrije od tiste ki jo je podal Blauner  soglašata da avtomatiziranega neprekinjenega procesa poveča kvalificiranost ki jo zahtevajo od delavca daje več zadovoljstva pri delu in zmanjša odtujenost</text:span></text:p>
      <text:p text:style-name="P12"/>
      <text:p text:style-name="P28"><text:span text:style-name="T31">Golthorpe in Lockwood ter sodelavci – usmerjenost k delu</text:span></text:p>
      <text:p text:style-name="P28"><text:span text:style-name="T3">-zavračajo Blaunerjev </text:span><text:span text:style-name="T4">deterministični </text:span><text:span text:style-name="T3">pristop, ki praviloma obravnava obnašanje delavcev kot napovedljiv odziv na proizvodno tehnologijo  sprejemajo </text:span><text:span text:style-name="T4">vidik družbenega delovanja – </text:span><text:span text:style-name="T3">poudarja akterjeve lastne opredelitve položaja</text:span></text:p>
      <text:p text:style-name="P28"><text:span text:style-name="T3">-trdijo da velikega dela obnašanja delavcev v Lutonu ne moremo razložiti kot odziv na proizvodno tehnologijo  trdijo da način kako delavci opredelijo in pripisujejo pomen svojemu delu, pojasni njihova stališča in obnašanje</text:span></text:p>
      <text:p text:style-name="P12"/>
      <text:p text:style-name="P28"><text:span text:style-name="T7">Proizvodna tehnologija in usmerjenost k delu</text:span></text:p>
      <text:p text:style-name="P28"><text:span text:style-name="T3">-Goldthorpe, Lockwood in sodelavci so preučevali delavce v treh podjetjih ki uporabljajo različne proizvodne tehnologije</text:span></text:p>
      <text:p text:style-name="P28"><text:span text:style-name="T3">-glede </text:span><text:span text:style-name="T4">resničnega zadovoljstva pri delu </text:span><text:span text:style-name="T3">je bil vzorec podoben tistemu ki ga je naredil Blauner  kvalificirani vzdrževalci so imeli višjo stopnjo resničnega zadovoljstva pri delu v primerjavi s strojniki in monterji</text:span></text:p>
      <text:p text:style-name="P28"><text:span text:style-name="T3">-Goldhorpe in Lockwood ter sodelavci trdijo da je njihova najbolj značilna ugotovitev, da ostajajo stališča in ravnanja premožnih delavcev kljub spremembam v proizvodni tehnologiji nespremenjena <text:s/> vsi delavci so imeli močno </text:span><text:span text:style-name="T4">instrumentalno usmerjenost </text:span><text:span text:style-name="T3"><text:s/>k delu – delo so opredelili kot sredstvo za dosego cilja – sredstvo za pridobivanje denarja</text:span></text:p>
      <text:p text:style-name="P28"><text:span text:style-name="T3">-trdijo da lahko pojasnimo le z željami in pričakovanji, ki jih ljudje pripisujejo delu</text:span></text:p>
      <text:p text:style-name="P12"/>
      <text:p text:style-name="P28"><text:span text:style-name="T7">Instrumentalna usmerjenost</text:span></text:p>
      <text:p text:style-name="P28"><text:span text:style-name="T3">-instrumentalna usmerjenost vodi večji del obnašanja premožnih delavcev  vsi delavci so bili zelo navezani na podjetje in v glavnem so gledali na delodajalce v pozitivni luči  podjetja so plačevala nadpovprečne mezde za manualno delo in zagotavljala precej zanesljivo zaposlitev</text:span></text:p>
      <text:p text:style-name="P28"><text:span text:style-name="T3">-mezde pocestnih delavcev so bile nižje od mezd sestavljavcev, strojnih operaterjev…  njihova glavna skrb je denar  premožni delavci so spletli malo vezi s sodelavci</text:span></text:p>
      <text:p text:style-name="P28"><text:span text:style-name="T3">- Goldthorpe, Lockwood in sodelavci trdijo da splošno pomanjkanje <text:s/>tesnejše navezanosti izvira iz instrumentalne usmerjenosti delavcev  delo opredeljujejo kot sredstvo za ustvarjanje denarja ne kot prostor za sklepanje prijateljstev</text:span></text:p>
      <text:p text:style-name="P28"><text:span text:style-name="T3">-odnos premožnih delavcev do sindikatov opisujejo kot instrumentalni kolektivizem večina delavcev ne obravnava sindikalne sposobnosti kot cilja ki bi bil sam po sebi vreden truda </text:span></text:p>
      <text:p text:style-name="P28"><text:soft-page-break/><text:span text:style-name="T3">-sklepajo da tehnologija malo vpliva na stališča in vedenje premožnih delavcev  izvirajo iz njihove instrumentalne usmerjenosti in pomenov ter pričakovanj ki jih pripisujejo delu</text:span></text:p>
      <text:p text:style-name="P28"><text:span text:style-name="T3">-Goldthorpe in Lockwood  prednost dajeta nenehnim spremembam v življenju delavskega razreda zunaj delavskega mesta, predvsem pa spremembam v družini  manualni delavci so bolj osredotočeni na dom in družino</text:span></text:p>
      <text:p text:style-name="P28"><text:span text:style-name="T3">-delavci zadovoljijo svoje ekspresivne in čustvene potrebe v okviru družinskih odnosov</text:span></text:p>
      <text:p text:style-name="P12"/>
      <text:p text:style-name="P28"><text:span text:style-name="T7">Instrumentalna usmerjenost in potrošništvo</text:span></text:p>
      <text:p text:style-name="P28"><text:span text:style-name="T3">-nista obravnavala instrumentalne usmerjenosti premožnih delavcev in ukvarjanja s potrošnjo</text:span></text:p>
      <text:p text:style-name="P28"><text:span text:style-name="T3">-sklepata da poudarek na potrošnji in instrumentalnosti ne izvira iz odtujenosti pri delu ampak iz kakršnih koli družbenostrukturiranih in kulturnih okoliščin ki povzročajo potrošniško miselnost</text:span></text:p>
      <text:p text:style-name="P28"><text:span text:style-name="T3">-zavračata poglede neomarksistov npr Herberta Marcuseja ki obravnavajo poudarek na potrošnji kot posledico lažnih potreb ki jih vsiljujejo kapitalistična množična občila</text:span></text:p>
      <text:p text:style-name="P12"/>
      <text:p text:style-name="P28"><text:span text:style-name="T7">Metodološki premisleki</text:span></text:p>
      <text:p text:style-name="P28"><text:span text:style-name="T3">-Goldthorpov in Lockwoodov vzorec</text:span></text:p>
      <text:list xml:id="list743217252" text:style-name="WWNum86">
        <text:list-item>
          <text:p text:style-name="P88"><text:span text:style-name="T3">Moški so bili poročeni stari od 21 do 46 let in 86% jih je imelo enega ali več nepreskrbljenih otrok  takšni moški bodo delo bolj verjetno obravnavali iz instrumentalnega vidika</text:span></text:p>
        </text:list-item>
        <text:list-item>
          <text:p text:style-name="P88"><text:span text:style-name="T3">Moški so se v Luton preselili iz različnih delov Britanije zaradi visokih plač in stalne zaposlitve  v primerjavi z manualnimi delavci so bolj instrumentalno usmerjeni</text:span></text:p>
        </text:list-item>
        <text:list-item>
          <text:p text:style-name="P88"><text:span text:style-name="T3">Luton bo vzpodbujal življenje usmerjeno k domu in družini ker so delavci zapustili mnogo svojih sorodnikov in prijateljev v rojstnih mestih</text:span></text:p>
        </text:list-item>
        <text:list-item>
          <text:p text:style-name="P88"><text:span text:style-name="T3">Vzorec je vseboval višji delež navzdol mobilnih posameznikov kot je državno povprečje beli ovratniki bolj kot manualni delavci stremijo k višjemu življenjskemu standardu</text:span></text:p>
        </text:list-item>
        <text:list-item>
          <text:p text:style-name="P88"><text:span text:style-name="T3">Vzorec je zajel izključno moške zato nam ničesar ne pove o stališčih žensk do dela</text:span></text:p>
        </text:list-item>
      </text:list>
      <text:p text:style-name="P25"/>
      <text:p text:style-name="P28"><text:span text:style-name="T43">Konflikt in sodelovanje pri delu</text:span></text:p>
      <text:p text:style-name="P28"><text:span text:style-name="T7">Oblike konflikta</text:span></text:p>
      <text:list xml:id="list347405156" text:style-name="WWNum87">
        <text:list-item>
          <text:p text:style-name="P89"><text:span text:style-name="T3">Lahko se pojavi med menedžerskimi in nemenedžerskimi delavci ali med različnimi skupinami nemenedžerskih delavcev  ta oblika konflikta je bila ponavadi središče socioloških študij saj so domnevali da imajo osebe na oblastnih položajih pri delu drugače interese od svojih podrejenih</text:span></text:p>
        </text:list-item>
        <text:list-item>
          <text:p text:style-name="P89"><text:span text:style-name="T3">Konfliktno vedenje delavcev se lahko pokaže v različnih oblikah  stavke s sedenjem na delovnem mestu, opravljanje dela strogo po predpisih, zavračanje nadurnega dela, izostajanje z dela</text:span></text:p>
        </text:list-item>
        <text:list-item>
          <text:p text:style-name="P89"><text:span text:style-name="T3">Hyman mnoge aplikacije delavcev so lahko odgovor na vedenje menedžerjev – delodajalci in njihovi menedžerji vzpodbudijo konflikt  konflikt z zaposlenimi se lahko odrazi v obliki zaprtja tovarne, odpuščanja delavcev, uvrščanje na črno listo, povečanje norme…</text:span></text:p>
        </text:list-item>
      </text:list>
      <text:p text:style-name="P28"><text:span text:style-name="T3">-konflikt je pogosta značilnost dela ni pa univerzalen</text:span></text:p>
      <text:p text:style-name="P12"/>
      <text:p text:style-name="P28"><text:span text:style-name="T31">Konsenz in sodelovanje na delovnem mestu</text:span></text:p>
      <text:p text:style-name="P28"><text:span text:style-name="T3">-s funkcionalističnega vidika so za družbo značilni </text:span><text:span text:style-name="T4">skupni interesi. </text:span></text:p>
      <text:p text:style-name="P28"><text:span text:style-name="T3">-Talcott Parsons  trdi, da na celotnem poklicnem področju prevladuje en temeljni cilj to je uspeh  vrednostni konsenz v industrijskih družbah temelji na individualnem dosežku in gospodarski učinkovitosti  če je podjetje uspešno imajo od tega vsi korist – delničarji dobijo več dividende, delavci dobijo višje plače in zanesljivo obdržijo svoje delovno mesto</text:span></text:p>
      <text:p text:style-name="P28"><text:soft-page-break/><text:span text:style-name="T3">-konflikt škoduje interesom vseh ker preprečuje uspešnost podjetja. Če obstaja konflikt je ta posledica manjših napak v sistemu, njegovo razširitev pa lahko bolj kot radikalno spremembo v strukturi industrijske družbe dosežemo z reformo odnosov med delodajalci in zaposlenimi</text:span></text:p>
      <text:p text:style-name="P12"/>
      <text:p text:style-name="P28"><text:span text:style-name="T31">Pluralizem, sindikati in institucionalizacija industrijskega konflikta</text:span></text:p>
      <text:p text:style-name="P28"><text:span text:style-name="T3">-s pluralističnega vidika dejansko obstajajo različni interesi v industrijskih družbah  zaposleni imajo interes da bi povišali mezde, delodajalci imajo interes da mezde ostanejo nizke in lahko tako dobički ostanejo visoki, zaposleni želijo ohraniti delovna mesta in je v nasprotju z njihovimi interesi da zahtevajo višje plače</text:span></text:p>
      <text:p text:style-name="P28"><text:span text:style-name="T3">-delavci lahko kot potrošniki spoznajo da bodo pretirane zahteve po mezdah vodile k inflaciji, ki bo zmanjšala vrednost njihovih plač</text:span></text:p>
      <text:p text:style-name="P28"><text:span text:style-name="T3">-pluralisti menijo, da je moč v industrijskih družbah razpršena med različne interesne skupine, izmed kateri ima vsaka nekaj</text:span></text:p>
      <text:p text:style-name="P28"><text:span text:style-name="T3">-</text:span><text:span text:style-name="T4">sindikati  </text:span><text:span text:style-name="T3">oblikujejo glavne skupien, ki predstavljajo interes zaposlenih  delavski razred je bil s pomočjo sindikalizma v petežni meri integriran v kapitalistično družbo – konflikt med delodajalci in zaposlenimi obstaja vendar pa je <text:s/>bil </text:span><text:span text:style-name="T4">institucionaliziran </text:span><text:span text:style-name="T3"><text:s/>z dogovorjenim sklopom pravil in postopkov</text:span></text:p>
      <text:p text:style-name="P28"><text:span text:style-name="T3">-končni rezultat je naraščajoča stabilnost v industrializirani družbi  delavski razred nič več ne predstavlja grožnje družbenemu redu</text:span></text:p>
      <text:p text:style-name="P12"/>
      <text:p text:style-name="P28"><text:span text:style-name="T7">Ralf Dahrendorf – industrijska demokracija</text:span></text:p>
      <text:p text:style-name="P28"><text:span text:style-name="T3">-trdi, da pluralizem ponuja možnost za uspeh vsakega izraženega interesa, meni da delavski razred postaja glasnejši prek formalnih združenj  vidi težnjo k bolj izenačenem ravnovesju moči med delodajalci in zaposlenimi in razvoj kot jo imenuje </text:span><text:span text:style-name="T4">industrijske demokracije</text:span></text:p>
      <text:p text:style-name="P28"><text:span text:style-name="T4">-</text:span><text:span text:style-name="T3">demokracija v industriji se začne z oblikovanjem delavskih interesnih skupin  interesne skupine so potrebne za zastopanje delavcev, ker se delodajalci ne morejo pogajati z neorganizirano množico zaposlenih</text:span></text:p>
      <text:p text:style-name="P28"><text:span text:style-name="T3">-da so delavske interesne skupine učinkovite jih morajo delodajalci in država priznati kot zakonite  to je težaven boj v kapitalističnih družbah</text:span></text:p>
      <text:p text:style-name="P28"><text:span text:style-name="T3">-delodajalci in država so v 2. pol 20. st <text:s/>priznali sindikate za splošno legitimne.  to je glavni korak k industrijski demokraciji in institucionalizaciji industrijskega konflikta.</text:span></text:p>
      <text:p text:style-name="P28"><text:span text:style-name="T3">-z oblikovanjem interesnih skupin delavcev so se pojavili številni procesi, ki so pospešili integracijo delavskega razreda v strukturo kapitalistične družbe</text:span></text:p>
      <text:list xml:id="list1249708302" text:style-name="WWNum88">
        <text:list-item>
          <text:p text:style-name="P90"><text:span text:style-name="T3">Oblikovali so pogajalska telesa za formalna pogajanja med predstavniki delodajalcev in delavcev  takojšnja pogajanja potekajo v okviru dogovorjenih pravil in postopkov  konflikt v veliki meri brzdajo in razrešujejo znotraj teh okvirov</text:span></text:p>
        </text:list-item>
        <text:list-item>
          <text:p text:style-name="P90"><text:span text:style-name="T3">V primeru morebitnega neuspeha pogajanj so institucionalizirali mehanizem arbitraže, pri kateri zunanji organi posredujejo med sprtimi stranmi</text:span></text:p>
        </text:list-item>
        <text:list-item>
          <text:p text:style-name="P90"><text:span text:style-name="T3">V vsakem podjetju imajo delavci formalne zastopnike npr. sindikalne delavske zaupnike, ki zastopajo njihove vsakodnevne interese</text:span></text:p>
        </text:list-item>
        <text:list-item>
          <text:p text:style-name="P90"><text:span text:style-name="T3">Obstaja težnja k institucionalizaciji udeležb delavcev pri vodenju podjetja  npr delavci ki so bili imenovani v nadzorne svete v določenih evropskih državah</text:span></text:p>
        </text:list-item>
      </text:list>
      <text:p text:style-name="P28"><text:span text:style-name="T3">-na opisane načine se sliši glas delavcev v kapitalističnih podjetjih in obstaja težnja, da bi delavci in delodajalci </text:span><text:span text:style-name="T4">skupaj regulirali </text:span><text:span text:style-name="T3">industrijo</text:span></text:p>
      <text:p text:style-name="P2"/>
      <text:p text:style-name="P52"><text:span text:style-name="T7">Sindikati in integracija delavskega razreda</text:span></text:p>
      <text:p text:style-name="P28"><text:span text:style-name="T3">-Seymour M. Lipset – sindikati zaslužijo integracijo svojih članov v širšo politiko in jim dajejo temelj za lojalnost sistemu (v VB so sindikati sodelovali pri procesih odločanja, nekateri sindikati so bili tudi v vladnih posvetovalnih odborih)</text:span></text:p>
      <text:p text:style-name="P28"><text:span text:style-name="T3">-nekateri sociologi so to obdobje poimenovali </text:span><text:span text:style-name="T4">korporativizem  </text:span><text:span text:style-name="T3">ni soglasne definicije korporativizma, vendar vključuje vladno posvetovanje in sodelovanje z delodajalci in sindikati pri oblikovanju gospodarske politike</text:span></text:p>
      <text:p text:style-name="P28"><text:span text:style-name="T3">-laburistična stranka je v leti 1974 – 19979 na podlagi socialnega pakta sodelovala s člani konfederacije sindikatov</text:span></text:p>
      <text:p text:style-name="P28"><text:span text:style-name="T3">-slika popolnoma razvitih interesnih skupin  sindikatov, ki učinkovito zastopajo delavske interese  industrijski konflikt je postal institucionaliziran in delavski razred integriran tako v kapitalistično podjetje kot celotno družbo.</text:span></text:p>
      <text:p text:style-name="P28"><text:span text:style-name="T3">-pod vlado Techerjeve se zaporedne konservativne vlade niso kaj dosti trudile da bi sindikate vključile v proces odločanja  obdobje korporativizma je bila začasna razvojna stopnja industrijske kapitalistične družbe morda niso sposobne stalno institucionalizirati konflikta med delodajalci in zaposlenimi.</text:span></text:p>
      <text:p text:style-name="P12"/>
      <text:p text:style-name="P28"><text:span text:style-name="T31">Konflikt in konsenz pri delu – marksistični pogledi</text:span></text:p>
      <text:p text:style-name="P28"><text:span text:style-name="T3">-marksistični sociologi soglašajo da imajo delodajalci in delavski razred bistveno različne interese.</text:span></text:p>
      <text:p text:style-name="P28"><text:span text:style-name="T3">-menijo da buržoazija izkorišča delavce ker jim ne plača celotne vrednosti dela  buržoazija izkorišča delavce s črpanjem </text:span><text:span text:style-name="T4">presežne vrednosti</text:span></text:p>
      <text:p text:style-name="P28"><text:span text:style-name="T4">-</text:span><text:span text:style-name="T3"> po Marxu je posledica kapitalizma nujnost da so podjetja dobičkonosna. Če ne bi bila, kapitala ne bi mogli investirati in podjetja ne bi preživela  da bi bila dobičkonosna morajo temeljiti na črpanju presežne vrednosti in izkoriščanju delavcev  konflikt interesov daje podlago na kateri se lahko razvija konflikt pri delu</text:span></text:p>
      <text:p text:style-name="P12"/>
      <text:p text:style-name="P28"><text:span text:style-name="T7">Dobiček, konflikt in nadzor</text:span></text:p>
      <text:p text:style-name="P28"><text:span text:style-name="T3">-Carig R. Littler in Graeme Salaman  da bi dosegli višji znesek dobička morajo delodajalci nadzirati delovno silo, da je tako naredijo kolikor je mogoče produktivno  delo poskušajo narediti nekvalificirano, skušajo ga poceniti in ga urediti s predpisi tako da so delavci omejeni na ravnanje v skladu z določili delodajalca  s tem delodajalci ustvarijo pogoje ki vodijo do konflikta</text:span></text:p>
      <text:p text:style-name="P28"><text:span text:style-name="T3">-mnogi marksisti ki preučujejo delovni proces trdijo da si delodajalci ne morejo privoščiti, da bi delavska upornost in konflikt dosegla prevelik obseg potrebujejo neko stopnjo konsenza in delovanja delovne sile. </text:span></text:p>
      <text:p text:style-name="P28"><text:span text:style-name="T3">-sodelovanje je potrebno da delavci vložijo dovolj naporov, da so produktivni in da lahko menedžment usklajuje te napore.</text:span></text:p>
      <text:p text:style-name="P12"/>
      <text:p text:style-name="P28"><text:span text:style-name="T15">Oblikovanje soglasja</text:span></text:p>
      <text:p text:style-name="P28"><text:span text:style-name="T3">-Michael Burawoy  delodajalci so bili z opuščanjem zelo strogega nadzora nad delovno silo sposobni </text:span><text:span text:style-name="T4">oblikovati konsenz </text:span><text:span text:style-name="T3"> uspelo jim je prikriti izkoriščanje pri delu, delavce pa prepričati da uživajo pravico in koristi  delavcem dajejo priložnost, da se prilagodijo nadzoru ki ga izvajajo nad njimi</text:span></text:p>
      <text:list xml:id="list2070988569" text:style-name="WWNum89">
        <text:list-item>
          <text:p text:style-name="P91"><text:span text:style-name="T3">Delavci ne morejo doumeti da jih pri delu izkoriščajo ker lahko delodajalci za nizke plače <text:s/>ali za izgubo dela krivijo tržišče ne pa sebe.</text:span></text:p>
        </text:list-item>
        <text:list-item>
          <text:p text:style-name="P91"><text:span text:style-name="T3">Burawoy meni da državna pravna ureditev industrije omejuje dejanja menedžmenta in ga zaščiti pred poskusi da bi delo nadzoroval od blizu  tako država ščiti menedžment pred samim seboj in preprečuje pretiran konflikt imajo se za tako imenovane </text:span><text:span text:style-name="T4">industrijske državljane, </text:span><text:span text:style-name="T3">ki jih zakon ščiti pred izkoriščanjem</text:span></text:p>
        </text:list-item>
        <text:list-item>
          <text:p text:style-name="P91"><text:soft-page-break/><text:span text:style-name="T3">Po Burawoyu menedžment vse bolj dopušča delavcem sodelovanje pri uspehu  delavcev ne nadzira preveč neposredno jim omogoča da se znebijo dolgočasja in da se izognejo utrujenosti, hkrati pa še vedno uresničujejo ali prekoračijo proizvodne cilje menedžmenta  pravil ne uveljavljajo preveč strogo tako da se delavci ne počutijo zatirane – tako prispevajo k temu da postane njihova izkoriščanost zanje sprejemljiva</text:span></text:p>
        </text:list-item>
      </text:list>
      <text:p text:style-name="P12"/>
      <text:p text:style-name="P28"><text:span text:style-name="T7">Prisila in nadzor</text:span></text:p>
      <text:p text:style-name="P28"><text:span text:style-name="T3">-nekateri marksisti se ne strinjajo, da so delavce tako prepričali da so sami privolili v lastno izkoriščanje.  sodelovanje pri delu delavci ne izbirajo sami ampak so k temu prisiljeni zaradi </text:span><text:span text:style-name="T4">prisile</text:span></text:p>
      <text:p text:style-name="P28"><text:span text:style-name="T4">-</text:span><text:span text:style-name="T3">Hayman opozarja, da so bile v VB stavke veliko bolj pogoste v 70-tih kot v 80-tih letih 20. st. <text:s/> meni da je to posledica </text:span><text:span text:style-name="T4">prisilne pomiritve </text:span><text:span text:style-name="T3">delovne sile v času konzervativnih vlad pod vodstvom Techerjeve</text:span></text:p>
      <text:p text:style-name="P28"><text:span text:style-name="T3">-naraščajoča nezaposlenost je oslabila pogajalsko moč delavcev zato jim ni preostalo drugega kot da sodelujejo z menedžmentom</text:span></text:p>
      <text:p text:style-name="P12"/>
      <text:p text:style-name="P28"><text:span text:style-name="T7">Različice v konfliktu in konsenzu</text:span></text:p>
      <text:p text:style-name="P28"><text:span text:style-name="T3">-P. K. Edwards in Hugh Scullion sta s primerjanjem sedmih tovarn v VB poskusila pokazati da se količina konflikt in soglasja spreminja glede na številne dejavnike  v tovarnah oblačil je bilo malo konfliktov  v velikih kovinskih tovarnah je bil nadzor manjši vendar je bilo več konfliktov</text:span></text:p>
      <text:p text:style-name="P28"><text:span text:style-name="T3">- po Edwardsu in Scullionu je stopnja do katere delavci soglašajo z navodili menedžmenta ali pa pridejo z njimi v konflikt, odvisna od uporabe natančnih metod menedžerskega nadzora in razmer določenih skupin delavcev</text:span></text:p>
      <text:p text:style-name="P28"><text:span text:style-name="T3">-nezadovoljni delavci so zapustili podjetja  delovna sila se ni organizirala da bi nasprotovala menedžmentu, posamezni delavci so bili preveč izolirani</text:span></text:p>
      <text:p text:style-name="P28"><text:span text:style-name="T3">-v veliki kovinski tovarni je bil menedžment slabo organiziran in delavcem ki so bili dobro organizirani se je zdel nesposoben in so zato pogosto z njim prihajali v konflikt.  očitali so mu nizke mezde, ob poskusih povečanja nadzora so mu uspešno nasprotovali</text:span></text:p>
      <text:p text:style-name="P28"><text:span text:style-name="T3">-kjer menedžment</text:span></text:p>
      <text:p text:style-name="P28"><text:span text:style-name="T3">- doseže visoko stopnjo nadzora je to lahko posledica prisile ali doseženega konsenza ali kombinacije konflikta in konsenza.</text:span></text:p>
      <text:p text:style-name="P28"><text:span text:style-name="T3">-menita da razlike v interesih med menedžmentom in delavci pomenijo, da je pri delu vedno navzoča možnost za konflikt.</text:span></text:p>
      <text:p text:style-name="P12"/>
      <text:p text:style-name="P2"/>
      <text:p text:style-name="P52"><text:span text:style-name="T43">Nezaposlenost</text:span></text:p>
      <text:p text:style-name="P28"><text:span text:style-name="T32">Statistike nezaposlenosti</text:span></text:p>
      <text:p text:style-name="P28"><text:span text:style-name="T3">-od 70-tih let dalje je nezaposlenost postala pomembno politično vprašanje</text:span></text:p>
      <text:p text:style-name="P28"><text:span text:style-name="T3">-v 80-tih in 90-tih letih je nezaposlenost dosegla višjo stopnjo kot kdaj koli prej po 2. Sv vojni.</text:span></text:p>
      <text:p text:style-name="P28"><text:span text:style-name="T3">-nezaposlenost je dosegla višek v letih 1985 in 1986  nezaposlenih je bilo 11, 8 % delovne sile</text:span></text:p>
      <text:p text:style-name="P28"><text:span text:style-name="T3">-številke na katerih temelji so sezonsko prilagojene, kar pomeni, da za odkritje osnovnega trenda upoštevajo spremembe na trgu delovne sile v posameznih mesecih</text:span></text:p>
      <text:p text:style-name="P12"/>
      <text:p text:style-name="P28"><text:span text:style-name="T7">Uradni statistični podatki – precenjenost</text:span></text:p>
      <text:p text:style-name="P28"><text:span text:style-name="T3">-mnogi bi rekli, da uradni podatki o nezaposlenosti nakazujejo splošne trende ampak jih je treba obravnavati z veliko previdnostjo</text:span></text:p>
      <text:p text:style-name="P28"><text:span text:style-name="T3">-nekateri kritiki dokazujejo da so št. o nezaposlenosti pretirane</text:span></text:p>
      <text:p text:style-name="P28"><text:span text:style-name="T3">-R. E. Pahl je v študiji otoka Sheppey ugotovil da se niso nezaposleni v primerjavi s tistimi ki so imeli plačano zaposlitev nič bolj lotevali neformalnih del ki niso bila registrirana</text:span></text:p>
      <text:p text:style-name="P28"><text:span text:style-name="T3">-Kevin Hawkins  nimajo dokazov za domnevo da se nezaposleni z izjemno neznatne manjšine ne zanimajo za drugo službo</text:span></text:p>
      <text:p text:style-name="P12"/>
      <text:p text:style-name="P28"><text:span text:style-name="T7">Uradni statistični podatki – podcenjenost</text:span></text:p>
      <text:p text:style-name="P28"><text:span text:style-name="T3">-pod vodstvom Thatcherjeve so velikokrat spremenili metodo izračunavanja statističnih podatkov vendar pa zaradi znatnega števila nezaposlenih le teh niso več vpisali v register. Npr:</text:span></text:p>
      <text:list xml:id="list1002019649" text:style-name="WWNum90">
        <text:list-item>
          <text:p text:style-name="P92"><text:span text:style-name="T3">Po novembru leta 1982 med nezaposlene niso več šteli tistih ki niso bili upravičeni do podpor</text:span></text:p>
        </text:list-item>
        <text:list-item>
          <text:p text:style-name="P92"><text:span text:style-name="T3">Leta 1983 se moškim starim več kot 60 ker ki so imeli pravico do dolgoročnih socialnih dodatkov ni bilo treba prijavljati in jih tako niso več vpisali v seznam nezaposlenih</text:span></text:p>
        </text:list-item>
        <text:list-item>
          <text:p text:style-name="P92"><text:span text:style-name="T3">Leta 1988 so spremenili predpise za pridobivanje podpor in tako večina ljudi, starih manj kot 18 let ni bila več upravičena do socialne podpore</text:span></text:p>
        </text:list-item>
      </text:list>
      <text:p text:style-name="P28"><text:span text:style-name="T3">-št. nezaposlenih je bilo znatno podcenjeno, saj mednje ne prištevajo tistih ki niso opravičeni do podpor</text:span></text:p>
      <text:p text:style-name="P28"><text:span text:style-name="T3">-mnogi ljudje ki so nezaposleni in bi radi delali ne poskrbijo za svoj vpis v register, ker niso upravičeni do podpor</text:span></text:p>
      <text:p text:style-name="P28"><text:span text:style-name="T3">-št. nezaposlenih se je zmanjšalo zaradi prekvalifikacije brezposelnih  odstranjujejo mlade iz registra nezaposlenosti</text:span></text:p>
      <text:p text:style-name="P28"><text:span text:style-name="T3">-urad za zaposlovanje uporablja družbeni prikaz nezaposlenosti po definiciji Mednarodne organizacije za delo o nezaposlenosti  nezaposleni so tisti, ki so bili brez zaposlitve v določenem tednu, ki so bili na razpolago, da začnejo z delom v naslednjih 14 dneh in so v preteklem mescu čakali na zaposlitev ali jo iskali  ta definicija ne zajema nezaposlenih ki bi se radi zaposlili vendar v zadnjem času niso iskali službe je pa širša od tiste ki temelji na upravičencih do podpor ki jo uporabljajo za standarde vladne statistične podatke.</text:span></text:p>
      <text:p text:style-name="P12"/>
      <text:p text:style-name="P28"><text:span text:style-name="T31">Družbena porazdelitev nezaposlenosti</text:span></text:p>
      <text:p text:style-name="P28"><text:span text:style-name="T3">-nezaposlenost ni enakomerno porazdeljena <text:s/>po skupinah prebivalstva</text:span></text:p>
      <text:p text:style-name="P12"/>
      <text:p text:style-name="P28"><text:span text:style-name="T7">Razred</text:span></text:p>
      <text:p text:style-name="P28"><text:span text:style-name="T3">-spomladi leta 1993 je bilo več kot 2/3 oseb manualnih delavcev. Med brezposelnimi je bilo 4,5% profesionalcev, 14,1% obrtnikov in 13,3 % delavcev pri strojih </text:span></text:p>
      <text:p text:style-name="P12"/>
      <text:p text:style-name="P12"/>
      <text:p text:style-name="P12"/>
      <text:p text:style-name="P28"><text:soft-page-break/><text:span text:style-name="T7">Spol</text:span></text:p>
      <text:p text:style-name="P28"><text:span text:style-name="T3">-med nezaposlenimi je več moških kot žensk  ženske predstavljajo nekaj nad 24% brezposelnih  verjetnost da so podatki za ženske podcenjeni, če upoštevamo da poročene ženske niso upravičene do dodatkov in se ne prijavijo kot nezaposlene</text:span></text:p>
      <text:p text:style-name="P28"><text:span text:style-name="T3">-ženske bolj kot moški opravljajo honorarna dela in ne razmišljajo o redni zaposlitvi</text:span></text:p>
      <text:p text:style-name="P12"/>
      <text:p text:style-name="P28"><text:span text:style-name="T7">Starost</text:span></text:p>
      <text:p text:style-name="P28"><text:span text:style-name="T3">-stopnja nezaposlenosti kot odstotek ekonomsko dejavnih moških in žensk v posamezni starostni skupini temelji na definiciji nezaposlenosti po ILO.</text:span></text:p>
      <text:p text:style-name="P28"><text:span text:style-name="T3">-podatki kažejo na visoko stopnjo nezaposlenosti med mladimi, zlasti med moškimi starimi manj kot 29 let in podpovprečno stopnjo nezaposlenosti tako za moške kot za ženske stare več kot 40 let.</text:span></text:p>
      <text:p text:style-name="P28"><text:span text:style-name="T3">-nezaposlenost mladih je eden od najresnejših problemov nezaposlenosti 80-tih in 90-tih let 20. st.</text:span></text:p>
      <text:p text:style-name="P28"><text:span text:style-name="T3">-nezaposlenost je dolgoročen problem za starejšo delovno silo</text:span></text:p>
      <text:p text:style-name="P12"/>
      <text:p text:style-name="P28"><text:span text:style-name="T7">Etničnost</text:span></text:p>
      <text:p text:style-name="P28"><text:span text:style-name="T3">-nezaposlenih je manj kot 10% belcev in 25 % črncev in 30 % Pakistancev in Bangladežanov</text:span></text:p>
      <text:p text:style-name="P28"><text:span text:style-name="T3">-nezaposlenost je pogostejša med mladimi člani etničnih skupin</text:span></text:p>
      <text:p text:style-name="P12"/>
      <text:p text:style-name="P28"><text:span text:style-name="T7">Religija</text:span></text:p>
      <text:p text:style-name="P28"><text:span text:style-name="T3">-pojavijo se precejšna odstopanja  brezposelnost je višja v regijah ki so tradicionalno odvisne od težke industrije, te je zelo prizadela gospodarska recesija v poznih 70-tih in 80-tih letih 20. Stoletja</text:span></text:p>
      <text:p text:style-name="P28"><text:span text:style-name="T3">-statistično je dokazano da je najbolj verjetno da boš nezaposlen če si mlad, nekvalificiran delavec in živiš na Severnem Irskem  manj verjetno da so med nezaposlenimi belci srednjih let profesionalci ki živijo v jugovzhodnem delu države</text:span></text:p>
      <text:p text:style-name="P12"/>
      <text:p text:style-name="P28"><text:span text:style-name="T31">Vzroki nezaposlenosti</text:span></text:p>
      <text:p text:style-name="P28"><text:span text:style-name="T3">-ekonomisti razlikujejo številne kategorije nezaposlenosti</text:span></text:p>
      <text:p text:style-name="P12"/>
      <text:p text:style-name="P28"><text:span text:style-name="T7">Frikcijska nezaposlenost</text:span></text:p>
      <text:p text:style-name="P28"><text:span text:style-name="T3">-</text:span><text:span text:style-name="T4">Frikcijska nezaposlenost </text:span><text:span text:style-name="T3">se pojavi, ko delavci zamenjajo službe, vendar takoj ne začnejo z delom v novi službi  brezposelni so le kratek čas, ko iščejo službo ali čakajo, da prevzamejo novo delovno mesto</text:span></text:p>
      <text:p text:style-name="P28"><text:span text:style-name="T3">-občasna nezaposlenost je v dinamičnih gospodarstvih neizogibna in ponavadi ne predstavlja resnega problema</text:span></text:p>
      <text:p text:style-name="P12"/>
      <text:p text:style-name="P28"><text:span text:style-name="T7">Strukturna nezaposlenost</text:span></text:p>
      <text:p text:style-name="P28"><text:span text:style-name="T3">-</text:span><text:span text:style-name="T4">strukturna nezaposlenost </text:span><text:span text:style-name="T3">se pojavi, ko so razpoložljiva tako delovna mesta kot delavci, ki iščejo zaposlitev vendar delavci ne ustrezajo delovnim mestom</text:span></text:p>
      <text:p text:style-name="P28"><text:span text:style-name="T3">-dve vrsti strukturne nezaposlenosti:</text:span></text:p>
      <text:list xml:id="list1736278841" text:style-name="WWNum91">
        <text:list-item>
          <text:p text:style-name="P93"><text:span text:style-name="T4">Regionalna nezaposlenost </text:span><text:span text:style-name="T3"> ko brezposelni delavci ne živijo na območjih kjer so na razpolago ustrezna delovna mesta</text:span></text:p>
        </text:list-item>
        <text:list-item>
          <text:p text:style-name="P93"><text:span text:style-name="T4">Sektorska nezaposlenost </text:span><text:span text:style-name="T3"> obstaja ko so brezposelni brez ustreznih veščin ali kvalifikacij, da bi zasedli prosta delovna mesta  ko propade stara industrija in se razvije nova imajo nekateri delavci zastarela znanja.</text:span></text:p>
        </text:list-item>
      </text:list>
      <text:p text:style-name="P12"/>
      <text:p text:style-name="P12"/>
      <text:p text:style-name="P12"/>
      <text:p text:style-name="P12"/>
      <text:p text:style-name="P28"><text:soft-page-break/><text:span text:style-name="T7">Ciklična nezaposlenost</text:span></text:p>
      <text:p text:style-name="P28"><text:span text:style-name="T3">-občasna in strukturirana nezaposlenost se pojavita kljub temu da so brezposelnim na razpolago delovna mesta.</text:span></text:p>
      <text:p text:style-name="P28"><text:span text:style-name="T3">-nezaposlenost je v VB krepko presegla število praznim delovnih mest  ponudba delavcev je presegla povpraševanje po njihovi strani delodajalcev </text:span><text:span text:style-name="T4"> </text:span><text:span text:style-name="T3">takšen položaj imenujemo </text:span><text:span text:style-name="T4">ciklična nezaposlenost.</text:span></text:p>
      <text:p text:style-name="P28"><text:span text:style-name="T4">-</text:span><text:span text:style-name="T3">gospodarski cikli so lahko kratkoročni z manjšimi nihanji od štirih do šestih let, lahko pa so dolgoročni</text:span></text:p>
      <text:p text:style-name="P28"><text:span text:style-name="T3">-pri frikcijski nezaposlenost se nam zdi samoumevno da bo v prihodnosti padla na sorazmerno nižjo stopnjo  nekateri avtorji trdijo da so se kapitalistična industrijska gospodarstva spremenila in da polne zaposlenosti ne bo nikoli več.  menili da nova tehnologija zmanjšuje povpraševanje po delovni sili.</text:span></text:p>
      <text:p text:style-name="P12"/>
      <text:p text:style-name="P28"><text:span text:style-name="T7">Tehnološke spremembe in deindustrializacija</text:span></text:p>
      <text:p text:style-name="P28"><text:span text:style-name="T3">-live Jenkins in Barrie Sherman sta napovedala </text:span><text:span text:style-name="T4">zlom dela. </text:span><text:span text:style-name="T3"> trdila sta, da bo več delovnih mest v storitveni dejavnosti, toda nova tehnologija bo povzročila velik upad pri zaposlovanju v predelovalni industriji.</text:span></text:p>
      <text:p text:style-name="P28"><text:span text:style-name="T3">-pomemben pomen sta pripisala mikroprocesorjem  za izdelke z mikročipi bo potrebno manj sestavnih delov  stroje ki uporabljajo novo tehnologijo bo laže vzdrževati in testirati. Računalniki bodo omogočili učinkovitejši nadzor nad zalogami kar bo zmanjšalo količino zalog v skladišču</text:span></text:p>
      <text:p text:style-name="P28"><text:span text:style-name="T3">-Colin Gill  meni da nova tehnologija ogroža delovna mesta v številnih poklicih  ogroženi so lahko: tiskarji, varilci, risarji, prodajalci, skladiščniki, nadzorniki, poštarji, rudarji…</text:span></text:p>
      <text:p text:style-name="P28"><text:span text:style-name="T3">-Gill  ni napovedal samo padca v predelovalni industriji ampak je izjavil tudi da ni spodbudnih rezultatov za zaposlovanje v obstoječih storitvenih dejavnostih  koncentracija prodaje bi zmanjšala zaposlenost v trgovinah.  nova tehnologija, ki bo avtomatizirala rutinski del opravil bo vplivala na zaposlovanje v bankah.</text:span></text:p>
      <text:p text:style-name="P28"><text:span text:style-name="T3">-stopnja vladnega zaposlovanja je v veliki meri odvisna od vladne politike  odvečna delovna sila je narasla na področjih finančnih storitev, hotelirstva in distribucije – k večji nezaposlenosti so prispevali tudi belil ovratniki</text:span></text:p>
      <text:p text:style-name="P28"><text:span text:style-name="T3">-Kevin Hawkins  opozoril, da mnoga delovna mesta v industriji niso izginila temveč so se preselila v druge države  delovna mesta so ustvarili na Japonskem, v državah EU, Hong Kong, ne pa v VB.</text:span></text:p>
      <text:p text:style-name="P28"><text:span text:style-name="T3">-visoke stopnje nezaposlenosti niso neizogibne  zmanjšali bi jih če bi britansko gospodarstvo in industrija postala učinkovitejša in bolj konkurenčna</text:span></text:p>
      <text:p text:style-name="P12"/>
      <text:p text:style-name="P28"><text:span text:style-name="T31">Teorije nezaposlenosti – liberalno – tržna teorija</text:span></text:p>
      <text:p text:style-name="P28"><text:span text:style-name="T3">-vlada lahko in mora ohranjati nizke stopnje nezaposlenosti. </text:span></text:p>
      <text:p text:style-name="P28"><text:span text:style-name="T3">-Keynes dokazoval, da je nezaposlenost v 30-tih letih 20. st narasla zaradi odsotnosti povpraševanja po gospodarstvu. </text:span></text:p>
      <text:p text:style-name="P28"><text:span text:style-name="T3">-obveza vlade je bila, da uravnava povpraševanje v gospodarstvu  nezaposlenost lahko odpravimo z večjo vladno porabo  vlade so se zavezale mešani ekonomiji – vladni nadzor nad ključno industrijo naj bi jim omogočil vodenje gospodarstva s čimer bi se izognili množični nezaposlenosti.</text:span></text:p>
      <text:p text:style-name="P28"><text:span text:style-name="T3">-načrtovani ukrepi za zmanjšanje nezaposlenosti bi vodili do povečane inflacije.  konzervativna stranka pod vodstvom Thatcherjeve se je zatekla k </text:span><text:span text:style-name="T4">liberalno – tržnim ekonomskim teorijam </text:span><text:span text:style-name="T3">ki so nasprotne Keynesovemu stališču, da vlada lahko reši gospodarske probleme s povečanim povpraševanjem v gospodarstvu.</text:span></text:p>
      <text:p text:style-name="P12"/>
      <text:p text:style-name="P20"/>
      <text:p text:style-name="P20"/>
      <text:p text:style-name="P28"><text:span text:style-name="T7">Monetarizem</text:span></text:p>
      <text:p text:style-name="P28"><text:soft-page-break/><text:span text:style-name="T3">-Milton Friedman --&lt; zagovarjal politiko tržnega liberalizma  zagovarjal je </text:span><text:span text:style-name="T4">monetaristično </text:span><text:span text:style-name="T3">politiko nadzora nad inflacijo.  inflacijo povzroči preveč denarja za premalo blaga – vlada bi lahko zmanjšala ali celo odpravila problem z zmanjšanjem ponudbe denarja za premalo blaga - to je zahtevalo zmanjševanje ne pa večanja vladnih izdatkov.</text:span></text:p>
      <text:p text:style-name="P28"><text:span text:style-name="T3">-po njegovem obstaja </text:span><text:span text:style-name="T4">naravna stopnja </text:span><text:span text:style-name="T3">nezaposlenosti. Če ni drugih temeljnih gospodarskih sprememb, vlada ne more zmanjšati nezaposlenosti pod naravno mejo ne da bi povzročila inflacijo. </text:span></text:p>
      <text:p text:style-name="P28"><text:span text:style-name="T3">-na naravno stopnjo nezaposlenosti so vplivali dejavniki kot je </text:span><text:span text:style-name="T9">stopnja podpore</text:span><text:span text:style-name="T3"> za brezposelne in </text:span><text:span text:style-name="T9">fleksibilnost plač</text:span><text:span text:style-name="T3">.</text:span></text:p>
      <text:p text:style-name="P28"><text:span text:style-name="T3">-</text:span><text:span text:style-name="T4">klasični ekonomisti svobodnega trga  </text:span><text:span text:style-name="T3">npr. Adam Smith – so sklepali da nezaposlenost ne more obstajati na dolgi rok  brezposelni bodo pripravljeni opravljati tudi dela za nižje plače, če bodo delo iskati</text:span></text:p>
      <text:p text:style-name="P28"><text:span text:style-name="T3">-povpraševanje in ponudba delovne sile bi se uravnotežila in nezaposlenost bi izginila.</text:span></text:p>
      <text:p text:style-name="P28"><text:span text:style-name="T3">-Friedman  je opozoril da v realnosti ni popolnoma prostega trga delovne sile --&lt; sindikati lahko uporabljajo svojo moč za umetno povečanje plač, podpora za brezposelne pa ljudi odvrača da bi delali za nižje mezde.  drugi dejavnik je mobilnost delovne sile in razpoložljivost ter stroški informacij glede razpoložljivih delovnih mest</text:span></text:p>
      <text:p text:style-name="P12"/>
      <text:p text:style-name="P28"><text:span text:style-name="T7">Vladna gospodarska politika</text:span></text:p>
      <text:p text:style-name="P28"><text:span text:style-name="T3">-ti pogledi so se odražali v politiki konzervativnih vlad Margaret Thatcher in Johna Majorja od leta 1979:</text:span></text:p>
      <text:list xml:id="list1688881905" text:style-name="WWNum92">
        <text:list-item>
          <text:p text:style-name="P30"><text:span text:style-name="T3">poskušali so zmanjšati javno porabo, </text:span></text:p>
        </text:list-item>
        <text:list-item>
          <text:p text:style-name="P30"><text:span text:style-name="T3">s spremembami zakona zmanjšati moč sindikatov, </text:span></text:p>
        </text:list-item>
        <text:list-item>
          <text:p text:style-name="P30"><text:span text:style-name="T3">zmanjšati velikodušnost podpor za brezposelne</text:span></text:p>
        </text:list-item>
      </text:list>
      <text:p text:style-name="P28"><text:span text:style-name="T3">-splošna politika je bila namenjena zmanjševanju vloge države pri gospodarskih zadevah in omogočanju, da </text:span><text:span text:style-name="T4">tržne sile </text:span><text:span text:style-name="T3">določajo kako se bo razvijalo gospodarstvo  to je prinašalo upanje da bo takšna politika povečala konkurenčnost britanske industrije in učinkoviti industriji omogočila razcvet.</text:span></text:p>
      <text:p text:style-name="P28"><text:span text:style-name="T3">-nacionalizirana podjetja bi se morala privatizirati, javne podpore neučinkovitim plačila nezmožnim industrijskim plačnikom pa ukiniti.</text:span></text:p>
      <text:p text:style-name="P12"/>
      <text:p text:style-name="P28"><text:span text:style-name="T7">Kritike vladne politike</text:span></text:p>
      <text:p text:style-name="P28"><text:span text:style-name="T3">-ta politika ni zmanjšala nezaposlenosti ampak jo je povečala</text:span></text:p>
      <text:p text:style-name="P28"><text:span text:style-name="T3">-John MacInnes  kratkoročni učinki niso upravičeni trditve da bodo s temi ukrepi dosegli nižje stopnje nezaposlenosti</text:span></text:p>
      <text:p text:style-name="P28"><text:span text:style-name="T3">-soglaša, da bi svetovna gospodarska recesija vodila v naraščajočo nezaposlenost ne glede na vrsto vladne politike  trdi, da je bil hud padec cen na borzi globlji kot v kateri koli drugi razviti industrijski državi – to je pripisal vladni politiki. </text:span></text:p>
      <text:p text:style-name="P28"><text:span text:style-name="T3">-vlada je zmanjšala povpraševanje v gospodarstvu  to je gospodarsko dejavnost zavrlo v zadostni meri da so se inflacijski pritiski zmanjšali, vendar za ceno velikega padca proizvodnje, počasneje rast in precej višje nezaposlenosti</text:span></text:p>
      <text:p text:style-name="P28"><text:span text:style-name="T3">-priznava, da je nezaposlenost po letu 1983 padla – dvom o trditvi, da to kaže na dolgoročni uspeh politike prostega trga:</text:span></text:p>
      <text:list xml:id="list914815167" text:style-name="WWNum93">
        <text:list-item>
          <text:p text:style-name="P31"><text:span text:style-name="T3">slika o stanju nezaposlenosti v VB je slaba</text:span></text:p>
        </text:list-item>
        <text:list-item>
          <text:p text:style-name="P31"><text:span text:style-name="T3">padec nezaposlenosti je bil delno posledica sprememb definicije nezaposlenosti in povečanega števila v vladnih programih (program za usposabljanje mladih)</text:span></text:p>
        </text:list-item>
        <text:list-item>
          <text:p text:style-name="P31"><text:span text:style-name="T3">med marcem 1983 in septembrom 1986 je bila posledica povečanja nezaposlenosti, zaposlitev z delavnim časom za 388.000 oseb</text:span></text:p>
        </text:list-item>
      </text:list>
      <text:p text:style-name="P28"><text:soft-page-break/><text:span text:style-name="T3">-po njegovem je nezaposlenost spet narasla kar je dajalo slutiti da je upravičeno dvomil o trditvi da bo politika prostega trga rešila problem  št. zaposlenih s polnim delovnim časom je v obdobju gospodarske recesije padlo</text:span></text:p>
      <text:p text:style-name="P28"><text:span text:style-name="T3">-Frank Field  <text:s/>trdi da je vlada opustila vsak poskus, da bi dosegla polno zaposlenost</text:span></text:p>
      <text:p text:style-name="P12"/>
      <text:p text:style-name="P28"><text:span text:style-name="T36">Marksistične teorije nezaposlenost</text:span></text:p>
      <text:p text:style-name="P28"><text:span text:style-name="T3">-Marx  menil je da je nezaposlenost posledica samega kapitalističnega sistema.  daljši rok kapitalističnega gospodarstva ne bo mogoče upravljati na takšen način, da bo nezaposlenost odpravljena  menil da tržne sile ne bodo same od sebe zmanjšale nezaposlenosti.  nezaposlenost je obravnaval kot endemičen problem kapitalizma in kot problem ki se lahko poslabšuje</text:span></text:p>
      <text:p text:style-name="P28"><text:span text:style-name="T3">-menil da kapitalistična gospodarstva nimajo in ne bodo imela visoke stopnje nezaposlenosti  takšna gospodarstva imajo več ciklov (obdobjem rasti <text:s/>polno zaposlenostjo sledijo obdobje kriz kjer nezaposlenost narašča)</text:span></text:p>
      <text:p text:style-name="P28"><text:span text:style-name="T3">-kapitalistična družba deluje na način:</text:span></text:p>
      <text:p text:style-name="P28"><text:span text:style-name="T3">-- buržoazijo zanima kako bo maksimirala znesek ustvarjalne presežne vrednosti  </text:span><text:span text:style-name="T4">presežna vrednost je razlika med stroški ki nastanejo pri proizvodnji tržnega blaga in ceno po kateri ga prodajajo </text:span></text:p>
      <text:p text:style-name="P28"><text:span text:style-name="T3">--pripadniki buržoazije morajo, da so uspešni med sabo tekmovati  del dobička morajo vložiti v nove stroje ki učinkovito proizvajajo blago, če hočejo uspeti  kopiči se </text:span><text:span text:style-name="T4">kapital </text:span><text:span text:style-name="T3"><text:s/>v obliki strojev za proizvodnjo.</text:span></text:p>
      <text:p text:style-name="P28"><text:span text:style-name="T3">--v obdobju </text:span><text:span text:style-name="T4">konjunktur </text:span><text:span text:style-name="T3">nastopi presežna akumulacija  boržuazija namesti nove stroje ko pa se podjetja širijo ni dovolj delavcev ki bi delali za stroji – tako so podjetja prisiljena povečati plače če hočejo dobiti delavci da bi še naprej lahko tekmovali z drugimi podjetji  zaradi povečanja plač pade stopnja dobička – zaupanje boržuazije je manjše in so manj pripravljeni vlagati v novo tehnologijo</text:span></text:p>
      <text:p text:style-name="P28"><text:span text:style-name="T3">--obdobju konjunktur sledi </text:span><text:span text:style-name="T4">recesija </text:span><text:span text:style-name="T3"> zaradi pomanjkanja vlaganj v nove stroje in starih strojev ki so jih umaknili nezaposlenost narašča  to sili k nižanju plač, dobičkonosnosti, zaupanje v podjetje in naložbe naraščajo, gospodarstvo pa se širi</text:span></text:p>
      <text:p text:style-name="P28"><text:span text:style-name="T3">-kapitalisti potrebujejo delavce ki jih je mogoče zaposliti v obdobju konjunktur in odpustiti v obdobju recesij  </text:span><text:span text:style-name="T4">rezerva armada delovne sile</text:span></text:p>
      <text:p text:style-name="P28"><text:span text:style-name="T4">-</text:span><text:span text:style-name="T3">po Marxovi </text:span><text:span text:style-name="T4">delovni teoriji vrednosti </text:span><text:span text:style-name="T3">samo delovna sila oz. delo dejansko ustvarjata bogastvo oz. presežno vrednost  povečanje produktivnosti lahko poveča presežno vrednost upadejo pa delovni stroški kot del stroškov buržoazije  za ohranjanje dobička se poveča izkoriščevanje Marx- ta položaj ne more nenehno trajati  delavci bodo spoznali da so izkoriščeni in bodo ustvarili razredno zavest in strmoglavili kapitalistični sistem</text:span></text:p>
      <text:p text:style-name="P28"><text:span text:style-name="T3">-kapitalističnih gospodarstev ni mogoče upravljati tako kot so domnevali Keynes in mnogi drugi.</text:span></text:p>
      <text:p text:style-name="P12"/>
      <text:p text:style-name="P28"><text:span text:style-name="T7">Britanski gospodarski padec</text:span></text:p>
      <text:p text:style-name="P28"><text:span text:style-name="T3">-Marxova splošna teorija razlaga zakaj se v kapitalistični družbi pojavi nezaposlenost ne razloži pa zakaj bi VB morala doživljati posebno težke gospodarske probleme.</text:span></text:p>
      <text:p text:style-name="P28"><text:span text:style-name="T3">-E. J. Hobsbawm  britanski gospodarski padec ima korenine v 19. st. Britanija naj bi utrpela negativne posledic ker je bila prva ki se je industrializirala.  VB veliko vlaga v stroje na prvih stopnjah industrializacije  stroški odstranjevanja zastarele opreme so povečali nova vlaganja. Pomanjkanje investicij je VB onemogočilo da bi tekmovala z Zahodno Nemčijo in ZDA.</text:span></text:p>
      <text:p text:style-name="P28"><text:span text:style-name="T3">-britansko gospodarstvo je strmelo k vse večji usmerjenosti k trgovini in financam kjer so dobički bolj predvidljivi kot v predelovalni industriji </text:span></text:p>
      <text:p text:style-name="P28"><text:span text:style-name="T3">-Britanija je bolj kot konkurenčna ekonomija postajala zajedalska – preživljala se je z ostanki svetovnega monopola</text:span></text:p>
      <text:p text:style-name="P28"><text:span text:style-name="T3">-Andrew Glyn in John Harrison opažata  nekateri gospodarski trendi ki jih je opazil že Hobsbawm v VB nadaljujejo tudi po letu 1945.  malo so vlagali v nove stroje veliko pa v tujino.  Britanija je še </text:span><text:soft-page-break/><text:span text:style-name="T3">naprej trgovala z kolonijami  to je širilo britansko industrijo čezmorsko konkurenco, kapitalistov pa ni vzbujalo k vlaganju v VB.</text:span></text:p>
      <text:p text:style-name="P28"><text:span text:style-name="T3">-Glyn in Harrison trgu delovne sile in sindikatom pripisujeta velik pomen  Britanijo je bolj kot konkurente prizadelo pomanjkanje delovne sile  mezde so naraščale hitreje kot produktivnost kar je omejilo dobičke, odrinilo vlaganje v VB, vzpodbudilo vlaganja v tujino in dokončno vodilo do britanskega gospodarskega zloma in množične nezaposlenosti</text:span></text:p>
      <text:p text:style-name="P12"/>
      <text:p text:style-name="P28"><text:span text:style-name="T43">Posledice nezaposlenosti</text:span></text:p>
      <text:p text:style-name="P28"><text:span text:style-name="T36">Posledice za družbo</text:span></text:p>
      <text:p text:style-name="P28"><text:span text:style-name="T3">--množična nezaposlenost za družbo  posledice obravnavajo kot družbeno škodljive</text:span></text:p>
      <text:p text:style-name="P28"><text:span text:style-name="T3">-Adrian Sinfield nezaposlenost razvrednoti oz. zniža standard oz. kakovost življenja v družbi  dokazuje na načine:</text:span></text:p>
      <text:list xml:id="list488011642" text:style-name="WWNum94">
        <text:list-item>
          <text:p text:style-name="P32"><text:span text:style-name="T3">tisti ki ohranijo delovno mesto se počutijo manj varne in njihov življenjski standard je lahko ogrožen  to je posledica krajšega delovnega časa in zmanjšanja št. nadur in slabe pogajalske moči delavcev</text:span></text:p>
        </text:list-item>
        <text:list-item>
          <text:p text:style-name="P32"><text:span text:style-name="T3">delovna sila je vse manj pripravljena zapustiti nezadostno delovno mesto zaradi strahu da jim ne bo uspelo najti nove zaposlitve  postane manj mobilna</text:span></text:p>
        </text:list-item>
        <text:list-item>
          <text:p text:style-name="P32"><text:span text:style-name="T3">naraščale bodo delitve znotraj družbe – brezposelni in tisti z nezadovoljnimi službami lahko za svoje probleme krivijo šibkejše skupine  priseljenci in etnične manjšine lahko postanejo grešni kozli in tako se povečajo rasne napetosti.</text:span></text:p>
        </text:list-item>
        <text:list-item>
          <text:p text:style-name="P32"><text:span text:style-name="T3">Visoka nezaposlenost zmanjšuje priložnost da bi dosegli enake možnosti  pri višku delovne sile delodajalci ne gledajo več na ženske, etnične manjšine, starejše, invalide in osebe s posebnimi potrebami</text:span></text:p>
        </text:list-item>
      </text:list>
      <text:p text:style-name="P28"><text:span text:style-name="T3">-John Lea in Jock Young nezaposlenost med mladimi vodi v marginalizacijo nekaterih članov družbe  tisti ki nikoli niso delali čutijo da nimajo nobenega deleža v družbi. Ker niso člani sindikatov nimajo institucionalnih sredstev za izražanje nezadovoljstva</text:span></text:p>
      <text:p text:style-name="P28"><text:span text:style-name="T3">-Lea in Young  to je pripomoglo k ustvarjanju </text:span><text:span text:style-name="T4">subkulture obupa </text:span><text:span text:style-name="T3">v nekaterih osrednjih mestih VB in je tudi prispevalo k mestnim uporom</text:span></text:p>
      <text:p text:style-name="P28"><text:span text:style-name="T3">-mnogi socialni problemi so vseskozi povezani z nezaposlenostjo Sheila Allen in Alan Watson pravita  povezanost med nezaposlenostjo in družbenimi problemi so npr. bolezen. prezgodnja smrt, razpad zakonske zveze, pretepanje otrok, nogometno huliganstvo …</text:span></text:p>
      <text:p text:style-name="P28"><text:span text:style-name="T3">-veliko od teh primerov lahko obravnavamo kot učinke nezaposlenosti na posameznika kot na družbo</text:span></text:p>
      <text:p text:style-name="P28"><text:span text:style-name="T3">-če nezaposlenost prispeva k tem problemom lahko ogrozi stabilnost družbe s spodkopavanjem družine in povzroči rasne napetosti ali celo kriminaliteto.  reševanje teh problemov povzroči ekonomske stroške </text:span></text:p>
      <text:p text:style-name="P28"><text:span text:style-name="T3">John MacInnes  s povečano nezaposlenostjo so se zvišali tudi vladni izdatki za podpore</text:span></text:p>
      <text:p text:style-name="P28"><text:span text:style-name="T3">-Allen in Watson  povod za vsak problem ki je povezan z nezaposlenostjo je kompleks medsebojno delujočih dejavnikov, ki jih ne moremo pojasniti z nobenim preprostim vzročno-posledičnim odnosom. </text:span></text:p>
      <text:p text:style-name="P12"/>
      <text:p text:style-name="P28"><text:span text:style-name="T36">Posledice nezaposlenosti za posameznika</text:span></text:p>
      <text:p text:style-name="P28"><text:span text:style-name="T7">Finančne posledice</text:span></text:p>
      <text:p text:style-name="P28"><text:span text:style-name="T3">-Melanie White  navaja študijo ki jo je naredil urad za prebivalstvo, popis in raziskave – ugotavlja pa da sta se dve tretjini družin kjer so starši stari manj kot 35 let in so bili nezaposleni v 3 mescih zadolžili.  resnost finančnega učinka nezaposlenosti je posledica dveh dejavnikov:</text:span></text:p>
      <text:list xml:id="list1905750344" text:style-name="WWNum95">
        <text:list-item>
          <text:p text:style-name="P33"><text:span text:style-name="T3">povečalo se je št dolgoročno brezposelnih tistih ki so že leto ali dlje brez službe  upravičenci po 12 mescih izgubijo pravico do dodatka za brezposelne, zato so se ljudje morali zanesti na podporo glede na premoženjsko stanje, ki pa je nižja.  to podporo upravičenci pridobivajo 6 </text:span><text:soft-page-break/><text:span text:style-name="T3">mesecev. Dlje ko je oseb brezposelna večja je možnost finančnih stisk, saj porabijo prihranke, finančni problemi pa se povečajo</text:span></text:p>
        </text:list-item>
        <text:list-item>
          <text:p text:style-name="P33"><text:span text:style-name="T3">sorazmerno plačam so se znižale podpore brezposelnim  dejanski življenjski standard brezposelnih je višji kot v 30-tih letih 20. st je nezaposlenost v 80-tih letih povzročila znatno relativno revščino</text:span></text:p>
        </text:list-item>
      </text:list>
      <text:p text:style-name="P12"/>
      <text:p text:style-name="P28"><text:span text:style-name="T7">Socialne posledice nezaposlenosti</text:span></text:p>
      <text:p text:style-name="P28"><text:span text:style-name="T3">-težje jih je oceniti kot finančne</text:span></text:p>
      <text:p text:style-name="P28"><text:span text:style-name="T3">-Leonard Fagin in Marin Little  brezposelni z izgubo službe izgubijo več kot samo denar</text:span></text:p>
      <text:list xml:id="list898927170" text:style-name="WWNum99">
        <text:list-item>
          <text:p text:style-name="P34"><text:span text:style-name="T3">zaposlitev daje ljudem </text:span><text:span text:style-name="T4">občutek identitete </text:span><text:span text:style-name="T3"><text:s/>o tem kdo so in kakšna je njihova vloga v družbi. Je vir odnosov zunaj družine  nezaposlenost pa zmanjšuje družbene stike</text:span></text:p>
        </text:list-item>
        <text:list-item>
          <text:p text:style-name="P34"><text:span text:style-name="T3">služba zagotovi </text:span><text:span text:style-name="T4">obvezno aktivnost </text:span><text:span text:style-name="T3"> v raziskavi so moški ki so bili nezaposleni težko našli kakšno zaposlitev</text:span></text:p>
        </text:list-item>
        <text:list-item>
          <text:p text:style-name="P34"><text:span text:style-name="T3">tesno povezan vidik dela ki ga z nezaposlenostjo izgubijo je zmožnost za </text:span><text:span text:style-name="T4">stukrutiranje psihološkega časa. </text:span><text:span text:style-name="T3">Služba razdeli dan in teden v časovna obdobja  brezposelni imajo težave z organiziranjem časa brez tega okvira  moški ki sta jih preučevala so več časa preživeli v postelji vendar pa so imeli kljub temu slab spanec</text:span></text:p>
        </text:list-item>
        <text:list-item>
          <text:p text:style-name="P34"><text:span text:style-name="T3">opozorila sta da delo daje možnosti za razvijanje spretnosti in ustvarjalnosti ter daje </text:span><text:span text:style-name="T4">občutek smisla. </text:span><text:span text:style-name="T3">Ta občutek smisla se je ponavadi z nezaposlenostjo izgubil.</text:span></text:p>
        </text:list-item>
        <text:list-item>
          <text:p text:style-name="P34"><text:span text:style-name="T3">Menita da dohodek od dela nudi </text:span><text:span text:style-name="T4">svobodo in nadzor zunaj dela. </text:span><text:span text:style-name="T3">Ustvarja možnosti da se vključiš v prostovoljne aktivnosti kar pa stane</text:span></text:p>
        </text:list-item>
      </text:list>
      <text:p text:style-name="P12"/>
      <text:p text:style-name="P28"><text:span text:style-name="T7">Dejavnosti prostega časa in nezaposlenost</text:span></text:p>
      <text:p text:style-name="P28"><text:span text:style-name="T3">-P. Kelvin, C. Dewberry in N. Morley Burber  ugotovili da so se z nezaposlenostjo povečale le določene vrste dejavnosti.</text:span></text:p>
      <text:p text:style-name="P28"><text:span text:style-name="T3">-brezposelni preživijo več časa ob gledanju televizije, opravljanju hišnega dela, branju, vključevanju v aktivnosti in hobije</text:span></text:p>
      <text:p text:style-name="P28"><text:span text:style-name="T3">-ugotovili so da ni sprememb pri igranju iger, verskih dejavnostih, ustvarjalnih dejavnostih in splošnih dejavnostih prostega časa na prostem </text:span></text:p>
      <text:p text:style-name="P28"><text:span text:style-name="T3">-upadla sta družbeno življenje in pohajkovanje – kakorkoli aktivna udeležba v športnih prireditvah  brezposelni so več časa preživeli ob gledanju športa po televiziji</text:span></text:p>
      <text:p text:style-name="P28"><text:span text:style-name="T3">- prosti čas ni bil ustrezno nadomestilo za delo ker so bili ljudje večino prostega časa samotni in pasivni, kar ne more nadomestiti izgube družbenih stikov pri delu  aktivnosti prostega časa brezposelnih so v najboljšem primeru blažila za dolgočasje in pretežno za večino brezposelnih kot takšne neustrezne</text:span></text:p>
      <text:p text:style-name="P28"><text:span text:style-name="T3">-denar lahko pri izbiri prostega časa slabo plačane delavce omejuje v enaki meri kot brezposelnost</text:span></text:p>
      <text:p text:style-name="P12"/>
      <text:p text:style-name="P28"><text:span text:style-name="T7">Psihološke reakcije na nezaposlenost</text:span></text:p>
      <text:p text:style-name="P28"><text:span text:style-name="T3">-mnogi avtorji so trdili da se brezposelni odzivajo na izgubo delovnega mesta v različnih fazah  psihološke reakcije se med novimi brezposelnimi pogosto razlikujejo od tistih ki so že nekaj časa brez dela.</text:span></text:p>
      <text:p text:style-name="P28"><text:span text:style-name="T3">- Fagin in Little  razločila sta 4 stopnje:</text:span></text:p>
      <text:list xml:id="list1936725125" text:style-name="WWNum96">
        <text:list-item>
          <text:p text:style-name="P35"><text:span text:style-name="T4">stopnja duševnega pretresa </text:span><text:span text:style-name="T3">sestoji iz občutka dvoma in dezorientacije</text:span></text:p>
        </text:list-item>
        <text:list-item>
          <text:p text:style-name="P35"><text:span text:style-name="T4">stopnja zanikanja in optimizma </text:span><text:span text:style-name="T3">– brezposelni so pozitivni in optimistični. Nezaposlenost obravnavajo kor prehodni položaj ki ga rešujejo tako da ga izkoristijo  navdušeno iščejo delovno mesto, hkrati pa imajo občutek da so na počitnicah</text:span><text:span text:style-name="T4"> </text:span><text:span text:style-name="T3">ta stopnja je razširjena med delavci ki delovnim mestom pripisujejo malo pomena in čutijo olajšanje da so mu ubežali</text:span></text:p>
        </text:list-item>
        <text:list-item>
          <text:p text:style-name="P35"><text:span text:style-name="T4">stopnja tesnobe in stiske </text:span><text:span text:style-name="T3"><text:s/>brezposelne začne skrbeti ali bodo našli novo delovno mesto in skrbi jih tudi njihova prihodnost</text:span></text:p>
        </text:list-item>
        <text:list-item>
          <text:p text:style-name="P35"><text:soft-page-break/><text:span text:style-name="T4">stopnja vdanosti v usodo in prilagoditev </text:span><text:span text:style-name="T3"> dolgoročno brezposelni so se sprijaznili s položajem. Sprijaznili so se da so majhne možnosti da najdejo novo delovno mesto, postali so brezbrižni.</text:span></text:p>
        </text:list-item>
      </text:list>
      <text:p text:style-name="P28"><text:span text:style-name="T4">-</text:span><text:span text:style-name="T3">Petek Kelvin in Joana Jarrett  takšni opisi lahko preveč poenostavljajo posledice nezaposlenosti --&lt; reakcija na nezaposlenost razlikujejo glede na individualne okoliščine.--&gt; nekatere reakcije so lahko bolj posledica revščine kot nezaposlenosti.</text:span></text:p>
      <text:p text:style-name="P28"><text:span text:style-name="T3">-Adrian Snifield  nezaposlenost različne skupine, različno prizadene (odvisno od izkušenj, pričakovanj, družbenih skupin ki jim pripadajo). Npr. mlada oseba ki še ni imela zaposlitve brezposelnost drugače doživlja kot nekdo ki je starejši ki je postal odvečna delovna sila</text:span></text:p>
      <text:p text:style-name="P12"/>
      <text:p text:style-name="P28"><text:span text:style-name="T7">Zdravje in nezaposlenost</text:span></text:p>
      <text:p text:style-name="P28"><text:span text:style-name="T3">-Jeremy Laurance se sklicuje na študije s sklepi:</text:span></text:p>
      <text:list xml:id="list791832714" text:style-name="WWNum97">
        <text:list-item>
          <text:p text:style-name="P36"><text:span text:style-name="T3">brezposelne osebe v Leedsu, ki so končale šolanje so imele slabše duševno zdravje kot <text:s/>tiste ki dobijo službe</text:span></text:p>
        </text:list-item>
        <text:list-item>
          <text:p text:style-name="P36"><text:span text:style-name="T3">med brezposelnimi moškimi je v primerjavi z zaposlenimi 20% višja stopnja smrtnosti tudi če so upoštevali družbeni razred in starost</text:span></text:p>
        </text:list-item>
        <text:list-item>
          <text:p text:style-name="P36"><text:span text:style-name="T3">stopnja samomorilnosti in poskusov samomora med brezposelnimi moškimi je 11x višja kot pri zaposlenih</text:span></text:p>
        </text:list-item>
        <text:list-item>
          <text:p text:style-name="P36"><text:span text:style-name="T3">otroci brezposelnih so v povprečju manjši kot drugi otroci iste starosti</text:span></text:p>
        </text:list-item>
      </text:list>
      <text:p text:style-name="P28"><text:span text:style-name="T3">-Laurance  zaveda se da nobena študija ne dokazuje da nezaposlenost povzroča zdravstvene probleme --&lt; na zdravje lahko vplivajo mnoge variable, vseh pa v raziskavi ne moremo nadzorovati.  s študijami ne moremo pojasniti kako vodi nezaposlenost <text:s/>do bolezni in zakaj  je močan dokaz da nezaposlenost nima nujno le finančnih in psiholoških posledic.</text:span></text:p>
      <text:p text:style-name="P12"/>
      <text:p text:style-name="P28"><text:span text:style-name="T7">Mladi in posledice nezaposlenosti</text:span></text:p>
      <text:p text:style-name="P28"><text:span text:style-name="T3">-nezaposlenost je resen problem za mlade.</text:span></text:p>
      <text:p text:style-name="P28"><text:span text:style-name="T3">-Paul Willis na podlagi študije izvedene v Wolverhamptonu trdi da se v regijah z visoko nezaposlenostjo za mlade pojavi nova družbena okoliščina</text:span></text:p>
      <text:p text:style-name="P28"><text:span text:style-name="T3">-mladim brezposelnim niso več dane možnosti da ne bi bili odvisni od staršev, in pogosto preživljajo dolga obdobja revščine.  nimajo možnosti da bi prevzeli družinske obveznosti in načrtovanj poroke je preloženo na kasnejši čas.</text:span></text:p>
      <text:p text:style-name="P28"><text:span text:style-name="T3">-.meni da jim finančna stiska prepreči da bi uživali normalno družbeno življenje. Brez dela mladi več časa preživijo doma in ostanejo pozabljeni niso se sposobni vseliti v prihodnost ali preiti v svet odraslih. Ker postanejo zdolgočaseni in malodušni to pogosto vodi k sporom v družini.</text:span></text:p>
      <text:p text:style-name="P28"><text:span text:style-name="T3">-vsi raziskovalci se ne strinjajo z Willsom, da nezaposlenost najbolj prizadene mlade</text:span></text:p>
      <text:p text:style-name="P28"><text:span text:style-name="T3">-Ken Roberts soglaša da mladi ne uživajo v nezaposlenosti vendar meni da so bolj opremljeni da se z njo spoprimejo kot starejši nezaposleni –&gt;ker še nimajo delovnih izkušenj ne izgubijo občutka identitete, ki ga nudi delo starejšim.</text:span></text:p>
      <text:p text:style-name="P28"><text:span text:style-name="T3">-lahko imajo boljši finančni položaj ko so vključeni v programe usposabljanja ali ko prejemajo podpore kot pa takrat ko so hodili v šolo.</text:span></text:p>
      <text:p text:style-name="P28"><text:span text:style-name="T3"><text:s/>-Roberts  opažanja iz raziskave dajejo slutiti da mladi zaradi nezaposlenosti psihološko in finančno manj trpijo kot starejši ljudje (psihološke škode mlade vodijo v dolgočasje)</text:span></text:p>
      <text:p text:style-name="P28"><text:span text:style-name="T3">-Roberts in sodelavci podcenjujejo učinek nezaposlenosti na mlade.</text:span></text:p>
      <text:p text:style-name="P28"><text:span text:style-name="T3">-Peter Warr, Michael Banks, Phil Ullah  dokazali da nezaposlenost močno vpliva na zdravje mladih  brezposelni mladi v primerjavi z zaposlenimi vrstniki močneje doživijo psihične stiske</text:span></text:p>
      <text:p text:style-name="P2"/>
      <text:p text:style-name="P52"><text:span text:style-name="T7">Spol in posledice nezaposlenosti</text:span></text:p>
      <text:p text:style-name="P28"><text:span text:style-name="T3">-večji del raziskav je bil namenjen brezposelnosti moških</text:span></text:p>
      <text:p text:style-name="P28"><text:span text:style-name="T3">-Sinfield meni da pogosto prikazuje da je problem zaposlovanja žensk, ne pa njihova nezaposlenost od žensk se pričakuje da se bodo bolj angažirale kot gospodinje in matere ne pa kot delavke odgovornost za naraščajočo moško nezaposlenost so pripisovali vse večjemu zaposlovanju poročenih žensk zunaj doma</text:span></text:p>
      <text:p text:style-name="P28"><text:span text:style-name="T3">-Felicity Henwood in Ian Miles  zbrala sta podatke o dovzetnosti za določene vrste izkušenj te so bile:</text:span></text:p>
      <text:list xml:id="list1572571546" text:style-name="WWNum98">
        <text:list-item>
          <text:p text:style-name="P37"><text:span text:style-name="T3">srečevanje z različnimi ljudmi</text:span></text:p>
        </text:list-item>
        <text:list-item>
          <text:p text:style-name="P37"><text:span text:style-name="T3">zaposlenost večino dneva</text:span></text:p>
        </text:list-item>
        <text:list-item>
          <text:p text:style-name="P37"><text:span text:style-name="T3">občutek, da družbi nekaj prispevajo</text:span></text:p>
        </text:list-item>
        <text:list-item>
          <text:p text:style-name="P37"><text:span text:style-name="T3">prepričanje da jih družba spoštuje</text:span></text:p>
        </text:list-item>
        <text:list-item>
          <text:p text:style-name="P37"><text:span text:style-name="T3">stvari, ki jih je treba storiti ob določenem času v teku dneva</text:span></text:p>
        </text:list-item>
      </text:list>
      <text:p text:style-name="P28"><text:span text:style-name="T3">-brezposelni moški in ženske so bili manj dovzetni do teh izkušenj kot zaposleni </text:span></text:p>
      <text:p text:style-name="P28"><text:span text:style-name="T3">-med brezposelnimi niso odkrili nobeni razlik glede na spol</text:span></text:p>
      <text:p text:style-name="P28"><text:span text:style-name="T3">-brez teh izkušenj so bile tudi gospodinje, ki zunaj doma niso iskale dela enako prikrajšane družbenih stikov in stvari ki bi jih zaposlovale čez dan.  nezaposlenost je potencialno škodljiva tako za ženske kot za moške.</text:span></text:p>
      <text:p text:style-name="P28"><text:span text:style-name="T3">-Angela Coyle  celo v družinah kjer ima mož najvišjo plačo je ženina ponavadi odločilna <text:s/>sestavni del družinskega dohodka.  mnoge žene ki so ločene, vdove , neporočene so odvisne od svojih plač.</text:span></text:p>
      <text:p text:style-name="P28"><text:span text:style-name="T3">-ženske ki so postale odvečna delovna sila so se zatekle v gospodinjstvo vendar so sčasoma pogrešale družbene stike.</text:span></text:p>
      <text:p text:style-name="P28"><text:span text:style-name="T3">-poročene ženske so ogorčene ker se spet znajdejo v položaju ko so odvisne od moških.</text:span></text:p>
      <text:p text:style-name="P28"><text:span text:style-name="T3">-ženske si bolj kot moški prizadevajo najti delo.</text:span></text:p>
      <text:p text:style-name="P12"/>
      <text:p text:style-name="P28"><text:span text:style-name="T36">Posledice za skupnosti</text:span></text:p>
      <text:p text:style-name="P28"><text:span text:style-name="T3">-ko je skupnost močno odvisna od enega vira delovnih mest ki ga nepričakovano zaprejo se pojavijo socialne in osebne posledice ki vplivajo celotno skupnost.</text:span></text:p>
      <text:p text:style-name="P12"/>
      <text:p text:style-name="P28"><text:span text:style-name="T7">Preučevanje rudarskih skupnosti</text:span></text:p>
      <text:p text:style-name="P28"><text:span text:style-name="T3">-Chas Critcher, Bella Dicks in Dave Waddigton  preučevali so dve rudarski vasi. V eni vasi je bil rudnik zaprt 6 mescev v drugi pa 2 leti.</text:span></text:p>
      <text:p text:style-name="P28"><text:span text:style-name="T3">-leta 1992 so izvedli podobno raziskavo v rudniku ki je bil varen pred zaprtjem in rudnik ki mu je grozilo zaprtje</text:span></text:p>
      <text:p text:style-name="P12"/>
      <text:p text:style-name="P28"><text:span text:style-name="T7">Stres in osebni problemi</text:span></text:p>
      <text:p text:style-name="P28"><text:span text:style-name="T3">-zanesljivost delovnih mest v varni vasi pomagala zmanjševati stres, medtem ko sta grožnja za zaprtje rudnika in zaprtje rudnika stres povečala. stres ki je bil posledica za izgube službe ali samo grožnja se je poslabšal ker so tudi drugi v skupnosti trpeli za stresom</text:span></text:p>
      <text:p text:style-name="P28"><text:span text:style-name="T3">-to ne pomni da izguba zaslužka ni imela bistvenega pomena</text:span></text:p>
      <text:p text:style-name="P28"><text:span text:style-name="T3">-mnogi od tistih ki so našli zaposlitev so bili prisiljeni sprejeti nizko plačo za nezanesljivo delovno mesto v gradbeništvu in prevozništvu.  iskanje zaposlitve je prispevalo k visokim stopnjam stresa.</text:span></text:p>
      <text:p text:style-name="P28"><text:span text:style-name="T3">-ko so se finančne stiske kopičile so ljudje prodajali avtomobile, niso hodili na počitnice  nemogoče je bilo prodati stanovanja zato so zaposlitev iskali drugje.  žene rudarjev so morale prenašati najtežji del družinske revščine in moškega obupa.</text:span></text:p>
      <text:p text:style-name="P28"><text:span text:style-name="T3">.ko so ženske našle zaposlitev da so prehranjevale družino so bili moški jezni zaradi izgube statusa hranilca.  ženske so bile v skrbeh za otrokovo prihodnost ~~&gt; končna posledica je bila, da je bilo mnogo teh žensk izoliranih v spirali zaskrbljenosti in finančnih stisk, nezmožne so bile ohraniti nekaj upanja glede prihodnosti</text:span></text:p>
      <text:p text:style-name="P12"><text:soft-page-break/></text:p>
      <text:p text:style-name="P28"><text:span text:style-name="T7">Socialni in gospodarski problemi</text:span></text:p>
      <text:p text:style-name="P28"><text:span text:style-name="T3">-osebni problemi v dveh vaseh so povzročili socialne in gospodarske probleme v skupnosti kot celoti. <text:s/> lokalno gospodarstvo je utrpelo škodo. Zaprli so nekaj trgovin in gostilni, odpuščali so osebje, ker je v kraju upadla kupna moč potrošnikov. </text:span></text:p>
      <text:p text:style-name="P28"><text:span text:style-name="T3">-prenehali so neformalni mehanizmi družbenega nadzora  kriminaliteta je narasla. Predvsem vlomi, kraje avtomobilov, nedovoljene vožnje z avtomobili, jemanje drog</text:span></text:p>
      <text:p text:style-name="P28"><text:span text:style-name="T3">-celotna slika ki so jo Critcher, Dicks in Waddington predstavili 6 mescev po zaprtju rudnika je bila skupnost ki se bori da bi premagala popolno dezorienraticjo ki je nastala pri njihovih ustaljenih vzorcih dela, družine in skupnega življenja</text:span></text:p>
      <text:p text:style-name="P28"><text:span text:style-name="T3">-sklepajo da rahlo pretiravajo ko govorijo o rudarskih skupnostih saj se nekateri uspejo prilagoditi popolnoma spremenjenim okoliščinam, nekatere pa to spravi v obup-</text:span></text:p>
      <text:p text:style-name="P13"/>
      <text:p text:style-name="P46"><text:span text:style-name="T44">7. Kriminaliteta in deviantnost</text:span></text:p>
      <text:p text:style-name="P14"/>
      <text:p text:style-name="P28"><text:span text:style-name="T43">Uvod</text:span></text:p>
      <text:p text:style-name="P28"><text:span text:style-name="T3">-deviantnost pomeni oddaljevanje od sprejete poti in mnoge sociološke definicije deviantnosti preprosto obdelujejo to idejo</text:span></text:p>
      <text:p text:style-name="P28"><text:span text:style-name="T3">-deviantnost je lahko </text:span><text:span text:style-name="T4">pozitivno sankcionirana </text:span><text:span text:style-name="T3">(nagrajena) ali pa </text:span><text:span text:style-name="T4">negativno sankcionirana </text:span><text:span text:style-name="T3">(kaznovana) ali pa sprejeta brez nagrad in kazni. (vojake ki na bojišču tvegajo svoje življenje lahko označimo kot deviantne nagrajen je lahko z medaljo, fiziki ki kršijo pravila svoje discipline in razvijajo novo teorijo so lahko nagrajeni <text:s/>z akademskim napredkom ali Nobelovo nagrado)</text:span></text:p>
      <text:p text:style-name="P28"><text:span text:style-name="T3">-tretja oblika deviantnosti zajema dejanja ki se razlikujejo od norm in pričakovanj posamezne družbe  do njih so strni in jo sprejemajo</text:span></text:p>
      <text:p text:style-name="P12"/>
      <text:p text:style-name="P28"><text:span text:style-name="T7">Sociološko preučevanje deviantnosti</text:span></text:p>
      <text:p text:style-name="P28"><text:span text:style-name="T3">-navadno omejeno na deviantnost ki ima za posledico negativne sankcije.</text:span></text:p>
      <text:p text:style-name="P28"><text:span text:style-name="T3">-Marshall B. Clinard  pojem deviantnost se rezervira za tiste situacije v katerih se vedenje odvija v smeri, ki je ne odobravamo in to v takšni meri da prestopi meje tolerance skupnosti.</text:span></text:p>
      <text:p text:style-name="P28"><text:span text:style-name="T3">-po njegovem sta kriminaliteta in delinkvenca najbolj očitni obliki deviantnosti</text:span></text:p>
      <text:p text:style-name="P28"><text:span text:style-name="T3">- </text:span><text:span text:style-name="T4">kriminaliteta  vključuje tiste dejavnosti ki kršijo zakon neke države in se kaznujejo po službeni dolžnosti</text:span></text:p>
      <text:p text:style-name="P28"><text:span text:style-name="T4">-delinkvenca  vključuje vsa tista dejanja, ki so kriminalna ali jih imamo za asocialna in jih izvršijo mladi ljudje.</text:span></text:p>
      <text:p text:style-name="P28"><text:span text:style-name="T3">-mnoga deviantna dejanja ki jih odobravamo niso opredeljena kot kriminalna (alkoholizem, poskus samomora)</text:span></text:p>
      <text:p text:style-name="P28"><text:span text:style-name="T3">-sociologi se osredotočajo na naslednje vrste deviantnosti:</text:span></text:p>
      <text:list xml:id="list412764346" text:style-name="WWNum100">
        <text:list-item>
          <text:p text:style-name="P94"><text:span text:style-name="T3">kriminaliteta in delinkvenca </text:span></text:p>
        </text:list-item>
        <text:list-item>
          <text:p text:style-name="P94"><text:span text:style-name="T3">nezakonita uporaba drog</text:span></text:p>
        </text:list-item>
        <text:list-item>
          <text:p text:style-name="P94"><text:span text:style-name="T3">prostitucija</text:span></text:p>
        </text:list-item>
        <text:list-item>
          <text:p text:style-name="P94"><text:span text:style-name="T3">duševne bolezni</text:span></text:p>
        </text:list-item>
        <text:list-item>
          <text:p text:style-name="P94"><text:span text:style-name="T3">alkoholizem</text:span></text:p>
        </text:list-item>
        <text:list-item>
          <text:p text:style-name="P94"><text:span text:style-name="T3">homoseksualnost</text:span></text:p>
        </text:list-item>
      </text:list>
      <text:p text:style-name="P2"/>
      <text:p text:style-name="P52"><text:span text:style-name="T7">Definicija deviantnosti</text:span></text:p>
      <text:p text:style-name="P28"><text:span text:style-name="T3">-deviantnost je relativna in jo lahko opredelimo v odnosu do nekega posameznega standarda, vendar pa nobeni standardi niso stalni in absolutni.</text:span></text:p>
      <text:p text:style-name="P28"><text:span text:style-name="T3">-deviantnost se razlikuje od časa so časa in od mesta do mesta</text:span></text:p>
      <text:p text:style-name="P28"><text:span text:style-name="T3">-dejanje ki je v neki družbi opredeljeno kot deviantno je lahko v drugi družbi opredeljeno kot normalno</text:span></text:p>
      <text:p text:style-name="P28"><text:span text:style-name="T3">-</text:span><text:span text:style-name="T4">deviantnost je kulturno pogojena </text:span><text:span text:style-name="T3">kultura pa se spreminja od časa so časa in od družbe do družbe</text:span></text:p>
      <text:p text:style-name="P28"><text:span text:style-name="T3">(kot del religioznih ritualov med letnim obredom sončnega plesa so bojevniki plemena Suiksov pohabljali svoja telesa – usnjene jermene so vstavili skozi meso na prsih in bojevniki so se morali rešiti tako da jo jermena raztrgali  s tem jih je bila zajamčena naklonjenost nadnaravnih sil.)</text:span></text:p>
      <text:p text:style-name="P28"><text:span text:style-name="T3">(v zahodni družbi je kopičenje denarja nekaj normalnega in vsak si kopiči koliko denarja le more to bi bilo za Suikske sebičnost pri njih največ velja velikodušnost)</text:span></text:p>
      <text:p text:style-name="P28"><text:span text:style-name="T3">-deviantnost se nanaša na tisto delovanje ki ni v skladu z normami in pričakovanji članov določene družbe  deviantnost se navadno nanaša na tisto delovanje ki izzove splošno obsodbo članov družbe.</text:span></text:p>
      <text:p text:style-name="P28"><text:span text:style-name="T3">-deviantnost je relativni pojem  dejanja so deviantna samo v razmerju do norm oz. standardov ali pravil posamezne družbe v določenem zgo. obdobju. </text:span></text:p>
      <text:list xml:id="list1578738055" text:style-name="WWNum101">
        <text:list-item>
          <text:p text:style-name="P95"><text:span text:style-name="T3"><text:s/>deviantno vedenje se razlikuje od normalnega vedenja  deviantne osebe se razlikujejo od normalnih ljudi.</text:span></text:p>
        </text:list-item>
        <text:list-item>
          <text:p text:style-name="P95"><text:span text:style-name="T3">deviantno vedenje je družbeni problem, ker škoduje posameznikom in ima lahko razdiralni učinek na družbeno življenje  deviantne osebe so družbeni problem</text:span></text:p>
        </text:list-item>
        <text:list-item>
          <text:p text:style-name="P95"><text:span text:style-name="T3">ker so nenormalni in ker je njihovo vedenje nezaželeno gre za neko vrsto patološki pojav  torej morajo biti bolni</text:span></text:p>
        </text:list-item>
        <text:list-item>
          <text:p text:style-name="P95"><text:span text:style-name="T3">odgovor na vprašanje Zakaj deviantnost? Temelji na ugotavljanju bolezni za katero se predpostavlja da trpi deviantna oseba.</text:span></text:p>
        </text:list-item>
      </text:list>
      <text:p text:style-name="P28"><text:span text:style-name="T3">-dve glavni nesociološki diagnozi deviantnosti sta </text:span><text:span text:style-name="T5">fiziološka</text:span><text:span text:style-name="T3"> in </text:span><text:span text:style-name="T5">psihološka</text:span><text:span text:style-name="T3">  trdita da sta znanstveno odkrili vzroke deviantnosti in to tako kot poskušajo znanstveniki znanstveno razložiti fizično bolezen</text:span></text:p>
      <text:p text:style-name="P28"><text:span text:style-name="T3">-</text:span><text:span text:style-name="T4">fiziološke teorije  </text:span><text:span text:style-name="T3">ugotavljajo da imajo deviantne osebe neko organsko napako ali patologijo – rojene so z neko poškodbo ali jo razvijejo skozi življenje</text:span></text:p>
      <text:p text:style-name="P28"><text:span text:style-name="T3">-</text:span><text:span text:style-name="T4">psihološke teorije </text:span><text:span text:style-name="T3">ugotavljajo da je bolj kot njihovo telo bolan njihov razum – neka čustvena motnja v njihovi preteklosti jih je naredila duševno neuravnovešene – to povzroča deviantno vedenje ali pa vpliv nanj.</text:span></text:p>
      <text:p text:style-name="P12"/>
      <text:p text:style-name="P28"><text:span text:style-name="T43">Fiziološke in psihološke teorije deviantnosti</text:span></text:p>
      <text:p text:style-name="P28"><text:span text:style-name="T31">Fiziološke teorije</text:span></text:p>
      <text:p text:style-name="P28"><text:span text:style-name="T3">-mnogi zagovorniki te teorije sklepajo da so nekateri posamezniki zaradi svojega genskega zapisa mnogo bolj nagnjeni k deviantnosti kot drugi.  gensko podedovane značilnosti neposredno povzročajo ali v naprej določajo deviantnost</text:span></text:p>
      <text:p text:style-name="P28"><text:span text:style-name="T3">-Cesare Lombroso  eden prvih avtorje ki je povezal kriminal z biologijo človeka dokazoval je da so kriminalci ostanek neke zgodnejše in primitivnejše oblike človeka trdil je da je identificiral številne gensko določene značilnosti ki jih pogosto najdemo pri kriminalcih. (velike čeljusti, visoke ličnice, velika ušesa, dodatne prsne bradavice in prste na rokah in nogah, neobčutljivost na bolečino)</text:span></text:p>
      <text:p text:style-name="P28"><text:span text:style-name="T3">-Sheldom in Eleanor Glueck  trdita da sta odkrila vzročno zvezo med fizično konstrukcijo telesa in delinkventnim delovanjem.  čokati, okrogli posamezniki (</text:span><text:span text:style-name="T4">mezomorf) </text:span><text:span text:style-name="T3">v glavnem bolj aktivni in agresivni kot tisti ki imajo drugačno telesno konstrukcijo, zaradi tega so bolj nagnjeni k kaznivimi dejanjem</text:span></text:p>
      <text:p text:style-name="P28"><text:span text:style-name="T3">-v 60-tih letih 20. st <text:s/>so kriminologi trdili da so odkrili natančno določen genski vzrok kriminalitete </text:span><text:span text:style-name="T4">kromosomske nenormalnosti. </text:span><text:span text:style-name="T3">Kromosomi prenašajo podedovane značilnosti od staršev na otroke.</text:span></text:p>
      <text:p text:style-name="P28"><text:soft-page-break/><text:span text:style-name="T3">-Henry E. Kelly  kemična neuravnoteženost v telesu lahko povzroči kriminaliteto</text:span></text:p>
      <text:p text:style-name="P28"><text:span text:style-name="T3">-</text:span><text:span text:style-name="T4">hipoglikemija </text:span><text:span text:style-name="T3">oz. stanje v katerem je količina sladkorja v krvi neustrezna lahko vodi bolnika k storitvi kaznivega dejanja- enak učinek lahko ima pomanjkanje vitaminov</text:span></text:p>
      <text:p text:style-name="P28"><text:span text:style-name="T3">-kemična neuravnoteženost je delno posledica podedovanih značilnosti lahko pa nastane tudi kot posledica dejavnikov okolja (slaba prehrana)  trdijo da biološki dejavniki omogočajo da se bo posameznik začel obnašati deviantno.</text:span></text:p>
      <text:p text:style-name="P29"><text:span text:style-name="T3">-vedenje ki ga pripisujejo biološkim razlagam ne vodijo nujno h kriminalnim dejanjem.</text:span></text:p>
      <text:p text:style-name="P29"><text:span text:style-name="T3">-Kelly Holbron in Makin poudarjata, da lahko postane diabetik ki ne dobi injekcije napet, bloden, vzkipljiv  to vedenje ne povzroči kaznivega dejanja</text:span></text:p>
      <text:p text:style-name="P13"/>
      <text:p text:style-name="P29"><text:span text:style-name="T31">Psihološke teorije</text:span></text:p>
      <text:p text:style-name="P29"><text:span text:style-name="T3">-do določene mere so podobne biološkim</text:span></text:p>
      <text:list xml:id="list2053975066" text:style-name="WWNum102">
        <text:list-item>
          <text:p text:style-name="P196"><text:span text:style-name="T3">deviantno osebo pojmujemo kot različno od prebivalstva kot celote</text:span></text:p>
        </text:list-item>
        <text:list-item>
          <text:p text:style-name="P196"><text:span text:style-name="T3">oseba je nenormalna v normalnem prebivalstvu</text:span></text:p>
        </text:list-item>
        <text:list-item>
          <text:p text:style-name="P196"><text:span text:style-name="T3">njena nenormalnost je v naprej usmerjena v deviantnost</text:span></text:p>
        </text:list-item>
      </text:list>
      <text:p text:style-name="P29"><text:span text:style-name="T3">-bolezen deviantne osebe in nenormalnost pojmujejo duhovno</text:span></text:p>
      <text:p text:style-name="P29"><text:span text:style-name="T3">-Hans Eysenck sklepa da obstaja povezava med gensko pogojenimi osebnostmi značilnosti in kriminalnim vedenjem.  posamezniki podedujejo različne osebnostne poteze, ki jih predisponirajo h kriminaliteti.</text:span></text:p>
      <text:p text:style-name="P29"><text:span text:style-name="T3">-ekstrovertirana oseba rada krši zakon, ker potrebuje razburjenje, izkorišča priložnosti, pogosto rada tvega, ravna brez premišljanja  se teže prilagodijo položaju, starši jih teže socializirajo tako da bi se vedli v skladu z družbenimi zakoni, normami.</text:span></text:p>
      <text:p text:style-name="P29"><text:span text:style-name="T3">-John Bowlby  deviantnost ni podedovana, pojasnjeval jo je v smislu otrokove zgodnje socializacije  otroci v prvih 7 letih potrebujejo čustveno varnost – to najuspešneje zagotavlja intimen in ljubeč odnos z njihovo naravno mamo. Če niso deležni ljubezni se lahko razvije psihopatska osebnost.</text:span></text:p>
      <text:p text:style-name="P29"><text:span text:style-name="T3">-Psihopati so usmerjeni k impulzivnemu dejanju in se ne menijo za posledice svojega dejanja, redkokdaj se počutijo krive</text:span></text:p>
      <text:p text:style-name="P29"><text:span text:style-name="T3">-Bowlby delinkventne osebe ki so </text:span><text:span text:style-name="T4">kronični povratniki </text:span><text:span text:style-name="T3"><text:s/>- specialni povratniki (konstantno kršijo zakon) so v najzgodnejšem obdobju trpeli zaradi prikrajšanosti za materine ljubezni.</text:span></text:p>
      <text:p text:style-name="P13"/>
      <text:p text:style-name="P29"><text:span text:style-name="T7">Kritike psiholoških teorij</text:span></text:p>
      <text:p text:style-name="P29"><text:span text:style-name="T3">-zavračajo psihološke teorije zato ker:</text:span></text:p>
      <text:list xml:id="list1843374995" text:style-name="WWNum103">
        <text:list-item>
          <text:p text:style-name="P197"><text:span text:style-name="T3">takšne teorije pri pojasnjevanju deviantnosti zanemarjajo družbene in kulturne dejavnike (Eyseck je lahko napačno ocenil razlike v vrednotah osebnih tipov) – njegov opis je podoben </text:span><text:span text:style-name="T4">vrednotam podzemlja</text:span><text:span text:style-name="T3">  po Matzevem mnenju usmerjajo vedenje delinkventen osebe  vrednote so naučene ne pa gensko pogojene</text:span></text:p>
        </text:list-item>
        <text:list-item>
          <text:p text:style-name="P197"><text:span text:style-name="T3">med psihologi je majhno soglasje o tem kaj konstruira duševno zdravje in kako meriti osebnostne značilnosti </text:span></text:p>
        </text:list-item>
        <text:list-item>
          <text:p text:style-name="P197"><text:span text:style-name="T3">mnogi sociologi zavračajo prvenstveno vlogo, pripisano izkustvu iz otroštva  ne strinjajo se z mišljenjem da je posameznik ujetnik svoje zgodnje izkušnje, ki preprosto izbruhne v kasnejšem življenju  ta pristop zanemarja ogromno št. družbenih dejavnikov ki vplivajo na vedenje v posameznikovem življenju</text:span></text:p>
        </text:list-item>
        <text:list-item>
          <text:p text:style-name="P197"><text:span text:style-name="T3">Marshall B. Clinard  posmehljivo izenačuje psihološke teorije deviantnosti s starim verovanjem v obsedenost s hudiči.  hudiča je zamenjala značajska hiba, eksorcizem duhovnika je zamenjalo psihiatrično zdravljenje.</text:span></text:p>
        </text:list-item>
      </text:list>
      <text:p text:style-name="P29"><text:span text:style-name="T3">-kljub kritikam biološke in psihološke teorije sprejemajo kot veljavne v različnih ustanovah družbenega nadzora  oba tipa imata pomembne posledice za zdravljenje deviantnosti</text:span></text:p>
      <text:p text:style-name="P29"><text:span text:style-name="T3">-Let nad kukavičjim gnezdom ilustrira kako so lahko takšne teorije uporabljene za opravičevanje drastičnih problematičnih posameznikov</text:span></text:p>
      <text:p text:style-name="P29"><text:span text:style-name="T3">-Aldous Huxley – Krasni novi svet  zagovarjal je psihiatrično zdravljenje tistih pri katerih bi odkrili takšna nagnjenja  ameriška vlada je resno preučevala ta načrt izvedla ga pa ni.</text:span></text:p>
      <text:p text:style-name="P2"/>
      <text:p text:style-name="P51"><text:span text:style-name="T45">Deviantnost – funkcionalistični pogled</text:span></text:p>
      <text:p text:style-name="P29"><text:span text:style-name="T31">Funkcije deviantnosti</text:span></text:p>
      <text:p text:style-name="P29"><text:span text:style-name="T3">.izvor deviantnosti išče v naravi družbe .  nekateri sociologi trdijo, da je deviantnost nujen del vseh družb in da ima pozitivne funkcije na družbene sisteme  deviantnost krši zakon</text:span></text:p>
      <text:p text:style-name="P29"><text:span text:style-name="T3">-deviantnost je grožnja redu in jo moramo zaradi tega razumeti kot grožnjo družbi</text:span></text:p>
      <text:p text:style-name="P29"><text:span text:style-name="T3">-za deviantnost so potrebni </text:span><text:span text:style-name="T4">mehanizmi družbenega nadzora </text:span><text:span text:style-name="T3">(policija, sodišča,) da brzdajo deviantnost in ščitijo družbeni red.</text:span></text:p>
      <text:p text:style-name="P29"><text:span text:style-name="T3">-določena količina deviantnosti je pozitivna  prispeva k ohranjanju in dobrobiti družbe</text:span></text:p>
      <text:p text:style-name="P13"/>
      <text:p text:style-name="P29"><text:span text:style-name="T7">Kriminaliteta kot neizogiben pojav</text:span></text:p>
      <text:p text:style-name="P29"><text:span text:style-name="T3">-Emile Dukheim  sklepa da je kriminaliteta neizogiben in normalen pojav družbenega življenja  navzoča je v vseh tipih družbe.  njena stopnja je višja v bolj razvitih, industrializiranih državah</text:span></text:p>
      <text:p text:style-name="P29"><text:span text:style-name="T3">-kriminaliteta je integrirani del vseh zdravih družb  je neizogibno ker vsak pripadnik družbe ne more biti enako predan </text:span><text:span text:style-name="T4">kolektivnim občutkom. </text:span></text:p>
      <text:p text:style-name="P29"><text:span text:style-name="T3">-tudi če bi obstajala družba svetnikov kjer ne bi bilo kraje in umora bi še vedno obstajala deviantnost. <text:s/>(standardi bi bili tako visoki da bi majhen spodrsljaj štel kot kaznivo dejanje)</text:span></text:p>
      <text:p text:style-name="P13"/>
      <text:p text:style-name="P29"><text:span text:style-name="T7">Kriminaliteta kot funkcionalni pojav</text:span></text:p>
      <text:p text:style-name="P29"><text:span text:style-name="T3">-Dukheim  dokazoval da postaja kriminal </text:span><text:span text:style-name="T4">disfunkcionalen </text:span><text:span text:style-name="T3">(škodljiv za družbo) takrat ko je njegova stopnja nenavadno visoka ali nizka.</text:span></text:p>
      <text:p text:style-name="P29"><text:span text:style-name="T3">-vse družbene spremembe se začnejo z neko obliko deviantnosti  da bi se zgodila sprememba mora včerajšnja deviantnost postati današnja normalnost.  ker je določena količina sprememb zdrava za družbo je deviantnost nujna.</text:span></text:p>
      <text:p text:style-name="P29"><text:span text:style-name="T3">-če so kolektivni občutki premočni bo malo deviantnosti ne bo pa ne sprememb ne napredka  kolektivni občutki morajo imeti samo zmerno energijo tako da ne uničijo izvirnosti (izvirnost zločinca kot izvirnost genija)</text:span></text:p>
      <text:p text:style-name="P29"><text:span text:style-name="T3">-da bi napredovala mora posameznikova izvirnost imeti možnosti da se izrazi  tako kolektivni občutki ne smejo biti premočni, tako bi preprečili da bi prišli do izraza ljudi (Jezus, Mati Terezija…)</text:span></text:p>
      <text:p text:style-name="P29"><text:span text:style-name="T3">-Durkeheim  nekatere zločine je pojmoval kot anticipacijo morale prihodnosti. (teroristi ali borci lahko svobodo predstavljajo kot prihodnji uveljavljeni red)</text:span></text:p>
      <text:p text:style-name="P29"><text:span text:style-name="T3">-Durkheim kriminaliteta njena funkcija ni odstranitev zločina v družbi ampak ohranitev kolektivnih občutkov na potrebni stopnji moči.  brez kazni bi kolektivni občutki izgubili svojo moč nadziranja vedenja in stopnja kriminalitete bi dosegla točko kjer bi postala disfunkcionalna  zdrava družba potrebuje zločin in kazen</text:span></text:p>
      <text:p text:style-name="P13"/>
      <text:p text:style-name="P29"><text:span text:style-name="T7">Pozitivne funkcije deviantnosti</text:span></text:p>
      <text:p text:style-name="P29"><text:span text:style-name="T3">-Albert K. Cohem analizira dve možni funkciji deviantnosti:</text:span></text:p>
      <text:list xml:id="list676820185" text:style-name="WWNum104">
        <text:list-item>
          <text:p text:style-name="P198"><text:span text:style-name="T3">Deviantnost je lahko varnostni ventil ki zagotavlja razmeroma neškodljiv izraz nezadovoljstva. Družbeni red je zaščiten (prostitucija opravlja tako funkcijo varnostnega ventila in ne ogroža institucijo družine, nudi olajšanje po stresu)</text:span></text:p>
        </text:list-item>
        <text:list-item>
          <text:p text:style-name="P198"><text:span text:style-name="T3">Nekatera deviantna dejanja so koristen svarilni mehanizem, ki kaže da neki del družbe slabo funkcionira  opozori lahko na problem in sprožijo se ukrepi za razrešitev</text:span></text:p>
        </text:list-item>
      </text:list>
      <text:p text:style-name="P29"><text:span text:style-name="T3">-Durkheim in Cohem  oddaljila sta se od podobe deviantne osebe kot psihološko in biološko nenormalne  Durkheim domneva da družba sama po sebi ne povzroča deviantnost zaradi lastne dobrobiti. <text:s text:c="5"/>Cohem trdi da so določene oblike deviantnosti naraven in normalen odgovor na posamezne okoliščine.</text:span></text:p>
      <text:p text:style-name="P13"/>
      <text:p text:style-name="P13"/>
      <text:p text:style-name="P13"/>
      <text:p text:style-name="P29"><text:span text:style-name="T15">Robert K. Merton – družbena struktura in anomija</text:span></text:p>
      <text:p text:style-name="P29"><text:span text:style-name="T3">-Merton  deviantnost izhaja iz kulture in strukture same družbe  izhaja iz funkcionalistične pozicije vrednotnega konsenza in vsi člani družbe si delijo podobne vrednote. Ker so člani družbe razporejeni na različne položaje v družbeni strukturi nimajo enakih možnosti za uresničevanje skupnih vrednot in takšen položaj lahko povzroči deviantnost</text:span></text:p>
      <text:p text:style-name="P29"><text:soft-page-break/><text:span text:style-name="T3">-družbena in kulturna struktura povzročata pritisk v smeri družbeno deviantnega vedenja pri ljudeh ki so različno razporejeni v strukturi </text:span></text:p>
      <text:p text:style-name="P13"/>
      <text:p text:style-name="P29"><text:span text:style-name="T7">Kulturni cilji in institucionalizirana sredstva</text:span></text:p>
      <text:p text:style-name="P29"><text:span text:style-name="T3">-Merton svojo teorijo razlaga na primeru ZDA  članom ameriške družbe so skupne ključne vrednote ameriške kulture, združuje jih cilj uspeha h kateremu vsi težijo meri pa se večinoma s premoženjem</text:span></text:p>
      <text:p text:style-name="P29"><text:span text:style-name="T3">-v uravnoteženi družbi so poudarjeni tako kulturni cilji kot institucionalna sredstva in pripadniki so zadovoljni z obojim</text:span></text:p>
      <text:p text:style-name="P29"><text:span text:style-name="T3">-ko je taka ameriška družba nestabilna obstaja težnja da se zavrnejo »pravila igre« in se uspeh doseže s kakšnim koli razpoložljivim sredstvom  ko pravila prenehajo delovati sledi stanje anomije  v takšnem stanju norme ne usmerjajo vedenja kar spodbudi deviantnost </text:span></text:p>
      <text:p text:style-name="P13"/>
      <text:p text:style-name="P29"><text:span text:style-name="T7">Odzivi na kulturne cilje</text:span></text:p>
      <text:p text:style-name="P29"><text:span text:style-name="T3">-Merton opisuje 5 možnih načinov s katerimi se člani ameriške družbe lahko odzivajo na cilje ki je uspeti</text:span></text:p>
      <text:list xml:id="list1409302412" text:style-name="WWNum105">
        <text:list-item>
          <text:p text:style-name="P199"><text:span text:style-name="T4">konformnost </text:span><text:span text:style-name="T3"> pripadniki družbe se prilagodijo ciljem in normativnim sredstvom za doseganje teh ciljev – prizadevajo si doseči uspeh s splošno sprejetimi sredstvi</text:span></text:p>
        </text:list-item>
        <text:list-item>
          <text:p text:style-name="P199"><text:span text:style-name="T4">inovacija </text:span><text:span text:style-name="T3"> ta odziv zavrača normativna sredstva za doseganje uspeha in se naslanja na deviantna sredstva zlasti na kriminaliteto  zelo verjetno je da to pot uberejo ljudje iz nižjega razreda. Njihova izobrazba je ponavadi nizka, imajo majhno možnost napredovanja v službi. Ker jim je pot zaprta iščejo inovacijo in se obračajo h kriminalu ker so obljubljene koristi večje. Tisti ki so inovativni so pomanjkljivo socializirani. Vsi ki so v nižjem sloju ni nujno da se zatekajo k takim dejanjem lahko le razvijejo svojo subkulturo.</text:span></text:p>
        </text:list-item>
        <text:list-item>
          <text:p text:style-name="P199"><text:span text:style-name="T4">ritualizem </text:span><text:span text:style-name="T3"> ljudje ki izberejo to pot so deviantni zato ker v veliki meri odstopajo od splošnih ciljev, to je uspeti. Pritisk da sprejmejo to pot je največji pri pripadnikih nižjega srednjega razreda. Zaposlitve jim dajejo majhne možnosti za napredovanje.  v primerjavi s pripadniki delavskega razreda so bolj socializirani pri prilagajanju normam kar jim preprečuje da bi se zatekli h kriminalu. Zato jim je edina pot da se odpovejo ciljem  to so ljudje ki se držijo pravil, prilagajajo se vsem zunanjim standardom ugleda srednjega razreda, odrekajo se prizadevanju za uspeh. </text:span><text:span text:style-name="T4">Ritualisti so deviantne osebe ker so zavrgli cilje uspeha, ki so skupni večini pripadnikov družbe</text:span></text:p>
        </text:list-item>
        <text:list-item>
          <text:p text:style-name="P199"><text:span text:style-name="T4">umik </text:span><text:span text:style-name="T3">nanaša se na psihotike, avtiste, izobčene, klateže, pregnance, potepuhe…  močno so ponotranjili kulturne cilje in institucionalna sredstva vendar pa vseeno niso sposobni uspeti. Svoj položaj rešujejo tako da opuščajo cilje in sredstva za njihovo doseganje. Niso sposobni obvladovati položaja, so poraženi in vdani v neuspeh. Deviantni so ker so zavrgli kulturne cilje in institucionalna sredstva</text:span></text:p>
        </text:list-item>
        <text:list-item>
          <text:p text:style-name="P199"><text:span text:style-name="T4">upor </text:span><text:span text:style-name="T3"> pomeni zavračanje tako ciljev uspeha kot tudi institucionalna sredstva in njihovo zamenjavo z drugačnimi cilji in sredstvi. Tisti ki sprejmejo to alternativo želijo ustvariti novo družbo  Merton – tisti ki organizirajo bes in uporništvo ljudi (terorizem) v revolucionarno skupino so tipični pripadniki razreda v vzponu in ne najbolj potlačenega sloja</text:span></text:p>
        </text:list-item>
      </text:list>
      <text:p text:style-name="P29"><text:span text:style-name="T3">-Merton trdi da njegove analize kažejo kako kultura in struktura družbe povzročata deviantnost  pretiran poudarek na kulturnih ciljih v ameriški družbi na račun institucionalnih sredstev povzroča anomijo- ta težnja pa opravlja pritisk v smeri deviantnosti</text:span></text:p>
      <text:p text:style-name="P13"/>
      <text:p text:style-name="P29"><text:span text:style-name="T7">Kritike Mertona</text:span></text:p>
      <text:p text:style-name="P29"><text:span text:style-name="T3">-kritizirali so ga zaradi zanemarjanja odnosov moči v družbi kot celoti, znotraj katere se pojavljata deviantnost in konformnost</text:span></text:p>
      <text:p text:style-name="P29"><text:span text:style-name="T3">-Laurie Taylor –kritizira Mertona ker svoje analize ni izpeljal dokonca ker ni dovolj upošteval kdo sprejema zakone in kdo ima od njih korist</text:span></text:p>
      <text:p text:style-name="P29"><text:span text:style-name="T3">-Taylor  tisti ki imajo moč lahko priredijo celotno igro tako da jamčijo njihovo zmago – takšna pravila so lahko zakoni družbe</text:span></text:p>
      <text:p text:style-name="P2"/>
      <text:p text:style-name="P51"><text:span text:style-name="T45">Strukturalne in subkulturne teorije deviantnosti</text:span></text:p>
      <text:p text:style-name="P29"><text:span text:style-name="T4">-strukturalne teorije </text:span><text:span text:style-name="T3">deviantnosti so podobne Mertonovi teoriji  izvore deviantnosti pojasnjujejo s položajem posameznikov ali skupin v družbeni strukturi</text:span></text:p>
      <text:p text:style-name="P29"><text:span text:style-name="T4">-subkulturne teorije </text:span><text:span text:style-name="T3">pojasnjujejo deviantnost s subkulturo družbene spremembe.  nekatere skupine razvijejo norme in vrednote ki se v veliki meri razlikujejo od tistih ki jih imajo drugi pripadniki družbe (nekatere skupine kriminalcev lahko razvijejo norme ki spodbujajo in nagrajujejo kriminalno delovanje) </text:span></text:p>
      <text:p text:style-name="P29"><text:span text:style-name="T4">-subkulturne teorije trdijo da je deviantnost posledica prilagajanja posameznikov vrednotam in normam družbene skupine kateri pripadajo </text:span><text:span text:style-name="T3"> pripadniki subkultur niso popolnoma različni od drugih pripadnikov družbe, lahko govorijo isti jezik, so oblečeni v podobna oblačila, enako vrednotijo družinsko življenje, vendar pa je njihova subkultura različna od kulture družbe kot celote</text:span></text:p>
      <text:p text:style-name="P29"><text:span text:style-name="T3">-pogosto so strukturalne in subkulturne teorije združene  Albert Cohen – s položajem skupin ali posameznikov v družbeni strukturi pojasnjuje razvoj subkultur</text:span></text:p>
      <text:p text:style-name="P13"/>
      <text:p text:style-name="P29"><text:span text:style-name="T31">Albert K. Cohen – delinkventna subkultura</text:span></text:p>
      <text:p text:style-name="P29"><text:span text:style-name="T11">-oblikoval je dve glavni kritiki Mertonovega mišljenja o deviantnosti delavskega razreda</text:span></text:p>
      <text:list xml:id="list126874917" text:style-name="WWNum106">
        <text:list-item>
          <text:p text:style-name="P200"><text:span text:style-name="T11">delinkvenca je bolj kolektivni kot individualni odziv –vidi jih združene v kolektivnem <text:s/>odzivu</text:span></text:p>
        </text:list-item>
        <text:list-item>
          <text:p text:style-name="P200"><text:span text:style-name="T11">dokazuje da Merton ne more pojasniti </text:span><text:span text:style-name="T16">neutilitarnega kaznivega dejanja </text:span><text:span text:style-name="T11">kot je vandalizem. Strinja se da je Mertonova teorija zelo verjetna pri pojasnitvi profesionalnega kriminala odraslih oseb in pri latinski delinkvenci nekaterih starejših in polprofesionalnih tatov.</text:span></text:p>
        </text:list-item>
      </text:list>
      <text:p text:style-name="P29"><text:span text:style-name="T11">-Cohem podpira mnenje da </text:span><text:span text:style-name="T16">kulturna deprivacija </text:span><text:span text:style-name="T11">pojasnjuje pomanjkanje uspeha v šoli pri pripadnikih nižjega delavskega razreda</text:span></text:p>
      <text:p text:style-name="P29"><text:span text:style-name="T3">-mnogi fantje iz nižjega delavskega razreda ki so obtičali na dnu stratifikacijskega razreda trpijo za </text:span><text:span text:style-name="T4"><text:s/>statusno frustracijo </text:span><text:span text:style-name="T3">frustrirani so in nezadovoljni s svojim nizkim položajem v družbi. Svojih frustracij ne rešujejo tako da bi se zatekli h kriminaliteti ampak se odpovedo ciljem. Zamenjujejo jih z alternativnimi normami in vrednotami to pa vodi k </text:span><text:span text:style-name="T4">deviantni subkulturi – </text:span><text:span text:style-name="T3">to razumemo kot kolektivno rešitev skupnih problemov mladoletnikov iz delavskega razreda. </text:span></text:p>
      <text:p text:style-name="P29"><text:span text:style-name="T3">-deviantna subkultura spreobrača in zavrača večinsko kulturo.  delinkventna subkultura jemlje svoje norme iz širše kulture in jih postavlja na glavo  delinkventna subkultura je negativna reakcija na družno, ki svojim pripadnikom odreka možnost, omogoča pa tudi pozitivno nagrajevanje (lahko pridobiš priznanje in ugled če si uspešen v očeh vrstnikov)</text:span></text:p>
      <text:p text:style-name="P29"><text:span text:style-name="T3">-kraja postane po Cohenu celjeno delovanje na katero se veže slava in pogum na tak načičn otroci iz nižjega razreda rešujejo probleme, zavračajo večinske vrednote in jih zamenjujejo z deviantnimi vrednotami</text:span></text:p>
      <text:p text:style-name="P29"><text:span text:style-name="T3">-ker obstajajo neenake možnosti so nekatere skupine znotraj družbene strukture pod večjim pritiskom v smeri deviantnosti</text:span></text:p>
      <text:p text:style-name="P13"/>
      <text:p text:style-name="P29"><text:span text:style-name="T7">Kritika Cohena</text:span></text:p>
      <text:p text:style-name="P29"><text:span text:style-name="T3">-Steven Box ljudje iz nižjega razreda čutijo nezadovoljstvo v tem da pri učiteljih in mladih iz srednjega razreda s katerimi ne delijo vrednot in jih ne morejo sprejeti veljajo za nesrečnike. Obračajo se proti tistim ki jih gledajo z viška, ne bodo dovolili da bi jih ljudje sramotili</text:span></text:p>
      <text:p text:style-name="P29"><text:span text:style-name="T3">-David Bordua dokazuje da Cohen subkulturo uporablja za pojasnitev neuspeha pri izobraževanje mladih iz nižjega delavskega razreda skupaj s pojmom kulturne deprivacije ne uporablja pa je za pojasnjevanje pojma delinkventnosti</text:span></text:p>
      <text:p text:style-name="P15"/>
      <text:p text:style-name="P29"><text:span text:style-name="T31">Richard A. Coward in Lloyd E. Ohlin – delinkvenca in priložnost</text:span></text:p>
      <text:p text:style-name="P29"><text:span text:style-name="T3">-sprejemata Mertonovo mišljenje o kriminalni deviantnosti delavskega razreda vendar ni uspel pojasniti različnih oblik ki jih privzema deviantnost</text:span></text:p>
      <text:p text:style-name="P29"><text:span text:style-name="T3">-trdita da se je Merton ukvarjal samo z <text:s/>delom problema. Deviantnost je pojasnjeval v smislu </text:span><text:span text:style-name="T4">strukture legitimnih priložnosti </text:span><text:span text:style-name="T3">ni pa preučil </text:span><text:span text:style-name="T4">strukture nelegitimnih priložnosti</text:span></text:p>
      <text:p text:style-name="P29"><text:soft-page-break/><text:span text:style-name="T3">-(na nekem območju se lahko razvija <text:s/>kriminalna subkultura odraslih ki mladim omogoča vključitev, na nekem drugem območju pa te subkulture mogoče ni tako ima mladoletnik na prvem območju več možnosti da postane uspešen kriminalec)</text:span></text:p>
      <text:p text:style-name="P29"><text:span text:style-name="T3">-ponujata razlago različnih oblik deviantnosti  razlago delinkvence začneta s stališča, da je večji pritisk na pripadnike delavskega razreda k deviantnosti in imajo malo možnosti da uspejo</text:span></text:p>
      <text:p text:style-name="P29"><text:span text:style-name="T3">-razlikuje 3 možne odzive na takšen položaj:</text:span></text:p>
      <text:list xml:id="list57150594" text:style-name="WWNum107">
        <text:list-item>
          <text:p text:style-name="P201"><text:span text:style-name="T3">kriminalna subkultura</text:span></text:p>
        </text:list-item>
        <text:list-item>
          <text:p text:style-name="P201"><text:span text:style-name="T3">konfliktna subkultura</text:span></text:p>
        </text:list-item>
        <text:list-item>
          <text:p text:style-name="P201"><text:span text:style-name="T3">subkultura umikanja</text:span></text:p>
        </text:list-item>
      </text:list>
      <text:p text:style-name="P13"/>
      <text:p text:style-name="P29"><text:span text:style-name="T7">Struktura in subkultura</text:span></text:p>
      <text:list xml:id="list712563236" text:style-name="WWNum108">
        <text:list-item>
          <text:p text:style-name="P202"><text:span text:style-name="T4">kriminalne subkulture  </text:span><text:span text:style-name="T3">pojavljajo se na območjih kjer je uveljavljen vzorec organiziranega kriminala med odraslimi – mladi so izpostavljeni kriminalnim veščinam in deviantnim vrednotam  tisti ki uspešno nastopajo na podlagi teh vrednot imajo priložnost da se povzpnejo do profesionalnega kriminala – imajo dostop do <text:s/>strukture nelegitimnih priložnosti  kriminalne subkulture so osredotočene na </text:span><text:span text:style-name="T4">utilitarno kriminaliteto –kriminaliteta ki prinaša fizične koristi</text:span></text:p>
        </text:list-item>
        <text:list-item>
          <text:p text:style-name="P202"><text:span text:style-name="T4">konfliktne subkulture  </text:span><text:span text:style-name="T3">območja kjer imajo mladoletniki malo možnosti za dostop do struktur nelegitimnih priložnosti- malo organiziranega kriminala med odraslimi- ta območja imajo ponavadi visoko fluktacijo prebivalstva in pomanjkanja enotnosti teh kohezivnosti-tak položaj ovira razvoj stabilne kriminalne subkulture. Dostop do legitimnih in nelegitimnih priložnosti je blokiran  takšen položaj je nasilje tolp, služi za sproščanje jeze in frustracije ter kot sredstvo za pridobivanje ugleda</text:span></text:p>
        </text:list-item>
        <text:list-item>
          <text:p text:style-name="P202"><text:span text:style-name="T4">subkulturo umika </text:span><text:span text:style-name="T3"> oblikujejo nekateri mladoletniki nižjega razreda (organizirano protizakonito uživanje drog), ker niso uspeli tako v legitimnih kot tudi ne v nelegitimnih strukturah –njihov neuspeh je dvojen: niso postali uspešni z vidika legitimnih sredstev in ne z vidika kriminalne in konfliktne subkulture  kot neuspešni kriminalci zbežijo v subkulturo umika</text:span></text:p>
        </text:list-item>
      </text:list>
      <text:p text:style-name="P13"/>
      <text:p text:style-name="P29"><text:span text:style-name="T7">Kritike Clowarda in Ohlina</text:span></text:p>
      <text:p text:style-name="P29"><text:span text:style-name="T3">-izdelala sta najbolj sofisticirano različico strukturalne in subkulturne teorije- prizadevata si pojasniti različnost oblik ki jih lahko ima deviantnost-nista mogla zagotoviti prepričljive razlage za vsak tip deviantne subkulture</text:span></text:p>
      <text:p text:style-name="P29"><text:span text:style-name="T3">-Taylor, Wlaton, Young-trdijo da imajo Cohen, Merton, Ohlin, Cloward skupno napako in sicer vsi predpostavljajo da vsakdo v Ameriki začne s tem da je predan cilju uspeha (doseganje bogastva)</text:span></text:p>
      <text:p text:style-name="P29"><text:span text:style-name="T3">-obstaja več različnih ciljev katerim sledijo posamezniki – nekatere skupine kot so hipiji so se zavestno odločile za zavrnitev cilja finančnega uspeha niso se preprosto odzvale na svoj lasten neuspeh.</text:span></text:p>
      <text:p text:style-name="P13"/>
      <text:p text:style-name="P29"><text:span text:style-name="T31">Walter B. Miller – subkultura nižjega sloja</text:span></text:p>
      <text:p text:style-name="P29"><text:span text:style-name="T3">-deviantna subkultura ne izvira iz nezmožnosti pripadnikov nižjih družbenih slojev, da dosežejo uspeh. Kriminaliteto pojasnjuje v smislu obstoja značilne subkulture nižjega razreda</text:span></text:p>
      <text:p text:style-name="P29"><text:span text:style-name="T3">-trdi da njihove vrednote in način življenja ki se prenaša z generacije na generacijo aktivno spodbujajo ljudi iz nižjega razreda da kršijo zakon</text:span></text:p>
      <text:p text:style-name="P13"/>
      <text:p text:style-name="P29"><text:span text:style-name="T7">Osrednje težnje</text:span></text:p>
      <text:p text:style-name="P29"><text:span text:style-name="T3">-to so glavna področja zanimanja in delovanja – vključujejo čvrstost, prebrisanost in razburljivost</text:span></text:p>
      <text:list xml:id="list1229547819" text:style-name="WWNum109">
        <text:list-item>
          <text:p text:style-name="P203"><text:span text:style-name="T4">čvrstost </text:span><text:span text:style-name="T3">– vključuje težnjo za moškostjo in se kaže v pogumu pred fizično nevarnostjo ter zavračanjem bojazljivosti in šibkosti to lahko povzroči hude telesne poškodbe – radi bi ohranili sloves</text:span></text:p>
        </text:list-item>
        <text:list-item>
          <text:p text:style-name="P203"><text:span text:style-name="T4">prebrisanost </text:span><text:span text:style-name="T3">zmožnost izigravanja, prelisičenja, varanja, zlorabe zaupanja, goljufanja- izraža se v repertoarju prevaranta, goljufa …</text:span></text:p>
        </text:list-item>
        <text:list-item>
          <text:p text:style-name="P203"><text:span text:style-name="T4">razburljivost </text:span><text:span text:style-name="T3">vključuje iskanje vznemirjanja kot čustvene vzpodbude – najdemo v kartanju, seksualnih pustolovščinah, alkoholu vse se lahko združi v enem večeru, preživetem v mestu</text:span></text:p>
        </text:list-item>
      </text:list>
      <text:p text:style-name="P29"><text:soft-page-break/><text:span text:style-name="T3">-to lahko povzroči telesno poškodbo, izgubo življenja in lastnine</text:span></text:p>
      <text:p text:style-name="P29"><text:span text:style-name="T3">-dva dejavnika ki povečujeta osrednje težnje:</text:span></text:p>
      <text:list xml:id="list1041025877" text:style-name="WWNum110">
        <text:list-item>
          <text:p text:style-name="P204"><text:span text:style-name="T3">njihova tendenca da pripadajo skupini vrstnikov ki zahtevajo strogo konformnost s skupnimi normami</text:span></text:p>
        </text:list-item>
        <text:list-item>
          <text:p text:style-name="P204"><text:span text:style-name="T3">težnja mladih ljudi po statusu ki ga v glavnem dosežejo v okviru norm skupine vrstnikov – ta status nižjega razreda je lahko odvisen od njegovega slovesa kot čvrstega, prebrisanega v očeh prijateljev.</text:span></text:p>
        </text:list-item>
      </text:list>
      <text:p text:style-name="P21"/>
      <text:p text:style-name="P29"><text:span text:style-name="T7">Delinkvenca in osrednje težnje</text:span></text:p>
      <text:p text:style-name="P29"><text:span text:style-name="T3">-Millerdelinkvenca je preprosto izražanje osrednjih teženj subkulture nižjega razreda, čeprav na pretiran način.  je posledica socializacije znotraj subkulture z značilno tradicijo ki ima svojo integriteto.</text:span></text:p>
      <text:p text:style-name="P29"><text:span text:style-name="T3">-navaja razloge za njen obstanek  subkultura izhaja in se delno vzdržuje iz potrebe po zalogi nizko kvalificirane delovne sile. Subkultura nižjega razreda zagotavlja sredstva, da delavci vzdržijo v ponavljajočem , rutinskem se delu.  osrednja težnja je zadovoljstvo zunaj dela in pomagajo pri nezadovoljstvu ki ga povzroči delo</text:span></text:p>
      <text:p text:style-name="P29"><text:span text:style-name="T3">-David Bordua  zdi se kot da Miller trdi da je vpletenost v kulturo nižjega razreda tako temeljila in izključujoča da stiki s predstavniki institucij v katerih dominira srednji razred nimajo nikakršnega vpliva</text:span></text:p>
      <text:p text:style-name="P29"><text:span text:style-name="T3">-mnogi sociologi pojmujejo subkulturo kot sekundarno v odnosu do strukturalne razlage</text:span></text:p>
      <text:p text:style-name="P29"><text:span text:style-name="T3">.posamezniki so prisiljeni da zaradi svojega položaja v družbeni strukturi oz. zaradi svoje navzočnosti na območju družbene dezorganizacije zaidejo s konvencionalne poti.</text:span></text:p>
      <text:p text:style-name="P13"/>
      <text:p text:style-name="P29"><text:span text:style-name="T19">David Matza – delinkventnost in neodločenost</text:span></text:p>
      <text:p text:style-name="P29"><text:span text:style-name="T3">-njegovo delo predpostavlja, da so mnoge sociološke teorije delinkventnosti zavajajoče v dveh smereh:</text:span></text:p>
      <text:list xml:id="list632507998" text:style-name="WWNum111">
        <text:list-item>
          <text:p text:style-name="P205"><text:span text:style-name="T3">deviantne osebe so prikazali kot bolj posebne kot v resnici so</text:span></text:p>
        </text:list-item>
        <text:list-item>
          <text:p text:style-name="P205"><text:span text:style-name="T3">predstavljajo </text:span><text:span text:style-name="T4">pretirano determinističen pogled </text:span><text:span text:style-name="T3">na izvor deviantnosti  </text:span><text:span text:style-name="T4">determinizem –</text:span><text:span text:style-name="T3"> je doktrina ki pravi da imajo ljudje malo ali pa nič svobode da usmerjajo svoje lastno delovanje, ker jih nadzirajo zunanje sile.  posameznik je avtomatično pognan na pot deviantnosti, ujet je v okoliščine</text:span></text:p>
        </text:list-item>
      </text:list>
      <text:p text:style-name="P29"><text:span text:style-name="T3">-trdi, da moški delinkventni niso v protislovju z družbenimi normami in vrednotami  upoštevajo iste norme in vrednote kot drugi pripadniki družbe. Družba na njih zelo moralno vpliva in jih odvrača od delinkventnega dejanja.  delinkventne osebe pogosto svoja dejanja obžalujejo, ko so soočeni s tem kar so naredili</text:span></text:p>
      <text:p text:style-name="P29"><text:span text:style-name="T3">-niso pripadniki kriminala ampak samo priložnostni delinkventi, občasni kršitelji zakona.</text:span></text:p>
      <text:p text:style-name="P13"/>
      <text:p text:style-name="P29"><text:span text:style-name="T7">Tehnike nevtralizacije</text:span></text:p>
      <text:p text:style-name="P29"><text:span text:style-name="T3">-Matza trdi da so v določenih okoliščinah sposobni nevtralizirati </text:span><text:span text:style-name="T4">moralno vez družbe – </text:span><text:span text:style-name="T3">sposobni so prepričati sami sebe da zakon za njih v posameznem primeru ne velja</text:span></text:p>
      <text:p text:style-name="P29"><text:span text:style-name="T3">-deviantnost postane mogoča ko uporabijo </text:span><text:span text:style-name="T4">tehnike nevtralizacije </text:span><text:span text:style-name="T3">ki jih začasno osvobodijo družbenega prijema</text:span></text:p>
      <text:p text:style-name="P29"><text:span text:style-name="T3">-tehnike nevtralizacije vključujejo:</text:span></text:p>
      <text:list xml:id="list1017610081" text:style-name="WWNum112">
        <text:list-item>
          <text:p text:style-name="P206"><text:span text:style-name="T4">zanikanje odgovornosti za deviantno dejanje –</text:span><text:span text:style-name="T3"> delinkventi lahko odrinejo odgovornost od sebe tako da krivijo svoje starše ali okolje v katerem živijo</text:span></text:p>
        </text:list-item>
        <text:list-item>
          <text:p text:style-name="P206"><text:span text:style-name="T4">zanikanje škode, ki je posledica dejanja –</text:span><text:span text:style-name="T3"> delinkventi lahko trdijo da vožnja z ukradenim avtom ne more nikomur škodovati da je to samo nagajivost, ter da so si avto samo sposodili</text:span></text:p>
        </text:list-item>
        <text:list-item>
          <text:p text:style-name="P206"><text:span text:style-name="T4">zanikanje, da je bilo dejanje v bistvu napačno-</text:span><text:span text:style-name="T3"> napad na homoseksualca ali rop lastnika trgovine lahko prikažejo kot obliko grobe pravice</text:span></text:p>
        </text:list-item>
        <text:list-item>
          <text:p text:style-name="P206"><text:span text:style-name="T4">obsodba tistih, ki uveljavljajo pravila – </text:span><text:span text:style-name="T3">policijo lahko obravnavajo kot korumpirano, učitelje pa kot nepravične, hinavske</text:span></text:p>
        </text:list-item>
        <text:list-item>
          <text:p text:style-name="P206"><text:span text:style-name="T4">poziv k večji lojalnosti – </text:span><text:span text:style-name="T3">delinkventi lahko trdijo da ne kršijo zakona zaradi lastnega interesa ampak da s tem pomagajo družini in prijateljem</text:span></text:p>
        </text:list-item>
      </text:list>
      <text:p text:style-name="P2"/>
      <text:p text:style-name="P51"><text:span text:style-name="T3">-sklepa da uporaba tehnik nevtralizacije zbuja resne dvome v idejo deviantne subkulture:</text:span></text:p>
      <text:list xml:id="list130845588" text:style-name="WWNum113">
        <text:list-item>
          <text:p text:style-name="P207"><text:span text:style-name="T3">to so dokazi krivde in sramu ki delno kažejo sprejemanje večinskih norm in vrednot  če bi zares obstajala delinkventna družba se ne bi zatekali k tehnikam nevtralizacije, ne bi bilo krivde</text:span></text:p>
        </text:list-item>
        <text:list-item>
          <text:p text:style-name="P207"><text:span text:style-name="T3">tehnike nevtralizacije pogosto uporabljajo niz večinskih norm da se opraviči kršenje ostalih. Napad na homoseksualce opravičuje kot podporo večinskim normam o seksualnem vedenju. – to kaže stopnjo pripadnosti večinski kulturi</text:span></text:p>
        </text:list-item>
      </text:list>
      <text:p text:style-name="P13"/>
      <text:p text:style-name="P29"><text:span text:style-name="T7">Vrednote podzemlja</text:span></text:p>
      <text:p text:style-name="P29"><text:span text:style-name="T3">-ko so delinkventni enkrat osvobojeni normalnih prisil ki jih izvaja družba postane delinkventnost mogoča- so v stanju neodločenosti</text:span></text:p>
      <text:p text:style-name="P29"><text:span text:style-name="T3">-Matza pojasnjuje privlačnost delinkventnosti v okviru </text:span><text:span text:style-name="T4">vrednot podzemlja – </text:span><text:span text:style-name="T3">spodbuja uživanje, ravnanje, brez premišljanja, agresivnost, iskanje razburljivega takšne vrednote obstajajo v vseh družbah vzporedno s formalnimi vrednotami, ki spodbujajo trdo delo</text:span></text:p>
      <text:p text:style-name="P29"><text:span text:style-name="T3">-delinkventni ljudje vrednote podzemlja ponavadi izražajo ob nepravem času na nepravem mestu  z drugimi pripadniki imajo delinkventni več skupnih vrednot kot domnevajo teorije</text:span></text:p>
      <text:p text:style-name="P13"/>
      <text:p text:style-name="P29"><text:span text:style-name="T7">Občutek fatalizma in občutek humanizma</text:span></text:p>
      <text:p text:style-name="P29"><text:span text:style-name="T3">-na začetku se mladoletniki morajo od nekoga naučiti delinkventnega dejanja in potrebujejo spodbudo. Končna odločitev da mladostniki prestopijo mejo pride ko doživijo </text:span><text:span text:style-name="T4">občutek fatalizma  </text:span><text:span text:style-name="T3">čutijo nemoč, drugi ljudje jih šikanirajo, govorijo jim kaj naj delajo, da premagajo ta občutek morajo ukrepati tako da se stvari uresničijo in se vzpostavi </text:span><text:span text:style-name="T4">občutek humanizma. </text:span></text:p>
      <text:p text:style-name="P29"><text:span text:style-name="T3">-nočejo se počutiti kot žrtve okoliščin in želijo sami sebi dokazati da so tudi oni človeška bitja ki vplivajo na dogodke okoli sebe.  ko enkrat naredijo ta korak lažje storijo tudi druga delinkventna dejanja</text:span></text:p>
      <text:p text:style-name="P13"/>
      <text:p text:style-name="P29"><text:span text:style-name="T7">Subkultura delinkventnosti</text:span></text:p>
      <text:p text:style-name="P29"><text:span text:style-name="T3">-Matza uporablja subkultura deviantnosti kot deviantna subkultura</text:span></text:p>
      <text:list xml:id="list2129043995" text:style-name="WWNum114">
        <text:list-item>
          <text:p text:style-name="P208"><text:span text:style-name="T3">norme in vrednote subkulture deviantnosti dovoljujejo članom skupine delinkventnega dejanja, vendar jih od njih ne zahtevajo</text:span></text:p>
        </text:list-item>
        <text:list-item>
          <text:p text:style-name="P208"><text:span text:style-name="T3">običajne družbene vrednote precej vplivajo na vedenje delinkventa</text:span></text:p>
        </text:list-item>
        <text:list-item>
          <text:p text:style-name="P208"><text:span text:style-name="T3">subkultura deviantnosti je le rahlo povezana skupina mladoletnikov. Posamezniki pogosto stopajo v skupino in iz nje, niso predani, stalni pripadniki.</text:span></text:p>
        </text:list-item>
      </text:list>
      <text:p text:style-name="P13"/>
      <text:p text:style-name="P29"><text:span text:style-name="T45">Deviantnost – interakcionalistični pogled</text:span></text:p>
      <text:p text:style-name="P29"><text:span text:style-name="T3">-od prejšnjih pristopov se razlikuje na dva načina:</text:span></text:p>
      <text:list xml:id="list1715431588" text:style-name="WWNum115">
        <text:list-item>
          <text:p text:style-name="P209"><text:span text:style-name="T3">na deviantnost gleda iz drugačnega teoretičnega izhodišča</text:span></text:p>
        </text:list-item>
        <text:list-item>
          <text:p text:style-name="P209"><text:span text:style-name="T3">pri deviantnosti pozornost preusmerja od deviantnih oseb kot takih in motivacij, pritiskov za katere domneva, da usmerjajo njihovo vedenje. Osredotoča se na interakcijo med deviantnimi osebami in tistimi ki jih opredeljujejo kot deviantne.  interakcionalistični pogled preučuje kako in zakaj so posamezniki in skupine označeni kot deviantni in učinke takšnih definicij na njihovo nadaljnje delovanje</text:span></text:p>
        </text:list-item>
      </text:list>
      <text:p text:style-name="P29"><text:span text:style-name="T3">-interakcionalistični pristop poudarja </text:span><text:span text:style-name="T4">pomembnost pomenov, ki jih različni akterji vnašajo in razvijajo znotraj interakcijske situacije. </text:span></text:p>
      <text:p text:style-name="P29"><text:span text:style-name="T3">-v interakcijskem procesu se preoblikujejo in razvijajo</text:span></text:p>
      <text:p text:style-name="P29"><text:span text:style-name="T3">-interakcionalisti poudarjajo pomembnost dejavnikov znotraj posameznika  posamezniki se ne odzivajo pasivno na zunanje sile: pred odločitvijo kako se odzvati, dogodkom pripišejo pomene</text:span></text:p>
      <text:p text:style-name="P13"/>
      <text:p text:style-name="P29"><text:span text:style-name="T31">Howard S. Becker – teorija etiketiranja</text:span></text:p>
      <text:p text:style-name="P29"><text:span text:style-name="T8">Definicija deviantnosti</text:span></text:p>
      <text:p text:style-name="P29"><text:span text:style-name="T3">-trdi da družbene skupine ustvarjajo deviantnost s postavljanjem pravil, katerih kršitev tvori deviantnost, z uporabo teh pravil na posameznih ljudeh in z njihovim etiketiranjem kot outsiderjev</text:span></text:p>
      <text:p text:style-name="P29"><text:span text:style-name="T3">-deviantnost ni lastnost dejanja, ki ga oseba tvori temveč je posledica uporabe pravil in sankcij s strani ostalih deviantna oseba je nekdo kateremu je bila etiketa uspešno prilepljena</text:span></text:p>
      <text:p text:style-name="P29"><text:soft-page-break/><text:span text:style-name="T3">-neko vedenje postane deviantno takrat ko ga drugi kot takega zaznavajo in označijo (golota v spalnici je normalna, če vstopi tujec je deviantno dejanje)</text:span></text:p>
      <text:p text:style-name="P29"><text:span text:style-name="T3">-ali se etiketa prilepi ali ne je odvisno od tega kako občinstvo dejanje interpretira, to je odvisno kdo je storil dejanje</text:span></text:p>
      <text:p text:style-name="P29"><text:span text:style-name="T3">-v revni soseski lahko policija pretep označi kot deviantno dejanje v bogati soseski pa kot ognjevitost mladih.</text:span></text:p>
      <text:p text:style-name="P29"><text:span text:style-name="T3">-če nosilci družbenega nadzora označijo mlade kot deviantne in če so obsojeni na kršitev zakona potem postanejo mladi deviantne osebe, tisti ki pa imajo moč pa jih etiketirajo kot take</text:span></text:p>
      <text:p text:style-name="P29"><text:span text:style-name="T3">-deviantnost ni lastnost i se nahaja v vedenjem kot takem temveč v interakciji med osebo, ki je dejanje storila in tistim ki se na to odzovejo  deviantnost nastane v procesu interakcije med potencialno deviantno osebo in nosilci družbenega nadzora</text:span></text:p>
      <text:p text:style-name="P13"/>
      <text:p text:style-name="P29"><text:span text:style-name="T7">Možne posledice etiketiranja</text:span></text:p>
      <text:p text:style-name="P29"><text:span text:style-name="T3">-etiketa opredeljuje posameznika kot <text:s/>posebno vrsto osebe  etiketa ni nevtralna vsebuje oceno osebe na katero se nanaša. To je </text:span><text:span text:style-name="T4">glavni status </text:span><text:span text:style-name="T3"><text:s/>v tem smislu da vpliva na vse druge položaje ki jih ima posameznik.</text:span></text:p>
      <text:p text:style-name="P29"><text:span text:style-name="T3">-posameznikovo pojmovanje samega sebe izvira iz odzivov drugih bo samega sebe pojmoval z vidika etikete  to povzroči </text:span><text:span text:style-name="T4">samoizpolnjujočo prerokbo </text:span><text:span text:style-name="T3">s čimer deviantna identifikacija postaja ustvarjalna</text:span></text:p>
      <text:p text:style-name="P29"><text:span text:style-name="T3">-možnih je več stopenj v tem procesu:</text:span></text:p>
      <text:list xml:id="list1368947210" text:style-name="WWNum116">
        <text:list-item>
          <text:p text:style-name="P210"><text:span text:style-name="T3">na začetku je posameznik etiketiran kot devianten to pa vodi k temu da ga ostale družbene skupine zavračajo, če je v službi lahko izgubi tudi službo in je prisiljen zapustiti soseščino</text:span></text:p>
        </text:list-item>
        <text:list-item>
          <text:p text:style-name="P210"><text:span text:style-name="T3">to spodbudi nadaljnjo deviantnost (narkomani se lahko zatečejo h kaznivemu dejanju, da lahko vzdržujejo svoje navade)</text:span></text:p>
        </text:list-item>
        <text:list-item>
          <text:p text:style-name="P210"><text:span text:style-name="T3">bivši obsojenci imajo lahko težave pri iskanju zaposlitve in so se prisiljeni vrniti h kriminalu, da bi preživeli. Becker trdi, da postopek do deviantnih oseb jim odreka običajna sredstva za nadaljevanje vsakdanjega življenja ki so dostopna večini ljudi</text:span></text:p>
        </text:list-item>
      </text:list>
      <text:list xml:id="list688315894" text:style-name="WWNum117">
        <text:list-item>
          <text:p text:style-name="P211"><text:span text:style-name="T4">deviantna kariera </text:span><text:span text:style-name="T3">je popolna, ko se posamezniki, pridružijo </text:span><text:span text:style-name="T4">organizirani deviantni skupini. </text:span><text:span text:style-name="T3">Takrat potrdijo in sprejmejo svojo deviantno identiteto, obkroženi so z drugimi ki so v istem položaju in ki jih podpirajo ter razumejo</text:span></text:p>
        </text:list-item>
        <text:list-item>
          <text:p text:style-name="P211"><text:span text:style-name="T3">znotraj skupine se razvije </text:span><text:span text:style-name="T4">deviantna subkultura.</text:span><text:span text:style-name="T3"> Subkultura pogosto vključuje prepričanja in vrednote, ki racionalizirajo, opravičujejo in podpirajo deviantne identitete in delovanja</text:span></text:p>
        </text:list-item>
      </text:list>
      <text:p text:style-name="P29"><text:span text:style-name="T3">-subkultura tudi zagotavlja načine kako se izogniti problemom s konvencionalno družbo.</text:span></text:p>
      <text:p text:style-name="P9"><text:span text:style-name="T3">-Becker trdi da ko se posamezniki enkrat <text:s/>priključijo neki organizirani deviantni skupini se verjetno </text:span></text:p>
      <text:p text:style-name="P57"><text:span text:style-name="T46">Deviantnost – fenomenološki pogled</text:span></text:p>
      <text:p text:style-name="P57"><text:span text:style-name="T37">Aaron V. Cicourel – pogajanje za pravico</text:span></text:p>
      <text:p text:style-name="P29"><text:span text:style-name="T3">-Poudarja pomembnost načina, kako je zakon izvajan, pomembnost etiketiranja in raziskovanje subjektivnega stanja.</text:span></text:p>
      <text:p text:style-name="P29"><text:span text:style-name="T3">-odkrije tesno povezanost med družbenim razredom in delikventnostjo. Mnogi mladoletniki, ki so bili obsojeni zaradi kaznivih dejanj, so imeli očete, ki so bili fizični delavci. Na lestvici poklicev, ki je razdeljena na 7 rezredov je ugotovil, da je bila 1/3 delikventov in razreda sedem.</text:span></text:p>
      <text:p text:style-name="P29"><text:span text:style-name="T3">-delikventi so proizvod predstavnikov družbenega nadzora. Določeni posamezniki so izbrani, obdelani in etiketirani kot deviantni. Pravica je posledica dogovarjanja v interakcijskem procesu.  ustvarjanje delikventov je odvisno od načina, kako so organizirane policija in službe za mladoletnike, od politike in pritiskov, ki jih nad njimi izvajajo lokalna občila in politiki.</text:span></text:p>
      <text:p text:style-name="P29"><text:span text:style-name="T3">bolj kakor prej vidijo kot deviantne osebe in delujejo v okviru tega pojmovanja jaza</text:span></text:p>
      <text:p text:style-name="P13"/>
      <text:p text:style-name="P29"><text:span text:style-name="T45">Tradicionalni marksistični pogledi na deviantnost</text:span></text:p>
      <text:p text:style-name="P29"><text:span text:style-name="T3">-William Chambliss, Milton Mankoff, Frank Pearce in Laureen Snider so na podlagi marksisitčnih konceptov razvili okvir za razumevanje deviantnosti v kapitalističnih družbah  menijo da imajo moč predvsem tisti ki posredujejo in nadzirajo proizvajalna sredstva</text:span></text:p>
      <text:p text:style-name="P29"><text:span text:style-name="T3">-nadstavba odraža odnos med močnimi in relativno nemočnimi, med vladajočim in podrejenim razredom</text:span></text:p>
      <text:p text:style-name="P29"><text:soft-page-break/><text:span text:style-name="T3">-instrument vladajočega razreda država sprejema zakone, ki podpirajo interese vladajočega razreda, ohranjajo njegovo moč in prisiljujejo ter nadzirajo podrejeni razred. (država, predstavniki družbenega nadzora, pravo in splošne opredelitve deviantnosti kot del nadstavbe odražajo interese vladajočega razreda)</text:span></text:p>
      <text:p text:style-name="P29"><text:span text:style-name="T3">-zakoni niso odraz vrednostnega konsenza temveč ideologije vladajočega razreda</text:span></text:p>
      <text:p text:style-name="P13"/>
      <text:p text:style-name="P29"><text:span text:style-name="T31">Kdo oblikuje zakon? Komu koristi?</text:span></text:p>
      <text:p text:style-name="P29"><text:span text:style-name="T3">-z marksističnega vidika zakon izoblikuje država, ki predstavlja interese vladajočega razreda.</text:span></text:p>
      <text:p text:style-name="P29"><text:span text:style-name="T3">-po Williamu Chamblissu so takšni zakoni v fevdalni družbi nepotrebni saj je zemlja kot nepremična lastnina glavni vir bogastva, veleposestniki pa so bili neposredni gospodarji ekonomskih sredstev dežele. </text:span></text:p>
      <text:p text:style-name="P29"><text:span text:style-name="T3">-povečana je pomembnost blagovne menjave in trgovine (ki vključuje premično lastnino) in končna zamenjava fevdalizma s kapitalizmom je povzročila sprejem velikega št. zakonov, ki ščitijo lastninske interese pojavljajočega se kapitalističnega razreda.</text:span></text:p>
      <text:p text:style-name="P29"><text:span text:style-name="T3">-Chambliss bistvo kapitalističnega ekonomskega sistema je zaščita zasebne lastnine</text:span></text:p>
      <text:p text:style-name="P29"><text:span text:style-name="T3">-Lauren Snider  kapitalistična država pogosto ni pripravljena sprejeti zakonov ki bi posegali v interese kapitalistov in bi ogrozili dobičkonosnost  kapitalistične države uporabljajo visoke vsote denarja da pritegnejo investicije korporacij</text:span></text:p>
      <text:p text:style-name="P13"/>
      <text:p text:style-name="P29"><text:span text:style-name="T7">Nacionalni interes in nosilci moči</text:span></text:p>
      <text:p text:style-name="P29"><text:span text:style-name="T3">-Nacionalni interes in nosilci moči: v vseh razvitih kapitalističnih državah obstajajo zakoni, ki v okviru nacionalnega interesa zagotavljajo, da država s svojo močjo nadzira industrijo in trgovino</text:span></text:p>
      <text:p text:style-name="P13"/>
      <text:p text:style-name="P29"><text:span text:style-name="T7">Zakon in podrejeni razred</text:span></text:p>
      <text:p text:style-name="P29"><text:span text:style-name="T3">-Frank Pearce  mnogi zakoni, ki se zdijo da koristijo samo podrejenemu razredu v realnosti koristijo tudi vladajočemu razredu </text:span></text:p>
      <text:p text:style-name="P29"><text:span text:style-name="T3">- Zakon in podrejeni razred: mnogi zakoni, ki se zdijo, da koristijo samo podrejenemu razredu, v realnosti koristijo tudi vladajočemu razredu. Vladne birokracije in interesne skupine so pomemben vir zakonodaje, vendar bo z marksističnega vidika zakon na splošno podpiral interese vladajočega razreda ne glede na njegov vir.</text:span></text:p>
      <text:p text:style-name="P29"><text:span text:style-name="T3">-s tega stališča lahko o vladnih birokracijah pričakujemo da delujejo neodvisno od neposrednega nadzora vladajočega razreda in da dajejo pobude  sprejemajo lahko odločitve, za katere ni nujno da jih v določenem trenutku podprejo vsi pripadniki vladajočega razreda.</text:span></text:p>
      <text:p text:style-name="P13"/>
      <text:p text:style-name="P29"><text:span text:style-name="T7">Neodločanje</text:span></text:p>
      <text:p text:style-name="P29"><text:span text:style-name="T3">-neodločanje: tako, kot zakoni ki so sprejeti so pomembni tudi tisti, ki niso sprejeti.  neodločanje je prav tako pomembno kot odločanje.</text:span></text:p>
      <text:p text:style-name="P29"><text:span text:style-name="T3">-Chambliss  mnogo tega kar se dogaja pri ustvarjanju pravil, temelji na neodločanju (situacije, ki bi po zakonu lahko bile opredeljene, kot kaznive, če vladajoči razred ne bi obvladoval prepričanj o tem, kaj je sprejemljivo in kaj ni.)</text:span></text:p>
      <text:p text:style-name="P29"><text:span text:style-name="T3">-Angela Davis v njenih očeh so pravi kriminalci pripadniki kapitalističnega razreda. Nadzor vladajočega razreda nad nadstavbo preprečuje, da bi se takšna mnenja razširila, da bi se razvila v pomembne predmet razprave in se prenesla v zakonodajo.</text:span></text:p>
      <text:p text:style-name="P21"/>
      <text:p text:style-name="P29"><text:span text:style-name="T31">Kdo krši zakon? Koga ujamejo?</text:span></text:p>
      <text:p text:style-name="P29"><text:span text:style-name="T7">Gospodarska kriminaliteta</text:span></text:p>
      <text:p text:style-name="P29"><text:span text:style-name="T3">-sociologi na katere je vplival marksizem sklepajo da je kriminaliteta razširjena v vseh družbenih slojih</text:span></text:p>
      <text:p text:style-name="P29"><text:span text:style-name="T3">-Laureen Snider  mnoga rasna antisocialna in roparska dejanja so storjena v modernih industrijskih državah, kazniva dejanja korporacij  gospodarska kriminaliteta povzroča več škode kot pa ulična kriminaliteta (rop, vlom, umor)  gospodarska kriminaliteta v smislu denarja in življenj stane več kot ulična kriminaliteta</text:span></text:p>
      <text:p text:style-name="P29"><text:span text:style-name="T3">-kljub visokim stroškom gospodarskega kriminala in možnosti za kazenski pregon vpletenih oseb je navadno majhna  od organov pregona se pričakuje da uravnotežijo stroške izvajanja predpisov s koristmi.</text:span></text:p>
      <text:p text:style-name="P29"><text:soft-page-break/><text:span text:style-name="T3">-Fran Pearce  v primerih ko so kršitve zakonov (protimonopolne zakonodaje) preveč razširjene in če je št. sodnih pregonov majhno morajo sodni pregoni služiti drugačnemu namenu kot je urejanje poslovanja  ta namen je ohraniti mit, da se zakon upošteva enakopravno pri bogatih in revnih in da je država nevtralni organ nad delnimi interesi, ki skrbi za blaginjo družbe kot celote</text:span></text:p>
      <text:p text:style-name="P29"><text:span text:style-name="T3">-drugi vzrok za majhno št. sodnih pregonov je ustvarjanje vtisa da je gospodarska kriminaliteta zanemarljiva</text:span></text:p>
      <text:p text:style-name="P13"/>
      <text:p text:style-name="P29"><text:span text:style-name="T7">Organizirani kriminal</text:span></text:p>
      <text:p text:style-name="P29"><text:span text:style-name="T3">-Pearce </text:span><text:span text:style-name="T20"> spodbujanje, zanemarjanje ali zatiranje organiziranega kriminala</text:span><text:span text:style-name="T3"> je</text:span><text:span text:style-name="T20"> v neposredni zvezi z njegovo koristjo za ameriški vladajoči razred(zaposleni kriminalci v velikih podjetjih). </text:span></text:p>
      <text:p text:style-name="P29"><text:span text:style-name="T3">-</text:span><text:span text:style-name="T20">Ford in Generals Motors sta najela gangsterje, da bi pokorili delavce. </text:span></text:p>
      <text:p text:style-name="P29"><text:span text:style-name="T3">-</text:span><text:span text:style-name="T20">Ob takih primerih Pearce pojmuje organizirani kriminal kot služabnika vladajočega razreda, ki ga slednji uporabi takrat in tam, kjer to ustreza njegovim namenom. </text:span></text:p>
      <text:p text:style-name="P13"/>
      <text:p text:style-name="P29"><text:span text:style-name="T7">Kriminaliteta in vladajoči razred v Seattlu-</text:span></text:p>
      <text:p text:style-name="P29"><text:span text:style-name="T20"><text:s/></text:span><text:span text:style-name="T3">Chambliss  </text:span><text:span text:style-name="T20">kriminalci niso le služabniki vladajočeg</text:span><text:span text:style-name="T3">a razreda, ampak njegov integral</text:span><text:span text:style-name="T20">ni del, </text:span></text:p>
      <text:p text:style-name="P29"><text:span text:style-name="T3">-</text:span><text:span text:style-name="T20">moč v obliki denarja in vpliva je ključni dejavnik, ki odloča, komu vzeti prostost in komu ne. </text:span></text:p>
      <text:p text:style-name="P29"><text:span text:style-name="T3">-največja kriminalna združba v Seattlu je sestavljena iz vodilnih poslovnih ljudi, političnih voditeljev ter uslužbencev policije in sodišča  združba je organizirala nezakonite igre na srečo, stavnico, prostitucijo, pornografijo in prodajo ter distribucijo droge</text:span></text:p>
      <text:p text:style-name="P29"><text:span text:style-name="T3">-</text:span><text:span text:style-name="T20">Izpeljal je naslednje sklepe: </text:span></text:p>
      <text:list xml:id="list2026375039" text:style-name="WWNum118">
        <text:list-item>
          <text:p text:style-name="P212"><text:span text:style-name="T20">tisti, ki vodijo organiziran kriminal v ameriških mestih, niso pripadniki nekega kriminalnega razreda ampak pripadajo ekonomski in p</text:span><text:span text:style-name="T3">olitični eliti.</text:span></text:p>
        </text:list-item>
        <text:list-item>
          <text:p text:style-name="P212"><text:span text:style-name="T20">od kriminala ima korist razred kot celota, saj se denar, ki izhaja iz nezakonitih dejavnosti uporablja za financiranje zakonitih posl</text:span><text:span text:style-name="T3">ovnih operacij </text:span></text:p>
        </text:list-item>
        <text:list-item>
          <text:p text:style-name="P212"><text:span text:style-name="T20"><text:s/>podkupovanje lokalnih, političnih, policijskih in sodnih organov je bistveno za razcvet organiziranega kriminala.</text:span></text:p>
        </text:list-item>
        <text:list-item>
          <text:p text:style-name="P212"><text:span text:style-name="T20"><text:s/>kriminalna dejanja, ki koristijo interesom vladajočega razreda ne bodo kaznovana, tista ki ne pa bodo podvržena kazenskim sa</text:span><text:span text:style-name="T3">nkcijam.</text:span></text:p>
        </text:list-item>
      </text:list>
      <text:p text:style-name="P13"/>
      <text:p text:style-name="P47"><text:span text:style-name="T45">Deviantnost – neomarksistični pogled</text:span></text:p>
      <text:p text:style-name="P29"><text:span text:style-name="T3">-za družbo so značilne skupine, med katerimi obstaja tekmovanje in konflikti v interesih. Kritični so do obstoječih kapitalističnih družb in se ukvarjajo z neenako porazdelitvijo moči in premoženja v teh družbah.</text:span></text:p>
      <text:p text:style-name="P13"/>
      <text:p text:style-name="P29"><text:span text:style-name="T36">Ian Taylor, Paul Walton, Jock Young – Nova kriminologija</text:span></text:p>
      <text:list xml:id="list434710159" text:style-name="WWNum119">
        <text:list-item>
          <text:p text:style-name="P244"><text:span text:style-name="T3">ključ za razumevanje kriminalitete je v materialnih osnovah družbe. </text:span></text:p>
        </text:list-item>
        <text:list-item>
          <text:p text:style-name="P244"><text:span text:style-name="T3">V neenakostih razredov so korenine kriminalitete. </text:span></text:p>
        </text:list-item>
        <text:list-item>
          <text:p text:style-name="P244"><text:span text:style-name="T3">Podpirajo korenito preoblikovanje družbe. </text:span><text:span text:style-name="T3">Kriminalci se sami odločajo za kršitev zakona, ki so ponavadi zavestna dejanja s političnimi motivi.</text:span></text:p>
        </text:list-item>
      </text:list>
      <text:p text:style-name="P13"/>
      <text:p text:style-name="P29"><text:span text:style-name="T7">Kriminaliteta, svoboda in politično delovanje</text:span></text:p>
      <text:p text:style-name="P29"><text:span text:style-name="T3">-Taylor, Walton in Young menijo da je Marx izoblikoval pomanjkljive razlage kriminalitete</text:span></text:p>
      <text:p text:style-name="P29"><text:span text:style-name="T3">-deviantne osebe niso samo pasivne žrtve kapitalizma aktivno se bojujejo za spremembo kapitalizma</text:span></text:p>
      <text:p text:style-name="P29"><text:span text:style-name="T3">-želijo si propad kapitalizma in njegovo zamenjavo z drugačnim tipom družbe  tip družbe ki raje opredelijo kot socialistično in ne komunistično</text:span></text:p>
      <text:p text:style-name="P29"><text:span text:style-name="T3">-želijo si družbo kjer bodo ljudje ki sedaj veljalo ja deviantne, tolerirani.</text:span></text:p>
      <text:p text:style-name="P21"/>
      <text:p text:style-name="P29"><text:span text:style-name="T7">»Popolna družbena teorija deviantnosti«</text:span></text:p>
      <text:p text:style-name="P29"><text:span text:style-name="T3">-Taylor, Waltin, Young  poskušajo opisati to kar menijo, da bi bila </text:span><text:span text:style-name="T4">popolna družbena teorija deviantnosti  </text:span><text:span text:style-name="T3">popolna teorija preučuje tako način, kako je organizirana družba kot celota kakor tudi način kako se posamezniki odločijo storiti kazniva dejanja</text:span></text:p>
      <text:list xml:id="list575359110" text:style-name="WWNum120">
        <text:list-item>
          <text:p text:style-name="P213"><text:span text:style-name="T3">kriminolog mora razumeti način kako sta v družbi porazdeljena moč in premoženje</text:span></text:p>
        </text:list-item>
        <text:list-item>
          <text:p text:style-name="P213"><text:soft-page-break/><text:span text:style-name="T3">upoštevati mora okoliščine v katerih se posameznik odloči storiti deviantno dejanje</text:span></text:p>
        </text:list-item>
        <text:list-item>
          <text:p text:style-name="P213"><text:span text:style-name="T3">treba je upoštevati samo deviantno dejanje za pomen prizadete osebe</text:span></text:p>
        </text:list-item>
        <text:list-item>
          <text:p text:style-name="P213"><text:span text:style-name="T3">kriminolog mora upoštevati na kakšen način in zaradi kakšnih razlogov drugi pripadniki družbe reagirajo na deviantnost</text:span></text:p>
        </text:list-item>
        <text:list-item>
          <text:p text:style-name="P213"><text:span text:style-name="T3">odziv je treba pojasniti z vidika družbene strukture <text:s/> kdo v družbi ima moč da postavlja pravila</text:span></text:p>
        </text:list-item>
        <text:list-item>
          <text:p text:style-name="P213"><text:span text:style-name="T3">treba je raziskati učinke etiket deviantnosti  etiketiranje ima lahko različne učinke</text:span></text:p>
        </text:list-item>
        <text:list-item>
          <text:p text:style-name="P213"><text:span text:style-name="T3">moramo raziskovati odnos med temi različnimi vidiki deviantnosti tako da se zlijejo v popolno teorijo</text:span></text:p>
        </text:list-item>
      </text:list>
      <text:p text:style-name="P29"><text:span text:style-name="T3">-nova kriminologija je zelo vplivala na sociologijo deviantnosti- zdelo se je da združuje nekatera spoznanja, ki jih dajejo tako interakcionalistični kot marksistični pogledi ter da nudi visoko sofisticiran pristop k raziskovanju deviantnosti, ki bi lahko dokončno premagal omejeno in delno podobo ki jo nudijo prejšnje teorije</text:span></text:p>
      <text:p text:style-name="P13"/>
      <text:p text:style-name="P29"><text:span text:style-name="T45">Levičarski realizem</text:span></text:p>
      <text:p text:style-name="P29"><text:span text:style-name="T3">-Jock Young, John Lea, Roger Matthews in Richard Kinsey  levičarski realizem se je razvil v VB vendar je vplival na kriminologe v drugih delih sveta</text:span></text:p>
      <text:p text:style-name="P29"><text:span text:style-name="T3">-kriminologi levičarskega realizma so kritični do pogledov, ki vidijo rešitev kriminalitete v današnjih zapornih kaznih in v večjem št. zaporov</text:span></text:p>
      <text:p text:style-name="P29"><text:span text:style-name="T3">-politično levičarski realisti menijo da je njihov pristop blizu stališča britanske Laburistične stranke </text:span></text:p>
      <text:p text:style-name="P29"><text:span text:style-name="T3">-levičarski idealisti  ne zagotavljajo alternativne politike na območju zakona in reda – ni možno doseči družbene pravičnosti  levičarski realisti – so se poskušali upret popularnosti desničarske politike zakona in reda</text:span></text:p>
      <text:p text:style-name="P13"/>
      <text:p text:style-name="P29"><text:span text:style-name="T7">Problem kriminalitete</text:span></text:p>
      <text:p text:style-name="P29"><text:span text:style-name="T3">-eno temeljnih načel levičarskega realizma je da so poleg kriminala belega ovratnika tudi druga kazniva dejanja resen problem- moramo jih pojasniti in se soočiti z njimi  levičarki realisti nasprotujejo številnim argumentom ki jih izražajo kriminologi</text:span></text:p>
      <text:list xml:id="list844449335" text:style-name="WWNum121">
        <text:list-item>
          <text:p text:style-name="P214"><text:span text:style-name="T3"><text:s/>Young po 2. Svetovni vojni je prišlo so povečanja uličnega kriminala – na podlagi tega so kriminologi poudarili </text:span><text:span text:style-name="T4">aetiološko krizo: </text:span><text:span text:style-name="T3">(</text:span><text:span text:style-name="T4"> </text:span><text:span text:style-name="T3">kriza pojasnjevanja). Zanikajo pomembnost uličnih kaznivih dejanj, </text:span></text:p>
        </text:list-item>
        <text:list-item>
          <text:p text:style-name="P214"><text:span text:style-name="T3">Pogoste tarče uličnih roparjev so revni ljudje  tisti z nizkimi prihodki najbolj trpijo, če jih oropajo ali jim vlomijo  kriminaliteta dopolnjuje in povečuje druge probleme, s katerimi se soočajo</text:span></text:p>
        </text:list-item>
        <text:list-item>
          <text:p text:style-name="P214"><text:span text:style-name="T3">Kriminaliteto ljudje dojamejo kot resen problem v urbanih območjih – to dojemanje ima pomembne posledice. Mnogi ljudje so spremenili svoja menjanja da ne bi postali žrtev kaznivega dejanja, to velja predvsem za ženske. Ženske zaradi strahu pred kriminalom ob večerih ostajajo doma</text:span></text:p>
        </text:list-item>
        <text:list-item>
          <text:p text:style-name="P214"><text:span text:style-name="T3">Lea, Young  zanikata da lahko ulične roparske napade obravnavamo kot krajo bogatim in porazdeljevanje prihodka revnim </text:span></text:p>
        </text:list-item>
        <text:list-item>
          <text:p text:style-name="P214"><text:span text:style-name="T3">Levičarski realisti ne zanikajo pomembnosti kriminala belega ovratnika in korporacij  soglašajo da so takšna kazniva dejanja vsakdanja in upoštevanja vredna</text:span></text:p>
        </text:list-item>
        <text:list-item>
          <text:p text:style-name="P214"><text:span text:style-name="T3">Levičarski realisti priznavajo pomembnost drugih kaznivih dejanj ki jih policija zanemarja. (spolni napadi, spolno nadlegovanje, nasilje v družini, rasno motivirani napadi)</text:span></text:p>
        </text:list-item>
      </text:list>
      <text:p text:style-name="P29"><text:span text:style-name="T3">-Levičarski realisti trdijo da so z enako rasnim pojmovanjem vseh tipov kriminalitete ponovno vzpostavili ravnotežje.</text:span></text:p>
      <text:p text:style-name="P13"/>
      <text:p text:style-name="P2"/>
      <text:p text:style-name="P50"><text:span text:style-name="T48">5. organizacije in birokracija</text:span></text:p>
      <text:p text:style-name="P29"><text:span text:style-name="T45">Uvod</text:span></text:p>
      <text:p text:style-name="P29"><text:span text:style-name="T3">-ameriški sociolog A. Etzioni je sklepal, da je naša družba organizacijska družba</text:span></text:p>
      <text:p text:style-name="P29"><text:span text:style-name="T3">-življenje v moderni industrijski družbi se vse bolj odvija v organizacijskih okvirih</text:span></text:p>
      <text:p text:style-name="P29"><text:span text:style-name="T3">-organizacije so bile ustvarjene za doseganje določenih ciljev (Egipt  oblikoval trojno delovno silo  obstajala je široko zasnovana organizacija za izgradnjo in vzdrževanje zaletenega sistema naprav)</text:span></text:p>
      <text:p text:style-name="P29"><text:span text:style-name="T3">-organizacije se razlikujejo od drugih družbenih enot npr. družina, prijateljske skupnosti</text:span></text:p>
      <text:p text:style-name="P29"><text:span text:style-name="T3">-mnogi sociologi menijo da so organizacije postale prevladujoče industrije moderne družbe</text:span></text:p>
      <text:p text:style-name="P13"/>
      <text:p text:style-name="P29"><text:span text:style-name="T7">Organizacije in delitev dela</text:span></text:p>
      <text:p text:style-name="P29"><text:span text:style-name="T3">-širjenje organizacij je tesno povezano z vse bolj specializirano delitvijo dela v družbi</text:span></text:p>
      <text:p text:style-name="P29"><text:span text:style-name="T3">-v najbolj zgodni obliki človeške družbe (lovska, nabiralska) je delitev dela nerazvita:</text:span></text:p>
      <text:list xml:id="list2134527296" text:style-name="WWNum122">
        <text:list-item>
          <text:p text:style-name="P215"><text:span text:style-name="T3">Moški so lovili</text:span></text:p>
        </text:list-item>
        <text:list-item>
          <text:p text:style-name="P215"><text:span text:style-name="T3">Ženske so nabirale (plodove, orehe, korenine…)</text:span></text:p>
        </text:list-item>
      </text:list>
      <text:p text:style-name="P29"><text:span text:style-name="T3">-iznajdba poljedelstva je šele vzpostavila temelj za specializirano delitev dela in za razvoj organizacij. Poljedelstvo ostaja del prebivalstva, aktivnosti, ki so nujne za obstanek in dovoljuje nekaterim posameznikom da se specializirajo za posamična dela.</text:span></text:p>
      <text:p text:style-name="P29"><text:span text:style-name="T3">-ko postane delitev dela bolj specializirana, se pojavi zahteva po usmerjanju in koordinaciji (npr. v starem Egiptu – izgradnja piramid)</text:span></text:p>
      <text:p text:style-name="P29"><text:span text:style-name="T3">-prav tako je tudi v moderni industriji potrebna organizacija zapletenega niza nalog</text:span></text:p>
      <text:p text:style-name="P29"><text:span text:style-name="T3">-visoko specializirana delitev dela vodi k hierarhiji oblasti in sistemu pravil. Ko združimo te dejavnike, da bi sledili določenemu cilju, oblikujemo organizacijo</text:span></text:p>
      <text:p text:style-name="P29"><text:span text:style-name="T3">-Weber  meni je da je posebna oblika organizacije – birokracija postala temeljna značilnost industrijske družbe v svojih delih se največ ukvarja s primerjavo med birokratizacijo in oblikami organizacije ki jih zasledimo v predindustrijski družbi</text:span></text:p>
      <text:p text:style-name="P13"/>
      <text:p text:style-name="P29"><text:span text:style-name="T45">Max Weber – birokracija in racionalizacija</text:span></text:p>
      <text:p text:style-name="P29"><text:span text:style-name="T3">-Weber je menil, da so birokratske organizacije prevladujoče institucije industrijske družbe</text:span></text:p>
      <text:p text:style-name="P29"><text:span text:style-name="T3">-birokracijo pojmuje kot organizacijo, v kater obstoji hierarhija plačanih uslužbencev s polnim delovnim časom, ki tvori verigo ukazovanja</text:span></text:p>
      <text:p text:style-name="P29"><text:span text:style-name="T3">-birokracijo zadeva tako </text:span><text:span text:style-name="T4">administracijo </text:span><text:span text:style-name="T3">kakor tudi </text:span><text:span text:style-name="T4">nadzor upravljanje in usklajevanje </text:span><text:span text:style-name="T3">zapletenega niza nalog.</text:span></text:p>
      <text:p text:style-name="P29"><text:span text:style-name="T3">-birokratske organizacije prevladujejo v institucionalnem okolju (ministrstva, vojska, šolstvo, podjetja)</text:span></text:p>
      <text:p text:style-name="P29"><text:span text:style-name="T3">-za razumevanje naravne moderne družbe je bistveno pojmovanje procesa birokracije.</text:span></text:p>
      <text:p text:style-name="P13"/>
      <text:p text:style-name="P29"><text:span text:style-name="T31">Birokracije in racionalno delovanje</text:span></text:p>
      <text:p text:style-name="P29"><text:span text:style-name="T3">-Weber trdi, da celotno človekovo delovanje usmerjajo pomeni  glede na pomene, na katerih temeljijo, je identificiral različne tipe delovanja:</text:span></text:p>
      <text:list xml:id="list80295663" text:style-name="WWNum123">
        <text:list-item>
          <text:p text:style-name="P216"><text:span text:style-name="T4">Afektivno /emotivno delovanje </text:span><text:span text:style-name="T3">–izhaja iz čustvenega stanja posameznika v določenem trenutku (izguba živcev, posledica je besedni izbruh/fizično nasilje)</text:span></text:p>
        </text:list-item>
        <text:list-item>
          <text:p text:style-name="P216"><text:span text:style-name="T4">Tradicionalno delovanje </text:span><text:span text:style-name="T3">– temelji na uveljavljenem območju  gre za ukoreninjene navade posameznikov</text:span></text:p>
        </text:list-item>
        <text:list-item>
          <text:p text:style-name="P216"><text:span text:style-name="T4">Racionalno delovanje </text:span><text:span text:style-name="T3">– vključuje jasno zavest o cilju, (npr. delovanje menedžerja, ki želi povečati produktivnost)  racionalno delovanje pomeni sistematično ocenjevanje različnih sredstev za doseganje cilja in izbiro najprimernejšega sredstva (kapitalist, ki želi maksimirati dobiček bo ovrednotil dejavnike)</text:span></text:p>
        </text:list-item>
      </text:list>
      <text:p text:style-name="P29"><text:span text:style-name="T3">-Weber je menil, da je racionalno delovanje v moderni industrijsko družbi prevladujoč način delovanja </text:span></text:p>
      <text:p text:style-name="P29"><text:span text:style-name="T3">-birokracija je torej racionalno delovanje v institucionalni obliki ( ker ima jasno določen cilj)</text:span></text:p>
      <text:p text:style-name="P29"><text:span text:style-name="T3">-</text:span><text:span text:style-name="T4">proces racionalizacije </text:span><text:span text:style-name="T3">je vse večje prevladovanje racionalnega delovanja</text:span></text:p>
      <text:p text:style-name="P29"><text:span text:style-name="T3">-natančno ocenjevanje sredstev za doseganje cilja in sistematično izločanje takšnih dejavnikov, ki bi zavirali doseganje ciljev birokracije.  birokracija je racionalno delovanje v institucionalni obliki.</text:span></text:p>
      <text:p text:style-name="P13"/>
      <text:p text:style-name="P13"/>
      <text:p text:style-name="P13"><text:soft-page-break/></text:p>
      <text:p text:style-name="P29"><text:span text:style-name="T31">Birokracija in nadzor</text:span></text:p>
      <text:p text:style-name="P29"><text:span text:style-name="T3">-birokracija je tudi sistem nadzora  da bi bil nadzor uspešen, pa ga moramo imeti za legitimnega  obstajati mora minimum prostovoljnega podrejanja</text:span></text:p>
      <text:p text:style-name="P29"><text:span text:style-name="T3">-Weber je razlikoval tri legitimnosti, ki izvirajo iz afektivnega, tradicionalnega, racionalnega delovanja:</text:span></text:p>
      <text:list xml:id="list1722802797" text:style-name="WWNum124">
        <text:list-item>
          <text:p text:style-name="P217"><text:span text:style-name="T4">Karizmatična oblast </text:span><text:span text:style-name="T3">– gibanje nima sistemsko organizirane gospodarske podpore. Nadzor pri karizmatični oblasti je odvisen od osebnosti vodje. Te organizacije je težko opredeliti, ni trde hierarhije uslužbencev, vodje niso izbrani na podlagi družinskih vezi, ni zakonskega okvira</text:span></text:p>
        </text:list-item>
        <text:list-item>
          <text:p text:style-name="P217"><text:span text:style-name="T4">Tradicionalna oblast </text:span><text:span text:style-name="T3">– pojavlja se v dveh temeljnih oblikah </text:span><text:span text:style-name="T4">gospodinjstvo </text:span><text:span text:style-name="T3">(vključuje sorodnike, ljubljence, služinčad, ki so odvisni od vodje gospodinjstva) in </text:span><text:span text:style-name="T4">sistem vazalov</text:span><text:span text:style-name="T3"> (fevdalni gospodarji, ki so prisegli lojalnost kralju in kraljici in zato dobili zemljo). Dolžnost opredeljujejo običaji, vendar se lahko spremenijo glede na naklonjenost posameznih vladarjev.</text:span></text:p>
        </text:list-item>
        <text:list-item>
          <text:p text:style-name="P217"><text:span text:style-name="T4">Racionalno – legalna oblast </text:span><text:span text:style-name="T3">– to je birokracija, ki jo Weber opredeljuje kot »Racionalno oblikovanje hierarhično organizacijo z namenom usklajevanja dela mnogih posameznikov pri opravljanju obsežnih upraviteljskih nalog in doseganju organizacijskih ciljev:</text:span></text:p>
        </text:list-item>
      </text:list>
      <text:p text:style-name="P59"><text:span text:style-name="T3">-Weber je trdil, da se birokracije v moderni industrijski družbi neomajno razvijajo v smeri čiste oblike. Ta idealni tip birokracije vsebuje prvine:</text:span></text:p>
      <text:list xml:id="list438593585" text:style-name="WWNum125">
        <text:list-item>
          <text:p text:style-name="P218"><text:span text:style-name="T3">redne dejavnosti, ki jih organizacija potrebuje, so razdeljene na ustaljen način kot službene dolžnosti (vsak uslužbenec ima točno določeno področje za katerega je odgovoren)</text:span></text:p>
        </text:list-item>
        <text:list-item>
          <text:p text:style-name="P218"><text:span text:style-name="T3">organizacija uradov temelji na načelu hierarhije  pomeni, da je nižji urad pod nadzorom višjega  oblikuje se veriga ukazovanja.</text:span></text:p>
        </text:list-item>
        <text:list-item>
          <text:p text:style-name="P74"><text:span text:style-name="T3">birokracija deluje po doslednem sistemu abstraktnih predpisov  ta pravila jasno določajo meje oblasti različnih službenih hierarhij</text:span></text:p>
        </text:list-item>
        <text:list-item>
          <text:p text:style-name="P74"><text:span text:style-name="T3">idealni uslužbenec izvaja svoje dolžnosti v duhu formalistične brezposelnosti, birokrat pa ravna po predpisih</text:span></text:p>
        </text:list-item>
        <text:list-item>
          <text:p text:style-name="P74"><text:span text:style-name="T3">birokratsko upravljanje pomeni jasno delitev med zasebnim in službenim dohodkom. Birokracija ločuje službeno dejavnost od zasebnega življenja.</text:span></text:p>
        </text:list-item>
      </text:list>
      <text:p text:style-name="P28"><text:span text:style-name="T32">»Strokovna premoč« birokracije</text:span></text:p>
      <text:p text:style-name="P28"><text:span text:style-name="T3">-idealnega tipa birokracije v realnosti ne moremo nikoli doseči</text:span><text:span text:style-name="T3"> nekaj značilnosti v Egiptu, Kitajski</text:span></text:p>
      <text:p text:style-name="P28"><text:span text:style-name="T3">-idealnemu tipi se je najbolj približala birokracija v kapitalistični moderni družbi, kjer je postala glavna oblika organizacijskega nadzora. </text:span><text:span text:style-name="T3"> razvoj birokracije je posledica njene strokovne premoči v primerjavi z organizacijami, ki temeljijo na karizmatični in tradicionalni oblasti.</text:span></text:p>
      <text:p text:style-name="P28"><text:span text:style-name="T3">-Weber je menil, da je bil odločilen razlog za napredek birokratske organizacije vedno njena čista strokovna premoč nad katerokoli drugo obliko organizacije </text:span><text:span text:style-name="T3"> ta premoč izhaja iz kombinacije specializiranih strokovnih znanj.</text:span></text:p>
      <text:p text:style-name="P12"/>
      <text:p text:style-name="P28"><text:span text:style-name="T31">Birokracija in svoboda</text:span></text:p>
      <text:p text:style-name="P28"><text:span text:style-name="T3">-Weber se je zavedal slabosti birokratske organizacije</text:span></text:p>
      <text:p text:style-name="P28"><text:span text:style-name="T3">-v strogem nadzoru uslužbencev, osredotočenih na zelo specializirane naloge, je videl omejevanje človekove svobode </text:span><text:span text:style-name="T3"> kljub svojim slutnjam pa je menil, da je birokracija za visoko industrializirano družbo nujna. Predvsem je domneval, da država in gospodarske družbe ne morejo delovati učinkovito brez birokratskega nadzora</text:span></text:p>
      <text:p text:style-name="P28"><text:span text:style-name="T3">-Webra je še posebno skrbela oblast državne birokratske uprave. </text:span><text:span text:style-name="T3"> če bo oblast prepuščena birokratom je lahko to po njegovem mnenju nevarno (v krizi bi bilo birokratsko vodstvo neuspešno in v kapitalistični družbi bi birokrati na visokih položajih zaradi pritiskov prilagodili svojo upraviteljsko </text:span><text:soft-page-break/><text:span text:style-name="T3">prakso). Sklepal je, da se lahko tem nevarnostih izognemo s strogim parlamentarnim nadzorom nad državno birokracijo (najvišje položaje v različnih ministrstvih morajo imeti poklicni politiki)</text:span></text:p>
      <text:p text:style-name="P28"><text:span text:style-name="T3">-enotni in racionalni postopek pri birokraciji ovira spontanost, ustvarjalnost, individualno pobudo.</text:span></text:p>
      <text:p text:style-name="P28"><text:span text:style-name="T3">-Weber </text:span><text:span text:style-name="T3"> proces racionalizacije, ki se izraža v birokraciji je v bistvu iracionalen in brezciljen.</text:span></text:p>
      <text:p text:style-name="P12"/>
      <text:p text:style-name="P245"><text:span text:style-name="T31">Birokrati in politiki</text:span></text:p>
      <text:p text:style-name="P28"><text:span text:style-name="T3">-problemi obstajajo tudi, če so na čelu državne birokracije politiki. Politik se namreč, v primerjavi z izobraženim uslužbencem vedno znajde v položaju diletanta nasproti strokovnjaku.</text:span></text:p>
      <text:p text:style-name="P28"><text:span text:style-name="T3">-poklicni politiki nimajo strokovnega znanja, zato so odvisni od informacij, ki jih dobijo od birokracije. </text:span></text:p>
      <text:p text:style-name="P28"><text:span text:style-name="T3">-birokrati so podpirali bogate kmete. </text:span></text:p>
      <text:p text:style-name="P28"><text:span text:style-name="T3">-Weber je menil, da lahko močna vlada in parlament nadzirata državno birokracijo. </text:span><text:span text:style-name="T3"> birokracija mora za svoja dejanja odgovarjati parlamentu. </text:span></text:p>
      <text:p text:style-name="P28"><text:span text:style-name="T3">-Webrov pogled na birokracijo je ambivalenten. </text:span><text:span text:style-name="T3"> spoznal je njeno »strokovno premoč« nad vsemi ostalimi oblikami organizacij. </text:span><text:span text:style-name="T3"> nujna je za uspešno delovanje vseobsegajoče industrijske družbe</text:span></text:p>
      <text:p text:style-name="P12"/>
      <text:p text:style-name="P28"><text:span text:style-name="T45">Polemika z Webrom</text:span></text:p>
      <text:p text:style-name="P28"><text:span text:style-name="T31">Birokracija in učinkovitost</text:span></text:p>
      <text:p text:style-name="P28"><text:span text:style-name="T3">-eden od spornih delov njegove teorije, je trditev, da je birokracija, ki je organizirana v smislu Webrovega idealnega tipa, najbolj učinkovito sredstvo za doseganje ciljev organizacije (pojmoval je birokracijo kot najbolj racionalno obliko organizacije)</text:span></text:p>
      <text:p text:style-name="P28"><text:span text:style-name="T3">-veliko sociologov se strinja, da je Weber izenačeval racionalnost z učinkovitostjo. </text:span><text:span text:style-name="T3"> raziskovalci organizacij so izboljšali, izpopolnili in kritično presodili njegova stališča</text:span></text:p>
      <text:p text:style-name="P28"><text:span text:style-name="T3">-Martin Albow </text:span><text:span text:style-name="T3"> Weber je štel racionalne birokratske postopke za najbolj uspešno sredstvo merjenja učinkovitostjo </text:span><text:span text:style-name="T3"> omogoča izračunavanje denarnih sredstev in merjene učinkovitosti organizacije</text:span></text:p>
      <text:p text:style-name="P13"/>
      <text:p text:style-name="P29"><text:span text:style-name="T31">Robert K. Merton – disfunkcije birokracije</text:span></text:p>
      <text:p text:style-name="P29"><text:span text:style-name="T3">-Merton dokazuje, da so lahko posamezni vidiki birokratskega postopka za organizacijo disfunkcionalni:</text:span></text:p>
      <text:list xml:id="list1949584302" text:style-name="WWNum126">
        <text:list-item>
          <text:p text:style-name="P219"><text:span text:style-name="T3">birokrati so naučeni, <text:s/>da se strogo držijo pravil, toda v primerih, ki jih ne predvidevajo, lahko to vodi k nefleksibilnosti in bojazljivosti, karierne spodbude so zamišljene kot nagrade za disciplinirano delovanje in konformnost z uradnimi predpisi.</text:span></text:p>
        </text:list-item>
        <text:list-item>
          <text:p text:style-name="P219"><text:span text:style-name="T3">Predanost predpisom, ki jo spodbujajo v birokratskih organizacijah, lahko vodi k spreminjanju ciljev. Birokrat lahko izgubi pregled nad cilji organizacije, zato se njena uspešnost zmanjša</text:span></text:p>
        </text:list-item>
        <text:list-item>
          <text:p text:style-name="P219"><text:span text:style-name="T3">Poudarek na brezposelnosti v birokratskih postopkih lahko vodi k trenju med uslužbenci in javnostjo (stranka na zavodu za zaposlovanju, v porodnišnici, pričakuje razumevanje ob svojih problemih.</text:span></text:p>
        </text:list-item>
      </text:list>
      <text:p text:style-name="P29"><text:span text:style-name="T3">-različni elementi birokracije, ki so poudarjeni v Webrovem idealnem tipu, služijo organizacijski učinkovitosti v posebnih primerih povzročajo disfunkcionalne posledice.</text:span></text:p>
      <text:p text:style-name="P13"/>
      <text:p text:style-name="P29"><text:span text:style-name="T31">Peter Blau – formalna in neformalna struktura</text:span></text:p>
      <text:p text:style-name="P29"><text:span text:style-name="T3">-Webra so večkrat kritizirali, ker se je osredotočil izključno na formalno strukturo birokracije (uradna pravila in postopki, uradne dolžnosti)</text:span></text:p>
      <text:p text:style-name="P29"><text:span text:style-name="T3">-njegovi kritiki trdijo, da so neuradna ravnanja ustaljen del strukture vseh organizacij</text:span></text:p>
      <text:p text:style-name="P29"><text:span text:style-name="T3">-Blau  trdi, da Webrov pristop pomeni, da je vsako odstopanje od formalne strukture škodljivo za učinkovito upravljanje.</text:span></text:p>
      <text:p text:style-name="P13"/>
      <text:p text:style-name="P29"><text:span text:style-name="T7">Neuradna ravnanja in učinkovitost</text:span></text:p>
      <text:p text:style-name="P29"><text:span text:style-name="T3">-neuradna ravnanja prispevajo k povečanju učinkovitosti uslužbencev  združevali so informacije in izkušnje ter pospešili reševanje problemov. Razširili so poznavanje zapletenih predpisov.</text:span></text:p>
      <text:p text:style-name="P29"><text:soft-page-break/><text:span text:style-name="T3">-Blau neuradni postopki, ki so s službenimi predpisi izrecno prepovedani, paradoksalno, včasih pripomorejo k doseganju ciljev organizacije  v vseh organizacijah skupine delavcev oblikujejo in vzpostavljajo svoje lastne norme delovnih ravnanj. Takšne </text:span><text:span text:style-name="T4">neformalne skupine </text:span><text:span text:style-name="T3"><text:s/>in norme, ki jih razvijejo, so sestavni del strukture organizacij.</text:span></text:p>
      <text:p text:style-name="P29"><text:span text:style-name="T3">-sodelovanje in svetovanje naj bi uslužbence iz skupine posameznikov spremenilo v povezano delovno skupino  posledica: manjša zaskrbljenost pri sprejemanju odločitev</text:span></text:p>
      <text:p text:style-name="P29"><text:span text:style-name="T3">-Blau  noben sistem predpisov in nadzora ne more predvidevati vseh problemov, ki se lahko pojavijo v organizaciji  z razvojem </text:span><text:span text:style-name="T4">neformalnih delovnih norm </text:span><text:span text:style-name="T3">lahko maksimiziramo učinkovitost.</text:span></text:p>
      <text:p text:style-name="P13"/>
      <text:p text:style-name="P29"><text:span text:style-name="T7">Neformalna struktura (študija primera)</text:span></text:p>
      <text:p text:style-name="P29"><text:span text:style-name="T3">-Blau s svojimi študijami kaže na to, da predpisi in postopki sami po sebi ne morejo maksimizirati učinkovitosti. Noben predpis ne more predvideti vseh problemov, ki se pojavijo v birokraciji</text:span></text:p>
      <text:p text:style-name="P29"><text:span text:style-name="T3">-Blauova študija kaže tudi, da lahko kršenje predpisov oz. pravilnikov v določenih okoliščinah, v nasprotju v Webrovim sklepanjem, poveča učinkovitost organizacije</text:span></text:p>
      <text:p text:style-name="P29"><text:span text:style-name="T3">-Blauova študije pomembnost preučevanja neformalne strukture organizacije govorijo, da se birokracija, ki funkcionira izkaže kot popolnoma drugačna od abstraktnega prikaza njene formalne strukture.</text:span></text:p>
      <text:p text:style-name="P13"/>
      <text:p text:style-name="P29"><text:span text:style-name="T31">Alvin W. Goudner – stopnje birokratizacije</text:span></text:p>
      <text:p text:style-name="P29"><text:span text:style-name="T3">-raziskava Gauderja v tovarni mavca v ZDA, poskuša pojasniti nekatere družbene procese, ki vodijo k različnim stopnjam birokratizacije</text:span></text:p>
      <text:p text:style-name="P13"/>
      <text:p text:style-name="P29"><text:span text:style-name="T7">Stopnja birokratizacije (študija primera)</text:span></text:p>
      <text:p text:style-name="P29"><text:span text:style-name="T3">-tovarna je sestavljena iz dveh delov:</text:span></text:p>
      <text:list xml:id="list1475582570" text:style-name="WWNum127">
        <text:list-item>
          <text:p text:style-name="P220"><text:span text:style-name="T4">Rudnik mavca</text:span><text:span text:style-name="T3"> hierarhija je bila manj razvita, delitev dela manj izrazita, manj poudarka na predpisih in postopkih, manj brezosebnih odnosov. Nadzorniki so dajali splošna navodila in prepuščali rudarjem odločitve, kdo bo delal in kako bo delo opravljeno. Če so rudarji rabili pomoč so zanjo zaprosili svoje kolege. Službene dolžnosti niso bile jasno opredeljene</text:span></text:p>
        </text:list-item>
        <text:list-item>
          <text:p text:style-name="P220"><text:span text:style-name="T4">Tovarna zidanih plošč </text:span><text:span text:style-name="T3"> bila je precej bolj birokratska. Hierarhija oblasti, delitev dela, predpisi in postopki ter neosebnost v odnosih so bili mnogo bolj razširjeni in razviti.</text:span></text:p>
        </text:list-item>
      </text:list>
      <text:p text:style-name="P29"><text:span text:style-name="T3">-rudnik in tovarna sta se med seboj značilno razlikovala v stopnji birokratizacije.</text:span></text:p>
      <text:p text:style-name="P13"/>
      <text:p text:style-name="P29"><text:span text:style-name="T7">Dejavniki, ki vplivajo na birokratizacijo</text:span></text:p>
      <text:p text:style-name="P29"><text:span text:style-name="T3">-razlogi za razliko v stopnji birokratizacije med rudnikom in površjem:</text:span></text:p>
      <text:list xml:id="list1193964494" text:style-name="WWNum128">
        <text:list-item>
          <text:p text:style-name="P221"><text:span text:style-name="T3">Delo v drudniku je bilo predvidljivo. Rudarji so se pogosto sami odločali v zadevaa, ki jih ni bilo mogoče strogo urejati z uradnimi pravilniki (strategija izkopavanja in podpiranje rova)</text:span></text:p>
        </text:list-item>
        <text:list-item>
          <text:p text:style-name="P221"><text:span text:style-name="T3">Nasprotno se je strojna proizvodnja zidanih plošč odvijala po standardnem postopku in je bila lahko »rutinizirana« v smislu birokratskega sistema</text:span></text:p>
        </text:list-item>
        <text:list-item>
          <text:p text:style-name="P221"><text:span text:style-name="T3">Vedno navzoča nevarnost v rudniku je povzročila močno solidarnost delovne skupine, kar je spodbujalo neformalno organiziranost. Rudarji so bili odvisni od svojih sodelavcev</text:span></text:p>
        </text:list-item>
      </text:list>
      <text:p text:style-name="P13"/>
      <text:p text:style-name="P29"><text:span text:style-name="T7">Birokracija in upiranje delavcev</text:span></text:p>
      <text:p text:style-name="P29"><text:span text:style-name="T3">-birokratska organizacija nekaterim bolj ustreza kot drugim</text:span></text:p>
      <text:p text:style-name="P29"><text:span text:style-name="T3">Napredek birokracije ni neizbežen (lahko se mu upremo)</text:span></text:p>
      <text:p text:style-name="P29"><text:span text:style-name="T3">-Goudner meni, da bi bilo bolje, če bi se sociologi ukvarjali z odkrivanjem družbenih procesov, ki povzročajo razlike v količini in vrsti birokracije.  menedžment se bo odločal za take rešitve dokler bo menil, da delavci ne izpolnjujejo svojih delovnih vlog. </text:span></text:p>
      <text:p text:style-name="P2"/>
      <text:p text:style-name="P51"><text:span text:style-name="T31">Tom Burns in G. Stalker – mehanični in organski sistemi</text:span></text:p>
      <text:p text:style-name="P29"><text:span text:style-name="T3">-rezultati njunih raziskav potrjujejo Gouldnerjeve sklepe</text:span></text:p>
      <text:p text:style-name="P29"><text:span text:style-name="T3">-dokazujeta, da so birokratske organizacije najbolj primerne za reševanje predvidljivih, znanih in rutinskih situacij</text:span></text:p>
      <text:p text:style-name="P29"><text:span text:style-name="T3">-birokratske organizacije niso najbolj primerne za hitro spremenljive tehnične in komercialne razmere</text:span></text:p>
      <text:p text:style-name="P13"/>
      <text:p text:style-name="P29"><text:span text:style-name="T7">Mehanični in organski sistemi – opredelitev</text:span></text:p>
      <text:p text:style-name="P29"><text:span text:style-name="T3">-Burns in Stalker sta oblikovala dva idealna tipe organizacij, ki ju imenujeta mehanična in organska organizacije</text:span></text:p>
      <text:list xml:id="list1338210395" text:style-name="WWNum129">
        <text:list-item>
          <text:p text:style-name="P222"><text:span text:style-name="T4">Mehanska organizacija </text:span><text:span text:style-name="T3"> je zelo podobna Webrovemu modelu birokracije. Vključuje specializirano delitev dela s točno določenimi pravicami in dolžnostmi vsakega zaposlenega. Menedžerska hierarhija usklajuje specializirane naloge, usmerja delovanje in sprejema glavne odločitve. Navodila tečejo navzdol po verigi ukazovanja, tok informacij pa je v glavnem usmerjen navzgor. Tok komunikacije je vertikalen. Posamezniki so odgovorni samo za opravljanje svojih dolžnosti</text:span></text:p>
        </text:list-item>
        <text:list-item>
          <text:p text:style-name="P222"><text:span text:style-name="T4">Organska organizacija </text:span><text:span text:style-name="T3"> področja odgovornosti niso jasno opredeljena. Posameznikova naloga je, da svoje znanje podredi doseganju ciljev organizacije. Ko se pojavi problem, se vsi, ki imajo znanje in izkušnje, sestanejo in razpravljajo ter tako prispevajo k rešitvi. Naloge niso najprej določene. Komunikacije temeljijo na posvetovanju ne ukazovanju. Hierarhija sicer še vedno obstaja, vendar bolj nejasna, saj komunikacije potekajo v vse smeri in ver menedžmenta nima več edini posebne pravice.</text:span></text:p>
        </text:list-item>
      </text:list>
      <text:p text:style-name="P13"/>
      <text:p text:style-name="P29"><text:span text:style-name="T7">Stabilnost in sprememba</text:span></text:p>
      <text:p text:style-name="P29"><text:span text:style-name="T3">-Burns in Stalker – sklepata, da so mehanični sistemi bolj primerni za stabilne, organski sistemi pa za spremenljive okoliščine (v industrijski proizvodnji so pogoji stabilni, kadar je povpraševanje stalno, kadar je izdelek standardiziran in kadar je stopnja inovacij v proizvodnji in razvoju nizka. Naloge so precej rutinske) </text:span></text:p>
      <text:p text:style-name="P29"><text:span text:style-name="T3">-okoliščine so nestabilne kadar:</text:span></text:p>
      <text:list xml:id="list190564287" text:style-name="WWNum130">
        <text:list-item>
          <text:p text:style-name="P223"><text:span text:style-name="T3">So spremembe na trgu hitre (izguba starih kupcev in potreba po novih, različnih izdelkih)</text:span></text:p>
        </text:list-item>
        <text:list-item>
          <text:p text:style-name="P223"><text:span text:style-name="T3">Kadar prihaja do sprememb v znanju in tehnologiji (nova znanstvena odkritja, ki vplivajo na izdelek in inovacijo v proizvodnih procesih)</text:span></text:p>
        </text:list-item>
        <text:list-item>
          <text:p text:style-name="P223"><text:span text:style-name="T3">Kadar izdelek ni standardiziran ( kupci zahtevajo da naročilo ustreza njihovim posebnim zahtevam</text:span></text:p>
        </text:list-item>
      </text:list>
      <text:p text:style-name="P13"/>
      <text:p text:style-name="P29"><text:span text:style-name="T3">-V takšnih okoliščinah so najbolj primerni organski sistemi  ti so fleksibilni in gibljivi, zato se z lahkoto prilagodijo spremenjenim pogojem  omogočajo združevanja informacij in znanja ter oblikovanje različnih kombinacij veščin in znanja.  meje možnega delovanja so postavljene širše</text:span></text:p>
      <text:p text:style-name="P29"><text:span text:style-name="T3">-ob pomanjkanju jasno začrtane delitve dela in strogega sistema vertikalne komunikacije se v reševanje naloge vključi vsak, ki lahko kaj prispeva. Vsak posameznik sledi ciljem celotne organizacije in se ne ukvarja z omejenim področjem</text:span></text:p>
      <text:p text:style-name="P29"><text:span text:style-name="T3">-Burns in Stalker  opažata, da lahko mehanistični sistem uspešno služi drugim ciljem in domnevata, da je to razlog za njegovo ohranjanje.  znotraj vsake organizacije lahko imajo posamezniki in skupine lastne cilje, ki so v nasprotju z cilji ostalih in lahko pride do razhajanj v organizaciji.</text:span></text:p>
      <text:p text:style-name="P29"><text:span text:style-name="T3">-organski sistem zahteva od članov organizacije večjo pripadnost. Posamezniki se morajo ukvarjati z več področji, naučiti se morajo novih veščin in se ukvarjati z zadevami, ki presegajo njihovo specializirano znanje</text:span></text:p>
      <text:p text:style-name="P29"><text:span text:style-name="T3">-Burns in Stalker  menita, da se nekateri posamezniki upirajo spremembi v smeri organskih sistemov ker zavračajo nadaljnje »angažiranje svoje poklicne eksistence na račun svojega siceršnjega življenja«.</text:span></text:p>
      <text:p text:style-name="P13"/>
      <text:p text:style-name="P29"><text:span text:style-name="T7">Status in moč v organizacijah</text:span></text:p>
      <text:p text:style-name="P29"><text:span text:style-name="T3">-organizacije so institucije, v katerih člani tekmujejo za status in moč. Tekmujejo za sredstva organizacije, za napredovanje v karieri in za moč, da nadzirajo delovanje drugih.  to lahko povzroči, da služi politika odločanja političnim kariernim ciljem, ne pa ciljem podjetja</text:span></text:p>
      <text:p text:style-name="P29"><text:span text:style-name="T3">-cilje organizacije lahko nadomestijo parcialni interesi in strmenja posameznikov</text:span></text:p>
      <text:p text:style-name="P29"><text:soft-page-break/><text:span text:style-name="T3">-Burns in Stalker menita, da takšne preusmeritve včasih preprečujejo nastanek organskih sistemov (menedžerji na visokih položajih <text:s/>so malo vedeli o tehniških stvareh, zato so se bali, da bi strokovnjaki postali bolj avtoritarni, bali so se, da bi se razvedelo za njihovo neznanje. (nove oddelke so fizični in administrativno ločili od obstoječe organizacije</text:span></text:p>
      <text:p text:style-name="P29"><text:span text:style-name="T3">-stabilna učinkovitost se je slabila učinkovitost, za doseganje vseh ciljev organizacije je bistveno tesno sodelovanje med različnimi oddelki. (razvojni oddelek je razvil izdelek, ki ga iz tehničnih razlogov ni bilo mogoče proizvesti)</text:span></text:p>
      <text:p text:style-name="P29"><text:span text:style-name="T3">-organski sistem bi ustrezal tem zahtevam, vendar mu je notranja politika organizacije pogosto preprečila, da bi se razvil</text:span></text:p>
      <text:p text:style-name="P29"><text:span text:style-name="T3">-Burns in Stalker izhajata iz točk:</text:span></text:p>
      <text:list xml:id="list1570267035" text:style-name="WWNum131">
        <text:list-item>
          <text:p text:style-name="P224"><text:span text:style-name="T3">Idealna oblika organizacije, ki bi v vsaki situaciji maksimizirala učinkovitost, ne obstaja (mehanični sistemi bolj ustrezajo stabilnim pogojem  organski sistemi pa bolj spreminjajočim se pogojem)</text:span></text:p>
        </text:list-item>
        <text:list-item>
          <text:p text:style-name="P224"><text:span text:style-name="T3">Organizacije je težko opredeliti z vidika novih ciljev, saj so znotraj organizacije posamezniki in skupine, ki sledijo ciljem, ki se lahko razlikujejo od ciljev organizacije</text:span></text:p>
        </text:list-item>
        <text:list-item>
          <text:p text:style-name="P224"><text:span text:style-name="T3">Organizacije se ne razvijajo »naravno« v oblike, ki bi lahko najuspešneje realizirale organizacijske cilje  oblika v katero se razvijejo je odvisna od notranje politike organizacije, zasebnih ciljev in parcialnih interesov.</text:span></text:p>
        </text:list-item>
      </text:list>
      <text:p text:style-name="P13"/>
      <text:p text:style-name="P29"><text:span text:style-name="T45">Zaton birokracije</text:span></text:p>
      <text:p text:style-name="P29"><text:span text:style-name="T3">-nedavno so začeli nekateri avtorji sklepati, da so se sodobne družbe začele razvijati od birokratsko vodenih organizacij k organizacijam, ki uporabljajo bolj organske sisteme</text:span></text:p>
      <text:p text:style-name="P29"><text:span text:style-name="T3">-idealni tip birokracije kot ga je opisal Weber je bil zelo primeren v zgodnjih obdobjih industrijske družbe</text:span></text:p>
      <text:p text:style-name="P13"/>
      <text:p text:style-name="P29"><text:span text:style-name="T31">Henry Mintzberg – od birokracije k adhokraciji</text:span></text:p>
      <text:p text:style-name="P29"><text:span text:style-name="T3">-Mintzberg razlikuje različne vrste organizacijske strukture  misli, da se različne strukture prilegajo različnim nizom okoliščin.</text:span></text:p>
      <text:p text:style-name="P29"><text:span text:style-name="T3">-Mintzberg razvija bolj zapleteno tipologijo organizacij: pet glavnih tipov organizacij</text:span></text:p>
      <text:p text:style-name="P13"/>
      <text:p text:style-name="P29"><text:span text:style-name="T7">Pet delov organizacije</text:span></text:p>
      <text:list xml:id="list733002997" text:style-name="WWNum132">
        <text:list-item>
          <text:p text:style-name="P225"><text:span text:style-name="T4">Operativno jedro </text:span><text:span text:style-name="T3"> tvorijo delavci, ki dejansko proizvajajo dobrine in zagotavljajo dobrine, ki jih nudi organizacija. (pisanje svetovnih poročil, s striženjem, zdravljenjem..)</text:span></text:p>
        </text:list-item>
        <text:list-item>
          <text:p text:style-name="P225"><text:span text:style-name="T4">Strateški vrh </text:span><text:span text:style-name="T3"> je vsesplošno odgovoren za nadzor nad organizacijo, usklajevanje njenih aktivnosti in razvoj strategije (menedžerji + njihovi namestniki)</text:span></text:p>
        </text:list-item>
        <text:list-item>
          <text:p text:style-name="P225"><text:span text:style-name="T4">Srednja raven </text:span><text:span text:style-name="T3"> igra vezi med strateškim vrhom in operativnim jedrom (srednji menedžment + nadzorniki)</text:span></text:p>
        </text:list-item>
        <text:list-item>
          <text:p text:style-name="P225"><text:span text:style-name="T4">Tehnostruktura </text:span><text:span text:style-name="T3"> oblikuje in načrtuje delo ter izdelke ali izobražuje delavce (časovno načrtovanje proizvodnje, izvrševanje časovnih in metodoloških raziskav dela delavcev in organiziranje sistema nadzora kakovosti)</text:span></text:p>
        </text:list-item>
        <text:list-item>
          <text:p text:style-name="P225"><text:span text:style-name="T4">Podporno osebje </text:span><text:span text:style-name="T3"></text:span><text:span text:style-name="T4"> </text:span><text:span text:style-name="T3">sestavljen iz specialističnih enot, ki podpirajo delo organizacije »zunaj njenega operativnega delovanja toka (univerza  podpora tisti, ki so pri univerzitetnem tisku na oddelku za plače in štud. Domove, industrija  odvetniki, osebje, ki odpravlja pošto, delavci v bifeju…)</text:span></text:p>
        </text:list-item>
      </text:list>
      <text:p text:style-name="P13"/>
      <text:p text:style-name="P29"><text:span text:style-name="T7">Pet tipov organizacij</text:span></text:p>
      <text:list xml:id="list60593901" text:style-name="WWNum133">
        <text:list-item>
          <text:p text:style-name="P226"><text:span text:style-name="T4">enostavna struktura </text:span><text:span text:style-name="T3">ustvarja najmanj zapleten tip organizacije. Ima malo ali nič tehnostrukture in malo podpore osebja. Najpomembnejši del je strateški vrh – en sam voditelj pogosto ukazuje operativnemu jedru in ga nadzira (samostojni podjetniki). Tipična za nove in majhen organizacije</text:span></text:p>
        </text:list-item>
        <text:list-item>
          <text:p text:style-name="P226"><text:span text:style-name="T4">mehanična birokracija </text:span><text:span text:style-name="T3"> usmerjena k delovanju rutinskih nalog, ima jasno opredeljene hierarhije. Tehnostruktura je najpomembnejši del tega tipa organizacije, ker so mnoge naloge standardizirane. (pošta, zapori, letalske družbe…)</text:span></text:p>
        </text:list-item>
        <text:list-item>
          <text:p text:style-name="P226"><text:soft-page-break/><text:span text:style-name="T4">profesionalna birokracija </text:span><text:span text:style-name="T3"> usmerjena k delovanju v stabilnem okolju in opravlja standardizirane in ponavljajoče se naloge. Izhaja iz izobraževanja njenih strokovnih delavcev (učitelj, zdravnik, računovodje…). Najpomembnejši del organizacije je operativno jedro</text:span></text:p>
        </text:list-item>
        <text:list-item>
          <text:p text:style-name="P226"><text:span text:style-name="T4">oddelčna oblika </text:span><text:span text:style-name="T3"> tipična za velike organizacije, ki delujejo na različnih trgih. Organizacija je razdeljena po oddelkih. Menedžment srednje ravni igra v tem procesu osrednjo vlogo. Trgi se razlikujejo glede na izdelek in geografsko območje (multinacionalne korporacije  ta tip najbolj deluje na raznolikih stabilnih trgih)</text:span></text:p>
        </text:list-item>
        <text:list-item>
          <text:p text:style-name="P226"><text:span text:style-name="T4">adhokracija </text:span><text:span text:style-name="T3"> ogroža nadvlado birokracije</text:span></text:p>
        </text:list-item>
      </text:list>
      <text:p text:style-name="P13"/>
      <text:p text:style-name="P29"><text:span text:style-name="T7">Adhokracija</text:span></text:p>
      <text:p text:style-name="P29"><text:span text:style-name="T3">-nima namena da bi standardizirala dejavnost organizacije.  temelji na timih, ki pogosto spreminjajo obliko, osebje in odnose med njimi. Njen namen je razvijanje inovacij, novih idej in reševanje nenavadnih problemov.  združuje strokovnjake z različnih področjih, ki delajo skupaj in združujejo svoja znanja v multidisciplinarnih trnih. </text:span></text:p>
      <text:p text:style-name="P29"><text:span text:style-name="T3">-tvorijo organsko množico, ki v stalno spremenljivih medsebojnih odnosih sodelujejo pri ad hoc projektih. Podporno osebje igra v adhokraciji ponavadi odločilno vlogo in poskuša z menedžerji usklajevati dejavnosti v vsakem timu</text:span></text:p>
      <text:p text:style-name="P29"><text:span text:style-name="T3">-kjer je adhokracija nekaj običajnega so svetovalne in oglaševalske firme ter inženirska podjetja, ki proizvajajo prototipe.</text:span></text:p>
      <text:p text:style-name="P13"/>
      <text:p text:style-name="P29"><text:span text:style-name="T7">Adhokracija in prihodnost</text:span></text:p>
      <text:p text:style-name="P29"><text:span text:style-name="T3">-Adhokracije niso zelo hierarhične in ne vodijo dejavnosti svojih članov prek sistema formalnih pravil</text:span></text:p>
      <text:p text:style-name="P29"><text:span text:style-name="T3">-dela, ki jih izvajajo posamezniki, niso strogo vezani na njihov položaj v organizaciji in ljudje v organizaciji niso nujno zaposleni za nedoločen čas. </text:span></text:p>
      <text:p text:style-name="P29"><text:span text:style-name="T3">-organizacijske strukture so raznolike in v različnem spletu okoliščin vedno ustrezajo različni tipi strukture.  domneva da obstaja trend k adhokraciji  primeren je za hitro spreminjajoče in nepredvidljivo okolje v katerem so potrebne stalne inovacije (letalska in elektronska industrija, snemanje filmov, vse industrije, ki so se razvile po drugi svetovni vojni)</text:span></text:p>
      <text:p text:style-name="P29"><text:span text:style-name="T3">-adhokracije so primerne za avtomatizirana področja proizvodnje, kjer ni potrebe po pazljivem opazovanju delovanja delavcev.</text:span></text:p>
      <text:p text:style-name="P29"><text:span text:style-name="T3">-v adhokraciji obstaja velika možnost konflikta, vsi, ki v njej delajo ne cenijo nestabilnosti, zmešnjave in nejasnosti.</text:span></text:p>
      <text:p text:style-name="P29"><text:span text:style-name="T3">-Mintzberg  adhokracijo vidi kot edino obliko za tiste, ki verjamejo v več svobode in manj birokracije in kot strukturo za populacijo, ki je vedno bolj izobražena.</text:span></text:p>
      <text:p text:style-name="P13"/>
      <text:p text:style-name="P29"><text:span text:style-name="T31">Stewart R. Clegg – moderne in postmoderne organizacije</text:span></text:p>
      <text:p text:style-name="P29"><text:span text:style-name="T8">-</text:span><text:span text:style-name="T3">kaže na možnost, da se lahko organizacije oddaljujejo od birokratskega modela</text:span></text:p>
      <text:p text:style-name="P29"><text:span text:style-name="T3">-birokracijo pojmuje kot nekaj tipičnega za moderne družbe vendar pa domneva,da se lahko gibljejo v smeri postomoderne dobe v kateri utegnejo tradicionalne birokracije zastareti.</text:span></text:p>
      <text:p text:style-name="P29"><text:span text:style-name="T3">-preučuje zakaj imajo organizacije različne oblike</text:span></text:p>
      <text:p text:style-name="P17"/>
      <text:p text:style-name="P29"><text:span text:style-name="T7">Francoski kruh</text:span></text:p>
      <text:p text:style-name="P29"><text:span text:style-name="T3">-ne verjame, da bi se organizacije razvijale v smeri, kot jo je videl Weber</text:span></text:p>
      <text:p text:style-name="P29"><text:span text:style-name="T3">-po Cleggu organizacije ne oblikujejo samo brezosebne tržne sile. Pomembna sta lahko življenjski slog ali kultura na kateri organizacije temeljijo in ljudje, ki tam delajo  kulturni viri, ki jih imajo ljudje na voljo omogočajo ljudem, da ustvarijo na videz neizogibni prehod velikega racionalno organiziranega podjetja</text:span></text:p>
      <text:p text:style-name="P29"><text:span text:style-name="T3">-(francoska proizvodnja kruha je neučinkovita  peka začnejo delati ob treh delajo 10 ur na dan, 6 dni v tednu. Njihove žene pa prodajajo kruh. Žene opravljajo težko delo zastonj, služba jim ne daje pomembnega družbenega statusa)</text:span></text:p>
      <text:p text:style-name="P13"/>
      <text:p text:style-name="P13"/>
      <text:p text:style-name="P2"/>
      <text:p text:style-name="P51"><text:span text:style-name="T7">Razlike med podjetji</text:span></text:p>
      <text:p text:style-name="P29"><text:span text:style-name="T3">-Clegg nasprotuje </text:span><text:span text:style-name="T4">podsocializiranem (</text:span><text:span text:style-name="T9">vrednote imajo prepričanja in življenjski slog tistih, ki delajo v organizaciji malo vpliva . Zdi se, da vodijo organizacije zunanji dejavniki tehnologija, svetovni trg)</text:span><text:span text:style-name="T3"> in </text:span><text:span text:style-name="T4">nadsocializiranem </text:span><text:span text:style-name="T9">(organizacije so v celoti proizvod vrednot, prepričanj in življenjskih slogov ljudi, ki proizvajajo in delajo v njih)</text:span></text:p>
      <text:p text:style-name="P29"><text:span text:style-name="T3">-</text:span><text:span text:style-name="T6">primer</text:span></text:p>
      <table:table table:name="Table1" table:style-name="Table1">
        <table:table-column table:style-name="Table1.A"/>
        <table:table-column table:style-name="Table1.B" table:number-columns-repeated="2"/>
        <table:table-column table:style-name="Table1.A"/>
        <table:table-row table:style-name="Table1.1">
          <table:table-cell table:style-name="Table1.A1" office:value-type="string">
            <text:p text:style-name="P5"><text:span text:style-name="T5">Italija -Beneton</text:span></text:p>
          </table:table-cell>
          <table:table-cell table:style-name="Table1.A1" office:value-type="string">
            <text:p text:style-name="P5"><text:span text:style-name="T5">Japonska</text:span></text:p>
          </table:table-cell>
          <table:table-cell table:style-name="Table1.A1" office:value-type="string">
            <text:p text:style-name="P5"><text:span text:style-name="T5">Tajvan</text:span></text:p>
          </table:table-cell>
          <table:table-cell table:style-name="Table1.A1" office:value-type="string">
            <text:p text:style-name="P5"><text:span text:style-name="T5">Južna</text:span><text:span text:style-name="T3"> </text:span><text:span text:style-name="T5">Koreja</text:span></text:p>
          </table:table-cell>
        </table:table-row>
        <table:table-row table:style-name="Table1.1">
          <table:table-cell table:style-name="Table1.A2" office:value-type="string">
            <text:p text:style-name="P5"><text:span text:style-name="T3">-trgovci morajo prodajati Benetonove proizvode,</text:span></text:p>
            <text:p text:style-name="P5"><text:span text:style-name="T3">-so lastniki svojih trgovin</text:span></text:p>
            <text:p text:style-name="P5"><text:span text:style-name="T3">-izdelavo, likanje in dokončanje oblačil izvršijo pogodbeniki</text:span></text:p>
            <text:p text:style-name="P5"><text:span text:style-name="T3">-uporablja soficticirano tehnologijo. Beneton je sam zadolžen za oblikovanje novih oblačil in oglaševanje</text:span></text:p>
          </table:table-cell>
          <table:table-cell table:style-name="Table1.A2" office:value-type="string">
            <text:p text:style-name="P5"><text:span text:style-name="T3">-znana po tem, da je razvila lastna značilna in uspešna podjetja</text:span></text:p>
          </table:table-cell>
          <table:table-cell table:style-name="Table1.A2" office:value-type="string">
            <text:p text:style-name="P5"><text:span text:style-name="T3">-mreža majhnih podjetij s pogodbeniki proizvaja tv, kolesa in druge izdelke</text:span></text:p>
            <text:p text:style-name="P5"><text:span text:style-name="T3">-organizacije so oblikovali vzorci nasledstva</text:span></text:p>
          </table:table-cell>
          <table:table-cell table:style-name="Table1.A2" office:value-type="string">
            <text:p text:style-name="P5"><text:span text:style-name="T3">-prevladala so zelo velika podjetja, ki so odgovorna za izdelavo celotnega proizvoda</text:span></text:p>
          </table:table-cell>
        </table:table-row>
      </table:table>
      <text:p text:style-name="P13"/>
      <text:p text:style-name="P29"><text:span text:style-name="T7">Moderne organizacije in postmodernost</text:span></text:p>
      <text:p text:style-name="P29"><text:span text:style-name="T3">-številni sociologi so začeli sklepati, da stopajo razvite kapitalistične nacije v novo obdobje, imenovano </text:span><text:span text:style-name="T4">postmodernost</text:span></text:p>
      <text:p text:style-name="P29"><text:span text:style-name="T3">-po Cleggovem mnenju opisuje Webrov tip idealni tip birokracije značilno moderno organizacijo</text:span></text:p>
      <text:p text:style-name="P29"><text:span text:style-name="T3">-Clegg poskuša to teorijo uporabiti v preučevanju organizacij  sklepa, da se je lahko začel že nov niz postmodernih teženj k preoblikovanju organizacij. </text:span></text:p>
      <text:p text:style-name="P29"><text:span text:style-name="T3">-med njimi je najpomembnejša </text:span><text:span text:style-name="T4">dediferenciacija  značilna je za moderne organizacije </text:span><text:span text:style-name="T3">(opravila so razdeljena na posamezne delovne naloge), </text:span><text:span text:style-name="T4">vključuje nasprotne procese: opravila so spet združena </text:span><text:span text:style-name="T3">(delo in vloga človeka znotraj organizacije postajata bolj raznolika in manj specializirana)</text:span></text:p>
      <text:p text:style-name="P13"/>
      <text:p text:style-name="P29"><text:span text:style-name="T7">Vzroki za postmoderne organizacije</text:span></text:p>
      <text:p text:style-name="P29"><text:span text:style-name="T3">-možnost racionalizacije, ki bi povečala učinkovitost se je ohranila na zelo majhnem številu delovnih področij</text:span></text:p>
      <text:p text:style-name="P29"><text:span text:style-name="T3">-Clegg omenja prepričanje mnogih avtorjev, da predstavlja Japonska avantgardo postmodernega menedžmenta in organizacij  moderne organizacijske oblike so omejene na manj razvite industrije, ki se praviloma nahajajo na manj razvitih območjih svetovnega gospodarstva.</text:span></text:p>
      <text:p text:style-name="P13"/>
      <text:p text:style-name="P29"><text:span text:style-name="T7">Značilnosti postmodernih organizacij</text:span></text:p>
      <text:p text:style-name="P29"><text:span text:style-name="T3">-Clegg razlikuje moderno in postmoderno organizacijo v naslednjih lastnostih:</text:span></text:p>
      <text:list xml:id="list1229696578" text:style-name="WWNum134">
        <text:list-item>
          <text:p text:style-name="P227"><text:span text:style-name="T3">moderna podjetja so se pogosto razvila kot konglomerati različnih delov organizacije, ki se ukvarjajo z različnimi vidiki dejavnosti podjetja.  od posameznih delavcev se pričakujejo raznovrstne veščine. Za spodbujanje inovacij uporabljajo krožke za dvig kvalitete <text:s/>(miniaturni izdelki Sony, Nec – digitalna tehnologija)</text:span></text:p>
        </text:list-item>
        <text:list-item>
          <text:p text:style-name="P227"><text:span text:style-name="T3">zaposleni praviloma delajo v timih. Tim ni le odgovoren za proizvodnjo temveč tudi za vzdrževanje strojev, zmanjševanje porabe, zagotavljanje nadzora nad kakovostjo in predlaganje tehnoloških in procesnih izboljšav.</text:span></text:p>
        </text:list-item>
        <text:list-item>
          <text:p text:style-name="P227"><text:soft-page-break/><text:span text:style-name="T3">Močno je poudarjeno spodbujanje lojalnosti podjetja. Nasprotja bodo zglajena preden bodo odločitve sprejete. Zagotovljena služba spodbuja lojalnost med ključnimi delavci.</text:span></text:p>
        </text:list-item>
        <text:list-item>
          <text:p text:style-name="P227"><text:span text:style-name="T3">Poudarjajo dolgoročno planiranje, ki temelji na bolj skrbnih raziskavah.</text:span></text:p>
        </text:list-item>
        <text:list-item>
          <text:p text:style-name="P227"><text:span text:style-name="T3">Nagrade navadno temeljijo samo na individualnem prispevku. Dolžina službovanja je pomembna za določanje plač delavcev v proizvodnji (večinoma gre za simbolične nagrade – npr. medalje)</text:span></text:p>
        </text:list-item>
      </text:list>
      <text:p text:style-name="P2"/>
      <text:p text:style-name="P51"><text:span text:style-name="T45">Birokracija in demokracija</text:span></text:p>
      <text:p text:style-name="P29"><text:span text:style-name="T31">Marksistični pogledi</text:span></text:p>
      <text:p text:style-name="P29"><text:span text:style-name="T3">-po Webru birokracija ni nujno nezdružljiva z demokracijo (prej je odgovor na potrebe po upravljanju vseh industrijskih družb)</text:span></text:p>
      <text:p text:style-name="P29"><text:span text:style-name="T3">-z marksističnega vidika pa lahko birokracijo razumemo samo v odnos do proizvajalnih sil</text:span></text:p>
      <text:p text:style-name="P29"><text:span text:style-name="T3">-Weber <text:s/>je menil, da lahko z močnim parlamentarnim nadzorom nad državno birokracijo dosežemo zaupanja vredno vlado</text:span></text:p>
      <text:p text:style-name="P29"><text:span text:style-name="T3">-mnogi marksisti so obravnavali državni birokratski aparat kot posebno stvaritev kapitalistične družbe.</text:span></text:p>
      <text:p text:style-name="P13"/>
      <text:p text:style-name="P29"><text:span text:style-name="T31">Robert Michels – birokracija in demokracija</text:span></text:p>
      <text:p text:style-name="P29"><text:span text:style-name="T3">-sociolog Michels je ovrgel upanje marksistov v resnično demokratično organizacijo kot popolno iluzijo</text:span></text:p>
      <text:p text:style-name="P29"><text:span text:style-name="T3">-objavil je študijo o evropskih socialističnih strankah in sindikatih (zavzemale so se za ustvarjanje socialističnih družb)  Michels je trdil, da so imeli njihovi malo skupnega s tem, kar se je dejansko dogajalo.</text:span></text:p>
      <text:p text:style-name="P13"/>
      <text:p text:style-name="P29"><text:span text:style-name="T7">Demokracija in birokracija</text:span></text:p>
      <text:p text:style-name="P29"><text:span text:style-name="T3">-Michels je opazil, da je demokracija nepredstavljiva brez organizacije. V veliki zapleteni družbi je edini način, na katerega lahko posamezniki uspešno izrazijo svoje želje in interese, da se združijo in oblikujejo organizacije.</text:span></text:p>
      <text:p text:style-name="P29"><text:span text:style-name="T3">-ker je neposredna demokracija nepraktična, jo lahko zamenja samo nekakšna oblika predstavniškega sistema, kjer delegati predstavljajo množico in izražajo njeno voljo.  celo takšna okrnjena oblika demokracije v praksi ne more obstajati</text:span></text:p>
      <text:p text:style-name="P13"/>
      <text:p text:style-name="P29"><text:span text:style-name="T7">»Železni zakon oligarhije«</text:span></text:p>
      <text:p text:style-name="P29"><text:span text:style-name="T3">-Michels pravi : oligarhična struktura zgradbe duši temeljna demokratična načela. Trdi, da organizacije neizbežno ustvarjajo oligarhijo, vladavino majhne skupine ali elite  to je </text:span><text:span text:style-name="T4">železni zakon oligarhije</text:span></text:p>
      <text:p text:style-name="P29"><text:span text:style-name="T3">- ko je birokracija enkrat vzpostavljena, prinese s seboj vse pomanjkljivosti, za katere Michels meni, da so sestavni del takšnih organizacij  podrejeni so odvisni od ukazovanja in navodil predpostavljenih, njihova iniciativa je zadušena- Individualnost je potolčena. </text:span></text:p>
      <text:p text:style-name="P29"><text:span text:style-name="T3">-potrebne vloge v upravljanju organizacije neizbežno vodijo k nastanku birokracije, ki je po svoji naravi nedemokratična. Uspešno delovanje organizacije zahteva specializirano delitev dela.</text:span></text:p>
      <text:p text:style-name="P29"><text:span text:style-name="T3">-po Michelsu je birokratizacija zakleti sovražnik individualnih svoboščin in vseh drznih iniciativ v notranji politiki</text:span></text:p>
      <text:p text:style-name="P13"/>
      <text:p text:style-name="P29"><text:span text:style-name="T45">Organizacije – interakcionalistični pogled</text:span></text:p>
      <text:p text:style-name="P29"><text:span text:style-name="T3">-interakcionalisti menijo, da delovanja organizacij ne določajo v celoti zunanje sile. Namesto tega ga v veliki meri določajo pomeni, ki jih akterji pripisujejo predmetom, dogodkom in delovanjem, sebi in drugim.</text:span></text:p>
      <text:p text:style-name="P29"><text:span text:style-name="T3">-da bi razumeli delovanje podrejenih, je zato treba raziskati pomene, ki ga usmerjajo. Z interakcionalističnega vidika pojmov ne določajo akterju zunanje sile</text:span></text:p>
      <text:p text:style-name="P29"><text:span text:style-name="T3">-sociologi morajo preučiti proces interakcije in interpretirati pojme, ki se razvijajo znotraj tega procesa ter ga vodijo in usmerjajo.</text:span></text:p>
      <text:p text:style-name="P27"/>
      <text:p text:style-name="P8"/>
      <text:p text:style-name="P51"><text:span text:style-name="T31">Erving Goffman – totalne institucije in osebnost</text:span></text:p>
      <text:p text:style-name="P29"><text:span text:style-name="T3">-v totalnih institucijah so ljudje ponavadi odrezani od zunanjega sveta in od trajnih vezi z družino, prijatelji in delovnimi skupinami</text:span></text:p>
      <text:p text:style-name="P29"><text:span text:style-name="T3">-posameznikovi koncepti jaza, ki so vtkani v njihovih imenih, videzu, oblekah in osebni lastnini so jim v totalnih institucijah odvzet</text:span></text:p>
      <text:p text:style-name="P13"/>
      <text:p text:style-name="P29"><text:span text:style-name="T7">Ponižanje jaza</text:span></text:p>
      <text:p text:style-name="P29"><text:span text:style-name="T3">-mnogi postopki pri sprejemanju in kasnejše interakcije znotraj totalnih institucij so usmerjeni k </text:span><text:span text:style-name="T4">ponižanju jaza. </text:span><text:span text:style-name="T3"><text:s/></text:span></text:p>
      <text:p text:style-name="P29"><text:span text:style-name="T3">-za gojenca se začne serija ponižanj, degradacij, sramotitev in onečaščenje jaza  njegov jaz se sistematično, četudi včasih nenamerno, mortificira  lahko jih slečejo, izprašajo, okopajo, dezinficirajo ali celo prisilijo da ponižajo sami sebe pred svojimi predpostavljenimi (samostan  novinec pred opatom leči na tla, vojska rekrut ob oficirjevi navzočnosti se mora postaviti v vrsto)</text:span></text:p>
      <text:p text:style-name="P29"><text:span text:style-name="T3">-takšna ponižanja naj bi zlomila gojenčev prejšnji koncept jaza. Jaz se potem počasi ponovno gradi, delno s pomočjo nagrad in kazni, za katere skrbijo upravljavci institucij.</text:span></text:p>
      <text:p text:style-name="P29"><text:span text:style-name="T3">-Goffman  sklepa, da lahko mnogo dejanj gojencev razumemo v zvezi s strogim nadzorom in ponižanjem jaza, ki se dogaja v mnogih totalnih institucijah </text:span></text:p>
      <text:p text:style-name="P13"/>
      <text:p text:style-name="P29"><text:span text:style-name="T7">Način prilagajanja</text:span></text:p>
      <text:p text:style-name="P29"><text:span text:style-name="T3">-vsi gojenci se na način življenja v totalnih institucijah ne odzivajo enako. <text:s/></text:span><text:span text:style-name="T3"> Goffman razlikuje pet nalinov prilagajanja, ki jih lahko gojenci osvojijo v različnih obdobjih življenja v instituciji:</text:span></text:p>
      <text:list xml:id="list1373361377" text:style-name="WWNum135">
        <text:list-item>
          <text:p text:style-name="P228"><text:span text:style-name="T4">Situacijski umik </text:span><text:span text:style-name="T3"> gojenci umikajo pozornost od vsega, razen od dogodkov, ki neposredno obkrožajo njihova telesa in minimizirajo svoje interakciji z drugimi (zapor  zaporniška kazen)</text:span></text:p>
        </text:list-item>
        <text:list-item>
          <text:p text:style-name="P228"><text:span text:style-name="T4">Intrasigentna drža ( drža nesprejemanja) </text:span><text:span text:style-name="T3"> gojenci odločno zavračajo sodelovanje z osebjem in kažejo trajno sovraštvo do institucije (vojska vojaki zaprti v vojaški zapor, zapor  samica, umobolnica  ločeni od drugih pacientov)</text:span></text:p>
        </text:list-item>
        <text:list-item>
          <text:p text:style-name="P228"><text:span text:style-name="T4">Kolonizacija </text:span><text:span text:style-name="T3"> posameznik sprejema opredelitev modela gojenca, ki jo določa osebje, in izvaja svojo vlogo. Takšna prilagoditev kaže svojo najbolj skrajno obliko v primeru kitajskega zapora za vojne ujetnike kjer so nekateri Američani navdušeno sprejeli komunistično doktrino</text:span></text:p>
        </text:list-item>
        <text:list-item>
          <text:p text:style-name="P228"><text:span text:style-name="T4">Playing it cool </text:span><text:span text:style-name="T3"> večina gojencev je sprejela strategijo, ki jo imenujemo »ohraniti mirno kri«. Njen cilj je izogibanje problemov in vključevanje v izmenično sprejemanje drugih modelov prilagoditve glede na položaj. gojenci imajo večje možnosti, da v določenih okoliščinah zapustijo institucijo</text:span></text:p>
        </text:list-item>
      </text:list>
      <text:p text:style-name="P29"><text:span text:style-name="T3">-pri večini gojencev ne pride do radikalne in stalne spremembe jaza</text:span></text:p>
      <text:p text:style-name="P29"><text:span text:style-name="T3">-ime posameznika, obleka in lastnina so simbol, ki so prežeti s pomenom  z interpretacijo tega pomena lahko ocenimo pomembnost odstranitve teh simbolov.</text:span></text:p>
      <text:p text:style-name="P2"/>
      <text:p text:style-name="P50"><text:span text:style-name="T44">9. Moč, politika in država</text:span></text:p>
      <text:p text:style-name="P29"><text:span text:style-name="T31">Uvod</text:span></text:p>
      <text:p text:style-name="P29"><text:span text:style-name="T3">-mnogi sociologi sklepajo, da je </text:span><text:span text:style-name="T4">politična sociologija </text:span><text:span text:style-name="T3">preučevanje moči v najširšem smislu. </text:span></text:p>
      <text:p text:style-name="P29"><text:span text:style-name="T3">-Dowse in Hughes pri politiki gre za moč. Politika se pojavi, kadar obstajajo razlike v moči.  političen je vsak odnos, ki vključuje </text:span><text:span text:style-name="T4">razlike v moči </text:span></text:p>
      <text:p text:style-name="P29"><text:span text:style-name="T3">-tradicionalno se je preučevanje politike nanašalo na državo in njene različne vodstvene institucije (parlament, sodstvo)</text:span></text:p>
      <text:p text:style-name="P29"><text:span text:style-name="T3">-sociologi razlikujejo med dvema oblikama moči:</text:span></text:p>
      <text:list xml:id="list1433434508" text:style-name="WWNum136">
        <text:list-item>
          <text:p text:style-name="P229"><text:span text:style-name="T4">Oblast (avtoriteta) </text:span><text:span text:style-name="T3"> je oblika moči, ki je sprejeta kot legitimna, to je pravilna in upravičena in jo ubogamo</text:span></text:p>
        </text:list-item>
        <text:list-item>
          <text:p text:style-name="P229"><text:span text:style-name="T4">Prisila </text:span><text:span text:style-name="T3"> oblika moči, ki je tisti, ki so podrejeni ne štejejo legitimno</text:span></text:p>
        </text:list-item>
      </text:list>
      <text:p text:style-name="P13"/>
      <text:p text:style-name="P29"><text:span text:style-name="T45">Max Weber – moč in tipi oblasti </text:span></text:p>
      <text:p text:style-name="P29"><text:span text:style-name="T3">-Weber se je še posebno posvetil razlikovanju različnih tipov oblasti. Menil je da ima tri vire</text:span></text:p>
      <text:p text:style-name="P13"/>
      <text:p text:style-name="P29"><text:span text:style-name="T7">Karizmatična oblast</text:span></text:p>
      <text:p text:style-name="P29"><text:span text:style-name="T3">-izhaja iz predanosti, ki jo čutijo podrejeni do voditelja, za katerega verjamejo, da ima izjemne lastnosti  te lastnosti veljajo za nadnaravne, nadčloveške ali za izjemne v primerjavi z manj pomembnimi smrtniki</text:span></text:p>
      <text:p text:style-name="P29"><text:span text:style-name="T3">-Karizmatični voditelji so zmožni voditi in nadzirati svoje privržence z neposredno čustveno privlačnostjo, ki vzbuja predanost in močno lojalnost.</text:span></text:p>
      <text:p text:style-name="P21"/>
      <text:p text:style-name="P29"><text:span text:style-name="T7">Tradicionalna oblast</text:span></text:p>
      <text:p text:style-name="P29"><text:span text:style-name="T3">-oblast sloni na prepričevanju v »pravilnost« vzpostavljenih običajev in tradicij. Oblastniki zapovedujejo na podlagi tradicionalnega statusa, ki so ga navadno podedovali. Njihove podrejene obvladujejo občutki lojalnosti in obveznosti do že davno vzpostavljenih položajev oblasti</text:span></text:p>
      <text:p text:style-name="P13"/>
      <text:p text:style-name="P29"><text:span text:style-name="T7">Racionalno – legalna oblast</text:span></text:p>
      <text:p text:style-name="P29"><text:span text:style-name="T3">-legitimnosti in nadzor, za razliko od karizmatične in tradicionalne oblasti, ne izvirata niti iz dojemanja osebnih lastnosti voditelja in predanosti, ki jo vzbujajo, niti tradicionalni modrosti</text:span></text:p>
      <text:p text:style-name="P29"><text:span text:style-name="T3">-temelji na sprejemanju niza neosebnih pravil  tisti, ki imajo oblast so zmožni izdajati ukaze, ki jih ljudje ubogajo, ker sprejemajo pravne okvire, ki podpirajo oblast. (pravila, ki vodijo pravni sistem)</text:span></text:p>
      <text:p text:style-name="P13"/>
      <text:p text:style-name="P29"><text:span text:style-name="T7">Idealni tipi</text:span></text:p>
      <text:p text:style-name="P29"><text:span text:style-name="T3">-Weber je poudarjal, da se oblast v resnici nikoli popolnoma ne prilega kateremu koli izmed njegovih tipov</text:span></text:p>
      <text:p text:style-name="P29"><text:span text:style-name="T3">-njegove tri kategorije so </text:span><text:span text:style-name="T4">idealni tipi, </text:span><text:span text:style-name="T3">izmed katerih vsak opredeljuje čisto obliko oblasti. <text:s/> lahko najdemo primere oblasti, ki so približno podobni enemu od teh tipov, ni pa verjetno, da bi za katerega koli našli popoln primer</text:span></text:p>
      <text:p text:style-name="P29"><text:span text:style-name="T3">-Pluralisti se osredotočajo na </text:span><text:span text:style-name="T4">voljo </text:span><text:span text:style-name="T3">posameznikov ali skupin za doseganje posameznih ciljev. Želje, ki jih ljudje imajo, nato primerjajo z dejanskimi odločitvami, ki jih sprejema vlada</text:span></text:p>
      <text:p text:style-name="P29"><text:span text:style-name="T3">-moč merijo tako, da ugotovljene želje posameznikov ali skupin, ki skušajo vplivati na vladno politiko, primerjajo z dejanji vlade.</text:span></text:p>
      <text:p text:style-name="P13"/>
      <text:p text:style-name="P29"><text:span text:style-name="T45">Država</text:span></text:p>
      <text:p text:style-name="P29"><text:span text:style-name="T33">Definicija države</text:span></text:p>
      <text:p text:style-name="P29"><text:span text:style-name="T3">-Weber  državo je opredelil kot »človeško skupnost, ki si lasti monopol nad legitimno uporabo fizične sile na danem ozemlju«</text:span></text:p>
      <text:p text:style-name="P29"><text:span text:style-name="T3">-večina članov družbe je prepričana, da ima le osrednja oblast pravico, da uporabi silo za doseganje svojih ciljev. <text:s/>Druge skupine in posamezniki, se lahko zatečejo k nasilju, vendar akcije morilcev ne veljajo za legitimne. </text:span></text:p>
      <text:p text:style-name="P29"><text:span text:style-name="T3">-na podlagi Webrove definicije lahko za državo rečemo, da sestoji iz politične oblasti ali zakone, birokracije oz. javne uprave, ki izvršuje vladne odločitve, policije, ki je odgovorna za uveljavljanje zakonov in oboroženih sil, katerih naloga je zaščita države pred zunanjimi grožnjami.</text:span></text:p>
      <text:p text:style-name="P29"><text:soft-page-break/><text:span text:style-name="T3">- v 20.st so začele prevladovati </text:span><text:span text:style-name="T4">nacionalne države </text:span><text:span text:style-name="T3">ki si lastijo ozemlja na vsakem delčku sveta <text:s/> antropologi so odkrili številne </text:span><text:span text:style-name="T4">brezdržavne »preproste« družbe. – družbe brez vodstva</text:span></text:p>
      <text:p text:style-name="P24"/>
      <text:p text:style-name="P29"><text:span text:style-name="T7">Brezrazredne družbe</text:span></text:p>
      <text:p text:style-name="P29"><text:span text:style-name="T3">-pravnega sistema kot takega in kakšnih posebnih posameznikov, zadolženih za vzdrževanje reda v skupnosti ni bilo</text:span></text:p>
      <text:p text:style-name="P29"><text:span text:style-name="T3">-ni bilo vlade ali druge institucije, ki bi terjala monopol nad legitimno uporabo sile in ni bila osnovana na jasno določenem ozemlju  nuerska družba</text:span></text:p>
      <text:p text:style-name="P13"/>
      <text:p text:style-name="P29"><text:span text:style-name="T7">Fevdalna država</text:span></text:p>
      <text:p text:style-name="P29"><text:span text:style-name="T3">-legitimna uporaba sile ni bila osredotočena v rokah centralizirane oblasti.  monarh je vladal centru, vojaška moč in nadzor nad posameznimi ozemlji pa je bila v praksi v rokah fevdalnih gospodarjev po posameznih pokrajinah</text:span></text:p>
      <text:p text:style-name="P29"><text:span text:style-name="T3">-država ni bila centralizirana na enem mestu, temveč se je nahajala v mnogih ločenih centrih po vsej državi</text:span></text:p>
      <text:p text:style-name="P13"/>
      <text:p text:style-name="P29"><text:span text:style-name="T7">Moderna država</text:span></text:p>
      <text:p text:style-name="P29"><text:span text:style-name="T3">-</text:span><text:span text:style-name="T4">centralizirana država </text:span><text:span text:style-name="T3"> povečala je svojo udeležbo in nadzor pri gospodarskih zadevah, ter zagotavljanju blaginje, zdravstvene oskrbe in izobraževanje.  razpravljali o skupinah ki upravljajo državo in interesu kateri jo vodijo.</text:span></text:p>
      <text:p text:style-name="P13"/>
      <text:p text:style-name="P29"><text:span text:style-name="T43">Moč – funkcionalistični pogled</text:span></text:p>
      <text:p text:style-name="P29"><text:span text:style-name="T3">-večina sociologov sledi Webrovi definiciji o moči in dveh pogledov: </text:span></text:p>
      <text:list xml:id="list1320109690" text:style-name="WWNum137">
        <text:list-item>
          <text:p text:style-name="P230"><text:span text:style-name="T3">Tisti, ki imajo moč, imajo moč na račun drugih, Obstaja stalna količina moči in če torej nekateri imajo moč, je drugi nimajo  </text:span><text:span text:style-name="T4">koncept vsote moči. </text:span><text:span text:style-name="T3"><text:s/>Posameznik ali skupina imajo moč do te mere, kolikor je drugi nimajo.</text:span></text:p>
        </text:list-item>
        <text:list-item>
          <text:p text:style-name="P230"><text:span text:style-name="T3">Nosilci moči praviloma uporabljajo moč v prid lastnim interesom. Moč uporabljajo v prid delnim interesom nosilcev moči, ki so v konfliktu z interesi tistih, ki so tej moči podvrženi.</text:span></text:p>
        </text:list-item>
      </text:list>
      <text:p text:style-name="P13"/>
      <text:p text:style-name="P29"><text:span text:style-name="T31">Talcott Parsons – koncept variabilne vsote moči</text:span></text:p>
      <text:p text:style-name="P29"><text:span text:style-name="T3">-moč razume kot nekaj, kar ima družba kot celota <text:s/> moč je posplošen pripomoček v družbi. Obseg moči v družbi merimo s stopnjo do katere so uresničeni kolektivni cilji  čim večja je učinkovitost družbenega sistema tem več moči obstaja v družbi.  </text:span><text:span text:style-name="T4">koncept variabilne vsote moči,</text:span><text:span text:style-name="T3"> saj moč v družbi ni obravnavana kot stalna</text:span></text:p>
      <text:p text:style-name="P13"/>
      <text:p text:style-name="P29"><text:span text:style-name="T7">Moč in kolektivni cilji</text:span></text:p>
      <text:p text:style-name="P29"><text:span text:style-name="T3">-Parsons  <text:s/>preživetje družbenega sistema je bistven </text:span><text:span text:style-name="T4">vrednotni konsenz. </text:span><text:span text:style-name="T3"><text:s/>Iz skupnih vrednost izhajajo </text:span><text:span text:style-name="T4">kolektivni cilji, </text:span><text:span text:style-name="T3">to je cilji, ki so članom družbe skupni. (če je materializem gl. vrednota Z. družbe, kolektivni cilji npr. gospodarska rast in višji življenjski standard izhajajo iz te vrednote)</text:span></text:p>
      <text:p text:style-name="P29"><text:span text:style-name="T3">-bolj kot so zahodne družbe sposobne uresničiti te cilje, večja moč se nahaja v družbenem sistemu  stalno naraščajoči življenjski standard in gospodarsko rast sta znak naraščajoče moči v družbi.</text:span></text:p>
      <text:p text:style-name="P29"><text:span text:style-name="T3">-cilji so skupni vsem članom družbe in moč je na splošno uporabljena v prid kolektivnim ciljem.  posledica: obe strani bosta pridobili in imeli korist. S tega vidika uporaba moči pomeni, da so vsi zmagovalci.</text:span></text:p>
      <text:p text:style-name="P29"><text:span text:style-name="T3">-Parsons obravnava sodelovanje in vzajemnost kot bistvena za ohranjanje in dobrobit družbe.</text:span></text:p>
      <text:p text:style-name="P13"/>
      <text:p text:style-name="P29"><text:span text:style-name="T7">Oblast in kolektivni cilji</text:span></text:p>
      <text:p text:style-name="P29"><text:span text:style-name="T3">-Parsons obravnava razlike v moči kot nujne za učinkovito prizadevanje za kolektivne cilje.</text:span></text:p>
      <text:p text:style-name="P29"><text:span text:style-name="T3">-sodelovanje v velikem obsegu zahteva organizacijo in usmerjanje za kar so potrebni vodstveni položaji  nekaterim je dodeljena moč, da usmerjajo druge.  to moč privzema </text:span><text:span text:style-name="T4">oblast </text:span><text:span text:style-name="T3"><text:s/> velja za legitimno, koristi kolektivnim ciljem  oblast je dodeljena nekaterim v prid vseh. ( Suiks  uspeh pri lovu. To je pripomoglo k sodelovanju in k odnosom moči. Lov na bivole je bil uspešen podvig in vojska je pazila na mlade bojevnike da ne bi izbrali napačne poteze za lov, saj bi tako prestrašili bivole </text:span><text:soft-page-break/><text:span text:style-name="T3">in celotna skupina ne bi imela hrane. Vojaški poglavarji so imeli pravico kaznovati bojevnike ki so kršili pravila. To se je Suiksom zdelo legitimno.</text:span></text:p>
      <text:p text:style-name="P13"/>
      <text:p text:style-name="P29"><text:span text:style-name="T7">Moč v zahodnih demokracija</text:span></text:p>
      <text:p text:style-name="P29"><text:span text:style-name="T3">-Parsonsova analiza osnove </text:span><text:span text:style-name="T4">politične moči </text:span><text:span text:style-name="T3">v zahodnih demokracijah značilno ponazarja njegove poglede na naravo moči.</text:span></text:p>
      <text:p text:style-name="P29"><text:span text:style-name="T3">-politično moč moramo razumeti kot posplošeno dodelitev moči, ki, če vodi v volilni uspeh, postavi izvoljeno vodstvo v položaj, podoben položaju bankirja. Vloge moči, ki jih položijo volivci, je možno preklicati, če ne poljubno pa na naslednjih volitvah.</text:span></text:p>
      <text:p text:style-name="P29"><text:span text:style-name="T3">-tako kot je denar vložen v banko, tako člani družbe vložijo moč v politične voditelje  <text:s/>volilno telo lahko na naslednjih volitvah voditeljem umakne moč, ki jim jo je dodelilo. <text:s/> v tem smislu se moč nahaja pri <text:s/>članih družbe kot celote</text:span></text:p>
      <text:p text:style-name="P29"><text:span text:style-name="T3">-podeljena moč prinaša koristi volilnemu telesu, saj je uporabljena predvsem za doseganje kolektivnih ciljev.</text:span></text:p>
      <text:p text:style-name="P29"><text:span text:style-name="T3">-mnogi sociologi sklepajo, da je Parsonsov pogled na naravo in uporabo moči v družbi naiven</text:span></text:p>
      <text:p text:style-name="P13"/>
      <text:p text:style-name="P29"><text:span text:style-name="T45">Moč in država – pluralistični pogled</text:span></text:p>
      <text:p text:style-name="P29"><text:span text:style-name="T3">-pluralizem je teorija, ki naj bi pojasnjevala naravo in porazdelitev moči v zahodnih demokracijah </text:span></text:p>
      <text:p text:style-name="P29"><text:span text:style-name="T3">-</text:span><text:span text:style-name="T4">klasični pluralizem </text:span><text:span text:style-name="T3">prvotna oblika, ki jo je ta pogled privzel  nekateri zagovorniki tega pogleda so svoje stališče prilagodili in prevzeli stališče </text:span><text:span text:style-name="T4">pluralizem elit </text:span><text:span text:style-name="T3">ki upošteva del teh kritik.</text:span></text:p>
      <text:p text:style-name="P13"/>
      <text:p text:style-name="P29"><text:span text:style-name="T31">Klasični pluralizem</text:span></text:p>
      <text:p text:style-name="P29"><text:span text:style-name="T3">-moč izhaja iz prebivalstva kot celote.</text:span></text:p>
      <text:list xml:id="list1394050166" text:style-name="WWNum138">
        <text:list-item>
          <text:p text:style-name="P231"><text:span text:style-name="T3">Vlada in država v zahodnih demokracijah delujeta v interesih družbe ter v skladu z željami njenih članov </text:span></text:p>
        </text:list-item>
        <text:list-item>
          <text:p text:style-name="P231"><text:span text:style-name="T3">Politične sisteme držav obravnavajo kot najrazvitejši sistem vladanja, kar jih je bilo razvitih do sedaj in jih imajo za najbolj učinkovit način, na katerega lahko prebivalstvo izvršuje moč in vodi državo.</text:span></text:p>
        </text:list-item>
        <text:list-item>
          <text:p text:style-name="P231"><text:span text:style-name="T3">Menijo, da je izvajanje moči preko države legitimno in ne prisilno, saj temelji na strinjanju in sodelovanju prebivalstva.</text:span></text:p>
        </text:list-item>
      </text:list>
      <text:p text:style-name="P13"/>
      <text:p text:style-name="P29"><text:span text:style-name="T7">Narava moči</text:span></text:p>
      <text:p text:style-name="P29"><text:span text:style-name="T3">.pluralisti se strinjajo z Webrom  sprejemajo koncept konstantne vsote moči. Menijo da obstaja stalna vsota moči, ki je porazdeljena med prebivalstvo v družbi  ne sprejemajo Parsonsovega koncepta variabilne vsote moči.</text:span></text:p>
      <text:p text:style-name="P13"/>
      <text:p text:style-name="P29"><text:span text:style-name="T7">Delni interesi</text:span></text:p>
      <text:p text:style-name="P29"><text:span text:style-name="T3">-ne strinjajo se da obstaja v demokratičnih družbah vseobsežen vrednotni konsenz.  pluralisti se ne strinjajo, da imajo člani družbe skupne interese in vrednote v odnosu do vsakega vprašanja. Menijo, da je industrijska družba vse bolj diferencirana v raznovrstne družbene skupine in delne interese in z naraščajočo delitvijo dela št. in raznolikost poklicnih skupin nenehno narašča.  skupine imajo različne interese, vsako skupino pa lahko zastopa njen sindikat</text:span></text:p>
      <text:p text:style-name="P29"><text:span text:style-name="T3">-pluralisti  vsak posameznik ima veliko število različnih interesov</text:span></text:p>
      <text:p text:style-name="P29"><text:span text:style-name="T3">-utemeljitelj pluralističnega pogleda de Tocqueville je menil, da demokratični politični sistem zahteva, da imajo posamezniki veliko št. posebnih interesov.  demokracija ne bi mogla delovati če ena skupina prevlada nad drugo, to vodi v </text:span><text:span text:style-name="T4">tiranijo večine.</text:span><text:span text:style-name="T3"> Ena skupina v družbi bi bila vedno v večini, želje manjšine pa bi bili prezrti.</text:span></text:p>
      <text:p text:style-name="P29"><text:span text:style-name="T3">-Severna irska je sodoben primer takšnega položaja  večina posameznikov se identificira v svojo versko skupino. Obstoj stalne protestantske večine preprečuje da bi demokratičen sistem tako, da bi imel vsak pripadnik katoliške manjšine prav tak vpliv na vladno politiko kot vsak pripadnik protestantske večine. </text:span></text:p>
      <text:p text:style-name="P13"/>
      <text:p text:style-name="P13"/>
      <text:p text:style-name="P13"/>
      <text:p text:style-name="P29"><text:soft-page-break/><text:span text:style-name="T7">Država</text:span></text:p>
      <text:p text:style-name="P29"><text:span text:style-name="T3">-pluralisti zavračajo obstoj popolnega vrednotnega konsenza. Ker imajo posamezniki različne interese politični voditelji in država ne morejo obdržati interesov vseh članov družbe. Državo obravnavajo kot <text:s/>poštenega posrednika, ki upošteva vse konfliktne zahteve, ki jih postavljajo različni deli družbe. </text:span></text:p>
      <text:p text:style-name="P29"><text:span text:style-name="T3">Država posreduje med različnimi skupinami, pri čemer zagotavlja, da ima vsaka od njih nekaj vpliva na vladno politiko, hkrati pa ni nobene, ki bi vedno dosegla , kar bi želela.</text:span></text:p>
      <text:p text:style-name="P29"><text:span text:style-name="T3">-pluralisti dokazujejo, da se interesi vsake skupine v nekem časovnem obdobju odrazijo v vladnih odločitvah, vendar zaradi razlik država ne more vedno vsem ustreči</text:span></text:p>
      <text:p text:style-name="P13"/>
      <text:p text:style-name="P29"><text:span text:style-name="T31">Klasični pluralizem – politične stranke in interesne skupine</text:span></text:p>
      <text:p text:style-name="P29"><text:span text:style-name="T7">Politične stranke</text:span></text:p>
      <text:p text:style-name="P29"><text:span text:style-name="T3">-F. W. Riggs  </text:span><text:span text:style-name="T4">politična stranka </text:span><text:span text:style-name="T3">je »vsaka organizacija, ki imenuje kandidate za volitve v zakonodajno telo« </text:span></text:p>
      <text:p text:style-name="P29"><text:span text:style-name="T3">-menijo da tekmovanje za državne položaje med političnimi strankami daje volilnemu telesu možnost, da izbira voditelje in sredstvo za vplivanje na vladno politiko. </text:span></text:p>
      <text:p text:style-name="P29"><text:span text:style-name="T3">-Lipset  demokracijo v kompleksni družbi lahko opredelimo kot politični sistem, ki ponuja redne zakonske možnosti za zamenjavo vladajočih funkcionarjev in družbeni mehanizem, ki dopušča največjemu možnemu delu prebivalstva, da vpliva na pomembnejše odločitve z izbiranjem med tistimi, ki se potegujejo za politične funkcije</text:span></text:p>
      <text:p text:style-name="P29"><text:span text:style-name="T3">-Lipset dokazuje  za učinkovito vladanje je potrebno, da pride do delitve resnične oblasti eni skupini in prisotnosti resnične opozicije v zakonodajnem telesu kot nadzora nad močjo vladajoče stranke  politične stranke so v demokratičnih družbah predstavniške zaradi:</text:span></text:p>
      <text:list xml:id="list2109535939" text:style-name="WWNum139">
        <text:list-item>
          <text:p text:style-name="P232"><text:span text:style-name="T3">Javno neposredno vpliva na strankarsko politiko  stranke morajo odražati želje in interese volilnega telesa</text:span></text:p>
        </text:list-item>
        <text:list-item>
          <text:p text:style-name="P232"><text:span text:style-name="T3">Če obstajajo stranke delov družbe ne zastopajo ustrezno, se bo navadno pojavila nova stranka.</text:span></text:p>
        </text:list-item>
        <text:list-item>
          <text:p text:style-name="P232"><text:span text:style-name="T3">Stranke so odgovorne volilnemu telesu, saj ne bodo ponovno osvojile oblasti, če ne bodo upoštevale stališč in interesov javnosti</text:span></text:p>
        </text:list-item>
        <text:list-item>
          <text:p text:style-name="P232"><text:span text:style-name="T3">Stranke morajo pridobiti podporo različnih interesov v družbi</text:span></text:p>
        </text:list-item>
      </text:list>
      <text:p text:style-name="P13"/>
      <text:p text:style-name="P29"><text:span text:style-name="T7">Interesne skupine</text:span></text:p>
      <text:p text:style-name="P29"><text:span text:style-name="T3">-cilj interesne skupine ni prevzem oblasti v smislu oblikovanja vlade.  skušajo vplivati na politične stranke in različne državne organe.  za cilj si določajo zastopanje posameznikovega interesa v družbi</text:span></text:p>
      <text:p text:style-name="P29"><text:span text:style-name="T3">-interesne skupine delimo na </text:span><text:span text:style-name="T4">zaščitne in podporne </text:span><text:span text:style-name="T3">skupine glede na </text:span><text:span text:style-name="T4">njihove cilje</text:span></text:p>
      <text:list xml:id="list365712056" text:style-name="WWNum140">
        <text:list-item>
          <text:p text:style-name="P233"><text:span text:style-name="T4">Zaščitne skupine </text:span><text:span text:style-name="T3"> varujejo interese posameznega dela družbe (Nacionalna zveza rudarjev NUM) profesionalna združenja (zdravniško združenje..) združenja delodajalcev (Konfederacija britanske industrije)</text:span></text:p>
        </text:list-item>
        <text:list-item>
          <text:p text:style-name="P233"><text:span text:style-name="T4">Podporne skupine </text:span><text:span text:style-name="T3"> ne varujejo interesov posamezne skupine, temveč podpirajo posamezno zadevo (organizacije – Prijatelji zemlje …)</text:span></text:p>
          <text:list>
            <text:list-item>
              <text:p text:style-name="P233"><text:span text:style-name="T3">Članstvo je večje in bolj raznoliko od članstva v zaščitniških skupinah, saj zahteva kot pogoj včlanitve pripadnost njihovi stvari</text:span></text:p>
            </text:list-item>
            <text:list-item>
              <text:p text:style-name="P233"><text:span text:style-name="T3">Članstvo v zaščitnih skupinah je omejeno na posameznike s posebnimi statusi</text:span></text:p>
            </text:list-item>
          </text:list>
        </text:list-item>
      </text:list>
      <text:p text:style-name="P29"><text:span text:style-name="T4">-</text:span><text:span text:style-name="T3">razlika med zaščitnimi in podpornimi skupinami ni popolnoma jasna, saj zahteva varovanje interesa in podporo interesu. Interesne skupine izvajajo pritisk na različne načine:</text:span></text:p>
      <text:list xml:id="list251130591" text:style-name="WWNum141">
        <text:list-item>
          <text:p text:style-name="P234"><text:span text:style-name="T3">Denarni prispevki političnim strankam</text:span></text:p>
        </text:list-item>
        <text:list-item>
          <text:p text:style-name="P234"><text:span text:style-name="T3">Z nezakonitimi prispevki – podkupovanje, s tem vplivajo na vladne funkcionarje</text:span></text:p>
        </text:list-item>
        <text:list-item>
          <text:p text:style-name="P234"><text:span text:style-name="T3">Vpliv na javno mnenje (učinkovita kampanja interese skupine lahko mobilizira obsežno javno podporo) </text:span></text:p>
        </text:list-item>
        <text:list-item>
          <text:p text:style-name="P234"><text:span text:style-name="T3">Z različnimi oblikami državljanske neposlušnosti</text:span></text:p>
        </text:list-item>
        <text:list-item>
          <text:p text:style-name="P234"><text:span text:style-name="T3">Z zagotavljanjem strokovnega znanja.</text:span></text:p>
        </text:list-item>
      </text:list>
      <text:p text:style-name="P29"><text:span text:style-name="T3">-interesne skupine predstavljajo za vlado stalno obveznost in brez njih si ne bi mogli predstavljati demokratične vlade. </text:span></text:p>
      <text:p text:style-name="P13"/>
      <text:p text:style-name="P2"/>
      <text:p text:style-name="P51"><text:span text:style-name="T7">Interesne skupine in demokracija</text:span></text:p>
      <text:p text:style-name="P29"><text:span text:style-name="T3">-interesne skupine so kot nujna sestavina demokratičnega sistema. </text:span></text:p>
      <text:p text:style-name="P29"><text:span text:style-name="T3">-interesne skupine zagotavljajo mnogim posameznikom, ki niso člani političnih strank, možnost da sodelujejo v politiki. </text:span></text:p>
      <text:p text:style-name="P29"><text:span text:style-name="T3">-interesne skupine so potrebne ker lahko celo tisti ki niso na volitvah podprli vlado, ne strinjajo z vsemi njenimi političnimi ukrepi</text:span></text:p>
      <text:p text:style-name="P29"><text:span text:style-name="T3">-nujno je potreba da imajo tisti ki so glasovali za poraženo stranko priložnost, da se njihov glas sliši.</text:span></text:p>
      <text:p text:style-name="P29"><text:span text:style-name="T3">-interesne skupine zagotavljajo sredstvo, s katerimi lahko javnost seznani vladajočo stranko s svojimi stališči, ko se okoliščine spreminjajo in se pojavijo nova vprašanja.</text:span></text:p>
      <text:p text:style-name="P29"><text:span text:style-name="T3">-interesne skupine lahko mobilizirajo javno skrb za vprašanja, ki jih vlada zanemari ali spregleda</text:span></text:p>
      <text:p text:style-name="P13"/>
      <text:p text:style-name="P29"><text:span text:style-name="T45">Teorija elit</text:span></text:p>
      <text:p text:style-name="P29"><text:span text:style-name="T3">-prepričana, da ima maloštevilna manjšina monopol nad močjo v družbi.</text:span></text:p>
      <text:p text:style-name="P29"><text:span text:style-name="T3">-zagovorniki teorije elit menijo, da je družba razdeljena na dve glavni skupini: </text:span><text:span text:style-name="T4">na vladajočo manjšino,</text:span><text:span text:style-name="T3"> ki izvršuje moč prek države in na </text:span><text:span text:style-name="T4">vladane.</text:span></text:p>
      <text:p text:style-name="P29"><text:span text:style-name="T3">-niso enotnega mnenja o tem ali je vladavina elite zaželena in koristna za družbo.</text:span></text:p>
      <text:p text:style-name="P13"/>
      <text:p text:style-name="P29"><text:span text:style-name="T31">Klasična teorija elit</text:span></text:p>
      <text:p text:style-name="P29"><text:span text:style-name="T3">-teorijo elit sta razvila Vilfredo Pareto in Gaetano Mosca  menila, da je vladavina elit neizogibna in nista dopuščala možnosti, da bi proletarska revolucijo vodila k oblikovanju komunistične družbe.</text:span></text:p>
      <text:p text:style-name="P29"><text:span text:style-name="T3">-strinjala sta se, da so temelj vladavine elit izredne osebne lastnosti tistih, ki tvorijo elito. </text:span><text:span text:style-name="T9">Pareto  vladavine so bolj izrazite ali inteligentne</text:span><text:span text:style-name="T3">. </text:span><text:span text:style-name="T5">Mosca vladavine imajo večjo organizacijsko sposobnost</text:span></text:p>
      <text:p text:style-name="P29"><text:span text:style-name="T3">-po mnenju obeh klasičnih teoretikov elit, moč elite ne sloni le na osebnih lastnostih njenih članov temveč tudi na njeni notranji organiziranosti.</text:span></text:p>
      <text:p text:style-name="P29"><text:span text:style-name="T3">-Mosca moč manjšine je zoper vsakega posameznika v večini je nepremagljiva. Elite sprejemajo glavne odločitve, ki vplivajo na družbo.</text:span></text:p>
      <text:p text:style-name="P29"><text:span text:style-name="T3">-elita v veliki meri nadzira in manipulira z množico prebivalstva, ki pasivno sprejema propagando, ki opravičuje vladavino elite.</text:span></text:p>
      <text:p text:style-name="P13"/>
      <text:p text:style-name="P29"><text:span text:style-name="T7">Vilfredo Pareto</text:span></text:p>
      <text:p text:style-name="P29"><text:span text:style-name="T3">-Pareto je kot podlago elite poudarjal psihološke značilnosti  dva glavna tipa vladajoče elite imenovani levi in lisice.</text:span></text:p>
      <text:list xml:id="list558098484" text:style-name="WWNum142">
        <text:list-item>
          <text:p text:style-name="P235"><text:span text:style-name="T4">Levi </text:span><text:span text:style-name="T3"> pridejo na oblast zaradi svoje sposobnosti za neposredna in ostra dejanja. Vladajo s silo (vojaške diktature)  manjka jim ustvarjalni duh in zvitost</text:span></text:p>
        </text:list-item>
        <text:list-item>
          <text:p text:style-name="P235"><text:span text:style-name="T4">Lisice </text:span><text:span text:style-name="T3"> vladajo z zvitostjo in pretkanostjo, z diplomatskim manipuliranjem ter obračanjem in kupčevanjem (evropske demokracije)  manjka jim sposobnost za nasilna in odločna dejanja</text:span></text:p>
        </text:list-item>
      </text:list>
      <text:p text:style-name="P29"><text:span text:style-name="T3">-do pomembnejših sprememb v družbi pride, ko ena elita zamenja drugo.  proces </text:span><text:span text:style-name="T4">kroženja elit. </text:span></text:p>
      <text:p text:style-name="P29"><text:span text:style-name="T3">-vse elite so nagnjene k propadanju in so neprilagodljive novim okoliščina. Vsakemu tipu elite manjkajo lastnosti nasprotnega tipa, <text:s/>lastnosti, ki so dolgoročno bistvene za ohranitev oblasti.</text:span></text:p>
      <text:p text:style-name="P13"/>
      <text:p text:style-name="P29"><text:span text:style-name="T7">Gaetano Mosca</text:span></text:p>
      <text:p text:style-name="P29"><text:span text:style-name="T3">-vladavina manjšine je neizogibna značilnost družbenega življenja.</text:span></text:p>
      <text:p text:style-name="P29"><text:span text:style-name="T3">-pojavljata se dva razreda ljudi  </text:span><text:span text:style-name="T4">razred, ki vlada </text:span><text:span text:style-name="T3">(manj številen, opravlja vse politične funkcije, monopolizira politično moč, uživa prednosti ki jih prinaša moč)</text:span><text:span text:style-name="T4"> in razred, ki mu vladajo </text:span><text:span text:style-name="T3">(bolj številčen, podvržen usmerjanju in nadzoru s strani razreda, ki mu vlada)</text:span><text:span text:style-name="T4">. </text:span></text:p>
      <text:p text:style-name="P29"><text:span text:style-name="T4">-</text:span><text:span text:style-name="T3">meni, da je vladajoča manjšina superiorna glede na množico prebivalstva.  od množice vladanih se razlikuje po lastnostih, ki jim dajejo določeno prednost. </text:span></text:p>
      <text:p text:style-name="P29"><text:span text:style-name="T3">-Mosca dokazoval da se lastnosti potrebne za elito od družbe do družbe razlikujejo.</text:span></text:p>
      <text:p text:style-name="P13"/>
      <text:p text:style-name="P29"><text:span text:style-name="T7">Teorija elit in demokracija</text:span></text:p>
      <text:p text:style-name="P29"><text:span text:style-name="T3">-Pareto moderne demokracije je obravnaval kot še eno obliko vladavine elit. Mosca je sklepal da obstajajo pomembne razlike med demokracijami in ostalimi oblikami vladavine elit. Vladajoča elita v demokratičnih družbah je odprta. </text:span></text:p>
      <text:p text:style-name="P29"><text:soft-page-break/><text:span text:style-name="T3">-obstaja večja možnost, da člani elite izhajajo iz zelo različnih družbenih okolij.  posledica: zastopani so interesi različnih družbenih skupin. Večina ima zato nekaj nadzora nad vladanjem v družbi.</text:span></text:p>
      <text:p text:style-name="P29"><text:span text:style-name="T3">-demokracija je lahko le predstavniška, pri čemer elita zastopa interese ljudi.</text:span></text:p>
      <text:p text:style-name="P13"/>
      <text:p text:style-name="P29"><text:span text:style-name="T7">Teorija elit v ZDA – C. Wright Mills</text:span></text:p>
      <text:p text:style-name="P29"><text:span text:style-name="T3">-Mills meni, da vladavina elit ni neizogibna. Mills obsoja prevlado elit.  meni, da temelji vladavina elit na izkoriščanju množic, sprejema konfliktno različico teorije elit. Ker imajo elite in množice različne interese, ustvarja to potencial za konflikt.</text:span></text:p>
      <text:p text:style-name="P13"/>
      <text:p text:style-name="P29"><text:span text:style-name="T7">Elita moči</text:span></text:p>
      <text:p text:style-name="P29"><text:span text:style-name="T3">-Mills je pojasnjeval vladavino elit z institucionalnega vidika.  zavrnil je pogled, da imajo člani elite izredne lastnosti ali psihološke značilnosti, po katerih se razlikujejo od ostale populacije.  sklepal, da je struktura institucij takšna, da imajo tisti na vrhu institucionalne hierarhije v veliki meri monopol nad močjo. </text:span></text:p>
      <text:p text:style-name="P29"><text:span text:style-name="T3">-določene institucije zasedejo </text:span><text:span text:style-name="T4">osrednje položaje</text:span><text:span text:style-name="T3"> v družbi in elita vključuje tiste, ki imajo oblastne položaje</text:span></text:p>
      <text:p text:style-name="P29"><text:span text:style-name="T3">-Mills je razlikoval tri ključne institucije:</text:span></text:p>
      <text:list xml:id="list1346860332" text:style-name="WWNum143">
        <text:list-item>
          <text:p text:style-name="P236"><text:span text:style-name="T4">Pomembnejše korporacije</text:span></text:p>
        </text:list-item>
        <text:list-item>
          <text:p text:style-name="P236"><text:span text:style-name="T4">Vojska</text:span></text:p>
        </text:list-item>
        <text:list-item>
          <text:p text:style-name="P236"><text:span text:style-name="T4">Zvezna oblast</text:span></text:p>
        </text:list-item>
      </text:list>
      <text:p text:style-name="P29"><text:span text:style-name="T3">-tisti ki zasedajo oblastne položaje v teh institucijah, oblikujejo tri elite. Interesi in dejavnosti so v teh elitah podobne in medsebojno povezane da oblikujejo eno vladajočo skupino </text:span><text:span text:style-name="T4">elito moči. </text:span><text:span text:style-name="T3"> vključuje sovpadanje ekonomske, vojaške in politične moči</text:span></text:p>
      <text:p text:style-name="P29"><text:span text:style-name="T3">-o političnih voditeljih je Mills govoril, kot o namestnikih ekonomske elite.  čisti rezultat ekonomske, vojaške in politične moči, je elita moči, ki obvladuje ameriško družbo in sprejema vse pomembnejše državne in mednarodne odločitve.</text:span></text:p>
      <text:p text:style-name="P29"><text:span text:style-name="T3">-(ko iz tovarne prihajajo tanki, topovi in projektili to koristi tako ekonomsko kot vojaški eliti)</text:span></text:p>
      <text:p text:style-name="P13"/>
      <text:p text:style-name="P29"><text:span text:style-name="T45">Moč in država – konfliktne teorije</text:span></text:p>
      <text:p text:style-name="P29"><text:span text:style-name="T3">-menijo, da je moč v družbi koncentrirana v rokah manjšine. Nosilci moči uporabljajo moč v lastnem interesu. </text:span></text:p>
      <text:p text:style-name="P29"><text:span text:style-name="T3">-močni in nemočni imajo različne interese in lahko te razlike v družbi vodijo do konflikta. </text:span></text:p>
      <text:p text:style-name="P29"><text:span text:style-name="T3">-zagovorniki teh pristopov ne predpostavljajo, da je moč pri tistih, ki imajo ključne državne položaje  viri moči so drugje v družbi (marksisti in neomarksisti menijo da je moč v ekonomskih virih)</text:span></text:p>
      <text:p text:style-name="P13"/>
      <text:p text:style-name="P29"><text:span text:style-name="T31">Marx in Engels o moči in državi</text:span></text:p>
      <text:p text:style-name="P29"><text:span text:style-name="T3">-moč je osredotočena v rokah tistih, ki imajo ekonomski nadzor nad družbo. Vir moči je v ekonomski bazi.</text:span></text:p>
      <text:list xml:id="list345514374" text:style-name="WWNum144">
        <text:list-item>
          <text:p text:style-name="P237"><text:span text:style-name="T3">V </text:span><text:span text:style-name="T4">stratificiranih </text:span><text:span text:style-name="T3">družbah ima proizvajalna sredstva v lasti in pod nadzorom vladajoči razred  ta odnos zagotavlja podlago njegove vladavine. Prenos lastnine proizvajalnih sredstev na skupnost je edini način za vrnitev oblasti ljudstvu.</text:span></text:p>
        </text:list-item>
        <text:list-item>
          <text:p text:style-name="P237"><text:span text:style-name="T3">V </text:span><text:span text:style-name="T4">komunistični družbi </text:span><text:span text:style-name="T3">bi bila moč enakopravno porazdeljena med celotno prebivalstvo, nihče ne bi imel večje ekonomske moči kot drugi.</text:span></text:p>
        </text:list-item>
      </text:list>
      <text:p text:style-name="P29"><text:span text:style-name="T3">-vladajoči razred v kapitalistični družbi uporablja svojo moč za izkoriščanje podrejenega razreda. Z marksističnega vidika uporabo moči za izkoriščanje drugih označujemo kot </text:span><text:span text:style-name="T4">prisilo. </text:span><text:span text:style-name="T3"><text:s/> velja za nelegitimno obliko moči, saj prisilil podrejeni razred da se ukloni položaju, ki je v nasprotju z njegovimi interesi. Če podrejeni razred sprejme moč vladajočega razreda je to znano kot </text:span><text:span text:style-name="T4">lažna razredna zavest.</text:span></text:p>
      <text:p text:style-name="P29"><text:span text:style-name="T3">-moč vladajočega razreda presega specifično ekonomske odnose.  odnosi prevlade in podrejanja v ekonomski baze se bodo v veliki meri reproducirali v družbeni nadstavbi. </text:span></text:p>
      <text:p text:style-name="P29"><text:span text:style-name="T3">-država odraža porazdelitev moči v družbi</text:span></text:p>
      <text:p text:style-name="P29"><text:span text:style-name="T3">-odločitve in aktivnost države bodo koristile interesom vladajočega razreda, ne pa interesom prebivalstva kot celote.</text:span></text:p>
      <text:p text:style-name="P29"><text:span text:style-name="T7">Izvori in evolucija države</text:span></text:p>
      <text:p text:style-name="P29"><text:soft-page-break/><text:span text:style-name="T3">-Engles trdi, da v </text:span><text:span text:style-name="T4">družbah primitivnega komunizma </text:span><text:span text:style-name="T3">država ni obstajala. </text:span><text:span text:style-name="T4">Sorodstvo </text:span><text:span text:style-name="T3">je tvorilo temelj razvrščanja ljudi v družbi (kmetijske družbe in niso proizvajale nobenega presežka) Delitev dela je bila skromna in proizvajalna sredstva so bila last skupnosti.</text:span></text:p>
      <text:p text:style-name="P29"><text:span text:style-name="T3">-ko so družbe začele proizvajati presežek, se je lahko pojavil vladajoči razred. Ko je ena skupina postala ekonomsko dominantna se je razvila </text:span><text:span text:style-name="T4">država</text:span></text:p>
      <text:p text:style-name="P29"><text:span text:style-name="T4">-</text:span><text:span text:style-name="T3">Engels  država je potrebna da brzda razredne antagonizme  vsi posamezniki so imeli enake interese v primitivnem komunizmu. V razrednih družbah pa se manjšina okorišča na račun večine</text:span></text:p>
      <text:p text:style-name="P29"><text:span text:style-name="T3">-najpreprostejši način s katerim lahko država nadzira podrejeni razred je uporaba sile in nasilja. <text:s/> glavna vrsta moči je prisila ko jo prve države uporabljajo za nadzor nad prebivalstvom.</text:span></text:p>
      <text:p text:style-name="P29"><text:span text:style-name="T3">-Engles menil da je demokracija v bistvu utvara. Resnična moč je še vedno pri lastnikih.</text:span></text:p>
      <text:p text:style-name="P29"><text:span text:style-name="T3">-korupcija in uporaba fizične moči kapitalistov so načini kako vlada zastopa svoje interese</text:span></text:p>
      <text:p text:style-name="P13"/>
      <text:p text:style-name="P29"><text:span text:style-name="T31">Ralph Mililband – instrumentalistični pogled na kapitalistično državo</text:span></text:p>
      <text:p text:style-name="P29"><text:span text:style-name="T3">-strinja se z Marxom in Engelsom ko meni da moč izhaja iz premoženja</text:span></text:p>
      <text:p text:style-name="P29"><text:span text:style-name="T3">-trdi da je resnična politična enakost nemogoča v pogojih razvitega kapitalizma  zaradi moči tistih ki imajo v lasti in nadzorujejo proizvajalna sredstva</text:span></text:p>
      <text:p text:style-name="P29"><text:span text:style-name="T3">-sprejema običajno definicijo države in meni, da sestoji iz institucij (policija, vojska, sodstvo, lokalna oblast, osrednja vlada, uprava, parlamentarna zbornica)</text:span></text:p>
      <text:p text:style-name="P29"><text:span text:style-name="T3">-moč uveljavlja prek teh institucij in, da jo uveljavlja v interesu vladajočega razreda</text:span></text:p>
      <text:p text:style-name="P29"><text:span text:style-name="T3">-Miliband  država deluje kot neposreden pripomoček ali </text:span><text:span text:style-name="T4">orodje </text:span><text:span text:style-name="T3">tistih, ki imajo ekonomsko moč. Uporabljajo jo za ohranjanje svoje ekonomske nadvlade, vzdrževanje svoje politične moči in stabilizacijo kapitalistične družbe, tako da preprečujejo grožnje njenemu položaju.</text:span></text:p>
      <text:p text:style-name="P13"/>
      <text:p text:style-name="P13"/>
      <text:p text:style-name="P13"/>
      <text:p text:style-name="P13"/>
      <text:p text:style-name="P13"/>
      <text:p text:style-name="P13"/>
      <text:p text:style-name="P29"><text:span text:style-name="T45">Globalizacija in moč nacionalne države</text:span></text:p>
      <text:p text:style-name="P29"><text:span text:style-name="T3">-številni sociologi so začeli sklepati, da analize moči ni mogoče omejiti na preučevanje porazdelitve moči v posameznih nacionalnih državah.</text:span></text:p>
      <text:p text:style-name="P29"><text:span text:style-name="T3">-David Coates – ugotavlja, da delovanje mednarodnega kapitalističnega sistema omejuje dejanje britanske države  na državo vplivajo tudi dejanja drugih držav</text:span></text:p>
      <text:p text:style-name="P29"><text:span text:style-name="T3">-pristopi ki poudarjajo pomen globalizacije praviloma opažajo moč, ki obstaja zunaj nacionalnih držav in utesnjuje njihove dejavnosti ter omejuje njihovo moč</text:span></text:p>
      <text:p text:style-name="P13"/>
      <text:p text:style-name="P29"><text:span text:style-name="T31">Kevin Bonnett – globalizacija, moč in politika</text:span></text:p>
      <text:p text:style-name="P29"><text:span text:style-name="T3">-sklepa, da moči v VB ni mogoče razumeti kot obstoječe v okviru družbe</text:span></text:p>
      <text:p text:style-name="P29"><text:span text:style-name="T3">-mnoge ekonomske, politične, vojaške in ideološke sile, ki oblikujejo naša življenja, deluje nad narodi – in vse bolj delujejo v globalnem merilu.</text:span></text:p>
      <text:p text:style-name="P29"><text:span text:style-name="T3">-multinacionalne korporacije, mednarodni finančni trgi, transnacionalni komunikacijski sistemi in transnacionalne organizacije ne delujejo pod nadzorom posameznih nacionalnih držav, vendar imajo globok vpliv na to, kar se v njih dogaja. </text:span></text:p>
      <text:p text:style-name="P29"><text:span text:style-name="T3">-priznava, da so mednarodne sile pomembne, vendar meni da so postale globalne sile v zadnjem času če bolj pomembne.</text:span></text:p>
      <text:p text:style-name="P13"/>
      <text:p text:style-name="P29"><text:span text:style-name="T7">Globalizacija in nacionalizem</text:span></text:p>
      <text:p text:style-name="P29"><text:span text:style-name="T3">-globalne sile slabijo moč nacionalne države od zunaj, lahko to počnejo tudi od znotraj. Transnacionalni in globalni odnosi lahko krepijo lokalizem ali nacionalizem v manjšem okviru.</text:span></text:p>
      <text:p text:style-name="P29"><text:span text:style-name="T3">-etnične in nacionalne skupine, ki si prizadevajo za neodvisnost od velikih držav, se lahko obračajo na transnacionalne organizacije ali sisteme varnosti, da jim pomagajo pri zahtevah po neodvisnosti in državnosti.</text:span></text:p>
      <text:p text:style-name="P29"><text:soft-page-break/><text:span text:style-name="T3">-Bonnett- zdi se da se vsako ljudstvo s skupnim jezikom in kulturo začne opredeljevati kot narod  ko enkrat postanejo narod sledi da postanejo nacionalna država, ki terja suvereno neodvisnost in samoodločbo naroda.</text:span></text:p>
      <text:p text:style-name="P29"><text:span text:style-name="T3">-moč nacionalne države je tako ogrožena iz dveh strani. </text:span></text:p>
      <text:list xml:id="list503197026" text:style-name="WWNum145">
        <text:list-item>
          <text:p text:style-name="P238"><text:span text:style-name="T4">Internacionalizem </text:span><text:span text:style-name="T3">– grozi, da bo omejil moč, ki jo lahko države neodvisno izvršujejo, medtem ko nacionalizem v manjšem merilu in</text:span></text:p>
        </text:list-item>
        <text:list-item>
          <text:p text:style-name="P238"><text:span text:style-name="T4">Lokalizem <text:s/></text:span><text:span text:style-name="T3">- grozita da bosta spodkopala enotnost nacionalnih držav.</text:span></text:p>
        </text:list-item>
      </text:list>
      <text:p text:style-name="P13"/>
      <text:p text:style-name="P29"><text:span text:style-name="T31">David Held – demokracija in kozmopolitski red</text:span></text:p>
      <text:p text:style-name="P29"><text:span text:style-name="T3">-obravnava posledice globallizacije za državo in demokracijo  govori o zapletanju držav in družb v regionalna in globalna omrežja  razglablja kako je možno razvijati demokracijo kjer nacionalna država nima vse moči.</text:span></text:p>
      <text:p text:style-name="P13"/>
      <text:p text:style-name="P29"><text:span text:style-name="T7">Primeri globalilzacije</text:span></text:p>
      <text:p text:style-name="P29"><text:span text:style-name="T3">-z ekonomskega vidika vlade težko nadzirajo lastno gospodarstvo. (države ne morejo določati lastnih obrestnih mer brez upoštevanja tistih v drugih državah)  če vlada hoče zmanjšati obrestne mere tega ni zmožna storiti če v drugi državi ohranjajo visoke obrestne mere. </text:span></text:p>
      <text:p text:style-name="P29"><text:span text:style-name="T3">-svetovni finančni trgi lahko spodkopljejo vrednost državne valute in prisilijo vlado k spremembi politike.  multinacionalne družbe uporabljajo tržne in proizvodne sisteme v globalnem merilu</text:span></text:p>
      <text:p text:style-name="P29"><text:span text:style-name="T3">-ekološka vpr. Prav tako presegajo državne meje. (uničevanje državnih gozdov, onesnaževanje vode..)</text:span></text:p>
      <text:p text:style-name="P29"><text:span text:style-name="T3">-Held poudarja naraščanje moči mednarodnih in transnacionalnih skupnosti ( NATO, IMF,Evropska skupnost – zmanjšujejo obseg možnih odločitev nacionalnim večinam)</text:span></text:p>
      <text:p text:style-name="P29"><text:span text:style-name="T3">-vojaška vpr. Privzemajo globalne dimenzije z obstojem vrhunskih satelitov, ki zbirajo obveščevalne podatke, in medcelinskih izstrelkov.</text:span></text:p>
      <text:p text:style-name="P29"><text:span text:style-name="T3">-Held  poudarja, da so nekatere države v posebno šibkem položaju, ko skušajo vzdrževati neodvisnost in samostojnost.</text:span></text:p>
      <text:p text:style-name="P13"/>
      <text:p text:style-name="P29"><text:span text:style-name="T7">Globalizacija in kozmopolitski red</text:span></text:p>
      <text:p text:style-name="P29"><text:span text:style-name="T3">-demokracija temelji na predpostavki da lahko skupina ljudi izvaja nadzor nad lastnimi zadevami  globalizem lahko tudi ustvarja fragmentacijo in dezintegrativne trende  tesnejše globalne vezi povezujejo raznovrstne kulture ter povečajo možnosti konflikta in vojn med ljudmi različnih kultur in nacionalnih identitet.</text:span></text:p>
      <text:p text:style-name="P29"><text:span text:style-name="T3">-globalizacija lahko oslabi stare politične in ekonomske strukture ne da bi nujno vzpostavila nove sisteme regulacije.</text:span></text:p>
      <text:p text:style-name="P29"><text:span text:style-name="T3">-Held  s temi problemi se lahko spoprimemo le če ustvarimo nov demokratični sistem, ki ljudem iz različnih narodov in lokalne pripadnosti omogoča da bi se soočili z mednarodnimi problemi</text:span></text:p>
      <text:p text:style-name="P29"><text:span text:style-name="T3">-Held ne verjame da lahko ZN ustvarijo demokracijo v novem, globaliziranem svetu.  predlaga – </text:span><text:span text:style-name="T4">kozmopolitski model demokracije </text:span><text:span text:style-name="T3">kjer lahko ljudje sodelujejo pri odločitvah ko se sprejmejo na različnih ravneh</text:span></text:p>
      <text:p text:style-name="P29"><text:span text:style-name="T3">-nekatera transnacionalna vpr bi lahko reševali z referendumi</text:span></text:p>
      <text:p text:style-name="P29"><text:span text:style-name="T3">-posameznike v kozmopolitskem modelu demokracije bi veroval trden sklop pravic, ki bi vključeval državljanske, politične, ekonomske in socialne pravice – zagotovili bi omejitev demokratičnega odločanja.</text:span></text:p>
      <text:p text:style-name="P29"><text:span text:style-name="T3">-svet bi potreboval avtoritativno skupščino vseh demokratičnih držav in družb</text:span></text:p>
      <text:p text:style-name="P13"/>
      <text:p text:style-name="P29"><text:span text:style-name="T7">Sklep</text:span></text:p>
      <text:p text:style-name="P29"><text:span text:style-name="T3">-Held  priznava, da imajo njegovi predlogi mnogo možnih pasti (ljudje bi lahko želeli postaviti vpr o novi demokratični mednarodni skupščini)</text:span></text:p>
      <text:p text:style-name="P29"><text:span text:style-name="T3">-mnogo pomislekov je moč preučiti in zavrniti – ustanovitev mednarodnega organa ne presega meje možnega</text:span></text:p>
      <text:p text:style-name="P29"><text:span text:style-name="T3">-cilj Tretjega sveta  spreminjanje vidikov globalne ekonomije, kjer majo bogate države korist.  Held – poudarjal da se mora demokracija spoprijateljiti s problemom globalizacije, da ni toliko moči v nacionalni državi</text:span></text:p>
      <text:p text:style-name="P13"/>
      <text:p text:style-name="P13"><text:soft-page-break/></text:p>
      <text:p text:style-name="P38"><text:span text:style-name="T49">6. Družine in gospodinjstva</text:span></text:p>
      <text:p text:style-name="P29"><text:span text:style-name="T43">Uvod</text:span></text:p>
      <text:p text:style-name="P29"><text:span text:style-name="T3">-mnogi sociologi so obravnavali družino kot temelj družbe</text:span></text:p>
      <text:p text:style-name="P29"><text:span text:style-name="T3">-družina tvori osnovno enoto družbene organizacije  </text:span><text:span text:style-name="T4">družino obravnavamo kot univerzalno družbeno institucijo neizbežnih del človeške družbe</text:span></text:p>
      <text:p text:style-name="P13"/>
      <text:p text:style-name="P29"><text:span text:style-name="T45">Je družina univerzalna?</text:span></text:p>
      <text:p text:style-name="P29"><text:span text:style-name="T31">Geoge Peter Murdock – univerzalna družbena institucija</text:span></text:p>
      <text:p text:style-name="P29"><text:span text:style-name="T3">-Murdock je preučeval institucijo družine v vrsti različnih družb  trdil je da v vsaki družbi obstoja neka družine na podlagi dokazov iz vzorca zaključil, da je družina univerzalna. </text:span></text:p>
      <text:p text:style-name="P29"><text:span text:style-name="T3">-družino opredeljuje kot: </text:span></text:p>
      <text:list xml:id="list878346467" text:style-name="WWNum146">
        <text:list-item>
          <text:p text:style-name="P239"><text:span text:style-name="T3">Družina je družbena skupina, za katero je značilno skupno bivanje, ekonomsko sodelovanje in reprodukcija. Vključuje odrasle obeh spolov, najmanj dva vzdržujeta družbeno priznano seksualno razmerje in enega ali več otrok, ki živijo skupaj.</text:span></text:p>
        </text:list-item>
      </text:list>
      <text:p text:style-name="P29"><text:span text:style-name="T3">-takšne norme se od družbe do družbe razlikujejo</text:span></text:p>
      <text:p text:style-name="P13"/>
      <text:p text:style-name="P29"><text:span text:style-name="T7">Različice v strukturi družine</text:span></text:p>
      <text:p text:style-name="P29"><text:span text:style-name="T3">-struktura družine se razlikuje od družbe do družbe  </text:span><text:span text:style-name="T4">najmanjša družinska je nuklearna družina, ki jo tvorijo mož, žena in njuno nedoraslo potomstvo.</text:span></text:p>
      <text:p text:style-name="P29"><text:span text:style-name="T4">-enote ki so večje od nuklearne imenujemo razširjena družina </text:span><text:span text:style-name="T3"> lahko so </text:span><text:span text:style-name="T4">vertikalno razširjene </text:span><text:span text:style-name="T3">(dodajanje članov tretje generacije, starši zakonskih partnerjev) in </text:span><text:span text:style-name="T4">horizontalno razširjene </text:span><text:span text:style-name="T3">(dodajanje članov generacije, ki ji pripadata zakonska partnerja zakonska partnerja (dodatna žena, možev brat)</text:span></text:p>
      <text:p text:style-name="P29"><text:span text:style-name="T3">-Bell in Vogel (funkcionalista)  razširjena družina je katera koli, ki je večja od nuklearne in vsebuje rod, poroko ali posvojitev.</text:span></text:p>
      <text:p text:style-name="P29"><text:span text:style-name="T3">-Murdock  nuklearna družina je univerzalna človeška družbena skupina. Kot izključna prevladujoča oblika družine iz katere so sestavljene bolj kompleksne oblike. Obstaja kot posebna in močno funkcionalna skupina v vsaki posamezni družbi.</text:span></text:p>
      <text:p text:style-name="P13"/>
      <text:p text:style-name="P29"><text:span text:style-name="T45">Družina – funkcionalistični pogled</text:span></text:p>
      <text:p text:style-name="P29"><text:span text:style-name="T3">-analiza družine s funkcionalističnega vidika, vključuje tri glavna vprašanja:</text:span></text:p>
      <text:list xml:id="list484812450" text:continue-numbering="true" text:style-name="WWNum146">
        <text:list-item>
          <text:p text:style-name="P239"><text:span text:style-name="T3">Katere so funkcije družine? Družba ima določene funkcionalne predpogoje, ki jih je treba zadovoljiti. </text:span><text:span text:style-name="T4">Družino preučujemo glede na to, v kolikšni meri zadovoljuje funkcionalne pogoje.</text:span></text:p>
        </text:list-item>
        <text:list-item>
          <text:p text:style-name="P239"><text:span text:style-name="T3">Kateri so funkcionalni odnosi med družino in drugimi deli družbenega sistema? Obstajati mora določena meja oz. stopnja ujemanja, integracije in harmonije med deli družbenega sistema, če naj bi družba učinkovito funkcionirala</text:span></text:p>
        </text:list-item>
        <text:list-item>
          <text:p text:style-name="P239"><text:span text:style-name="T3">Vprašanja ki jih institucija ali del družbe opravlja. Obravnavamo funkcije družine za posamezne družinske člane</text:span></text:p>
        </text:list-item>
      </text:list>
      <text:p text:style-name="P11"/>
      <text:p text:style-name="P10"><text:span text:style-name="T31">George Peter Murdock – univerzačna funkcija družine</text:span></text:p>
      <text:p text:style-name="P10"><text:span text:style-name="T7">Funkcije za družbo</text:span></text:p>
      <text:p text:style-name="P10"><text:span text:style-name="T3">-Murdock dokazuje da opravlja družina v vseh družbah štiri temeljne funkcije, ki jih označuje kot <text:s/></text:span><text:span text:style-name="T4">seksualno, reproduktivno, ekonomsko in vzgojno. </text:span></text:p>
      <text:p text:style-name="P10"><text:span text:style-name="T3">-brez seksualnih in reporduktivnih funkcij ne bi bilo članov družbe, brez ekonomske funkcije ne bi bilo mogoče živeti, brez vzgoje ne bi bilo kulture. človeška družba brez kulture ne bi mogla delovati</text:span></text:p>
      <text:p text:style-name="P10"><text:span text:style-name="T3">-Murdock  korist nuklearne družine in temeljni razlog njene univerzalnosti se začne pojavljati kot zelo izrazita.</text:span></text:p>
      <text:p text:style-name="P1"/>
      <text:p text:style-name="P48"><text:span text:style-name="T7">Funkcije za posameznika in družbo</text:span></text:p>
      <text:p text:style-name="P10"><text:span text:style-name="T3">-funkcije družine so neločljive od njenih funkcij za njene posamezne člane. (seksualna funkcija – mož in žena imata vzajemno pravico do seksualnega življenja ampak v večini družb je obsojeno če pride do zunaj zakonske seksualne funkcije. To zagotavlja seksualno nagrado za zakonske partnerje)</text:span></text:p>
      <text:p text:style-name="P10"><text:span text:style-name="T3">-seksualna funkcija pomaga pri stabilizaciji družbe  preprečujejo možne razdiralne učinke za družbeni red do katerih bi prišlo če bi bil seksualni nagon svoboden</text:span></text:p>
      <text:p text:style-name="P10"><text:span text:style-name="T3">-</text:span><text:span text:style-name="T4">družina zagotavlja nadzor in izražanje seksualnih nagonov in opravlja pomembne funkcije ne samo za posamezne člane ampak za družino kot institucijo in za družbo kot celoto</text:span></text:p>
      <text:p text:style-name="P10"><text:span text:style-name="T3">-Murdock sklepa da je družino najbolje izvrševati če osebe živijo skupaj  delitev dela v okviru družine. (lovske družbe – moški so lovili, ženske kuhale)  ekonomske funkcije so koristne za zakonske partnerje, ki sodelujejo, utrjuje njihovo zvezo</text:span></text:p>
      <text:p text:style-name="P10"><text:span text:style-name="T3">-Murdock  nobeni družbi ni uspelo najti primarnega nadomestila za nuklearno družino na katerega bi prenesla te funkcije</text:span></text:p>
      <text:p text:style-name="P11"/>
      <text:p text:style-name="P10"><text:span text:style-name="T7">Kritike Murdocka</text:span></text:p>
      <text:p text:style-name="P10"><text:span text:style-name="T3">-Murdock  obravnava družino kot nepogrešljivo institucijo, ki je za družbo nepogrešljiva. Njena mnogostranskost pojasnjuje univerzalnost in neizbežnost  ni resno pretehtal ali bi lahko njene funkcije opravljale druge institucije, ni preučil alternativ družini</text:span></text:p>
      <text:p text:style-name="P10"><text:span text:style-name="T3">-Morgan  Murdock – njegova družina je preveč dobra da bi bila resnična, je izredno harmonična institucija.</text:span></text:p>
      <text:p text:style-name="P11"/>
      <text:p text:style-name="P10"><text:span text:style-name="T31">Talcott Parsons – »osnovni in nezanesljivi« funkciji družine</text:span></text:p>
      <text:p text:style-name="P10"><text:span text:style-name="T3">-osredotoča se na družino v sodobni ameriški družbi  sklepa da ameriška družba ohranja dve osnovni in nezanesljivi funkciji, ki sta skupni družinam v vseh družbah. To sta </text:span><text:span text:style-name="T4">primarna socializacija otrok in stabilizacija odraslih oseb v družbeni populaciji</text:span></text:p>
      <text:p text:style-name="P22"/>
      <text:p text:style-name="P10"><text:span text:style-name="T7">Primarna socializacija</text:span></text:p>
      <text:p text:style-name="P10"><text:span text:style-name="T3">-nanaša se na socializacijo v zgodnjem otroštvu – do sekundarne socializacije pride v kasnejših letih</text:span></text:p>
      <text:p text:style-name="P10"><text:span text:style-name="T3">-primarna socializacija vključuje dva temeljna procesa:</text:span></text:p>
      <text:list xml:id="list1677999779" text:style-name="WWNum147">
        <text:list-item>
          <text:p text:style-name="P240"><text:span text:style-name="T4">Ponotranjene družbene kulture</text:span><text:span text:style-name="T3"> – če kulture ne bi ponotranjili bi družba prenehala delovati. Kultura je ponotranjena kot del osebnostne strukture</text:span></text:p>
        </text:list-item>
        <text:list-item>
          <text:p text:style-name="P240"><text:span text:style-name="T4">Strukturiranje osebnosti </text:span><text:span text:style-name="T3">– osebnost se zgradi glede na osrednje vrednote kulture (ameriška družba  osebnost oblikovana na podlagi motiviranosti za neodvisnost in uspešnost)</text:span></text:p>
        </text:list-item>
      </text:list>
      <text:p text:style-name="P10"><text:span text:style-name="T3">-razen družine si ne moremo predstavljati nobene institucije ki bi zagotovila okolje ki zagotavlja toplino, varnost in vzajemno podporo.</text:span></text:p>
      <text:p text:style-name="P11"/>
      <text:p text:style-name="P10"><text:span text:style-name="T7">Stabilizacija odraslih osebnosti</text:span></text:p>
      <text:p text:style-name="P10"><text:span text:style-name="T3">-poudarek na razmerju v zakonski zvezi in čustveni varnosti, ki jo partnerja nudita drug drugemu <text:s/> protiutež stresom in pritiskom vsakdanjega življenja</text:span></text:p>
      <text:p text:style-name="P10"><text:span text:style-name="T3">-pomembna v zahodnih družbah nuklearna družina nima varnosti, je izolirana od drugega sorodstva</text:span></text:p>
      <text:p text:style-name="P10"><text:span text:style-name="T3">-osebnosti odraslih se stabilizirajo z vlogo staršev v socializacijskem procesu  odigrajo otročje elemente osebnosti</text:span></text:p>
      <text:p text:style-name="P10"><text:span text:style-name="T3">-</text:span><text:span text:style-name="T4">družina zagotavlja okolje, kjer lahko mož in žena izražata svoje otročje muhe, dajeta čustveno podporo, stabilizirata svojo osebnost</text:span></text:p>
      <text:p text:style-name="P4"/>
      <text:p text:style-name="P52"><text:span text:style-name="T7">Kritike Parsonsa</text:span></text:p>
      <text:p text:style-name="P28"><text:span text:style-name="T3">-Parsonsa so obtoževali idealizacije družine, zaradi podobe dobro prilagojenih otrok</text:span></text:p>
      <text:p text:style-name="P28"><text:span text:style-name="T3">-njegova podoba temelji na družini ameriškega srednjega razreda – ni vključil nobenih religij, verskih, etničnih, socialnih skupin</text:span></text:p>
      <text:p text:style-name="P28"><text:span text:style-name="T3">-ne preučuje funkcionalnih alternativ družini  ugotavlja da nekatere funkcije niso nujno vezane na družino (ekonomska funkcija – prevzele druge institucije)</text:span></text:p>
      <text:p text:style-name="P28"><text:span text:style-name="T3">-socializacijo obravnava kot enostranski proces  zanemarjanje dvosmernega interakcijskega procesa med starši in otroci</text:span></text:p>
      <text:p text:style-name="P12"/>
      <text:p text:style-name="P28"><text:span text:style-name="T45">Feministični pogledi na družino</text:span></text:p>
      <text:p text:style-name="P28"><text:span text:style-name="T31">Vpliv feminizma</text:span></text:p>
      <text:p text:style-name="P28"><text:span text:style-name="T3">-feministke so bile zelo kritične do družine  poudarjale so škodljive učinke družinskega življenja na ženske  vpeljale so hišno delo in nasilje v družini na področju družin</text:span></text:p>
      <text:p text:style-name="P28"><text:span text:style-name="T3">-ugovarjale so prevladi moških v družini</text:span></text:p>
      <text:p text:style-name="P28"><text:span text:style-name="T3">-poudarjale so ekonomski prispevek k družini, ki ga predstavlja hišno delo žensk v okviru družine.</text:span></text:p>
      <text:p text:style-name="P28"><text:span text:style-name="T3">-oporekala je podobi družine, ki naj bi temeljila na sodelovanju, skupnih interesih in ljubezni.</text:span></text:p>
      <text:p text:style-name="P12"/>
      <text:p text:style-name="P28"><text:span text:style-name="T45">Marksistični /feministični pogledi na družbo</text:span></text:p>
      <text:p text:style-name="P28"><text:span text:style-name="T3">-Engels in Zaratsky  ženske v zakonski zvezi so izkoriščene</text:span></text:p>
      <text:p text:style-name="P28"><text:span text:style-name="T3">-marksisitčne feministke obravnavajo izkoriščanje žensk kot ključno lastnost družinskega življenja</text:span></text:p>
      <text:p text:style-name="P12"/>
      <text:p text:style-name="P28"><text:span text:style-name="T7">Proizvodnja delovne sile</text:span></text:p>
      <text:p text:style-name="P28"><text:span text:style-name="T3">-Margaret Benston:</text:span></text:p>
      <text:list xml:id="list1155051116" text:style-name="WWNum148">
        <text:list-item>
          <text:p text:style-name="P96"><text:span text:style-name="T3">Količino neplačanega dela, ki ga opravljajo ženske je velika in dobičkonosna za tiste ki imajo proizvajalna sredstva.  če bi ženske mele minimalno plačano delo bi pomenilo množično porazdelitev premoženja</text:span></text:p>
        </text:list-item>
        <text:list-item>
          <text:p text:style-name="P96"><text:span text:style-name="T3">Kot ekonomska enota je nuklearna družina stabilizacijska sla v kapitalistični družbi. Ker je doma opravljena proizvodnja plačana z zaslužki moža, očeta – ima ta malo možnosti za umik s trga.</text:span></text:p>
        </text:list-item>
      </text:list>
      <text:p text:style-name="P28"><text:span text:style-name="T5">-družina vzgaja poceni delovno silo in jo ohranja brez stroškov za delodajalca. Žena v vlogi gospodinje skrbi za moža</text:span></text:p>
      <text:p text:style-name="P28"><text:span text:style-name="T3">-Fran Ansley – čustveno podporo ki jo zagotavlja žena, obravnava kot varnostni ventil za frustracije – te se ne obrnejo proti sistemu ampak jih ohrani tolažeča žena</text:span></text:p>
      <text:p text:style-name="P12"/>
      <text:p text:style-name="P28"><text:span text:style-name="T7">Ideološka pogojenost</text:span></text:p>
      <text:p text:style-name="P28"><text:span text:style-name="T3">-družbena reprodukcija delovne sile ne vključuje le proizvodnje otrok in vzdrževanja njihovega zdravja  pomeni reprodukcijo stališč, bistvenih za učinkovito delovno silo v kapitalizmu.</text:span></text:p>
      <text:p text:style-name="P28"><text:span text:style-name="T3">-David Cooper  sklepa, da je </text:span><text:span text:style-name="T4">družina sredstvo, ki ideološko pogojuje izkoriščevalsko družbo.</text:span><text:span text:style-name="T3"> –otroci se naučijo podrejanja in prilagajanja avtoriteti.</text:span></text:p>
      <text:p text:style-name="P28"><text:span text:style-name="T3">-družino obravnava kot avtoritarno ideologijo ne uči uporništva, temveč pasivnost</text:span></text:p>
      <text:p text:style-name="P12"/>
      <text:p text:style-name="P28"><text:span text:style-name="T7">Kritike</text:span></text:p>
      <text:p text:style-name="P28"><text:span text:style-name="T3">-obstaja težnja, da govorijo o »družini« v kapitalistični družbi, ne da bi upoštevali možne razlike v družinskem življenju med družbenimi razredi in skozi čas</text:span></text:p>
      <text:p text:style-name="P28"><text:span text:style-name="T3">-funkcionalisti in marksisti predstavljajo tradicionalni model nuklearne družine, kjer gre za poročen par z otroki (mož je hranilec, žena pa gospodinja) Barrett &amp; McIntosh  pojem družine je zavajajoč zaradi različic ki obstajajo v družinah in različnih gospodinjstev</text:span></text:p>
      <text:p text:style-name="P10"><text:soft-page-break/><text:span text:style-name="T7">»Antisocialna« družina</text:span></text:p>
      <text:p text:style-name="P28"><text:span text:style-name="T3">-Barettova in McIntosheva (feministki) menita, da obstaja močna ideologija, ki podpira družinsko življenje  družina pojmujeta kot </text:span><text:span text:style-name="T4">antisocialno, </text:span><text:span text:style-name="T3">ker ideologija družine uničuje življenje zunaj družine  posledice: trpijo ljudje zunaj družin. Družinski člani so zamotani v družinsko življenje, da zavračajo družbene stike z drugimi</text:span></text:p>
      <text:p text:style-name="P28"><text:span text:style-name="T3">-(domovi za prizadete z Dawnovim sindromom so lahko takšen primer saj bi bili bolj spodbudni) </text:span></text:p>
      <text:p text:style-name="P28"><text:span text:style-name="T3">-poudarjata, da podoba družine, ki vključuje ljubezen in vzajemno skrb, praviloma zanemarja obseg nasilja in spolnih zločinov, ki se dogajajo v družinskem okolju.</text:span></text:p>
      <text:p text:style-name="P28"><text:span text:style-name="T3">-menita  da družine niso edini kraj, kjer se takšni odnosi lahko razvijejo. <text:s/> ideologija, ki idealizira družinsko življenje – pozornost, sodelovanje in ljubezni bi bili bolj razširjeni, če jih družina ne bi terjala le zase</text:span></text:p>
      <text:p text:style-name="P12"/>
      <text:p text:style-name="P28"><text:span text:style-name="T45">Radikalni feministični pogledi na družino</text:span></text:p>
      <text:p text:style-name="P28"><text:span text:style-name="T3">-Valerie Bryson  radikalni feminizem – meni da je prizorišče daljnosežnih nesoglasij na vseh ravneh teorije in prakse  prepoznava nekatere ključne značilnosti, ki razlikujejo </text:span><text:span text:style-name="T4">radikalni feminizem </text:span><text:span text:style-name="T3">od drugega feminizma:</text:span></text:p>
      <text:list xml:id="list720776053" text:style-name="WWNum149">
        <text:list-item>
          <text:p text:style-name="P97"><text:span text:style-name="T3">Temelj teorij žensk in teorija za ženske – ne vidi nobene potrebe po kompromisu z obstoječimi pogledi in obravnavanimi temami</text:span></text:p>
        </text:list-item>
        <text:list-item>
          <text:p text:style-name="P97"><text:span text:style-name="T3">Zatiranje žensk obravnava kot najbolj temeljno in univerzalno obliko dominacije – družbo razume kot </text:span><text:span text:style-name="T4">patriarhalno </text:span><text:span text:style-name="T3">ali kot dominacijo moških</text:span></text:p>
        </text:list-item>
      </text:list>
      <text:p text:style-name="P19"/>
      <text:p text:style-name="P10"><text:span text:style-name="T31">Christine Delphy in Diana Leonard – Družinsko izkoriščanje</text:span></text:p>
      <text:p text:style-name="P10"><text:span text:style-name="T7">Vrste feminizma</text:span></text:p>
      <text:p text:style-name="P10"><text:span text:style-name="T3">-precejšen pomen dajeta materialnim dejavnikom pri zatiranju žensk.  njuna teorija je nekoliko podobna marksističnim feminističnim teorijam</text:span></text:p>
      <text:p text:style-name="P10"><text:span text:style-name="T3">-poseben pomen dajeta delu</text:span></text:p>
      <text:p text:style-name="P10"><text:span text:style-name="T3">-moški so tisti ki imajo predvsem koristi ob izkoriščanju ženskega dela</text:span></text:p>
      <text:p text:style-name="P11"/>
      <text:p text:style-name="P10"><text:span text:style-name="T45">Družina in industrializacija</text:span></text:p>
      <text:p text:style-name="P28"><text:span text:style-name="T31">Talcott Parsons – »izolirana nuklearna družina«</text:span></text:p>
      <text:p text:style-name="P28"><text:span text:style-name="T7">Strukturna izolacija</text:span></text:p>
      <text:p text:style-name="P28"><text:span text:style-name="T3">-</text:span><text:span text:style-name="T4">izolirana nuklearna družina </text:span><text:span text:style-name="T3">je značilna oblika družine v modernih industrijskih družbah</text:span></text:p>
      <text:p text:style-name="P28"><text:span text:style-name="T3">-strukturno izolirana  ne tvori sestavnega dela širšega sistema sorodstvenih odnosov. Evolucija družbe vključuje proces strukturne diferenciacije – razvijejo se institucije, ki se specializirajo za manj funkcij. Proces diferenciacije in specializacije pomeni prenos raznovrstnih funkcij iz nukearne družine na druge strukture v družbi.</text:span></text:p>
      <text:p text:style-name="P12"/>
      <text:p text:style-name="P28"><text:span text:style-name="T7">Družina in ekonomija</text:span></text:p>
      <text:p text:style-name="P28"><text:span text:style-name="T3">-deli družbe so </text:span><text:span text:style-name="T4">funkcionalno povezani, </text:span><text:span text:style-name="T3">ko prispevajo k integraciji in harmoniji družbenega sistema. Nuklearna družina je oblikovana tako da ustreza potrebam ekonomskega sistema.</text:span></text:p>
      <text:p text:style-name="P28"><text:span text:style-name="T3">-izolirana nuklearna družina ustreza potrebam geografske mobilnosti.  dolžnosti je ne vežejo na obsežno sorodstvo</text:span></text:p>
      <text:p text:style-name="P2"/>
      <text:p text:style-name="P52"><text:span text:style-name="T7">Status v družini</text:span></text:p>
      <text:p text:style-name="P28"><text:span text:style-name="T3">-izolirana nuklearna družina je najboljša oblika družinske strukture za družbo, ki temelji na pridobljenem statusu</text:span></text:p>
      <text:p text:style-name="P28"><text:span text:style-name="T3">-</text:span><text:span text:style-name="T4">univerzalne vrednote </text:span><text:span text:style-name="T3">(veljajo za vse člane), </text:span><text:span text:style-name="T4">partikularistične vrednote </text:span><text:span text:style-name="T3">(velja za določene posameznike)</text:span></text:p>
      <text:p text:style-name="P28"><text:span text:style-name="T3">-posledica strukturne izolacije nuklearne družine je krepitev zakonske vezi</text:span></text:p>
      <text:p text:style-name="P12"/>
      <text:p text:style-name="P28"><text:span text:style-name="T31">Michael Young in Peter Wilmott</text:span></text:p>
      <text:p text:style-name="P28"><text:span text:style-name="T7">Razlogi za vzpon simetrične družine</text:span></text:p>
      <text:p text:style-name="P28"><text:span text:style-name="T3">-Young in Willmott navajata razloge za prehod od družin druge stopnje (vodijo jo žene, člani so zaposleni kot mezdni delavci, tesna vez med sorodniki) k družinam tretje stopnje (ločitev nuklearne družine od razširjene, mož se vrača v družinski krog, dom je zelo pomemben, zakonska partnerja si delita opravila)</text:span></text:p>
      <text:list xml:id="list2076248133" text:style-name="WWNum150">
        <text:list-item>
          <text:p text:style-name="P98"><text:span text:style-name="T3">Zmanjšana potreba po pomoči sorodnikov  porast plač moškega, upad nezaposlenosti, stopnja smrtnosti moških – večja možnost za zaposlitev žensk. Družinski dodatki, podpore za čas bolezni so zmanjšali odvisnost od sorodstvene mreže</text:span></text:p>
        </text:list-item>
        <text:list-item>
          <text:p text:style-name="P98"><text:span text:style-name="T3">Naraščanje geografske mobilnosti je trgalo sorodstvene vezi.</text:span></text:p>
        </text:list-item>
        <text:list-item>
          <text:p text:style-name="P98"><text:span text:style-name="T3">Zmanjšanje otrok na družino zagotavlja večjo zaposljivost žensk  to vodi k večji simetriji v družini, saj oba služita denar</text:span></text:p>
        </text:list-item>
        <text:list-item>
          <text:p text:style-name="P98"><text:span text:style-name="T3">Z rastjo standarda je mož bolj vključen v družinski krog, dom je bolj privlačen kraj, udoben, prijeten, nudi večje možnosti za razvedrilo</text:span></text:p>
        </text:list-item>
      </text:list>
      <text:p text:style-name="P12"/>
      <text:p text:style-name="P28"><text:span text:style-name="T31">Sodobne družinske mreže</text:span></text:p>
      <text:p text:style-name="P28"><text:span text:style-name="T3">-Peter Willmott je ugotovil, da so stiki med sorodniki ostali pomembni v srednjem in delavskem razredu. </text:span></text:p>
      <text:p text:style-name="P28"><text:span text:style-name="T3">-sorodniki so še vedno glavni vir neformalne podpore in pomoči, razredne razlike pa niso izrazite</text:span></text:p>
      <text:p text:style-name="P28"><text:span text:style-name="T3">-v ZDA imajo pripadniki srednjega in delavskega razreda stike s sorodniki in si z njimi izmenjujejo usluge v podobni meri kot velja za britanski.</text:span></text:p>
      <text:p text:style-name="P12"/>
      <text:p text:style-name="P28"><text:span text:style-name="T31">Jenet Finch – družinske obveznosti in družbena sprememba</text:span></text:p>
      <text:p text:style-name="P28"><text:span text:style-name="T3">-raziskovala je spremembe v družinskem življenju zanimajo jo do kolikšne mere se člani družine čutijo, da morajo pomagati svojemu sorodstvu in imajo do njih čut dolžnosti</text:span></text:p>
      <text:p text:style-name="P28"><text:span text:style-name="T3">-osredotoča se na pomoč in podporo, ki si jo sorodstvene skupine izmenjujejo v odraslem življenju.</text:span></text:p>
      <text:p text:style-name="P28"><text:span text:style-name="T3">-Fincheva – obravnava možnost da je pred industrijsko revolucijo obstajala »zlata doba« v kateri so bile družinske obveznosti mnogo močnejše in so družinski člani precej bolj pomagali drug drugemu</text:span></text:p>
      <text:p text:style-name="P12"/>
      <text:p text:style-name="P28"><text:span text:style-name="T7">Mit o »zlati dobi«</text:span></text:p>
      <text:p text:style-name="P28"><text:span text:style-name="T3">-Ficheva dokazuje, da je ideja o zlati dobi mit  ni nobenega dokaza, da so sorodniki v predindustrijskih časih avtomatično prevzeli odgovornost za starejše sorodnike.  ko je bila </text:span><text:span text:style-name="T4">primogenitura</text:span><text:span text:style-name="T3"> glavno načelo, ki je vodilo dedovanje so starejši v svojih oporokah z izjemo prvorojenca le malo poskrbeli.</text:span></text:p>
      <text:p text:style-name="P28"><text:span text:style-name="T3">-v preteklosti je precej več pomoči, ki so jo nudili, temeljilo na vzajemni sebičnosti kot pa na nesebičnem čutu dolžnosti do družinskih članov  izjema je bil odnos starši – otrok</text:span></text:p>
      <text:p text:style-name="P1"/>
      <text:p text:style-name="P52"><text:span text:style-name="T45">Raznolikost družin</text:span></text:p>
      <text:p text:style-name="P28"><text:span text:style-name="T31">Tipi raznolikosti</text:span></text:p>
      <text:p text:style-name="P28"><text:span text:style-name="T3">-Rapoportovakonvencionalna družina med gospodinjstvi ali družinami ne tvori več večine  prepoznavata pet različnih elementov raznolikost družin v VB:</text:span></text:p>
      <text:list xml:id="list1693948421" text:style-name="WWNum151">
        <text:list-item>
          <text:p text:style-name="P99"><text:span text:style-name="T3">Obstaja </text:span><text:span text:style-name="T4">organizacijska raznolikost</text:span><text:span text:style-name="T3"> – obstoj različic v družinski strukturi, gospodinjstev…obstajajo razlike med konvencionalnimi družinami (samohranilci) in </text:span><text:span text:style-name="T4">družinami dveh zaposlenih </text:span><text:span text:style-name="T3">(v katerih delata mož in žena)</text:span></text:p>
        </text:list-item>
      </text:list>
      <text:p text:style-name="P75"><text:span text:style-name="T3">-vse več je ponovno vzpostavljenih družin (te se oblikujejo po razvezi in ponovni poroki – to lahko vodi k raznovrstnim oblikam družin, otroci živijo skupaj z mačehami, očimom)</text:span></text:p>
      <text:p text:style-name="P75"><text:span text:style-name="T3">-Burgoyne in Clark – menita da imajo nekateri za »pioniranje alternativnega življenjskega sloga« - lahko se odločijo ali se bodo z novim partnerjem poročili ali ne  za otroke različnih staršev je koristno skupno življenje</text:span></text:p>
      <text:list xml:id="list1528763584" text:style-name="WWNum152">
        <text:list-item>
          <text:p text:style-name="P100"><text:span text:style-name="T4">Kultura raznolikosti </text:span><text:span text:style-name="T3">– razlike obstajajo med družinami azijskega porekla, zahodnoindijskega ali ciprskega. Pomembne so tudi razlike v življenjskem slogu med katoliškimi in protestantskimi družinami.</text:span></text:p>
        </text:list-item>
        <text:list-item>
          <text:p text:style-name="P100"><text:span text:style-name="T3">Med družinami srednjega in delavskega razreda obstajajo razlike v </text:span><text:span text:style-name="T4">odnosih med odraslimi in načina kako so otroci socializirani</text:span></text:p>
        </text:list-item>
        <text:list-item>
          <text:p text:style-name="P100"><text:span text:style-name="T3">Razlike so lahko posledica stopnje v življenjskem ciklu družine. Novoporočeni pari brez otrok lahko imajo drugačno življenje od tistih ki imajo otroke.</text:span></text:p>
        </text:list-item>
        <text:list-item>
          <text:p text:style-name="P100"><text:span text:style-name="T4">Kohota –</text:span><text:span text:style-name="T3"> obdobja v katerih je družina prešla različne stopnje družinskega življenjskega cikla  kohot vpliva na življenjsko izkustvo družine (otroci ki so vstopili na trg delovne sile v 80-tih so drugačni od drugih visoke stopnje nezaposlenosti so podaljšale obdobje odvisnosti od staršev)</text:span></text:p>
        </text:list-item>
      </text:list>
      <text:p text:style-name="P12"/>
      <text:p text:style-name="P28"><text:span text:style-name="T31">Porast samohranilstva</text:span></text:p>
      <text:p text:style-name="P28"><text:span text:style-name="T7">Vzroki samohranilstva</text:span></text:p>
      <text:p text:style-name="P28"><text:span text:style-name="T3">-samohranilske družine so lahko posledica smrti enega od partnerjev, formalne razveze ali ločenega življenja partnerjev</text:span></text:p>
      <text:p text:style-name="P28"><text:span text:style-name="T3">-deleži samohranilskih družin kot posledic različnih dejavnikov se je spremenil. (več samohranilk, delež vdov samohranilk upada, porasel odstotek samskih mater)</text:span></text:p>
      <text:p text:style-name="P28"><text:span text:style-name="T3">-nekateri avtorji obravnavajo samohranilstvo, kot simptom povečanja strpnosti do raznovrstnih družinskih oblik.</text:span></text:p>
      <text:p text:style-name="P28"><text:span text:style-name="T3">-Rapoportova  trdita, da je samohranilska družina pomembna »porajajoča se oblika« družine, ki jo začenjamo sprejemati legitimno alternativno drugim družinskim strukturam.</text:span></text:p>
      <text:p text:style-name="P28"><text:span text:style-name="T3">-ni trdih dokazov, da bi mnogo samohranilcev imelo svoj položaj za idealen in da bi se zanj aktivno odločilo kot za alternativo skupnemu življenju dveh roditeljev</text:span></text:p>
      <text:p text:style-name="P28"><text:span text:style-name="T3">-peter Lilley in John Redwood  izrazila zaskrbljenost glede stroškov socialnih podpor za samohranilske družine in glede možnosti, da takšna izplačila spodbujajo samohranilstvo</text:span></text:p>
      <text:p text:style-name="P28"><text:span text:style-name="T3">-država blaginje ni kriva za poraste samohranilstva</text:span></text:p>
      <text:list xml:id="list2026829976" text:style-name="WWNum153">
        <text:list-item>
          <text:p text:style-name="P101"><text:span text:style-name="T3">nekateri avtorji menijo, da samohranilstvo ne daje nobenih prednosti tistim ki se potegujejo za občinsko stanovanje</text:span></text:p>
        </text:list-item>
        <text:list-item>
          <text:p text:style-name="P101"><text:span text:style-name="T3">samohranilci, ki so odvisni od podpor, praviloma živijo v revnih stanovanjskih razmerah in imajo nizek življenjski standard</text:span></text:p>
        </text:list-item>
        <text:list-item>
          <text:p text:style-name="P101"><text:span text:style-name="T3">ogromna večina samohranilcev se ne želi zanašati na državne podpore</text:span></text:p>
        </text:list-item>
      </text:list>
      <text:p text:style-name="P28"><text:span text:style-name="T3">-David Morgan  porast samohranilstva je deloma posledica spreminjanja odnosov med moškimi in ženskami  med pomembnimi dejavniki, ki povzročajo ta porast so pričakovanja žensk in moških od </text:span><text:soft-page-break/><text:span text:style-name="T3">zakonske zveze in naraščajoča možnost žensk, da samostojno razvijajo svoje življenje zunaj zakonske zveze</text:span></text:p>
      <text:p text:style-name="P28"><text:span text:style-name="T3">-vse manjša stigmatiziranost, pripisana samohranilstvu.  odraža se v vse manjši uporabi izrazov npr. nezakonski otroci, neporočene matere – za katere se zdi, da namigujejo na neko odstopanje od norm družinskega življenja</text:span></text:p>
      <text:p text:style-name="P28"><text:span text:style-name="T3">-manjša stigmatiziranost samohranilstva je lahko povezana s slabljenjem nadzora religije ali skupnosti nad ženskami</text:span></text:p>
      <text:p text:style-name="P12"/>
      <text:p text:style-name="P28"><text:span text:style-name="T45">Konjugalne vloge</text:span></text:p>
      <text:p text:style-name="P28"><text:span text:style-name="T3">-Young in Willmott ključna značilnost simetrične družine je stopnje do katere si partnerja delita hišno delo in prostočasne aktivnosti  poznamo kot </text:span><text:span text:style-name="T4">spojene konjugirane vloge </text:span><text:span text:style-name="T3">in so nasprotne od </text:span><text:span text:style-name="T4">ločenih konjugiranih vlog</text:span></text:p>
      <text:list xml:id="list1737782279" text:style-name="WWNum154">
        <text:list-item>
          <text:p text:style-name="P102"><text:span text:style-name="T3">družina </text:span><text:span text:style-name="T4">druge </text:span><text:span text:style-name="T3">stopnje konjugirani vlogi moža in žene sta ločeni. Obstajala je jasna opredelitev zakoncev v gospodinjstvu in mož se ponavadi s tem ni ukvarjal niti z vzgojo otrok. – ta dejavnost konjugiranih vlog se je razširila na prosti čas.  Žena se je družila s svojimi sorodnicami in sosedami, moški pa s svojimi kolegi iz dela, sorodniki in sosedi  značilno za tradicionalno skupnost delavskega razreda</text:span></text:p>
        </text:list-item>
        <text:list-item>
          <text:p text:style-name="P102"><text:span text:style-name="T3">družina </text:span><text:span text:style-name="T4">tretje </text:span><text:span text:style-name="T3">stopnje  konjugirane vloge postanejo spojene. Možje se bolj vključujejo v gospodinjska opravila in vzgojo otrok. Mož in žena ima več skupne odgovornosti, več razpravljata o vprašanjih (družinske finance, izobraževanje otrok)</text:span></text:p>
        </text:list-item>
      </text:list>
      <text:p text:style-name="P28"><text:span text:style-name="T3">-Young in Willmott sklepata da prehod ločenih konjugiranih vlog v spojene vodi predvsem v umik žene iz njenih razmerij s sorodnicami in v vključevanje moža v družinski krog</text:span></text:p>
      <text:p text:style-name="P12"/>
      <text:p text:style-name="P12"/>
      <text:p text:style-name="P28"><text:span text:style-name="T45">Razprava o hišnem delu</text:span></text:p>
      <text:p text:style-name="P28"><text:span text:style-name="T31">Kapitalizem in hišno delo</text:span></text:p>
      <text:p text:style-name="P28"><text:span text:style-name="T7">Mezdno delo in hišno delo</text:span></text:p>
      <text:p text:style-name="P28"><text:span text:style-name="T3">-Susan Himmelwiet  obstajajo številne razlike med mezdnim in hišnim delom</text:span></text:p>
      <table:table table:name="Table2" table:style-name="Table2">
        <table:table-column table:style-name="Table2.A" table:number-columns-repeated="2"/>
        <table:table-row table:style-name="Table2.1">
          <table:table-cell table:style-name="Table2.A1" office:value-type="string">
            <text:p text:style-name="P5"><text:span text:style-name="T4">Mezdno delo</text:span></text:p>
          </table:table-cell>
          <table:table-cell table:style-name="Table2.A1" office:value-type="string">
            <text:p text:style-name="P5"><text:span text:style-name="T4">Hišno delo</text:span></text:p>
          </table:table-cell>
        </table:table-row>
        <table:table-row table:style-name="Table2.1">
          <table:table-cell table:style-name="Table2.A1" office:value-type="string">
            <text:p text:style-name="P5"><text:span text:style-name="T3">-je plačano</text:span></text:p>
            <text:p text:style-name="P5"><text:span text:style-name="T3">-poteka v jasno določenih časovnih obdobjih</text:span></text:p>
            <text:p text:style-name="P5"><text:span text:style-name="T3">-za mezdnega delavca proizvodnja in prosti čas sta ločena</text:span></text:p>
            <text:p text:style-name="P5"><text:span text:style-name="T3">-plače in delovni pogoji so odvisni od dogovora</text:span></text:p>
            <text:p text:style-name="P5"><text:span text:style-name="T3">-plačani delavci so vključeni v proizvodnjo blaga, ki se prodaja na trguneposredno ustvarja presežno vrednost za buržoazijo</text:span></text:p>
            <text:p text:style-name="P2"/>
          </table:table-cell>
          <table:table-cell table:style-name="Table2.A1" office:value-type="string">
            <text:p text:style-name="P5"><text:span text:style-name="T3">-ni plačano</text:span></text:p>
            <text:p text:style-name="P5"><text:span text:style-name="T3">-časovna obdobja in nedelja niso jasno določena</text:span></text:p>
            <text:p text:style-name="P5"><text:span text:style-name="T3">-delo poteka v okviru doma, ki je središče prostega časa in potrošnje</text:span></text:p>
            <text:p text:style-name="P5"><text:span text:style-name="T3">-ne omogoča dogovarjanja o plačah</text:span></text:p>
            <text:p text:style-name="P5"><text:span text:style-name="T3">-ne vključuje pogodbe o zaposlitvi</text:span></text:p>
            <text:p text:style-name="P5"><text:span text:style-name="T3">-ženske vključene v hišno delo nimajo ekonomske vloge</text:span></text:p>
            <text:p text:style-name="P5"><text:span text:style-name="T3">-ne nudijo tržnega blaga, temveč storitve za partnerja in otroke</text:span></text:p>
            <text:p text:style-name="P5"><text:span text:style-name="T3">-delo je povezani s čustvenimi vezmi med partnerja in ekonomskimi razmerji</text:span></text:p>
          </table:table-cell>
        </table:table-row>
      </table:table>
      <text:p text:style-name="P12"><text:soft-page-break/></text:p>
      <text:p text:style-name="P1"/>
      <text:p text:style-name="P52"><text:span text:style-name="T45">Zakonska zveza in razpad zakonske zveze</text:span></text:p>
      <text:p text:style-name="P28"><text:span text:style-name="T31">Grožnje zakonski zvezi</text:span></text:p>
      <text:p text:style-name="P28"><text:span text:style-name="T3">-sklepajo, da postaja zakonska zveza manj priljubljena- vse manjše število ljudi sklepa zakonske zveze. Več ljudi razvija alternative konvencionalnemu zakonskemu življenju</text:span></text:p>
      <text:p text:style-name="P28"><text:span text:style-name="T3">-večje število razpadov zakonskih zvez, kar se izraža v rasti stopnje razvez</text:span></text:p>
      <text:p text:style-name="P12"/>
      <text:p text:style-name="P28"><text:span text:style-name="T7">Zunajzakonska zveza</text:span></text:p>
      <text:p text:style-name="P28"><text:span text:style-name="T3">-</text:span><text:span text:style-name="T4">alternativa zakonski zvezi je zunajzakonska zveza parov, ki niso formalno poročeni</text:span></text:p>
      <text:p text:style-name="P28"><text:span text:style-name="T3">-Chester sklepa, da je zunajzakonska skupnost v večini primerov le začasno obdobje, večina tistih, ki tako živijo skupaj, se prej ali slej poroči.</text:span></text:p>
      <text:p text:style-name="P28"><text:span text:style-name="T3">-drugi obravnavajo obdobje zunajzakonske zveze kot poskusno zakonsko zvezo in se nameravajo poročiti, če se izkaže zadovoljiva.  večina zunajzakonskih parov se namerava poročiti ali se poroči če imajo otroke</text:span></text:p>
      <text:p text:style-name="P28"><text:span text:style-name="T3">-Jacquline Burgoyne in David Clark  ugotovila, da je večina obravnavala zunajzakonsko skupnost, kot »način preverjanja svojega razmerja, preden se bolj v celoti vežejo, manjšina pa je nasprotovala celotni instituciji zakonske zveze«</text:span></text:p>
      <text:p text:style-name="P28"><text:span text:style-name="T3">-John Chandler – čas ki ga pari preživijo skupaj v zunajzakonski skupnosti, se podaljšuje in zdi se, da izbirajo zunajzakonsko skupnost kot dolgoročno alternativo zakonski zvezi</text:span></text:p>
      <text:p text:style-name="P28"><text:span text:style-name="T3">-»življenje na koruzi« je v preteklih letih bilo zelo pogosto</text:span></text:p>
      <text:p text:style-name="P12"/>
      <text:p text:style-name="P28"><text:span text:style-name="T4">-druga alternativa gospodinjstva ki temelji na zakonski zvezi so </text:span><text:span text:style-name="T10">samohranilske družine</text:span></text:p>
      <text:p text:style-name="P26"/>
      <text:p text:style-name="P28"><text:span text:style-name="T7">Komune</text:span></text:p>
      <text:p text:style-name="P28"><text:span text:style-name="T3">-tretja alternativa gospodinjstva, ki temelji na zakonski zvezi so </text:span><text:span text:style-name="T4">komune</text:span></text:p>
      <text:p text:style-name="P28"><text:span text:style-name="T4">-</text:span><text:span text:style-name="T3">Andrew McCulloch  </text:span><text:span text:style-name="T4">komune so kot eksperimentalne skupine gospodinjstev, ki prakticirajo ideologijo skupnosti</text:span></text:p>
      <text:p text:style-name="P28"><text:span text:style-name="T3">-vrednote članov komun predstavljajo pomembno kljubovanje zakonski zvezi in družini  McCulloch – tisti ki oblikujejo komune ali se jim pridružijo, pogosto iščejo kraj, kjer bi bili to kar so in živeli skupaj ne pa v majhnih, izoliranih nuklearnih družinskih enotah  komune predstavljajo neznatno grožnjo tradicionalnim družinskim in zakonskim vrednotam</text:span></text:p>
      <text:p text:style-name="P28"><text:span text:style-name="T3">-zakaj so komune kratkotrajne?  problem novih generacij in ujemanje s skupino v komuni komune spodbujajo svobodne seksualne nagone, kdaj postane otrok seksualni udeleženec</text:span></text:p>
      <text:p text:style-name="P28"><text:span text:style-name="T3">-ena od rešitev tovrstnega problema je oblikovanj </text:span><text:span text:style-name="T4">kolektivnih in ne komunalnih gospodinjstev</text:span><text:span text:style-name="T3"> </text:span></text:p>
      <text:list xml:id="list1067620928" text:style-name="WWNum155">
        <text:list-item>
          <text:p text:style-name="P103"><text:span text:style-name="T4">kolektivna gospodinjstva </text:span><text:span text:style-name="T3">– sestojijo iz številnih nuklearnih družinskih enot, čeprav imajo enote marsikaj skupnega, obstajajo meje, kaj je skupno. </text:span></text:p>
        </text:list-item>
      </text:list>
      <text:p text:style-name="P75"><text:span text:style-name="T3">-McCulloch  ta vrsta gospodinjstva postaja vse bolj priljubljena, je uspešna rešitev problemov urbanega življenja</text:span></text:p>
      <text:p text:style-name="P12"/>
      <text:p text:style-name="P28"><text:span text:style-name="T31">Razpad zakonske zveze</text:span></text:p>
      <text:p text:style-name="P28"><text:span text:style-name="T3">-očiten porast razpadov zakonskih zvez kaže na ogroženost sodobnih zakonskih zvez</text:span></text:p>
      <text:p text:style-name="P28"><text:span text:style-name="T3">-</text:span><text:span text:style-name="T4">razpadanje zakonskih zvez </text:span><text:span text:style-name="T3">lahko razdelimo na tri glavne kategorije:</text:span></text:p>
      <text:list xml:id="list829504804" text:continue-numbering="true" text:style-name="WWNum155">
        <text:list-item>
          <text:p text:style-name="P103"><text:span text:style-name="T4">razveza – </text:span><text:span text:style-name="T3">se nanaša na formalno-pravno ukinitev zakonske zveze</text:span></text:p>
        </text:list-item>
        <text:list-item>
          <text:p text:style-name="P103"><text:span text:style-name="T4">ločitev –</text:span><text:span text:style-name="T3"> mislimo na fizično ločitev zakonskih partnerjev, ki tako ne prebivata več skupaj</text:span></text:p>
        </text:list-item>
        <text:list-item>
          <text:p text:style-name="P103"><text:span text:style-name="T4">prazne zakonske zveze –</text:span><text:span text:style-name="T3"> partnerja živita skupaj, pravno ostajata poročena, vendar obstaja njuna zveza le kot formalnost</text:span></text:p>
        </text:list-item>
      </text:list>
      <text:p text:style-name="P28"><text:span text:style-name="T3">-v vsaki oceni razpada zakonskih zvez moramo upoštevati vse tir oblike</text:span></text:p>
      <text:p text:style-name="P12"/>
      <text:p text:style-name="P28"><text:soft-page-break/><text:span text:style-name="T31">Razlage razpadov zakonskih zvez</text:span></text:p>
      <text:p text:style-name="P28"><text:span text:style-name="T3">-Nicky Hart sklepa, da mora vsaka razlaga razpadov zakonske zveze upoštevati naslednje </text:span><text:span text:style-name="T4">dejavnike:</text:span></text:p>
      <text:list xml:id="list281478109" text:style-name="WWNum156">
        <text:list-item>
          <text:p text:style-name="P104"><text:span text:style-name="T3">tiste, ki vplivajo na </text:span><text:span text:style-name="T4">vrednotenje, pripisano zakonski zvezi</text:span></text:p>
        </text:list-item>
        <text:list-item>
          <text:p text:style-name="P104"><text:span text:style-name="T3">tiste, ki vplivajo na </text:span><text:span text:style-name="T4">stopnjo konflikta med partnerjema</text:span></text:p>
        </text:list-item>
        <text:list-item>
          <text:p text:style-name="P104"><text:span text:style-name="T3">tiste, ki vplivajo na </text:span><text:span text:style-name="T4">možnost posameznikov, da se umaknejo iz zakonske zveze</text:span></text:p>
        </text:list-item>
      </text:list>
      <text:p text:style-name="P28"><text:span text:style-name="T4">-</text:span><text:span text:style-name="T3">z funkcionalističnega vidika je vedenje v veliki meri odziv na skupne norme in vrednote  iz tega izhaja, da je <text:s/>sprememba v pogostosti razpadov zakonskih zvez do neke mere odraz spreminjanja norm in vrednot.</text:span></text:p>
      <text:p text:style-name="P12"/>
      <text:p text:style-name="P28"><text:span text:style-name="T31">Družbena porazdelitev razpadov zakonskih zvez</text:span></text:p>
      <text:p text:style-name="P28"><text:span text:style-name="T7">Dohodek in razred</text:span></text:p>
      <text:p text:style-name="P28"><text:span text:style-name="T3">-razpadi zakonskih zvez niso enakomerno porazdeljeni med prebivalstvo, saj na vse spremembe ne vplivajo enako ampak je to odvisno od družbene strukture  spremembe v družbi se filtrirajo skozi razredni sistem  posledica tega so razlike v razpadu zakonskih zvez glede na razred</text:span></text:p>
      <text:p text:style-name="P28"><text:span text:style-name="T3">-nižji je dohodek družine večja je pogostost ločitev in razveze  nizek dohodek povzroča napetost v zakonski zvezi</text:span></text:p>
      <text:p text:style-name="P28"><text:span text:style-name="T3">-pogostost razvez je visoka med nekvalificiranimi in nezaposlenimi, kar kaže da je lahko materialna stiska pomemben dejavnik, ki vpliva na pogostost razvez</text:span></text:p>
      <text:p text:style-name="P28"><text:span text:style-name="T3">-Haskey ugotavlja, da je pogostost razvez zelo visoka med družinami, kjer je mož v oboroženih silah</text:span></text:p>
      <text:list xml:id="list1503421128" text:style-name="WWNum157">
        <text:list-item>
          <text:p text:style-name="P105"><text:span text:style-name="T3">-nižja kot je starost ob poroki večja je pogostost razveze </text:span><text:span text:style-name="T3"> možen je večji ekonomski pritisk </text:span><text:span text:style-name="T3"> veliko št. najstniških porok je posledica nosečnosti </text:span><text:span text:style-name="T3"> pripadniki delavskega razreda se v večji meri poročijo kot najstniki in je tudi večja možnost ločitve – torej tudi razred vpliva na razpad zveze</text:span></text:p>
        </text:list-item>
        <text:list-item>
          <text:p text:style-name="P105"><text:span text:style-name="T3">Posamezniki se lahko razvežejo tudi zaradi zakonskega položaja svojih staršev  pri otrocih razveza staršev povzroči psihološko nestabilnost in ta se izrazi tudi v njihovi zvezi. Razvezani starši ne bodo močnega nasprotovanja pri razvezi njihovih otrok</text:span></text:p>
        </text:list-item>
        <text:list-item>
          <text:p text:style-name="P105"><text:span text:style-name="T3">Razpad zakonske zveze je večji če imata partnerja različno socialno poreklo  posledica različnih pričakovanj partnerjev glede na vloge, ki izvirajo iz subkulture posamezne družbene strukture</text:span></text:p>
        </text:list-item>
        <text:list-item>
          <text:p text:style-name="P105"><text:span text:style-name="T3">Vozniki tovornjakov, trgovski potniki, nekateri inženirji in tehniki, katerih delo zahteva pogosto ločenost od zakonskih partnerjev, imajo v povprečju večjo pogostost razvez  igralci, pisatelji, umetniki, upravniki podjetij, hotelirji se pogosteje razvežejo zaradi predanosti njihovemu delu in nizke predanosti zakonski zvezi  sklepa Nobel.</text:span></text:p>
        </text:list-item>
      </text:list>
      <text:p text:style-name="P1"/>
      <text:p text:style-name="P49"><text:span text:style-name="T49">10 . Spol in družba</text:span></text:p>
      <text:p text:style-name="P28"><text:span text:style-name="T47">Uvod</text:span></text:p>
      <text:p text:style-name="P28"><text:span text:style-name="T7">Biološki in družbeni spol</text:span></text:p>
      <text:p text:style-name="P28"><text:span text:style-name="T3">-Robert Stoller je zdravorazumsko opazil, da je mogoče veliko večino populacije jasno kategorizirati kot moške in ženske glede na njihove fizične značilnosti: zunanje genitalije, notranje genitalije, spolne žleze, hormonalna stanja in sekundarne spolne značilnosti</text:span></text:p>
      <text:p text:style-name="P28"><text:span text:style-name="T3">-razlike so tudi v postavi med moškimi in ženskami</text:span></text:p>
      <text:p text:style-name="P28"><text:span text:style-name="T3">-mnogi menijo da so </text:span><text:span text:style-name="T4">biološke značilnosti </text:span><text:span text:style-name="T3">odgovorne za razlike v vedenju moških in žensk, ter za vloge, ki jih igrajo v družbi.</text:span></text:p>
      <text:p text:style-name="P28"><text:span text:style-name="T3">-Stoller  </text:span><text:span text:style-name="T4">družbeni spol je termin, ki ima psihološke in kulturne konotacije. </text:span><text:span text:style-name="T3">(biološki spol moški, ženska, družbeni spol moškost, ženskost)</text:span></text:p>
      <text:p text:style-name="P28"><text:span text:style-name="T3">-ženske vloge (skrb za gospodinjstvo in otroke) niso nujno posledica ženske biologije</text:span></text:p>
      <text:p text:style-name="P28"><text:span text:style-name="T3">-Stollerju in Oakleyjevi se zdi da je </text:span><text:span text:style-name="T4">kultura družbe </text:span><text:span text:style-name="T3">tista, ki določa vedenje spolov v njej</text:span></text:p>
      <text:p text:style-name="P12"/>
      <text:p text:style-name="P28"><text:span text:style-name="T45">Razlike med spoloma in družba</text:span></text:p>
      <text:p text:style-name="P28"><text:span text:style-name="T31">Delitev možganov</text:span></text:p>
      <text:p text:style-name="P28"><text:span text:style-name="T3">-hormoni posredno vplivajo na razvoj moških in ženskih možganov. Ena od področij je osredotočena na delitev možganov</text:span></text:p>
      <text:p text:style-name="P28"><text:span text:style-name="T3">-leva hemisfera možganov – specializirana za jezike in analitične spretnosti</text:span></text:p>
      <text:p text:style-name="P28"><text:span text:style-name="T3">-desna hemisfera možganov – odgovorna za vizualno – prostorske zmožnosti, ki se nanašajo na matematične in inženirske spretnosti</text:span></text:p>
      <text:p text:style-name="P28"><text:span text:style-name="T3">-Gray in Buffery-leva hemisfera je bolj dominantna pri ženskah, fantje pa imajo večje zmožnosti v desni hemisferi možganov.  za to razliko so krivi hormonski vplivi na možgane</text:span></text:p>
      <text:p text:style-name="P28"><text:span text:style-name="T3">-Ruth Bleier – nobenih jasnih spolnih razlik ni, ne v verbalnih in ne v vizualno-prostorskih sposobnostih</text:span></text:p>
      <text:p text:style-name="P12"/>
      <text:p text:style-name="P28"><text:span text:style-name="T45">Genetika in evolucija</text:span></text:p>
      <text:p text:style-name="P28"><text:span text:style-name="T31">Lionel Tiger in Robin Fox – človeška biogramatika</text:span></text:p>
      <text:p text:style-name="P28"><text:span text:style-name="T3">-Lionel Tiger in Robin Fox  </text:span><text:span text:style-name="T4">biogramatika je gensko pogojen program , ki vnaprej določa človeka, da se vede na določene načine. </text:span><text:span text:style-name="T3">delno so podedovani od naših prematskih prednikov, delno pa so se razvili v času človeškega bivanja v lovskih in nabiralni družbah.</text:span></text:p>
      <text:p text:style-name="P28"><text:span text:style-name="T3">-v primerjavi z ženskami so moški bolj agresivni in dominantni  to je gensko pogojeno </text:span></text:p>
      <text:p text:style-name="P28"><text:span text:style-name="T3">-Tiger in Fox dominacija je </text:span><text:span text:style-name="T4">s spolom povezana značilnost</text:span><text:span text:style-name="T3">,  ni presenečenje, da je politika domena moških. Ženske pa zaradi biogramatike rojevajo otroke in skrbijo zanje.</text:span></text:p>
      <text:p text:style-name="P28"><text:span text:style-name="T3">-Tiger in Fox  osnovna družinska enota sestoji iz matere in otroka.  tesna čustvena vez med materjo in otrokom je gensko pogojena predispozicija za obe strani in je pomembna za blaginjo otroka.</text:span></text:p>
      <text:p text:style-name="P28"><text:span text:style-name="T3">-moška in ženska biogramatika sta spolni delitvi dela v lovski družbi moška in ženska biogramatika se iz lovskega časa nadaljujeta v moderni industrijski družbi</text:span></text:p>
      <text:p text:style-name="P12"/>
      <text:p text:style-name="P28"><text:span text:style-name="T15">Sociologija – evolucija človeškega vedenja</text:span></text:p>
      <text:p text:style-name="P28"><text:span text:style-name="T3">-poskušali so povezati biološki razvoj in družbeno vedenje </text:span></text:p>
      <text:p text:style-name="P28"><text:span text:style-name="T3">-O. Wilson je razvil </text:span><text:span text:style-name="T4">sociologijo, </text:span><text:span text:style-name="T3">na vpr. Biološkega in družbene vloge jo je prenesel David Barash</text:span></text:p>
      <text:p text:style-name="P28"><text:span text:style-name="T3">-ljudje se razvijajo v procesu naravnega izbora  posamezni pripadniki vrst se razlikujejo po svojih fizičnih značilnostih- najsposobnejši preživijo</text:span></text:p>
      <text:p text:style-name="P28"><text:span text:style-name="T3">-(žirafe so postopoma razvile dolge vratove saj so imele boljši dostop na višjih vejah)</text:span></text:p>
      <text:p text:style-name="P1"/>
      <text:p text:style-name="P52"><text:span text:style-name="T3">-sociologi grejo dalje od Darwina po dveh poteh:</text:span></text:p>
      <text:list xml:id="list359258045" text:style-name="WWNum158">
        <text:list-item>
          <text:p text:style-name="P106"><text:span text:style-name="T3">Ne razvijajo se le fizične značilnosti ampak tudi </text:span><text:span text:style-name="T4">vedenje</text:span></text:p>
        </text:list-item>
        <text:list-item>
          <text:p text:style-name="P106"><text:span text:style-name="T3">Živalskemu in človeškemu vedenju vladajo genska navodila, ki povečujejo možnost, da se prenesejo naprej na drugo generacijo preko razmnoževanja  </text:span></text:p>
        </text:list-item>
      </text:list>
      <text:p text:style-name="P28"><text:span text:style-name="T3">-Wilson in Barash  različne reprodukcijske strategije povzročajo različno vedenje pri moških in ženskah – to vodi k zasedanju različnih družbenih vlog</text:span></text:p>
      <text:p text:style-name="P28"><text:span text:style-name="T3">-Wilson  moški imajo korist od agresivnosti, nepremišljenosti, nestanovitnosti, nerazsodnosti. Za ženske pa je boljše da so sramežljive in zadržane dokler ne prepoznajo moškega z najboljšimi geni.</text:span></text:p>
      <text:p text:style-name="P28"><text:span text:style-name="T3">-Wilson  ženske lažje prenesejo nezvestobo partnerja kot moški  večji in agresivni moški bodo bolj uspešni  ženske pa si iščejo moške ki imajo višji družbeni položaj od njih (dober oče otroka)</text:span></text:p>
      <text:p text:style-name="P28"><text:span text:style-name="T3">-Barash  moške in ženske vidi kot biološko drugačne, oboji pa na svoj način želijo nadaljevati svoje gene</text:span></text:p>
      <text:p text:style-name="P28"><text:span text:style-name="T3">-Wilson  moški in ženske niso prisiljeni se obnašati po opisanih načini, če izberejo druge načine je to proti njihovi genski predispoziciji.</text:span></text:p>
      <text:p text:style-name="P12"/>
      <text:p text:style-name="P28"><text:span text:style-name="T45">Družbena konstrukcija vlog spolov</text:span></text:p>
      <text:p text:style-name="P28"><text:span text:style-name="T3">-Oakleyeva meni vloge spolov so ustvarjene </text:span><text:span text:style-name="T4">kulturno in NE biološko </text:span><text:span text:style-name="T3"> ljudje se učijo vedenja ki se pričakuje od moških in žensk b njihov družbi – tega vedenja ne povzročajo prirojene značilnosti</text:span></text:p>
      <text:p text:style-name="P12"/>
      <text:p text:style-name="P28"><text:span text:style-name="T31">Socializacija in družbene vloge</text:span></text:p>
      <text:p text:style-name="P28"><text:span text:style-name="T3">-Oakleyjeva  socializacija v modernih industrijskih družbah oblikuje vedenje fantov in deklet v zgodnjih letih  prikazuje štiri načine kako se odvija socializacija v spolne vloge</text:span></text:p>
      <text:list xml:id="list1438980798" text:style-name="WWNum159">
        <text:list-item>
          <text:p text:style-name="P107"><text:span text:style-name="T3">Na otrokov samokoncept vpliva </text:span><text:span text:style-name="T4">manipulacija</text:span><text:span text:style-name="T3"> (mati poveča več pozornosti dekličinim lasem in oblačenju v ženska oblačila)</text:span></text:p>
        </text:list-item>
        <text:list-item>
          <text:p text:style-name="P107"><text:span text:style-name="T3">Do razlik pride z </text:span><text:span text:style-name="T4">usmerjanjem k različnim predmetom</text:span><text:span text:style-name="T3"> (nakupovanje igrač za fante in deklice- deklice dobijo punčke, fanti pa avteke)</text:span></text:p>
        </text:list-item>
        <text:list-item>
          <text:p text:style-name="P107"><text:span text:style-name="T3">Uporaba </text:span><text:span text:style-name="T4">verbalnega apeliranja </text:span><text:span text:style-name="T3">(»ti si poreden fant« , »ti si pridna punčka«) – vodi majhne otroke do tega da se identificirajo s svojim spolom in posnemajo odrasle istega spola</text:span></text:p>
        </text:list-item>
        <text:list-item>
          <text:p text:style-name="P107"><text:span text:style-name="T3">Izpostavljanje dečkov in deklic </text:span><text:span text:style-name="T4">različnim aktivnostim </text:span><text:span text:style-name="T3">(deklice spodbujajo k gospodinjskim delom)</text:span></text:p>
        </text:list-item>
      </text:list>
      <text:p text:style-name="P12"/>
      <text:p text:style-name="P28"><text:span text:style-name="T45">Sylvia Walby – Teorija patriarhata</text:span></text:p>
      <text:p text:style-name="P28"><text:span text:style-name="T31">Patriarhat</text:span></text:p>
      <text:p text:style-name="P28"><text:span text:style-name="T3">-Walbyjeva  </text:span><text:span text:style-name="T4">patriarhat je nepogrešljiv pri analizi neenakosti med spoloma</text:span><text:span text:style-name="T3"> obstaja šest patriarhalnih struktur, ki omejujejo ženske in ohranjajo moško prevlado:</text:span></text:p>
      <text:list xml:id="list657686070" text:style-name="WWNum160">
        <text:list-item>
          <text:p text:style-name="P108"><text:span text:style-name="T4">Plačano delo </text:span><text:span text:style-name="T3">– prikrajšanost žensk, ženske imajo nižjo plačo, slabe zaposlitve za ženske, boji feministk so povzročili povečanje zaposlovanje žensk, izkoriščanje žensk pa ne</text:span></text:p>
        </text:list-item>
        <text:list-item>
          <text:p text:style-name="P108"><text:span text:style-name="T4">Patriarhalni odnos v gospodinjstvu </text:span><text:span text:style-name="T3">– moški neposredno izkoriščajo ženske s tem da imajo dobiček od neplačanega dela, mnoge ženske preživijo veliko ur za gospodinjskimi opravili tako kot v preteklosti</text:span></text:p>
        </text:list-item>
        <text:list-item>
          <text:p text:style-name="P108"><text:span text:style-name="T4">Patriarhalna kultura </text:span><text:span text:style-name="T3">– kultura zahodnih družbe je vedno ločevala med moškimi in ženskami in od njih pričakovala različne tipe vedenje  razširjena pornografija ogroža svobodo žensk</text:span></text:p>
        </text:list-item>
        <text:list-item>
          <text:p text:style-name="P108"><text:span text:style-name="T4">Spolnost </text:span><text:span text:style-name="T3">– heteroseksualnost prispeva k patriarhalni strukturi  ženska spolnost je bila bolj pod nadzorom in omejena, usmerjena je bila k enemu partnerju. Vedno večji pritisk na ženske naj bodo heterogeno aktivne – ustrežejo moškim</text:span></text:p>
        </text:list-item>
        <text:list-item>
          <text:p text:style-name="P108"><text:soft-page-break/><text:span text:style-name="T4">Moško nasilne nad ženskami </text:span><text:span text:style-name="T3">– moško nasilje proti ženskam vključuje posilstvo, spolni napad, pretepanje žene, spolno izkoriščanje otrok, spolno nadlegovanje na delovnem mestu. Država in policija sta bolj pripravljeni ukrepati proti nasilnežem</text:span></text:p>
        </text:list-item>
        <text:list-item>
          <text:p text:style-name="P108"><text:span text:style-name="T4">Država </text:span><text:span text:style-name="T3">– državna politika se je v zvezi s spolom spremenila  ni več usmerjena k omejevanju žensk v zasebno okolje doma, ženske še vedno prejemajo nižjo plačo, samohranilke dobivajo manjšo državno podporo</text:span></text:p>
        </text:list-item>
      </text:list>
      <text:p text:style-name="P28"><text:span text:style-name="T3">-vsaka izmed teh struktur je neodvisna od druge  vsako strukturo spreminjajo ali vzdržujejo dejanja moških in žensk</text:span></text:p>
      <text:p text:style-name="P28"><text:span text:style-name="T3">-patriarhat ni fiksna in nespremenljiva značilnost družbe, temveč se njegova moč in oblika s časom spreminjata patriarhat se je spremenil od </text:span><text:span text:style-name="T4">zasebnega k javnemu patriarhatu</text:span></text:p>
      <text:p text:style-name="P23"/>
      <text:p text:style-name="P28"><text:span text:style-name="T45">Zaljubljenost in zakonska zveza</text:span></text:p>
      <text:p text:style-name="P28"><text:span text:style-name="T31">Angela McRobbie – ideologija zaljubljenosti</text:span></text:p>
      <text:p text:style-name="P28"><text:span text:style-name="T3">-preučevala je </text:span><text:span text:style-name="T4">ideologijo zaljubljenosti </text:span><text:span text:style-name="T3">pri najstnikih  večina deklet vidi, da je za žensko normalno da se poroči in ima otroke</text:span></text:p>
      <text:p text:style-name="P28"><text:span text:style-name="T3">-opazila je težnjo med dekleti, da so močno lojalne do najboljših prijateljic </text:span><text:span text:style-name="T4">Kultura ženskosti </text:span><text:span text:style-name="T3">izključuje moške, drugače pa je pomembna stopnica k zaljubljenosti</text:span></text:p>
      <text:p text:style-name="P28"><text:span text:style-name="T3">-mnogim dekletom se zid par najbolj ustrezna enota za iskanje fantov</text:span></text:p>
      <text:p text:style-name="P28"><text:span text:style-name="T3">-kultura ženskosti, ki se razvije med dekleti, močno poudarja fante in modo kot sredstvo za njihovo privlačevanje</text:span></text:p>
      <text:p text:style-name="P28"><text:span text:style-name="T3">-zvezdniki in medijski idoli so idealizacija za iskanje resničnih fantov</text:span></text:p>
      <text:p text:style-name="P28"><text:span text:style-name="T3">-kultura ženskosti je glavni dejavnik, ki upanje deklet omejuje na zaljubljenost in poroko</text:span></text:p>
      <text:p text:style-name="P28"><text:span text:style-name="T3">-brez poroke dekleta nimajo položaja v skupnosti  poroka še vedno prevzema ženske delno zaradi položaja, ki ga ustvari, delno pa zaradi legitimnosti izražanja seksualnosti</text:span></text:p>
      <text:p text:style-name="P12"/>
      <text:p text:style-name="P28"><text:span text:style-name="T31">Doživljanje in posledice zakonske zveze</text:span></text:p>
      <text:p text:style-name="P28"><text:span text:style-name="T3">-obljuba, ki jo daje ideologija zaljubljenosti se redko izpolni v praksi  vsakodnevne resničnosti vloge gospodinje</text:span></text:p>
      <text:p text:style-name="P28"><text:span text:style-name="T3">-</text:span><text:span text:style-name="T4">gospodinjsko delo </text:span><text:span text:style-name="T3">je:</text:span></text:p>
      <text:list xml:id="list513360528" text:style-name="WWNum161">
        <text:list-item>
          <text:p text:style-name="P109"><text:span text:style-name="T3">Dodeljeno izključno ženskam</text:span></text:p>
        </text:list-item>
        <text:list-item>
          <text:p text:style-name="P109"><text:span text:style-name="T3">Ekonomsko odvisno od moških</text:span></text:p>
        </text:list-item>
        <text:list-item>
          <text:p text:style-name="P243"><text:span text:style-name="T3">Ima položaj »ne-dela« v primerjavi s pravim ali ekonomsko produktivnim delom</text:span></text:p>
        </text:list-item>
        <text:list-item>
          <text:p text:style-name="P243"><text:span text:style-name="T3">Je neplačano, privatizirano in izolirano</text:span></text:p>
        </text:list-item>
      </text:list>
      <text:p text:style-name="P28"><text:span text:style-name="T4">-Gospodinje:</text:span></text:p>
      <text:list xml:id="list825302381" text:style-name="WWNum162">
        <text:list-item>
          <text:p text:style-name="P110"><text:span text:style-name="T3">Imajo neugoden položaj na trgu delovne sile</text:span></text:p>
        </text:list-item>
        <text:list-item>
          <text:p text:style-name="P110"><text:span text:style-name="T3">Nimajo nobenih sindikatov, ki bi zastopal njihove želje</text:span></text:p>
        </text:list-item>
        <text:list-item>
          <text:p text:style-name="P110"><text:span text:style-name="T3">Nimajo drugih ugodnosti, ki jih imajo zaposleni</text:span></text:p>
        </text:list-item>
        <text:list-item>
          <text:p text:style-name="P110"><text:span text:style-name="T3">Delo je dolgoročno, nezanimivo, nezadovoljujoče  trpijo zaradi monotonosti </text:span></text:p>
        </text:list-item>
        <text:list-item>
          <text:p text:style-name="P110"><text:span text:style-name="T3">Nimajo možnosti napredovanja</text:span></text:p>
        </text:list-item>
        <text:list-item>
          <text:p text:style-name="P110"><text:span text:style-name="T3">Malo oz. nič možnosti za obogatitev dela</text:span></text:p>
        </text:list-item>
        <text:list-item>
          <text:p text:style-name="P110"><text:span text:style-name="T3">Mnogo žensk se počuti zatirane</text:span></text:p>
        </text:list-item>
      </text:list>
      <text:p text:style-name="P28"><text:span text:style-name="T3">-v srednjem razredu se je le manjšini, gospodinjstvo in skrb za otroka zdela nezadovoljujoča</text:span></text:p>
      <text:p text:style-name="P12"/>
      <text:p text:style-name="P1"/>
      <text:p text:style-name="P52"><text:span text:style-name="T45">Osvoboditev ženske – predlogi in izgledi</text:span></text:p>
      <text:p text:style-name="P28"><text:span text:style-name="T31">Ukinitev delitev vlog glede na spol</text:span></text:p>
      <text:p text:style-name="P28"><text:span text:style-name="T3">-Ann Oakley  za osvoboditev žensk je treba narediti:</text:span></text:p>
      <text:list xml:id="list1354227262" text:style-name="WWNum163">
        <text:list-item>
          <text:p text:style-name="P111"><text:span text:style-name="T3">Vloga gospodinje mora biti ukinjena  zavrača manj radikalne rešitve, kot so plačilo za domače delo, okrepilo bi značaj ženske z gospodinjo</text:span></text:p>
        </text:list-item>
        <text:list-item>
          <text:p text:style-name="P111"><text:span text:style-name="T3">Družino takšno kot je, je treba ukiniti  vloga matere in gospodinje sta del iste stvari</text:span></text:p>
        </text:list-item>
        <text:list-item>
          <text:p text:style-name="P111"><text:span text:style-name="T3">Delitev dela po spolu je treba odpraviti na vseh področjih družbenega življenja</text:span></text:p>
        </text:list-item>
      </text:list>
      <text:p text:style-name="P28"><text:span text:style-name="T3">-Oakleyjeva  na moške in na ženske je treba gledati kot na ljudi ne pa kot na dva različna spola</text:span></text:p>
      <text:p text:style-name="P28"><text:span text:style-name="T3">-Kate Millett v družbi brez kulturno opredeljenih spolnih vlog bo vsak posameznik svoboden tisti, ki so biološko moški ali ženske lahko razvijejo svojo osebnost na način, ki jim ustreza.</text:span></text:p>
      <text:p text:style-name="P12"/>
      <text:p text:style-name="P28"><text:span text:style-name="T31">Modifikacije in alternativne družine</text:span></text:p>
      <text:p text:style-name="P28"><text:span text:style-name="T3">-pojavijo se ideje o plačanem gospodinjskem delu, brezplačnih sistemih otroškega varstva, ki ga nudi država za vsako mater, materinski dodatki,porodniški dopust  taki ukrepi ne bodo nujno spremenili položaja žensk doma</text:span></text:p>
      <text:p text:style-name="P28"><text:span text:style-name="T3">-Susan Brownmiller  mož in žena naj bi si delila tradicionalne vloge na pol  vsak naj bi delal polovico dneva ostalo polovico pa preživita za skrb za otroke </text:span></text:p>
      <text:p text:style-name="P28"><text:span text:style-name="T3">-sistem kolektivne vzgoje predstavljajo alternativo delitvi vlog v nuklearni družini  Vajda in Heller predlagata </text:span><text:span text:style-name="T4">komune in kolektivno družino, </text:span><text:span text:style-name="T3">ki bo delovala le kot družina.  </text:span><text:span text:style-name="T4">družinska komuna </text:span><text:span text:style-name="T3">se od </text:span><text:span text:style-name="T4">kibuca </text:span><text:span text:style-name="T3">razlikuje, saj se ukvarja le z domačimi odnosi in vzgojo otrok in nima vrednotnih preferenc glede spolnih odnosov, ne vključuje pa organizacijo poklicnih vlog</text:span></text:p>
      <text:p text:style-name="P28"><text:span text:style-name="T3">-Alvin Toffler  predlaga sistem profesionalnih staršev  </text:span><text:span text:style-name="T4">pro – starši, </text:span><text:span text:style-name="T3">bi stimulirali družinske skupine in prevzeli vloge očetov, mater, stricev, tet  specializirali bi se za vzgojo otrok kot plačan poklic  biološke starše bi osvobodilo njihovih družinskih vlog</text:span></text:p>
      <text:p text:style-name="P28"><text:span text:style-name="T3">-glavni temi o prihodnosti vlog žensk: </text:span><text:span text:style-name="T4">enakost med spoloma, svoboda izbire s strpnostjo do celotnega razpona možnosti družinskega življenja, ki se pojavijo kot posledica</text:span></text:p>
      <text:p text:style-name="P23"/>
      <text:p text:style-name="P28"><text:span text:style-name="T45">Moškost</text:span></text:p>
      <text:p text:style-name="P28"><text:span text:style-name="T7">Tipične značilnosti moškosti</text:span></text:p>
      <text:p text:style-name="P28"><text:span text:style-name="T3">-Gilmore meni, da obstajajo tri tipične značilnosti moškosti, ki jih najdemo v večini družb:</text:span></text:p>
      <text:list xml:id="list537492624" text:style-name="WWNum164">
        <text:list-item>
          <text:p text:style-name="P112"><text:span text:style-name="T4">Moški- oplojevalec </text:span><text:span text:style-name="T3"> moški naj bi oplojeval ženske – da to <text:s/>storijo morajo prevzeti pobudo za dvorjenje in spolne odnose. Moški naj bi bil tekmovalen z drugimi moškimi za žensko, biti mora potenten in imeti vse pod nadzorom (Italija – moški morajo oploditi žensko, Truk – moški mora žensko pripeljat do orgazma…)</text:span></text:p>
        </text:list-item>
        <text:list-item>
          <text:p text:style-name="P112"><text:span text:style-name="T4">Moški – oskrbovalec  </text:span><text:span text:style-name="T3">ko moški oplodi ženo, se v večini družb od njega pričakuje, da bo varoval njo in naraščaj.  (grki – očeti svojim hčeram dajo veliko doto, Nova Gvineja – moški merijo svojo moškost delno z zmožnostjo lova)  moški, ki ne znajo lovit so žrtve posmeha in težko najdejo ženo</text:span></text:p>
        </text:list-item>
        <text:list-item>
          <text:p text:style-name="P112"><text:span text:style-name="T4">Moški – zaščitnik  </text:span><text:span text:style-name="T3">moškim ni treba le oploditi žene in skrbeti zanjo, temveč jo morajo tudi varovati in tvegati za svojo družino. (Andulazija  fizični in moralni pogum pri obrambi moške časti in časti njegove družine, pleme Samburu  moški se mora dokazati v obdobju moran – pri obrezovanju ne sme trzniti od bolečin, pri kraji živali drugih plemen pa ga ne smejo dobiti.)</text:span></text:p>
        </text:list-item>
      </text:list>
      <text:p text:style-name="P1"/>
      <text:p text:style-name="P52"><text:span text:style-name="T31">Victor J. Seidler – racionalnost in moškost</text:span></text:p>
      <text:p text:style-name="P28"><text:span text:style-name="T3">-osredotoča se na moškega v zahodnih družbah</text:span></text:p>
      <text:p text:style-name="P12"/>
      <text:p text:style-name="P28"><text:span text:style-name="T8">Razsvetljenstvo</text:span></text:p>
      <text:p text:style-name="P28"><text:span text:style-name="T3">-Seidler  odeje o moškosti v zahodnih družbah so tesno povezane z razsvetljenskim mišljenjem in prepričanjem </text:span></text:p>
      <text:p text:style-name="P28"><text:span text:style-name="T3">-</text:span><text:span text:style-name="T4">razsvetljenstvo </text:span><text:span text:style-name="T3">– označuje vrsto medsebojno povezanih filozofskih, znanstvenih, družbenih prepričanj, ki so se razvila v Zahodni Evropi. miselnost je zavračala čustva, vraževerje in vero v nadnaravno kot načine razumevanja sveta  naravni svet je mogoče razumeti samo z objektivno, nečustveno znanostjo.</text:span></text:p>
      <text:p text:style-name="P28"><text:span text:style-name="T3">-razum so postavili nasproti naravi</text:span></text:p>
      <text:p text:style-name="P28"><text:span text:style-name="T3">-Seidler  razsvetljensko mišljenje je podlaga modernosti </text:span><text:span text:style-name="T4">modernost </text:span><text:span text:style-name="T3">– je obdobje v človeški zgo. v katerem velja prepričanje, da lahko ljudje uporabljajo znanstveno znanje za zagotavljanje napredka.  znanost omogoča premagovanje narave in njeno nadzorovanje v korist ljudi.</text:span></text:p>
      <text:p text:style-name="P12"/>
      <text:p text:style-name="P28"><text:span text:style-name="T7">Moškost, ženskost in modernost</text:span></text:p>
      <text:p text:style-name="P28"><text:span text:style-name="T3">-razumevanje in nadziranje narave z umom je značilno za moške</text:span></text:p>
      <text:p text:style-name="P28"><text:span text:style-name="T3">-ženske do bližje naravi, kot moški, so bolj čustvene in manj sposobne biti neosebne in racionalne  čustva so cenili manj kot razum</text:span></text:p>
      <text:p text:style-name="P28"><text:span text:style-name="T3">-čustva nimajo prostora, še posebno ne v javnih prizoriščih kot je npr. delo, zato jih moški zatirajo  moški nimajo čustvenih potreb, saj so potrebe znamenje šibkosti</text:span></text:p>
      <text:p text:style-name="P28"><text:span text:style-name="T3">-Seidler  povezava med moškimi ter razumom in racionalnostjo ter med ženskami in naravo ter čustvi, kot škodljivo in destruktivno  to škoduje osebnim odnosom  samozadostnost lahko oteži zvezo, ker ustvarja posebno obliko neenakosti (ženske ostajajo tiste, ki čutijo da imajo le one čustvene potrebe)</text:span></text:p>
      <text:p text:style-name="P28"><text:span text:style-name="T3">-povezovanje moški z razumom prispeva k nastanku in vzdrževanju moške patriarhalne moči na vsaki stopnji.  moški so postali navajeni da nadzorujejo naravo in svoja čustva, da redkokdaj opazijo, da imajo moč nad ženskami  moški vedno govorijo za druge, sebe pa postavljajo v nevtralni glas razuma.</text:span></text:p>
      <text:p text:style-name="P12"/>
      <text:p text:style-name="P1"/>
      <text:p text:style-name="P49"><text:span text:style-name="T49">11. »Rasa«, etničnost in nacionalnost</text:span></text:p>
      <text:p text:style-name="P28"><text:span text:style-name="T45">»Rasa«</text:span></text:p>
      <text:p text:style-name="P28"><text:span text:style-name="T3">-biološke teorije o »rasi« poskušajo vzpostaviti odnos med </text:span><text:span text:style-name="T4">fenotipom  fizične značilnosti </text:span><text:span text:style-name="T3">(lasje, barva kože) in </text:span><text:span text:style-name="T4">genotipom  genske razlike med skupinami ljudi</text:span></text:p>
      <text:p text:style-name="P23"/>
      <text:p text:style-name="P28"><text:span text:style-name="T31">Michael Banton – teorija »rase«</text:span></text:p>
      <text:p text:style-name="P28"><text:span text:style-name="T3">-</text:span><text:span text:style-name="T6">Berton</text:span><text:span text:style-name="T3"> opisuje različne poskuse razdelitve ljudi v različne biološke in rasne skupine  </text:span><text:span text:style-name="T6">tri glavne vrste teorij:</text:span></text:p>
      <text:list xml:id="list2018537154" text:style-name="WWNum165">
        <text:list-item>
          <text:p text:style-name="P113"><text:span text:style-name="T6">Tiste ki vidijo »raso« </text:span><text:span text:style-name="T7">kot rod</text:span><text:span text:style-name="T4"> </text:span><text:span text:style-name="T3">– ideja rase kot rodu je privzela idejo </text:span><text:span text:style-name="T4">monogeneze </text:span><text:span text:style-name="T3">– ljudje pripadajo eni samo vrsti in imajo skupen izvor. Ljudje so postali različni zaradi selitev v različna okolja (med podporniki in nasprotniki – črnec ni nič bolj primeren za sužnja kot drugi).  David Hume – črnci so bili edina rasa, ki ni nikoli razvila pomembnejše civilizacije – so inferiorni belcem</text:span></text:p>
        </text:list-item>
        <text:list-item>
          <text:p text:style-name="P113"><text:span text:style-name="T6">Tiste , ki jo vidijo kot </text:span><text:span text:style-name="T7">tip</text:span><text:span text:style-name="T4"> </text:span><text:span text:style-name="T3">– vsi ljudje nimajo skupnega izvora,človeštvo pa je razdeljeno na ločene skupine – </text:span><text:span text:style-name="T4">poligenska teorija</text:span><text:span text:style-name="T3"> – človek ima več kot en izvor. Nekatere različice te teorije- ljudje različnih ras ne morejo imeti potomce ki bi se naprej <text:s/>razmnoževali.</text:span></text:p>
        </text:list-item>
      </text:list>
      <text:p text:style-name="P75"><text:span text:style-name="T21">-Merton je ločil 5 vrst »ras« glede na velikost lobanje</text:span></text:p>
      <text:list xml:id="list543643187" text:style-name="WWNum166">
        <text:list-item>
          <text:p text:style-name="P114"><text:span text:style-name="T22">Kavkazijska</text:span><text:span text:style-name="T4"> </text:span><text:span text:style-name="T3">(Evropa, Indija in delov Severne Afrike ter Bližnji vzhod) – največja lobanjska kapaciteta</text:span></text:p>
        </text:list-item>
        <text:list-item>
          <text:p text:style-name="P114"><text:span text:style-name="T22">Mongolska</text:span><text:span text:style-name="T4"> </text:span><text:span text:style-name="T3">(Kitajci in Eskimi)</text:span></text:p>
        </text:list-item>
        <text:list-item>
          <text:p text:style-name="P114"><text:span text:style-name="T22">Malajska</text:span><text:span text:style-name="T4"> </text:span><text:span text:style-name="T3">(Malezija in polinezijski otoki)</text:span></text:p>
        </text:list-item>
        <text:list-item>
          <text:p text:style-name="P114"><text:span text:style-name="T22">Ameriška</text:span><text:span text:style-name="T4"> </text:span><text:span text:style-name="T3">(domobranci od Severne do Južne Amerike)</text:span></text:p>
        </text:list-item>
        <text:list-item>
          <text:p text:style-name="P114"><text:span text:style-name="T22">Etiopijska</text:span><text:span text:style-name="T4"> </text:span><text:span text:style-name="T3">(podsaharska Afrika) – najmanjša lobanjska kapaciteta</text:span></text:p>
        </text:list-item>
      </text:list>
      <text:p text:style-name="P58"><text:span text:style-name="T3">-Merton je lobanjsko kapaciteto enačil z velikostjo možganov, velikost možganov pa z intelektualnim razvojem</text:span></text:p>
      <text:p text:style-name="P58"><text:span text:style-name="T3">-Nott in Gliddon – »rase« so bile »ločene v fizični organizaciji« in tisti, ki so bili najbolj različni (črnci in belci) se niso dobro spajali  verjela v superiornost bele rase  kavkazijci so že od nekdaj bili vladarji in so pokazali da so edini ljudje, ki so sposobni razviti demokracijo.  to mišljenje je bilo blizu razmišljanju nacistov meni Berton.</text:span></text:p>
      <text:list xml:id="list537986033" text:continue-list="list2018537154" text:style-name="WWNum165">
        <text:list-item>
          <text:p text:style-name="P113"><text:span text:style-name="T6">Tiste, ki jo vidijo kot </text:span><text:span text:style-name="T7">podvrsto</text:span><text:span text:style-name="T4"> </text:span><text:span text:style-name="T3">– združuje prvine pojmov »rase« kot rodu in »rase« kot tipa. Izvor te teorije najdemo pri Darwinu in njegovi </text:span><text:span text:style-name="T4">evolucijski teoriji. </text:span><text:span text:style-name="T3">Berton meni, da je Darwin videl vrsto kot razred, ki se je ločil od drugih, ker so njegovi člani podedovali skupne značilnosti, vendar v različnih kombinacijah, ki so bile predmet nenehnih modifikacij. </text:span></text:p>
        </text:list-item>
      </text:list>
      <text:p text:style-name="P75"><text:span text:style-name="T3">-člani iste vrste se med seboj lahko plodijo vendar pa se vrste stalno spreminjajo in nastajajo iz tega je mogoče da se razvijejo nove podskupine in podvrste.</text:span></text:p>
      <text:p text:style-name="P75"><text:span text:style-name="T3">-Darwin  </text:span><text:span text:style-name="T4">evolucijo </text:span><text:span text:style-name="T3">je videl kot </text:span><text:span text:style-name="T4">počasen proces, ki je posledica naravnega izbora. </text:span><text:span text:style-name="T3">(tisti, ki se najbolj prilagodijo okolju se bodo najverjetneje razmnoževali in prenesli svoje genske značilnosti na prihodnji rod) pristen je tudi </text:span><text:span text:style-name="T4">element spolne selekcije </text:span><text:span text:style-name="T3">– samice izbirajo najbolj privlačne samce svoje vrste, s katerimi se bodo plodile</text:span></text:p>
      <text:p text:style-name="P75"><text:span text:style-name="T3">-</text:span><text:span text:style-name="T4">naravna selekcija, spolna selekcija in naključna variacija genov je povzročila različne človeške skupine z različnimi fizičnimi izgledi.</text:span></text:p>
      <text:p text:style-name="P12"/>
      <text:p text:style-name="P1"/>
      <text:p text:style-name="P52"><text:span text:style-name="T31">Steve Jones – genetika in evolucija</text:span></text:p>
      <text:p text:style-name="P28"><text:span text:style-name="T7">Genske razlike</text:span></text:p>
      <text:p text:style-name="P28"><text:span text:style-name="T3">-preučil je teorije rase v luči naraščajočega razumevanja človeške genetike</text:span></text:p>
      <text:p text:style-name="P28"><text:span text:style-name="T3">-Jones  podobne razlike so vodile do evolucije razlik v genih med ljudmi iz različnih klimatskih področij ultravijolična svetloba od sonca omogoča ljudem da proizvajajo vitamin D, ki je nujen da ne zbolimo za rahitisom in temnopolti ljudje težje proizvajajo vitamin D kot svetli ljudje  Evropejci laže prenašajo pitje alkohola kot Japonci, saj jetra lažje razgrajujejo alkohol kot Japoncem. S tega vidika Japonci pijejo manj alkohola kot Evropejci.</text:span></text:p>
      <text:p text:style-name="P12"/>
      <text:p text:style-name="P28"><text:span text:style-name="T7">Odsotnost »rase«</text:span></text:p>
      <text:p text:style-name="P28"><text:span text:style-name="T3">-Jones meni, da z genetiko ni mogoče upravičiti ločevanja »ras«  navaja številne razloge</text:span></text:p>
      <text:list xml:id="list1934465327" text:style-name="WWNum167">
        <text:list-item>
          <text:p text:style-name="P115"><text:span text:style-name="T3">Če hočemo pokazati, da obstajajo različne »rase«, bi se morala različna ljudstva zelo razlikovati med seboj  genetiki niso ugotovili, da bi bili geni, ki določajo polt, povezani s kakim genskim vzorcem  naša barva koža ne pove veliko kaj se skriva pod njo</text:span></text:p>
        </text:list-item>
        <text:list-item>
          <text:p text:style-name="P115"><text:span text:style-name="T3">Genska raznolikost ima le malo opravka z »raso«  splošna genska razlika med »rasami« ni nič večja kot med različnimi državami – posamezniki – ne narodi in ne rase – so glavni vir človeških variacij</text:span></text:p>
        </text:list-item>
        <text:list-item>
          <text:p text:style-name="P115"><text:span text:style-name="T3">Ljudje so mnogo bolj homogeni kot druge vrste</text:span></text:p>
        </text:list-item>
      </text:list>
      <text:p text:style-name="P12"/>
      <text:p text:style-name="P28"><text:span text:style-name="T7">Družbene opredelitve »rase«</text:span></text:p>
      <text:p text:style-name="P28"><text:span text:style-name="T3">-Jones  stališča so »rase« nimajo nobene znanstvene podlage  človeštvo lahko razdelimo na skupine na mnoge načine: glede na kulturo, jezik, raso – vsaka delitev je do neke mera odvisna od predsodkov in ker se med seboj ne prekrivajo, lahko to vodi v zmede</text:span></text:p>
      <text:p text:style-name="P28"><text:span text:style-name="T3">-nekatere tako imenovane »rase« so plod domišljije  genske raziskave kažejo da ne obstaja nič takega kot je arijska rasa in da ni dokazov za kavkazijsko raso z izvorom v kakvazijskih gorah</text:span></text:p>
      <text:p text:style-name="P12"/>
      <text:p text:style-name="P28"><text:span text:style-name="T7">Stališča do »rase«</text:span></text:p>
      <text:p text:style-name="P28"><text:span text:style-name="T3">-Jones  ideja čiste rase, ki se razlikuje v kakovosti je imela strašne posledice (Hitler in židje)  rasizem se mu zdi prej moralno kot pa znanstveno vprašanje – za rasizem ne obstaja noben biološki argument</text:span></text:p>
      <text:p text:style-name="P12"/>
      <text:p text:style-name="P28"><text:span text:style-name="T31">John Richardson in John Lambert – sociologija in »rasa«</text:span></text:p>
      <text:p text:style-name="P28"><text:span text:style-name="T3">-kritizirata biološki pristop k »rasi«  »rase« opisujeta kot </text:span><text:span text:style-name="T4">popolnoma zavajajočo </text:span><text:span text:style-name="T3">in zanikata, da lahko ločimo jasne, biološko različne rase</text:span></text:p>
      <text:p text:style-name="P12"/>
      <text:p text:style-name="P28"><text:span text:style-name="T7">Doktrina o rasni superiornosti</text:span></text:p>
      <text:p text:style-name="P28"><text:span text:style-name="T3">-Richardson in Lembert napadata nekatere biološke definicije »rase«, poleg tega pa kritizirata tudi idejo, da so nekatere »rase« superiorne nad drugimi  trije glavni problemi z doktrino o </text:span><text:span text:style-name="T4">rasni superiornosti</text:span></text:p>
      <text:list xml:id="list1154701391" text:style-name="WWNum168">
        <text:list-item>
          <text:p text:style-name="P116"><text:span text:style-name="T3">Nobene jasne povezave ni med biološkimi razlikami ter razlikami v vedenju in kulturi skupin ljudi  Richardson in Lambert  ne zanikata, da je biologija pomembna za družbeno in kulturno vedenje, vendar trdita, da so povezave »oddaljene in posredne«</text:span></text:p>
        </text:list-item>
        <text:list-item>
          <text:p text:style-name="P116"><text:span text:style-name="T3">Družbene razlage vedenjskih in kulturnih razlik med človeškimi skupinami so mnogo bolj prepričljive kot biološke ista »rasa« lahko ustvari zelo različne kulture v različnih delih sveta</text:span></text:p>
        </text:list-item>
        <text:list-item>
          <text:p text:style-name="P116"><text:span text:style-name="T3">Nemogoče je najti objektivni kriterij za merjenje »superiornosti« ali »inferiornosti« človeških skupin.  tudi če so kulturni dosežki in tehnološki razvoj merilo superiornosti in inferiornosti zgo. kaže, da so bile v različnih obdobjih v zgo najbolj razvite različne »rase«.</text:span></text:p>
        </text:list-item>
      </text:list>
      <text:p text:style-name="P75"><text:soft-page-break/><text:span text:style-name="T3">-sklicevanje na napredek je manj prepričljivo, ko upoštevamo probleme industrijskega onesnaževanja, osebne odtujitve in možnosti jedrske vojne</text:span></text:p>
      <text:p text:style-name="P12"/>
      <text:p text:style-name="P28"><text:span text:style-name="T7">Družbena konstrukcija »rase«</text:span></text:p>
      <text:p text:style-name="P28"><text:span text:style-name="T3">-Richard in Lambert  »rasa« je </text:span><text:span text:style-name="T4">družbeni konstrukt –</text:span><text:span text:style-name="T3"> nima nobene biološke podlage, povezana je s tem kar ljudje sami naredijo iz fizičnih razlik in z vsakodnevnimi ali zdravorazumskimi opažanji, ki vplivajo nanje</text:span></text:p>
      <text:p text:style-name="P28"><text:span text:style-name="T3">-v nekaterih družbah in v nekaterih časih ljudje pripisujejo malo teže rasnim razlikam</text:span></text:p>
      <text:p text:style-name="P28"><text:span text:style-name="T3">-Richard in Lambert menita, da ljudje definicij »rase« v posamezni družbi ne sprejemajo pasivno  njihova prepričanja in dejanja so del določenega zgodovinskega in kulturnega okolja, ki omejuje človeško izbiro in povzroča, da so določeni tipi kulturnih odgovorov in vedenja bolj verjetni kot drugi</text:span></text:p>
      <text:p text:style-name="P28"><text:span text:style-name="T3">-Etničnost ponavadi razumemo kot opredeljevanje skupin z vidika njihovih kulturnih lastnosti, ne pa njihovih bioloških razlik</text:span></text:p>
      <text:p text:style-name="P12"/>
      <text:p text:style-name="P28"><text:span text:style-name="T45">Etničnost</text:span></text:p>
      <text:p text:style-name="P28"><text:span text:style-name="T3">-človeške skupine se razlikujejo glede na razlike v načinu življenja.  le majhno pomembnost pripisujejo »rasi« kot biološki razliki med ljudmi, čeprav se zavedajo, da je pomembno, ko skupina ljudi verjame, da pripada neki določeni »rasi«. </text:span></text:p>
      <text:p text:style-name="P28"><text:span text:style-name="T3">-v nasprotju z modelom imigrant – gostitelj pristopi, ki temeljijo na ideji etičnosti, ne predpostavljajo, da se bodo imigrantske skupine dolgoročno asimilirale</text:span></text:p>
      <text:p text:style-name="P28"><text:span text:style-name="T3">-nacionalne države lahko vsebujejo različne etnične skupine, ne da bi sploh prišlo do imigracij.</text:span></text:p>
      <text:p text:style-name="P12"/>
      <text:p text:style-name="P28"><text:span text:style-name="T31">Opredelitev etničnosti</text:span></text:p>
      <text:p text:style-name="P28"><text:span text:style-name="T7">Izvor izraza etnija</text:span></text:p>
      <text:p text:style-name="P28"><text:span text:style-name="T3">-Eriksen  </text:span><text:span text:style-name="T4">etnija </text:span><text:span text:style-name="T3">izvira iz grške besede ethnos, ki pomeni pogan ali brezverec</text:span></text:p>
      <text:p text:style-name="P28"><text:span text:style-name="T3">-Eriksen trdi, da v sodobni antropologiji in sociologiji etnično skupino ponavadi obravnavamo kot kulturno, ne pa kot fizično različno</text:span></text:p>
      <text:p text:style-name="P12"/>
      <text:p text:style-name="P28"><text:span text:style-name="T7">J. Milton Yinger – definicija etničnosti</text:span></text:p>
      <text:p text:style-name="P28"><text:span text:style-name="T3">-Yinger  obstaja razlika med fizično in družbeno opredeljenimi »rasami«. Trdi, da fizično različne »rase« obstajajo v teoriji, v praksi pa so meje med fizičnimi »rasami« postale zabrisane in jih je težko ločiti od <text:s/>skupine ljudi z določenimi fenotipi</text:span></text:p>
      <text:p text:style-name="P28"><text:span text:style-name="T3">-Yinger  </text:span><text:span text:style-name="T4">biološke »rase« </text:span><text:span text:style-name="T3"><text:s/>za družboslovce niso posebno zanimive, čeprav bi lahko bile zanimive biologu in fizičnemu antropologu</text:span></text:p>
      <text:p text:style-name="P28"><text:span text:style-name="T3">-</text:span><text:span text:style-name="T4">družbeno opredeljene »rase« </text:span><text:span text:style-name="T3">sestojijo iz etničnih skupin, ki same o sebi ali drugi o njih menijo, da imajo jasne biološke značilnosti ne glede na to ali tvorijo posebno biološko skupino ali ne.</text:span></text:p>
      <text:p text:style-name="P28"><text:span text:style-name="T3">-Yinger  etnična skupina obstaja v polnem pomenu besede ko drugi obravnavajo segment širše družbe kot drugačen v kombinaciji značilnosti kot so jezik, religija, rasa, domovina pripadnikov s svojo kulturo</text:span></text:p>
      <text:p text:style-name="P28"><text:span text:style-name="T3">-etnične skupine lahko imenujemo pojav mnogih različnih stopenj splošnosti  tri glavne vrste:</text:span></text:p>
      <text:list xml:id="list1901231548" text:style-name="WWNum169">
        <text:list-item>
          <text:p text:style-name="P117"><text:span text:style-name="T3">Imigrantska populacija ki ji je skupno prejšnje državljanstvo je lahko podlaga za etnijo</text:span></text:p>
        </text:list-item>
        <text:list-item>
          <text:p text:style-name="P117"><text:span text:style-name="T3">Etnična skupina lahko sestoji iz skupine ožje od družbe, ki ima jasne skupne prednike in kulturno okolje</text:span></text:p>
        </text:list-item>
        <text:list-item>
          <text:p text:style-name="P117"><text:span text:style-name="T3">Etnija lahko sestoji iz pankulturnih skupin oseb zelo različnih kulturnih in družbenih izvorov, ki pa se jih lahko identificira kot podobne na podlagi jezika, rase ali religije ter približno podobnih statusov. </text:span></text:p>
        </text:list-item>
      </text:list>
      <text:p text:style-name="P12"/>
      <text:p text:style-name="P28"><text:soft-page-break/><text:span text:style-name="T45">Rasizem</text:span></text:p>
      <text:p text:style-name="P28"><text:span text:style-name="T31">Uvod</text:span></text:p>
      <text:p text:style-name="P28"><text:span text:style-name="T3">-sociološki pristopi, ki pripisujejo rasizmu poseben pomen, poudarjajo omejitve, ki se vsiljujejo stničnim manjšinam zaradi take sovražnosti in diskriminacije </text:span></text:p>
      <text:p text:style-name="P28"><text:span text:style-name="T3">-središče pozornosti ni sama etnična manjšina, temveč širša družba, v kateri ta manjšina je.  večja skrb je posvečena neenakosti med etničnimi skupinami kot pa kulturnimi razlikami, rasizem pa je zato v konfliktnih pristopih k »rasi« in etničnosti posebno pomemben koncept</text:span></text:p>
      <text:p text:style-name="P12"/>
      <text:p text:style-name="P28"><text:span text:style-name="T31">Definicije</text:span></text:p>
      <text:p text:style-name="P28"><text:span text:style-name="T7">Predsodki in diskriminacija</text:span></text:p>
      <text:p text:style-name="P28"><text:span text:style-name="T3">-E. E. Cashmore  </text:span><text:span text:style-name="T4">predsodek je priučeno prepričanje in vrednote, ki vodijo posameznika ali skupino k pristranosti proti članom neke določene skupine  kaj ljudje mislijo in ni nujno prevedeno v dejanja</text:span></text:p>
      <text:p text:style-name="P28"><text:span text:style-name="T4">-</text:span><text:span text:style-name="T3">Cashmore  </text:span><text:span text:style-name="T5">diskriminacijo opredeljuje kot nenaklonjeno obravnavanje vseh oseb, družbeno pripisanih neki kategoriji</text:span></text:p>
      <text:p text:style-name="P28"><text:span text:style-name="T3">-</text:span><text:span text:style-name="T21">stereotipi so pretirano poenostavljena ali neresnična posplošitev o družbenih skupinah</text:span></text:p>
      <text:p text:style-name="P28"><text:span text:style-name="T3">-ko stereotipi neki družbeni skupini pripisujejo negativne ali pozitivne ocene postanejo predsodek, ko pa pride do dejanj, je to diskriminacija</text:span></text:p>
      <text:p text:style-name="P28"><text:span text:style-name="T3">-uporabljajo izraz </text:span><text:span text:style-name="T4">rasni predsodki in rasna diskriminacija </text:span><text:span text:style-name="T3">za opisovanje predsodkov in diskriminacije, uperjenih proti skupinam zaradi njihovega članstva v domnevni rasni ali etnični skupini.</text:span></text:p>
      <text:p text:style-name="P12"/>
      <text:p text:style-name="P28"><text:span text:style-name="T7">Rasizem</text:span></text:p>
      <text:p text:style-name="P28"><text:span text:style-name="T3">-rasizem ni obstajal dokler ni začel temeljiti na prepričanju, da obstajajo biološko različne rase</text:span></text:p>
      <text:p text:style-name="P28"><text:span text:style-name="T3">-da je rasizem zgrešen pogled o bioloških delitvah med človeškimi skupinami se je odražalo v definiciji UNESCA</text:span></text:p>
      <text:p text:style-name="P28"><text:span text:style-name="T3">-OZN – četrta točka: rasizem zmotno trdi, da obstaja znanstvena podlaga za hierarhično razvrščanje skupin na podlagi njihovih psiholoških in kulturnih značilnosti, ki so nesprejemljive in prirojene.</text:span></text:p>
      <text:p text:style-name="P28"><text:span text:style-name="T3">-John Rex  rasistične teorije ne temeljijo nujno na znanstvenem upravičevanju  </text:span><text:span text:style-name="T4">rasizem je determinističen sistem prepričanj o razlikah med raznimi etničnimi skupinami, segmenti ali sloji. </text:span><text:span text:style-name="T3"><text:s/> rasistične teorije človeškim skupinam pripisujejo značilnosti, ki jih dejavniki zunaj njihovega nadzora ne morejo spremeniti</text:span></text:p>
      <text:p text:style-name="P28"><text:span text:style-name="T3">-Rex ni pomembno ali je to zaradi človeških genov, zaradi zgodovine, ki so ji bili izpostavljeni predniki, zaradi narave njihove kulture ali zaradi božje odločitve – trdimo lahko da je ta človek </text:span><text:span text:style-name="T4">x</text:span><text:span text:style-name="T3"> in da je to, da je </text:span><text:span text:style-name="T4">x</text:span><text:span text:style-name="T3"> pomeni, da zagotovo ima neke nezaželene kvalitete.</text:span></text:p>
      <text:p text:style-name="P28"><text:span text:style-name="T3">-nekateri uporabljajo rasizem za označevanje vedenja, ki temelji na takih teorijah in prepričanjih </text:span></text:p>
      <text:p text:style-name="P28"><text:span text:style-name="T3">-John Solomons  </text:span><text:span text:style-name="T9">rasizem opredeljuj kot ideologijo in družbene procese, ki so diskriminirani od drugih na podlagi njihove dozdevno drugačne rasne pripadnosti</text:span></text:p>
      <text:p text:style-name="P28"><text:span text:style-name="T3">-ljudje lahko stereotipno razmišljajo o ljudeh iz drugih rasnih skupin in so lahko do njih diskriminatorni, ne da bi nujno verjeli, da je tista skupina inferiorna</text:span></text:p>
      <text:p text:style-name="P28"><text:span text:style-name="T3">-novi rasizem ne vključuje jasno izrečenih prepričanj o superiornosti ali inferiornosti določene skupine</text:span></text:p>
      <text:p text:style-name="P28"><text:span text:style-name="T3">-ljudi lahko opišemo kor </text:span><text:span text:style-name="T4">rasiste, </text:span><text:span text:style-name="T3">ko izvajajo diskriminacijo proti članom druge »rase« ali izražajo poniževalna ali stereotipna prepričanja o njih glede na to, na kateri teoriji slonijo njihova dejanja ali prepričanja.</text:span></text:p>
      <text:p text:style-name="P1"/>
      <text:p text:style-name="P52"><text:span text:style-name="T7">Kulturni rasizem</text:span></text:p>
      <text:p text:style-name="P28"><text:span text:style-name="T3">-skupek kulturnih idej, prepričanj in argumentov, ki prenašajo zmotna opažanja o lastnostih in značajih rasnih skupin</text:span></text:p>
      <text:p text:style-name="P28"><text:span text:style-name="T3">-nanaša se na značilnosti družbene kulture, ne pa na prepričanja posameznikov. (posamezniki lahko imajo rasistična prepričanja vendar je kulturni rasizem takrat ko je to skupno mnogim ljudem)</text:span></text:p>
      <text:p text:style-name="P28"><text:span text:style-name="T3">-ideja kulturnega rasizma je podobna nekaterim definicijam institucionalnega rasizma</text:span></text:p>
      <text:p text:style-name="P12"/>
      <text:p text:style-name="P28"><text:span text:style-name="T7">Rasna diskriminacija</text:span></text:p>
      <text:p text:style-name="P28"><text:span text:style-name="T3">-John Rex – rasno diskriminacijo opisuje kot neenako obravnavanje različnih rasnih skupin za razliko od rasizma ki vključuje prepričanja o rasnih skupinah</text:span></text:p>
      <text:p text:style-name="P28"><text:span text:style-name="T3">-rasna diskriminacija vsebuje dejanja, rasizem pa ne, saj se ukvarja s tem, kar ljudje mislijo</text:span></text:p>
      <text:p text:style-name="P12"/>
      <text:p text:style-name="P28"><text:span text:style-name="T7">Institucionalni rasizem</text:span></text:p>
      <text:p text:style-name="P28"><text:span text:style-name="T3">-Miles ideja </text:span><text:span text:style-name="T4">institucionalnega rasizma </text:span><text:span text:style-name="T3">izvira iz dela aktivistov ameriškega črnskega osvobodilnega gibanja Black Power</text:span></text:p>
      <text:p text:style-name="P28"><text:span text:style-name="T3">-Carmichel in Hemilton rasizem sta opredelila kot odločitve politike, ki obravnavajo raso z namenom podreditev rasne skupine in ohranjanja nadzora nad njo.  rasizem je lahko individualne ali odkrit – ljudje zavestno in odkrito diskriminirajo črnce  lahko pa prevzame obliko institucionalnega rasizma – ta pa je prikrit, ne zahteva zavestne diskriminacije, opravlja se kot posledica aktivnega in prodornega delovanja protičrnskih stališč</text:span></text:p>
      <text:p text:style-name="P28"><text:span text:style-name="T3">-Robet Blauner  sklepal, da rasizem ni nujno zavesten in ne temelji na posameznikovih predsodkih  rasizem je vgrajen v delovanje večine ameriških institucij – rasizem se nahaja v obstoju in v hierarhiji in zagotavlja nenehno prevlado posameznih ras nad drugimi</text:span></text:p>
      <text:p text:style-name="P28"><text:span text:style-name="T3">-Wellman trdi da se rasizem ukvarja z zaščito privilegiranega položaja v družbi</text:span></text:p>
      <text:p text:style-name="P28"><text:span text:style-name="T3">-Katz trdi, da so vsi beli Američani rasisti ne glede na njihova osebna prepričanja, ker se rasizem stalno ohranja v belcih z njihovo zavestno/nezavestno podporo kulturi in institucijam, ki temeljijo na rasistični politiki in dejanjih</text:span></text:p>
      <text:p text:style-name="P28"><text:span text:style-name="T3">-David Mason navaja pet različnih pojmov za uporabo institucionalnega rasizma:</text:span></text:p>
      <text:list xml:id="list1860055813" text:style-name="WWNum170">
        <text:list-item>
          <text:p text:style-name="P118"><text:span text:style-name="T4">Različica zarote </text:span><text:span text:style-name="T3">– tisti, ki so na položajih moči v javnih institucijah namerno izvajajo diskriminacijo proti rasnim skupinam</text:span></text:p>
        </text:list-item>
        <text:list-item>
          <text:p text:style-name="P118"><text:span text:style-name="T4">Strukturalni mrksizem </text:span><text:span text:style-name="T3">– institucionalni rasizem in ni odvisen od obstoja zavestnih predsodkov in diskriminacije  rasizem je posledica državne politike glede na njene namene –če vladna politika ustvarja neenakost med rasnimi skupinami, potem to kaže, da je država rasistična glede na to ali so rasisti samo posamezniki, ki so na položajih v državi.  država služi interesom kapitalistov, ko poskuša zagotoviti dobičkonosnost njihovih podjetij</text:span></text:p>
        </text:list-item>
        <text:list-item>
          <text:p text:style-name="P118"><text:span text:style-name="T4">Pristop nenamernih posledic </text:span><text:span text:style-name="T3">– institucije v družbi vodijo v rasno prikrajšanost in neenakost zaradi politik, ki niso bile zamišljene kot rasistične etnične manjšine ponavadi končajo v revnih stanovanjih in niso preveč uspešni, ko poskušajo dobiti občinska stanovanja</text:span></text:p>
        </text:list-item>
        <text:list-item>
          <text:p text:style-name="P118"><text:span text:style-name="T4">Kolonialistična različica institucionalnega rasizma </text:span><text:span text:style-name="T3">– institucionalni rasizem je lahko posledica vloge, v kateri rasna in etnična manjšina vstopi v družbo začetni slabši položaj je ustvaril dolgoročne neenakosti, etnične skupine so se nahajale na dnu družbene stratifikacje, mobilnost navzgor pa je bila težavna</text:span></text:p>
        </text:list-item>
        <text:list-item>
          <text:p text:style-name="P118"><text:span text:style-name="T4">Politični oportunizem </text:span><text:span text:style-name="T3">– institucionalni rasizem ne izvira predvsem iz predsodkov, temveč iz delovanja demokratični procesov  politične skupine hočejo dobiti volilno podporo, tako da izkoriščajo »raso« kot kar koli drugega, da povečajo svojo priljubljenost, daj je prvenstveni cilj vseh politikov zmagati na volitvah</text:span></text:p>
        </text:list-item>
      </text:list>
      <text:p text:style-name="P12"/>
      <text:p text:style-name="P28"><text:soft-page-break/><text:span text:style-name="T45">Teorije o rasizmu</text:span></text:p>
      <text:p text:style-name="P28"><text:span text:style-name="T31">Psihološke teorije rasizma</text:span></text:p>
      <text:p text:style-name="P28"><text:span text:style-name="T7">Frankfurtska šola</text:span></text:p>
      <text:p text:style-name="P28"><text:span text:style-name="T3">-rasizem je značilnost abnormalne manjšine v populaciji in ta abnormalnost, ki povzroča rasizem je psihološka</text:span></text:p>
      <text:p text:style-name="P28"><text:span text:style-name="T3">-frankfurtska šola je preučevala izvor predsodkov in diskriminacije  na njihovo delo je vplivala sociologija Karla Marxa</text:span></text:p>
      <text:p text:style-name="P28"><text:span text:style-name="T3">-</text:span><text:span text:style-name="T4">avtoritarna osebnost  je osebnost, ki je vključena v stereotipno mišljenje, sadizem, izkazovanje moči in je slepo priznavanje vsega, kar se zdi močno. </text:span><text:span text:style-name="T3">Ljudje z avtoritarno osebnostjo so se podredili tistim, ki so na oblasti, sovražni pa so bili do ljudi, ki niso na oblasti  nagnjeni so bili k sovražnosti do vsake skupine ljudi, ki je bila drugačna od njih, tudi do etničnih manjšin</text:span></text:p>
      <text:p text:style-name="P28"><text:span text:style-name="T3">-poudarjali so tradicionalne vrednote zunaj primerno vedenje, uspeh, pridnost, sposobnost, fizično čistočo, zdravje, nekritično konformistično držo</text:span></text:p>
      <text:p text:style-name="P28"><text:span text:style-name="T3">-pripadniki frankfurtske šole so trdili, da se je totalitarni značaj pogosto pojavil v otroštvu zaradi strogega očeta ali pa pomanjkanja ljubezni  stroga vzgoja brez ljubezni je prisilila avtoritarne osebnosti, da so bile do drugih čustveno hladne – težko jim je bilo čutiti naklonjenost do drugih in dopuščati drugačnost</text:span></text:p>
      <text:p text:style-name="P12"/>
      <text:p text:style-name="P28"><text:span text:style-name="T7">John Dollard – frustracija – agresivnost kot vzrok predsodkov</text:span></text:p>
      <text:p text:style-name="P28"><text:span text:style-name="T3">-sklepal je, da tisti, ki so frustrirani postanejo agresivni in morajo to svojo agresivnost sprostiti  v socializaciji starši silijo svoje otroke da zatrejo osnovne nagone, zato nastanejo frustracije. Ker otroci svojih frustracij ne morejo sprostiti na svojih starših se frustracija nabira v njih in se kasneje v življenju obrne proti alternativni, bolj ranljivi tarči.</text:span></text:p>
      <text:p text:style-name="P12"/>
      <text:p text:style-name="P28"><text:span text:style-name="T7">Kritike psiholoških teorij</text:span></text:p>
      <text:p text:style-name="P28"><text:span text:style-name="T3">-teorije Frankfurtske šole predpostavljajo, da so rasizem in predsodki omejeni na majhno število abnormalnih posameznikov  določena stopnja rasizma je razširjena v mnogih družbah in ni omejena na neznačilno manjšino</text:span></text:p>
      <text:p text:style-name="P28"><text:span text:style-name="T3">-John Rex  Dollardova teorija bi lahko bila pomembna v razlaganju, zakaj se mora posameznik tekmovalno obnašati do svojih sotekmovalcev  pravi, da ni jasno zakaj bi morali to bolj pripisovati vladajoči skupini, ne pa tistim, nad katerimi so vladali, jih zatirali in frustrirali</text:span></text:p>
      <text:p text:style-name="P12"/>
      <text:p text:style-name="P10"><text:span text:style-name="T31">E. Ellis Cashmore – Logika rasizma</text:span></text:p>
      <text:p text:style-name="P10"><text:span text:style-name="T7">Študija primera</text:span></text:p>
      <text:p text:style-name="P10"><text:span text:style-name="T3">-skušal je razumeti logiko rasizma s stališča angleških belcev  osredotočil se je na poglede običajnih belcev delavskega in srednjega razreda in se pogovarjal tudi z Afro-Karibčani in azijskimi Britanci ter s politiki in profesionalci</text:span></text:p>
      <text:p text:style-name="P10"><text:span text:style-name="T3">-glavni vzorec je temeljil na štirih območjih:</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Standard"><text:span text:style-name="T3">Newton</text:span></text:p>
          </table:table-cell>
          <table:table-cell table:style-name="Table3.B1" office:value-type="string">
            <text:p text:style-name="Standard"><text:span text:style-name="T3">Chelmesly Wood</text:span></text:p>
          </table:table-cell>
          <table:table-cell table:style-name="Table3.C1" office:value-type="string">
            <text:p text:style-name="Standard"><text:span text:style-name="T3">Edgbaston</text:span></text:p>
          </table:table-cell>
          <table:table-cell table:style-name="Table3.D1" office:value-type="string">
            <text:p text:style-name="Standard"><text:span text:style-name="T3">Solihull</text:span></text:p>
          </table:table-cell>
        </table:table-row>
        <table:table-row table:style-name="Table3.1">
          <table:table-cell table:style-name="Table3.D1" office:value-type="string">
            <text:p text:style-name="Standard"><text:span text:style-name="T3">-delavska populacija</text:span></text:p>
            <text:p text:style-name="Standard"><text:span text:style-name="T3">-nezaposlenost je visoka</text:span></text:p>
            <text:p text:style-name="Standard"><text:span text:style-name="T3">-pol prebivalstva nad 30 let</text:span></text:p>
            <text:p text:style-name="Standard"><text:soft-page-break/><text:span text:style-name="T3">-veliko pripadnikov etničnih manjšin</text:span></text:p>
          </table:table-cell>
          <table:table-cell table:style-name="Table3.B2" office:value-type="string">
            <text:p text:style-name="Standard"><text:span text:style-name="T3">-delavko območje z občinskimi hišami v primestnem naselju</text:span></text:p>
            <text:p text:style-name="Standard"><text:span text:style-name="T3">-največji delodajalec je bila tovarna Rover</text:span></text:p>
            <text:p text:style-name="Standard"><text:span text:style-name="T3">-večina mlajših od 30 </text:span><text:soft-page-break/><text:span text:style-name="T3">let</text:span></text:p>
            <text:p text:style-name="Standard"><text:span text:style-name="T3">-nezaposlenost je nizka vendar narašča</text:span></text:p>
            <text:p text:style-name="Standard"><text:span text:style-name="T3">-malo prip. Etničnih sk.</text:span></text:p>
          </table:table-cell>
          <table:table-cell table:style-name="Table3.D1" office:value-type="string">
            <text:p text:style-name="Standard"><text:span text:style-name="T3">-srednji razred</text:span></text:p>
            <text:p text:style-name="Standard"><text:span text:style-name="T3">-nezaposlenost nizka</text:span></text:p>
            <text:p text:style-name="Standard"><text:span text:style-name="T3">-majhna a naraščajoča azijska populacija</text:span></text:p>
          </table:table-cell>
          <table:table-cell table:style-name="Table3.D1" office:value-type="string">
            <text:p text:style-name="Standard"><text:span text:style-name="T3">-zelo premožno prebivalstvo</text:span></text:p>
            <text:p text:style-name="Standard"><text:span text:style-name="T3">-nezaposlenost je zelo nizka</text:span></text:p>
            <text:p text:style-name="Standard"><text:span text:style-name="T3">-malo ljudi je mlajših od 30 let</text:span></text:p>
            <text:p text:style-name="Standard"><text:soft-page-break/><text:span text:style-name="T3">-malo pripadnikov etničnih skupin</text:span></text:p>
          </table:table-cell>
        </table:table-row>
      </table:table>
      <text:p text:style-name="P28"><text:span text:style-name="T3">-Cashmore je preučil razmah in naravo rasizma v različnih starostnih skupinah v beli populaciji</text:span></text:p>
      <text:list xml:id="list1483951642" text:style-name="WWNum171">
        <text:list-item>
          <text:p text:style-name="P119"><text:span text:style-name="T3">Srednja leta (21 – 50)</text:span></text:p>
        </text:list-item>
        <text:list-item>
          <text:p text:style-name="P119"><text:span text:style-name="T3">Mladi (pod 21)</text:span></text:p>
        </text:list-item>
        <text:list-item>
          <text:p text:style-name="P119"><text:span text:style-name="T3">Starejši ljudje (nad 50)</text:span></text:p>
        </text:list-item>
      </text:list>
      <text:p text:style-name="P12"/>
      <text:p text:style-name="P28"><text:span text:style-name="T7">Rasizem in skupine v srednjih letih</text:span></text:p>
      <text:p text:style-name="P28"><text:span text:style-name="T3">-mladi srednjih leto so izražali veliko sumničavost do etničnih skupin in bili to tudi odkrito sovražni</text:span></text:p>
      <text:p text:style-name="P28"><text:span text:style-name="T3">-NEWTOWN</text:span></text:p>
      <text:list xml:id="list2115900334" text:style-name="WWNum172">
        <text:list-item>
          <text:p text:style-name="P120"><text:span text:style-name="T3">Menili so, da imajo etnične skupine prednosti pri najemu stanovanj</text:span></text:p>
        </text:list-item>
        <text:list-item>
          <text:p text:style-name="P120"><text:span text:style-name="T3">Številni so izrazili negodovanje zaradi glasnosti afro – karibčanov, ki so ponoči imeli zabave</text:span></text:p>
        </text:list-item>
        <text:list-item>
          <text:p text:style-name="P120"><text:span text:style-name="T3">Nekateri so se bali nasilja na ulicah in so zanj obtoževali etnične manjšine</text:span></text:p>
        </text:list-item>
      </text:list>
      <text:p text:style-name="P28"><text:span text:style-name="T3">-rasizem je izviral iz tekmovanja za redke vire, še posebej hiše.</text:span></text:p>
      <text:p text:style-name="P28"><text:span text:style-name="T3">-CHELMSLEY WOOD</text:span></text:p>
      <text:p text:style-name="P28"><text:span text:style-name="T3">-zaradi majhne etnične populacije je rasa bila manj pereča tema  vendar pa je bil rasizem viden – veliko jih je kritiziralo etnične manjšine, ker se niso asimilirale, saj so ohranjale svojo kulturo in se tako niso mogli pomešati z belci. Belci so imeli malo stika s člani etničnih skupin</text:span></text:p>
      <text:p text:style-name="P28"><text:span text:style-name="T3">-</text:span><text:span text:style-name="T4">etničnost je v družbi, ni pa del družbe</text:span></text:p>
      <text:p text:style-name="P28"><text:span text:style-name="T3">-SOLIHULL</text:span></text:p>
      <text:p text:style-name="P28"><text:span text:style-name="T3">-na ljudi je gledal z vidika lasnih individualističnih in tekmovalnih vrednot. Afro – karibčane so obravnavali kot izžemalce, Azijci pa so se jim zdeli delovni in zmožni preživeti sebe in družino, sprejeli so jih kot varčne</text:span></text:p>
      <text:p text:style-name="P28"><text:span text:style-name="T3">-konflikt med etničnimi skupinami so se jim zdeli oddaljen problem in mnogi so menili, da se glede rasizma in konfliktov pretirava.  etnične manjšine bi se morale poskusiti asimilirati, da bi premagale rasizem</text:span></text:p>
      <text:p text:style-name="P28"><text:span text:style-name="T3">-čeprav se je rasizem belega srednjega razreda zdel zmernejši kot rasizem delavskega razreda, je možno, da bolj vpliva na življenjske možnosti etničnih manjšin</text:span></text:p>
      <text:p text:style-name="P12"/>
      <text:p text:style-name="P28"><text:span text:style-name="T7">Rasizem in mladi</text:span></text:p>
      <text:p text:style-name="P28"><text:span text:style-name="T3">-najmanj rasistični so mladi v delavskem razredu</text:span></text:p>
      <text:p text:style-name="P28"><text:span text:style-name="T3">-NEWTOWN</text:span></text:p>
      <text:p text:style-name="P28"><text:span text:style-name="T3">-odraščali so skupaj s pripadniki etničnih manjšin in mnogi so menili, da je vsem na tem območju enako težko</text:span></text:p>
      <text:p text:style-name="P28"><text:span text:style-name="T3">-mladi niso doživljali etničnih manjšin kot novih prišlekov ali imigrantov, zato jih niso imeli za tujce</text:span></text:p>
      <text:p text:style-name="P28"><text:span text:style-name="T3">-CHELMSLEY WOOD</text:span></text:p>
      <text:p text:style-name="P28"><text:span text:style-name="T3">-mnogo mladih je krivilo etnične manjšine za nezaposlenost in obravnavali so jih zelo stereotipno</text:span></text:p>
      <text:p text:style-name="P28"><text:span text:style-name="T3">-kljub majhni etnični populaciji je včasih prišlo do konfliktov med etničnimi skupinami</text:span></text:p>
      <text:p text:style-name="P28"><text:span text:style-name="T3">-pomanjkanje stikov med belci in etničnimi manjšinami vodi do tega, da so prepričanja mladih belcev o etničnih manjšinah močno odvisna od javnih občil</text:span></text:p>
      <text:p text:style-name="P28"><text:span text:style-name="T3">-na območjih </text:span><text:span text:style-name="T5">srednjega razreda</text:span><text:span text:style-name="T3"> so mladi pogosto menili, da javna občila pretiravajo glede obsega rasizma in diskriminacije  člani etničnih skupin trpijo zaradi nekaterih problemov, ampak so trdili da </text:span><text:soft-page-break/><text:span text:style-name="T3">je to njihova lastna krivda  mladi so sledili staršem v mišljenju, da si mora vsak oblikovati življenje in da družbeni pogoje ne igrajo nobene vloge pri tem</text:span></text:p>
      <text:p text:style-name="P28"><text:span text:style-name="T3">-vsi mladi v srednjem razredu niso imeli enakega mnenja- nekateri so menili da je rasizem temelj osebnih pomanjkljivosti večine ljudi v etničnih manjšinah</text:span></text:p>
      <text:p text:style-name="P12"/>
      <text:p text:style-name="P3"/>
      <text:p text:style-name="P52"><text:span text:style-name="T7">Rasizem in starejši ljudje</text:span></text:p>
      <text:p text:style-name="P28"><text:span text:style-name="T3">-NEWTOWN</text:span></text:p>
      <text:p text:style-name="P28"><text:span text:style-name="T3">-mnogi so menili, da se je življenjski standard znižal in da so za to krive etnične manjšine</text:span></text:p>
      <text:list xml:id="list234208844" text:style-name="WWNum173">
        <text:list-item>
          <text:p text:style-name="P121"><text:span text:style-name="T3">Bili so prepričani, da so etnične manjšine povzročale čezmeren hrup in belim ljudem jemale službe in hiše</text:span></text:p>
        </text:list-item>
        <text:list-item>
          <text:p text:style-name="P121"><text:span text:style-name="T3">Etnične manjšine so obtoževali organiziranja prostitucije, sleparjenja in prispevanja k splošnemu nazadovanju</text:span></text:p>
        </text:list-item>
      </text:list>
      <text:p text:style-name="P28"><text:span text:style-name="T3">-krivili so vlado in druge oblasti, ker so dovolile toliko imigracij in za izdajanje zakonov o diskriminaciji, ki so etničnim manjšinam dajali privilegije, ki jih belci nimajo</text:span></text:p>
      <text:p text:style-name="P28"><text:span text:style-name="T3">-nekateri so menili, da je segregacija prebivalstva odgovor za vse probleme: dokler lahko etnične manjšine držijo na dosegu roke, lahko zmerno zmanjšajo in omejijo probleme</text:span></text:p>
      <text:p text:style-name="P28"><text:span text:style-name="T3">-EDGASTON IN SOLIHULL</text:span></text:p>
      <text:p text:style-name="P28"><text:span text:style-name="T3">-menili so, da se etnične manjšine premalo trudijo, da bi se integrirale v belsko, angleško družbo in si preveč želijo ohraniti svojo kulturo</text:span></text:p>
      <text:p text:style-name="P28"><text:span text:style-name="T3">-menili so, da vlada ne bi smela intervenirati in urejati dejanja ljudi s tako zakonodajo, čeprav so podpirali vladne akcije za omejitev imigracije</text:span></text:p>
      <text:p text:style-name="P28"><text:span text:style-name="T3">-preveč kulture raznolikost lahko vodi do uničenja homogeniziranega in standardiziranega sveta, v katerem so uspevali</text:span></text:p>
      <text:p text:style-name="P12"/>
      <text:p text:style-name="P28"><text:span text:style-name="T7">Sklep</text:span></text:p>
      <text:p text:style-name="P28"><text:span text:style-name="T3">-Cashmore rasizem je navzoč v vseh razredih in v vseh starostnih skupinah, zato zavrača psihološke teorije rasizma, ki menijo, da je rasizem značilnost patoloških posameznikov z abnormalno osebnostjo.</text:span></text:p>
      <text:p text:style-name="P28"><text:span text:style-name="T3">-rasizem je posledica vrste </text:span><text:span text:style-name="T4">naravnega konzervativizma</text:span></text:p>
      <text:p text:style-name="P28"><text:span text:style-name="T3">-rasizem v moderni družbi tipično izhaja iz obrambe ustaljenega reda stvari  rasizem se pojavlja v raznih oblikah, v raznih delih družbe, a povsod ima enake korenine</text:span></text:p>
      <text:p text:style-name="P28"><text:span text:style-name="T3">-marksistične teorije rasizma so priznale širši teoretični pristop, a hkrati pa so manj pozornosti posvetile »logiki rasizma« z vidika navadnih ljudi</text:span></text:p>
      <text:p text:style-name="P12"/>
      <text:p text:style-name="P28"><text:span text:style-name="T31">Oliver C. Cox – marksistična teorija</text:span></text:p>
      <text:p text:style-name="P28"><text:span text:style-name="T7">Etničnost, »rasa« in rasizem</text:span></text:p>
      <text:p text:style-name="P28"><text:span text:style-name="T3">-zavrnil je pristope, ki so predpostavljali, da je rasizem obstajal že od nekdaj in da je posledica naravnih človeških čustev</text:span></text:p>
      <text:p text:style-name="P28"><text:span text:style-name="T3">-ideja »rase« je človeška stvaritev </text:span></text:p>
      <text:p text:style-name="P28"><text:span text:style-name="T3">-</text:span><text:span text:style-name="T4">etnične skupine so katere koli posebne družbene skupine, ki živijo tekmovalno v odnosu nadvlade ali podrejanja glede na nekatere druge ljudi ali ljudstva znotraj ene države ali ekonomskega območja</text:span></text:p>
      <text:p text:style-name="P28"><text:span text:style-name="T4">-</text:span><text:span text:style-name="T3">etnične skupine bi lahko razdelili na tiste, ki se ločijo glede na </text:span><text:span text:style-name="T4">kulturo</text:span><text:span text:style-name="T3"> in na tiste ki se ločijo glede na </text:span><text:span text:style-name="T4">»raso«.</text:span><text:span text:style-name="T3">  »rase« prepoznavamo glede na fizične značilnosti, a te značilnosti ne odražajo nujno nekih rasnih bioloških razlik med skupinami  Cox – rasa je lahko katera koli skupina ljudi, ki se jo splošno ima in sprejema kot raso v nekem danem področju etničnega tekmovanja</text:span></text:p>
      <text:p text:style-name="P28"><text:span text:style-name="T3">-rasizem je novejši pojav, zato ne more izvirati iz univerzalnih človeških čustev, ki avtomatično sprožajo sovražnost med skupinami  Cox je trdil, da se motimo, če mislimo da ima rasni antagonizem izvor v nekem družbenem instinktu antipatije med ljudstvi</text:span></text:p>
      <text:p text:style-name="P28"><text:span text:style-name="T3">-v starodavnih civilizacijah ni bilo rasizma</text:span></text:p>
      <text:list xml:id="list646866521" text:style-name="WWNum174">
        <text:list-item>
          <text:p text:style-name="P122"><text:span text:style-name="T3">Grčija  razdeljena je bila na Grke in barbare- barbari so tisti, ki ne znajo grško- razlika ni rasna</text:span></text:p>
        </text:list-item>
        <text:list-item>
          <text:p text:style-name="P122"><text:soft-page-break/><text:span text:style-name="T3">Rim glavna razlika je državljanstvo –svobodnjaki so tisti, ki so imeli rimsko državljanstvo, nista jih omejevala etnična ali rasna skupina</text:span></text:p>
        </text:list-item>
        <text:list-item>
          <text:p text:style-name="P122"><text:span text:style-name="T3">Rimskokatoliška Cerkev je ločevala med kristjani in pogani ter heretiki na podlagi prepričanja  ljudje iz vsake rasne skupine bi se lahko spreobrnili</text:span></text:p>
        </text:list-item>
      </text:list>
      <text:p text:style-name="P12"/>
      <text:p text:style-name="P28"><text:span text:style-name="T7">Kapitalizem in rasizem</text:span></text:p>
      <text:p text:style-name="P28"><text:span text:style-name="T3">-Cox  zanj je rasizem praktični izkoriščevalski odnos, podprt z družbenimi stališči  rasizem je skupek prepričanj, namenjenih upravičevanju in s tem ohranjanju izkoriščanja neke skupine s strani druge – izvira iz strani kapitalizma in njegove potrebe po sistematičnem izkoriščanju delovne sile</text:span></text:p>
      <text:p text:style-name="P28"><text:span text:style-name="T3">(kapitalistični izkoriščevalec bo uporabil vsa sredstva, da bo lahko izkoriščal svojo delovno silo)</text:span></text:p>
      <text:p text:style-name="P28"><text:span text:style-name="T3">-Cox rasizem je vedno nekaj, kar razvijejo izkoriščevalci proti izkoriščanim  rasne predsodke mora podpirati prikaz rasnih vrlin, na koncu zavarovan z vojaško močjo in da superiorna rasa nadzira vzorce vseh predsodkov o odvisni rasi.</text:span></text:p>
      <text:p text:style-name="P28"><text:span text:style-name="T3">-če je rasizem nekaj, kar se je razvilo, da bi upravičili izkoriščanje, da ne morejo razviti tisti, ki so izkoriščani </text:span></text:p>
      <text:p text:style-name="P12"/>
      <text:p text:style-name="P28"><text:span text:style-name="T7">Kritike Coxa</text:span></text:p>
      <text:p text:style-name="P28"><text:span text:style-name="T3">-mnogi so zanikali, da lahko rasizem obstaja le v kapitalizmu in da sta kapitalizem in kolonializem edina vzroka zanj</text:span></text:p>
      <text:p text:style-name="P28"><text:span text:style-name="T3">-rasisti niso samo belci ampak je lahko tudi kateri koli član etnične skupine</text:span></text:p>
      <text:p text:style-name="P28"><text:span text:style-name="T3">-Cox je menil da je rasizem določen z ekonomskim sistemom  država je delovala na rasističen način, ker je bila orodje vladajočega razreda</text:span></text:p>
      <text:p text:style-name="P28"><text:span text:style-name="T3">-mnogi sodobni marksisti dokazujejo, da so taki pogledi preveč preprosti  kapitalistični razred ni vsemogočen in potrebe kapitalističnega sistema same po sebi ne določajo vsega kar se zgodi</text:span></text:p>
      <text:p text:style-name="P12"/>
      <text:p text:style-name="P28"><text:span text:style-name="T31">Birminghamski center za sodobne kulturne študije – neomarksistična teorija rasizma</text:span></text:p>
      <text:p text:style-name="P28"><text:span text:style-name="T7">Teoretični pristop k rasizmu</text:span></text:p>
      <text:p text:style-name="P28"><text:span text:style-name="T3">-strinjali so se s Coxom, da je na rasizem vplival kolonializem, a so trdili, da je rasizem nastal že prej in so ga oblikovali mnogi drugi dejavniki</text:span></text:p>
      <text:p text:style-name="P28"><text:span text:style-name="T3">-menili so da je rasizem povezan z izkoriščanjem priseljenske delovne sile v kapitalističnih družbah – to ni edini dejavnik</text:span></text:p>
      <text:p text:style-name="P28"><text:span text:style-name="T3">-konstrukcija rase kot problema je izšla iz vrste dogodkov: bojev, zlomov, prekinitev</text:span></text:p>
      <text:p text:style-name="P28"><text:span text:style-name="T3">-Solomos in sodelavci so bili prepričani, da je treba preučiti vlogo, ki jo igrajo same etnične manjšine, ko se upirajo in nasprotujejo rasizmu, ter ugotoviti, kako delavski razred sprejema rasistična prepričanja.  rasizem ni nekaj, kar izkoriščani skupini vsili vsemogočni vladajoči razred</text:span></text:p>
      <text:p text:style-name="P28"><text:span text:style-name="T3">-Solomos in sodelavci  strinjajo se, da so pri oblikovanju družbenega življenja pomembni ekonomski dejavniki  nobene neposredne povezave ni med krizo rase in ekonomsko krizo</text:span></text:p>
      <text:p text:style-name="P12"/>
      <text:p text:style-name="P28"><text:span text:style-name="T7">Novi rasizem</text:span></text:p>
      <text:p text:style-name="P28"><text:span text:style-name="T3">-poudarek je bil na razlikah  Afro-karibčane so imeli za nezmožne vzdrževati svojo družino, Azijci pa so imeli nenaravno velike družine in so vodili v prenaseljenost in izolacijo</text:span></text:p>
      <text:p text:style-name="P28"><text:span text:style-name="T3">-Lowrenc  nezaposlenost, naraščajoča kriminaliteta in očiten razpad družinskega življenja povzročajo zaskrbljenost, etnične manjšine pa so primeren krivec za to.</text:span></text:p>
      <text:p text:style-name="P28"><text:span text:style-name="T3">-novi rasizem ni avtomatična in neizogibna posledica ekonomskih sprememb  ustvarjen je bil s prvinami starih rasističnih idej, morali so ga sprejeti v delavskem razredu, morali pa so premagati tudi nasprotovanje antirasistov</text:span></text:p>
      <text:p text:style-name="P12"/>
      <text:p text:style-name="P12"/>
      <text:p text:style-name="P28"><text:soft-page-break/><text:span text:style-name="T45">Nacionalizem in identiteta</text:span></text:p>
      <text:p text:style-name="P28"><text:span text:style-name="T31">Nacionalizem</text:span></text:p>
      <text:p text:style-name="P28"><text:span text:style-name="T7">Pomembnost nacionalizma</text:span></text:p>
      <text:p text:style-name="P28"><text:span text:style-name="T3">-v marksistični teoriji bi razredi postali veliki zgo akterji, liberalizem pa je predpostavljal, da nacionalne razlike spodkkopava globalni trg, v katerem trgovina povezuje dele sveta</text:span></text:p>
      <text:p text:style-name="P28"><text:span text:style-name="T3">-mnogi ljudje trdijo, da se je </text:span><text:span text:style-name="T4">nacionalizem </text:span><text:span text:style-name="T3">zelo razmahnil. posamezniki se ponavadi bolj identificirajo s svojim narodom kot pa drugimi skupinami</text:span></text:p>
      <text:p text:style-name="P28"><text:span text:style-name="T3">-Benedict Anredson  od druge svetovne vojne dalje se je vsaka uspešna revolucija opredeljevala v nacionalističnih okvirih  </text:span><text:span text:style-name="T4">nacionalnost je najbolj univerzalna legitimna vrednota v političnem življenju našega časa</text:span></text:p>
      <text:p text:style-name="P12"/>
      <text:p text:style-name="P28"><text:span text:style-name="T7">Definicija nacionalizma</text:span></text:p>
      <text:p text:style-name="P28"><text:span text:style-name="T3">-Anderson  narod je zamišljena politična skupnost <text:s/>- v svojem bistvu pa je omejena in suverena</text:span></text:p>
      <text:list xml:id="list277469255" text:style-name="WWNum175">
        <text:list-item>
          <text:p text:style-name="P123"><text:span text:style-name="T4">Zamišljena </text:span><text:span text:style-name="T3">– mnogi člani majhnega naroda se nikoli ne srečajo ali slišijo med seboj pa čutijo da pripadajo eni skupnosti</text:span></text:p>
        </text:list-item>
        <text:list-item>
          <text:p text:style-name="P123"><text:span text:style-name="T4">Omejena </text:span><text:span text:style-name="T3">– v smislu, da narod vključuje samo ljudi, ki jih šteje za svoje pripadnike, druge pa izključuje</text:span></text:p>
        </text:list-item>
        <text:list-item>
          <text:p text:style-name="P123"><text:span text:style-name="T4">Suverena </text:span><text:span text:style-name="T3">– nacionalizem išče in slavi neodvisnost in samoupravo skupine ljudi</text:span></text:p>
        </text:list-item>
      </text:list>
      <text:p text:style-name="P28"><text:span text:style-name="T3">-Andreson trdi da sta rasizem in nacionalizem precej različna koncepta:</text:span></text:p>
      <text:list xml:id="list700944066" text:style-name="WWNum176">
        <text:list-item>
          <text:p text:style-name="P124"><text:span text:style-name="T4">Rasizem </text:span><text:span text:style-name="T3">– temelji na sanjah o večni kontaminaciji  skupini ljudi pripisuje trajne, biološke značilnosti</text:span></text:p>
        </text:list-item>
        <text:list-item>
          <text:p text:style-name="P124"><text:span text:style-name="T4">Nacionalizem </text:span><text:span text:style-name="T3">– ne obsoja posameznikov, da bi naj neizogibno pripadali neki določeni skupini ljudi  možno je postati član naroda, ni pa možno postati član rase, ki ji posameznik prvotno pripada</text:span></text:p>
        </text:list-item>
      </text:list>
      <text:p text:style-name="P28"><text:span text:style-name="T3">-Miles ideologija rasizma in nacionalizma imata podoben zgodovinski izvor  </text:span><text:span text:style-name="T5">Rasizem so uporabljali, da so razložili izkoriščanje Neevropejcev v različnih delih sveta  </text:span><text:span text:style-name="T9">v nacionalizmu pa se imajo posamezniki za superiorne nad drugimi narodi </text:span><text:span text:style-name="T4"> </text:span><text:span text:style-name="T3">oba se sklicujeta na obstoj naravnega razlikovanja svetovne populacije v ločene skupine, ki obstajajo neodvisno od razrednih odnosov</text:span></text:p>
      <text:p text:style-name="P28"><text:span text:style-name="T3">-Miles  priznava pomembno razliko med nacionalizmom in rasizmom  ideologija nacionalizma za razliko od rasistične, določa posamezne politične cilje in je torej kalup za politično organiziranost v svetovnem merilu</text:span></text:p>
      <text:p text:style-name="P28"><text:span text:style-name="T3">-Miles soglaša, da nacionalizem temelji na prepričanju, da bi neka skupina ljudi morala imeti suvereno državo</text:span></text:p>
      <text:p text:style-name="P28"><text:span text:style-name="T3">-Eriksen  preučuje odnos med etničnostjo in nacionalizmom  </text:span><text:span text:style-name="T4">nacionalizem in etničnost temeljita na prepričanju, da je skupina ljudi posebna in ima skupno kulturo</text:span></text:p>
      <text:p text:style-name="P28"><text:span text:style-name="T4">-nacionalistična ideologija je etnična ideologija, ki zahteva državo v imenu etnične skupine</text:span></text:p>
      <text:p text:style-name="P28"><text:span text:style-name="T3">-Eriksen  nacionalizem se včasih uporablja, ko poskušamo združiti različne etnične skupine in torej poudarja skupne državljanske pravice, ne pa skupnih kulturnih korenin (Mauricius  premostitev razlik med Hindujci, Muslimani, Kitajci, Francozi in Afričani)</text:span></text:p>
      <text:p text:style-name="P28"><text:span text:style-name="T3">-kljub splošnemu soglasju, ad je nacionalizem povezan s suverenostjo, so natančne definicije različne, zato ni soglasja o natančnem odnosu med nacionalizmom »raso« in etničnostj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sl" style:country-asian="SI"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sl" style:country-asian="SI"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margin-top="0.3335in" fo:margin-bottom="0in" fo:keep-together="always" fo:keep-with-next="always"/>
      <style:text-properties fo:color="#365f91" style:font-name="Cambria" fo:font-size="14pt" fo:font-weight="bold" style:font-size-asian="14pt" style:font-weight-asian="bold" style:font-name-complex="F" style:font-size-complex="14pt" style:font-weight-complex="bold"/>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No_20_Spacing" style:display-name="No Spacing" style:family="paragraph" style:default-outline-level="">
      <style:paragraph-properties fo:margin-top="0in" fo:margin-bottom="0in" fo:line-height="100%" fo:orphans="2" fo:widows="2" style:writing-mode="lr-tb"/>
      <style:text-properties style:use-window-font-color="true"/>
    </style:style>
    <style:style style:name="Header" style:family="paragraph" style:parent-style-name="Standard" style:default-outline-level="" style:class="extra">
      <style:paragraph-properties fo:margin-top="0in" fo:margin-bottom="0in" fo:line-height="100%" text:number-lines="false" text:line-number="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fo:line-height="100%" text:number-lines="false" text:line-number="0">
        <style:tab-stops>
          <style:tab-stop style:position="3.15in" style:type="center"/>
          <style:tab-stop style:position="6.3in" style:type="right"/>
        </style:tab-stops>
      </style:paragraph-properties>
    </style:style>
    <style:style style:name="Balloon_20_Text" style:display-name="Balloon Text" style:family="paragraph" style:parent-style-name="Standard" style:default-outline-level="">
      <style:paragraph-properties fo:margin-top="0in" fo:margin-bottom="0in"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Heading_20_1_20_Char" style:display-name="Heading 1 Char" style:family="text" style:parent-style-name="Default_20_Paragraph_20_Font">
      <style:text-properties fo:color="#365f91" style:font-name="Cambria" fo:font-size="14pt" fo:font-weight="bold" style:font-size-asian="14pt" style:font-weight-asian="bold" style:font-name-complex="F" style:font-size-complex="14pt" style:font-weight-complex="bold"/>
    </style:style>
    <style:style style:name="Internet_20_link" style:display-name="Internet link" style:family="text" style:parent-style-name="Default_20_Paragraph_20_Font">
      <style:text-properties fo:color="#3b5998" style:text-line-through-style="none" fo:language="zxx" fo:country="none" style:text-underline-style="none" style:text-blinking="false" style:language-asian="zxx" style:country-asian="none" style:language-complex="zxx" style:country-complex="none"/>
    </style:style>
    <style:style style:name="emote_5f_text1" style:display-name="emote_text1" style:family="text" style:parent-style-name="Default_20_Paragraph_20_Font">
      <style:text-properties text:display="true"/>
    </style:style>
    <style:style style:name="timestamp2" style:family="text" style:parent-style-name="Default_20_Paragraph_20_Font"/>
    <style:style style:name="nummessages3" style:family="text" style:parent-style-name="Default_20_Paragraph_20_Font">
      <style:text-properties fo:color="#ffffff" fo:font-size="6pt" fo:font-weight="bold" style:font-size-asian="6pt" style:font-weight-asian="bold" style:font-size-complex="6pt" style:font-weight-complex="bold"/>
    </style:style>
    <style:style style:name="numtabs3" style:family="text" style:parent-style-name="Default_20_Paragraph_20_Font"/>
    <style:style style:name="label" style:family="text" style:parent-style-name="Default_20_Paragraph_20_Font"/>
    <style:style style:name="buddy_5f_count_5f_num2" style:display-name="buddy_count_num2" style:family="text" style:parent-style-name="Default_20_Paragraph_20_Font">
      <style:text-properties fo:color="#777777"/>
    </style:style>
    <style:style style:name="uitooltiptext5" style:family="text" style:parent-style-name="Default_20_Paragraph_20_Font">
      <style:text-properties fo:color="#ffffff" fo:font-size="7.5pt" fo:background-color="#282828" style:font-size-asian="7.5pt" style:font-size-complex="7.5pt" text:display="true"/>
    </style:style>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style:font-name-complex="Times New Roman2"/>
    </style:style>
    <style:style style:name="ListLabel_20_2" style:display-name="ListLabel 2" style:family="text">
      <style:text-properties style:font-name-complex="Courier New1"/>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font-name-complex="Times New Roman2"/>
    </style:style>
    <style:style style:name="ListLabel_20_5" style:display-name="ListLabel 5" style:family="text">
      <style:text-properties fo:font-weight="bold" style:font-weight-asian="bold"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327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32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32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0327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32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32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327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032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32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4"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3"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3"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4"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4"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4"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4"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4"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3"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4"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text:style-name="ListLabel_20_4"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3"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4"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3"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bullet text:level="1" text:style-name="ListLabel_20_3"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bullet text:level="1" text:style-name="ListLabel_20_3"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
      <text:list-level-style-bullet text:level="1" text:style-name="ListLabel_20_3"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4">
      <text:list-level-style-bullet text:level="1" text:style-name="ListLabel_20_3"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5">
      <text:list-level-style-bullet text:level="1" text:style-name="ListLabel_20_3"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6">
      <text:list-level-style-bullet text:level="1" text:style-name="ListLabel_20_3"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7">
      <text:list-level-style-bullet text:level="1" text:style-name="ListLabel_20_3"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8">
      <text:list-level-style-bullet text:level="1" text:style-name="ListLabel_20_3"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0">
      <text:list-level-style-bullet text:level="1" text:style-name="ListLabel_20_3" style:num-suffix="" text:bullet-char="">
        <style:list-level-properties text:list-level-position-and-space-mode="label-alignment">
          <style:list-level-label-alignment text:label-followed-by="listtab" fo:text-indent="-0.25in" fo:margin-left="0.5311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31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31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0311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311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311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311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0311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31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1">
      <text:list-level-style-bullet text:level="1" text:style-name="ListLabel_20_3"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2">
      <text:list-level-style-bullet text:level="1" text:style-name="ListLabel_20_4"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3">
      <text:list-level-style-bullet text:level="1" text:style-name="ListLabel_20_3"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4">
      <text:list-level-style-bullet text:level="1" text:style-name="ListLabel_20_3"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5">
      <text:list-level-style-bullet text:level="1" text:style-name="ListLabel_20_3"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6">
      <text:list-level-style-bullet text:level="1" text:style-name="ListLabel_20_3"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7">
      <text:list-level-style-bullet text:level="1" text:style-name="ListLabel_20_3"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8">
      <text:list-level-style-bullet text:level="1" text:style-name="ListLabel_20_3"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0">
      <text:list-level-style-bullet text:level="1" text:style-name="ListLabel_20_3"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1">
      <text:list-level-style-bullet text:level="1" text:style-name="ListLabel_20_4"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2">
      <text:list-level-style-bullet text:level="1" text:style-name="ListLabel_20_3"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8">
      <text:list-level-style-bullet text:level="1" text:style-name="ListLabel_20_3"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9">
      <text:list-level-style-bullet text:level="1" text:style-name="ListLabel_20_4"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1">
      <text:list-level-style-bullet text:level="1" text:style-name="ListLabel_20_4"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5">
      <text:list-level-style-bullet text:level="1" text:style-name="ListLabel_20_3"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7">
      <text:list-level-style-bullet text:level="1" text:style-name="ListLabel_20_3"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8">
      <text:list-level-style-bullet text:level="1" text:style-name="ListLabel_20_3"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9">
      <text:list-level-style-bullet text:level="1" text:style-name="ListLabel_20_4"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1">
      <text:list-level-style-bullet text:level="1" text:style-name="ListLabel_20_3"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8">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9">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0">
      <text:list-level-style-bullet text:level="1" text:style-name="ListLabel_20_4"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2">
      <text:list-level-style-bullet text:level="1" text:style-name="ListLabel_20_4"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3">
      <text:list-level-style-bullet text:level="1" text:style-name="ListLabel_20_3"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6">
      <text:list-level-style-bullet text:level="1" text:style-name="ListLabel_20_3"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7">
      <text:list-level-style-bullet text:level="1" text:style-name="ListLabel_20_3"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8">
      <text:list-level-style-bullet text:level="1" text:style-name="ListLabel_20_5"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9">
      <text:list-level-style-bullet text:level="1" text:style-name="ListLabel_20_4"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0">
      <text:list-level-style-bullet text:level="1" text:style-name="ListLabel_20_3"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1">
      <text:list-level-style-bullet text:level="1" text:style-name="ListLabel_20_3"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2">
      <text:list-level-style-bullet text:level="1" text:style-name="ListLabel_20_3"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4">
      <text:list-level-style-bullet text:level="1" text:style-name="ListLabel_20_4"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5">
      <text:list-level-style-bullet text:level="1" text:style-name="ListLabel_20_3"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8">
      <text:list-level-style-bullet text:level="1" text:style-name="ListLabel_20_3" style:num-suffix="" text:bullet-char="">
        <style:list-level-properties text:list-level-position-and-space-mode="label-alignment">
          <style:list-level-label-alignment text:label-followed-by="listtab" fo:text-indent="-0.25in" fo:margin-left="0.5311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31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31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0311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311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311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311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0311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31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9">
      <text:list-level-style-bullet text:level="1" text:style-name="ListLabel_20_3"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0">
      <text:list-level-style-bullet text:level="1" text:style-name="ListLabel_20_3"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5">
      <text:list-level-style-bullet text:level="1" style:num-suffix="" text:bullet-char="">
        <style:list-level-properties text:list-level-position-and-space-mode="label-alignment">
          <style:list-level-label-alignment text:label-followed-by="listtab" fo:text-indent="-0.25in" fo:margin-left="0.9917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4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4917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9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9917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4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8">
      <text:list-level-style-bullet text:level="1" text:style-name="ListLabel_20_4"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9">
      <text:list-level-style-bullet text:level="1" text:style-name="ListLabel_20_3"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4">
      <text:list-level-style-bullet text:level="1" text:style-name="ListLabel_20_3"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6">
      <text:list-level-style-bullet text:level="1" text:style-name="ListLabel_20_3"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1">
      <text:list-level-style-bullet text:level="1" text:style-name="ListLabel_20_4"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2">
      <text:list-level-style-bullet text:level="1" text:style-name="ListLabel_20_3"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3">
      <text:list-level-style-bullet text:level="1" text:style-name="ListLabel_20_4"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4">
      <text:list-level-style-bullet text:level="1" text:style-name="ListLabel_20_3"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8">
      <text:list-level-style-bullet text:level="1" text:style-name="ListLabel_20_3"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9">
      <text:list-level-style-bullet text:level="1" text:style-name="ListLabel_20_4"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0">
      <text:list-level-style-bullet text:level="1" text:style-name="ListLabel_20_4"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1">
      <text:list-level-style-bullet text:level="1" text:style-name="ListLabel_20_3"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2">
      <text:list-level-style-bullet text:level="1" text:style-name="ListLabel_20_3"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3">
      <text:list-level-style-bullet text:level="1" text:style-name="ListLabel_20_3"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4">
      <text:list-level-style-bullet text:level="1" text:style-name="ListLabel_20_4"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5">
      <text:list-level-style-bullet text:level="1" text:style-name="ListLabel_20_4"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6">
      <text:list-level-style-bullet text:level="1" text:style-name="ListLabel_20_3"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7">
      <text:list-level-style-bullet text:level="1" text:style-name="ListLabel_20_3"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0">
      <text:list-level-style-bullet text:level="1" text:style-name="ListLabel_20_3"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4">
      <text:list-level-style-bullet text:level="1" text:style-name="ListLabel_20_3"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5">
      <text:list-level-style-bullet text:level="1" text:style-name="ListLabel_20_3"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6">
      <text:list-level-style-bullet text:level="1" text:style-name="ListLabel_20_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7">
      <text:list-level-style-bullet text:level="1" text:style-name="ListLabel_20_3"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8">
      <text:list-level-style-bullet text:level="1" text:style-name="ListLabel_20_3"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9">
      <text:list-level-style-bullet text:level="1" text:style-name="ListLabel_20_3"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1">
      <text:list-level-style-bullet text:level="1" text:style-name="ListLabel_20_3"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2">
      <text:list-level-style-bullet text:level="1" text:style-name="ListLabel_20_3"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4">
      <text:list-level-style-bullet text:level="1" text:style-name="ListLabel_20_3"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5">
      <text:list-level-style-bullet text:level="1" text:style-name="ListLabel_20_4"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6">
      <text:list-level-style-bullet text:level="1" text:style-name="ListLabel_20_3"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42"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Header">Obča sociologija- zapiski iz knjige Haralambos </text:p>
      </style:header>
      <style:footer>
        <text:p text:style-name="MP1"><text:page-number text:select-page="current">13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teja</meta:initial-creator>
    <dc:creator>Jaka</dc:creator>
    <meta:editing-cycles>2</meta:editing-cycles>
    <meta:creation-date>2014-03-17T18:49:00</meta:creation-date>
    <dc:date>2014-03-17T18:49:00</dc:date>
    <meta:editing-duration>P0D</meta:editing-duration>
    <meta:generator>LibreOffice/3.5$Linux_X86_64 LibreOffice_project/350m1$Build-2</meta:generator>
    <meta:document-statistic meta:table-count="3" meta:image-count="0" meta:object-count="0" meta:page-count="138" meta:paragraph-count="3489" meta:word-count="61487" meta:character-count="421292" meta:non-whitespace-character-count="363934"/>
    <meta:user-defined meta:name="AppVersion">14.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