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DRUŽBENA HIERARHIJA</text:span></text:p>
      <text:p text:style-name="P2"/>
      <text:list xml:id="list1448081839" text:style-name="WWNum1">
        <text:list-item>
          <text:p text:style-name="P1">Na indijskem podkontinentu se kaste nanašajo na prirojene, pripisane značilnosti.</text:p>
        </text:list-item>
      </text:list>
      <text:p text:style-name="P4"/>
      <text:p text:style-name="P3"><text:span text:style-name="T2">KASTNI SISTEM</text:span></text:p>
      <text:list xml:id="list14480818391" text:continue-numbering="true" text:style-name="WWNum1">
        <text:list-item>
          <text:p text:style-name="P1">Vsebuje kulturni in družbeni vidik. Je simbolni sistem povezan s hinduizmom prav tako pa je tudi sitem pravil in praks, ki v indijski družbi določajo družbeno organizacijo, interakcijo in moč.</text:p>
        </text:list-item>
        <text:list-item>
          <text:p text:style-name="P1">DEF: kastni sistem celotno hindujsko družbo deli na endogamne skupine s podedovano pripadnostjo.</text:p>
        </text:list-item>
        <text:list-item>
          <text:p text:style-name="P1">Te skupine ločujejo in povezujejo 3 značilnosti: ločenost glede sklepanja poročnih zvez, delitev dela in hierarhija.</text:p>
        </text:list-item>
        <text:list-item>
          <text:p text:style-name="P1">Kaste so medsebojno odvisne, saj lahko nekatera opravila opravljajo le pripadniki določene kaste. </text:p>
        </text:list-item>
        <text:list-item>
          <text:p text:style-name="P1">Kar zadeva religijo, kastni sistemi temeljijo na čistosti in nečistosti. Če bo pripadnik višje kaste imel neposredne stike s pripadnikom nižje kaste bo postal nečist.</text:p>
        </text:list-item>
        <text:list-item>
          <text:p text:style-name="P1">Vsaka kasta ima svoja pravila vedenja.</text:p>
        </text:list-item>
      </text:list>
      <text:p text:style-name="P4"/>
      <text:p text:style-name="P3"><text:span text:style-name="T2">VARNA IN DŽATI</text:span></text:p>
      <text:list xml:id="list685899315" text:continue-numbering="true" text:style-name="WWNum1">
        <text:list-item>
          <text:p text:style-name="P1">Obstajajo 4 glavne skupine kast- varn: Brahmani, kšatrije, vaišje in šudre. Na dnu lestvice in izven sistema so nedotakljivi.</text:p>
        </text:list-item>
        <text:list-item>
          <text:p text:style-name="P1">V Indiji živijo tudi ljudje, ki niso hindujci, vendar vseeno spadajo v ta kastni sistem.</text:p>
        </text:list-item>
        <text:list-item>
          <text:p text:style-name="P1">Praktičen namen sistema varn je, da predstavljajo nespremenljiv in abstrakten sistem hierarhije in vrednot.</text:p>
        </text:list-item>
        <text:list-item>
          <text:p text:style-name="P1">Obstaja vsesplošno soglasje o vrednotah in kriterijih za razlikovanje nizkih kast od visokih.</text:p>
        </text:list-item>
      </text:list>
      <text:p text:style-name="P4"/>
      <text:p text:style-name="P3"><text:span text:style-name="T2">SISTEM DŽADMANI</text:span></text:p>
      <text:list xml:id="list1251240148" text:continue-numbering="true" text:style-name="WWNum1">
        <text:list-item>
          <text:p text:style-name="P1">Tradicionalni sistem delitve dela v indijskih vaseh je džažmani. Sestavljajo ga tradicionalna pravila o izmenjavi izdelkov in storitev med pripadniki različni kast. </text:p>
        </text:list-item>
        <text:list-item>
          <text:p text:style-name="P1">Vsaka kasta ima obveze do ostalih kast.</text:p>
        </text:list-item>
        <text:list-item>
          <text:p text:style-name="P1">Sistem je ideološko povezan z religijo, ki vzdržuje predstave o čistosti, nečistosti in relativnem položaju znotraj kastnega sistema.</text:p>
        </text:list-item>
        <text:list-item>
          <text:p text:style-name="P1">Zaradi urbanizacije sistem džadžmani ni več praktičen. </text:p>
        </text:list-item>
      </text:list>
      <text:p text:style-name="P4"/>
      <text:p text:style-name="P3"><text:span text:style-name="T2">KASTE IN DRUŽBENA MOBILNOST</text:span></text:p>
      <text:list xml:id="list904036012" text:continue-numbering="true" text:style-name="WWNum1">
        <text:list-item>
          <text:p text:style-name="P1">Če želi človek izboljšati svoj položaj lahko poizkuša spremeniti kastno pripadnost, poizkuša izboljšati relativni položaj svoje kaste ali pa zavrže celoten kastni sistem.</text:p>
        </text:list-item>
        <text:list-item>
          <text:p text:style-name="P1">Tudi če izboljšaš premožnost to ne pomeni odprave obredne nečistosti.</text:p>
        </text:list-item>
        <text:list-item>
          <text:p text:style-name="P1">Očistiš se lahko skozi proces sanskrtizacije, prevzeti moraš tudi brahmanska pravila in zboljšati svoj položaj znotraj sistema džadžmani.</text:p>
        </text:list-item>
        <text:list-item>
          <text:p text:style-name="P1">Obstajajo 3 merila družbenega položaja, ki so med seboj neodvisna: gospodarski sistem, kastni sistem in administracija.</text:p>
        </text:list-item>
        <text:list-item>
          <text:p text:style-name="P1">Ekonomsko moč se da spremeniti v obredno čistost, ne moreš pa jo spremeniti v politično moč.</text:p>
        </text:list-item>
      </text:list>
      <text:p text:style-name="P4"/>
      <text:p text:style-name="P3"><text:span text:style-name="T2">KASTA KOT VRSTA DRUŽBENE STRATIFIKACIJE?</text:span></text:p>
      <text:list xml:id="list1989403116" text:continue-numbering="true" text:style-name="WWNum1">
        <text:list-item>
          <text:p text:style-name="P1">Kaste je mogoče uspešno preoblikovati v primerjalni koncept, ki bi vključeval še druge vrste statifikacije.</text:p>
        </text:list-item>
        <text:list-item>
          <text:p text:style-name="P1"><text:soft-page-break/>V nekaterih deželah, ki so pod vplivom hinduizma so se razvili sistemi, ki so podobni kastam. </text:p>
        </text:list-item>
        <text:list-item>
          <text:p text:style-name="P1">Duomunt pravi, da o kastah ni mogoče govoriti popolnoma neodvisno od kulturnega konteksta v katerem so nastale.</text:p>
        </text:list-item>
        <text:list-item>
          <text:p text:style-name="P1">Barreman je mnenja, da so v ZDA nečista kasta temnopolti Američani.</text:p>
        </text:list-item>
      </text:list>
      <text:p text:style-name="P4"/>
      <text:p text:style-name="P3"><text:span text:style-name="T2">KASTE V MODERNI INDIJI</text:span></text:p>
      <text:list xml:id="list1904998136" text:continue-numbering="true" text:style-name="WWNum1">
        <text:list-item>
          <text:p text:style-name="P1">Kastni sistem je pomemben za versko umestitev in obredne prakse ljudi, za poročne zveze in poklicne možnosti.</text:p>
        </text:list-item>
        <text:list-item>
          <text:p text:style-name="P1">V sodobni Indiji kastni sistem ni več tak kot je bil včasih zaradi tega, ker pojav novih poklicev otežuje klasifikacijo ljudi v skladu z džatiji, ker mezdne delavce zaposljujejo glede na njihove kvalifikacije, ker se oblasti trudijo zmanjšati kastne razlike in ker je zaradi naraščajoče urbanizacije težje klasificirati ljudi, s katerimi pride posameznik v stik.</text:p>
        </text:list-item>
        <text:list-item>
          <text:p text:style-name="P1">Znotraj hinduizma so že poskusili izkoreniniti kastni sistem. Mahatma Gandhi je skušal spremeniti kastni sistem. Nedotakljive je preimenoval v haridžane, kar pomeni božji otroci.</text:p>
        </text:list-item>
      </text:list>
      <text:p text:style-name="P3"/>
      <text:p text:style-name="P3"><text:span text:style-name="T2">DRUŽBENI RAZREDI IN SLOJI</text:span></text:p>
      <text:list xml:id="list1478009556" text:continue-numbering="true" text:style-name="WWNum1">
        <text:list-item>
          <text:p text:style-name="P1">Izraz družbeni razred se navadno uporablja za kapitalistične družbe.</text:p>
        </text:list-item>
        <text:list-item>
          <text:p text:style-name="P1">Marx je družbene razrede definiral glede na lastnino. Vladajoči razred je tisti, ki upravlja s produkcijskimi sredstvi in kupuje delovno silo ljudi. </text:p>
        </text:list-item>
        <text:list-item>
          <text:p text:style-name="P1">V industrijskih družbah govorimo o 3 razredih: kapitalistih, mali boržuaziji( lastniki produkcijskih sredstev, a ne zaposlujejo) in delavskem razredu. </text:p>
        </text:list-item>
        <text:list-item>
          <text:p text:style-name="P1">Weber pravi, da obstaja več neodvisnih kriterijev, ki vsi skupaj sestavljajo nek družbeni položaj.</text:p>
        </text:list-item>
        <text:list-item>
          <text:p text:style-name="P1">Razlika med pojmovanjem razreda in sloja je povezana s pomenom, ki ga pripisujejo konfliktu. Razredna teorija je vedno teorija o konfliktu.</text:p>
        </text:list-item>
      </text:list>
      <text:p text:style-name="P4"/>
      <text:p text:style-name="P3"><text:span text:style-name="T2">KULTURNI RAZREDI</text:span></text:p>
      <text:list xml:id="list483848682" text:continue-numbering="true" text:style-name="WWNum1">
        <text:list-item>
          <text:p text:style-name="P1">V sodobnih družbah je težko zagovarjati mnenje, da so produkcijska sredstva glavni kriterij za razredno delitev.</text:p>
        </text:list-item>
        <text:list-item>
          <text:p text:style-name="P1">Wolf meni, da akterji razvrščajo drug drugega glede na simbole bogastva. </text:p>
        </text:list-item>
        <text:list-item>
          <text:p text:style-name="P1">Veblen je ugotovil, da Američani hočejo dajati vtis, da so premožnejši kot so v resnici. To je poimenoval razkazovalna potrošnja.</text:p>
        </text:list-item>
        <text:list-item>
          <text:p text:style-name="P1">Bourdieu pravi, da je vladajoči razred tisti, ki določa kriterije dobrega okusa: dostojno vedenje, dober okus za glasbo in umetnost, presežek simbolnega kapitala.</text:p>
        </text:list-item>
      </text:list>
      <text:p text:style-name="P4"/>
      <text:p text:style-name="P3"><text:span text:style-name="T2">KOMPLEKSNOST V DRUŽBENI DIFERENCIACIJI</text:span></text:p>
      <text:list xml:id="list752240233" text:continue-numbering="true" text:style-name="WWNum1">
        <text:list-item>
          <text:p text:style-name="P1">Splošni princip pri raziskovanju stratifikacije, družbene diferenciacije in razredov je pravilo kumulacije. Tisti, ki je v ekonomskem smislu bogat ima tudi dobro izobrazbo in zanesljivo službo.</text:p>
        </text:list-item>
        <text:list-item>
          <text:p text:style-name="P1">Ker obstajajo protislovja mmed različnimi akterji za družben položaj, jih lahko interpretiramo kot navzkrižja med vrednostnimi sistemi ali med načeli za legitimizacijo moči.</text:p>
        </text:list-item>
      </text:list>
      <text:p text:style-name="P4"/>
      <text:p text:style-name="P3"><text:span text:style-name="T2">MOČ IN TISTI, KI SO BREZ MOČI</text:span></text:p>
      <text:list xml:id="list1213067576" text:continue-numbering="true" text:style-name="WWNum1">
        <text:list-item>
          <text:p text:style-name="P1">Družbena diferenciacija ustvarja in reproducira razlike v moči. Zaradi tega lahko pride do upora med tistimi, ki moč imajo in med tistimi, ki je nimajo. Če pride do upora pride do trajnih sprememb v družbenih razmerjih moči.</text:p>
        </text:list-item>
        <text:list-item>
          <text:p text:style-name="P1"><text:soft-page-break/>Družbe so diferencirane tudi v kulturnem smislu. Z določenimi vrednotami se strinjajo vsi.</text:p>
        </text:list-item>
        <text:list-item>
          <text:p text:style-name="P1">Vsaka ideologija skuša prikazati določen pogled na družbo kot naraven. Če ji to uspe, ljudje gledajo na hierarhijo, kot na nekaj naravnega.</text:p>
        </text:list-item>
        <text:list-item>
          <text:p text:style-name="P1">Razlike med pogledom akterja in sistemskim pogledom so pri preučevanju neenakosti pomembne.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Irena Femc</meta:initial-creator>
    <dc:creator>Jaka</dc:creator>
    <meta:editing-cycles>2</meta:editing-cycles>
    <meta:print-date>2010-12-19T11:22:00</meta:print-date>
    <meta:creation-date>2014-03-17T18:51:00</meta:creation-date>
    <dc:date>2014-03-17T18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3" meta:word-count="835" meta:character-count="5499" meta:non-whitespace-character-count="4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