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ETNIČNOST</text:span></text:p>
      <text:p text:style-name="P1"/>
      <text:p text:style-name="Standard">SODOBNA VSENAVZOČNOST ETNIČNOSTI</text:p>
      <text:list xml:id="list1855082730" text:style-name="WWNum1">
        <text:list-item>
          <text:p text:style-name="P2">Zanimanje za etničnost se je pojavilo v 60ih letih.</text:p>
        </text:list-item>
        <text:list-item>
          <text:p text:style-name="P2">Izraz etnična skupina je nadomestil izraz za pleme. </text:p>
        </text:list-item>
        <text:list-item>
          <text:p text:style-name="P2">V sodobni družbi obstaja veliko konfliktov in vojn, ki zadevajo etničnost. </text:p>
        </text:list-item>
        <text:list-item>
          <text:p text:style-name="P2">V kompleksnih družbah se etničnost kaže na številnih ravneh. </text:p>
        </text:list-item>
        <text:list-item>
          <text:p text:style-name="P2">Ni nujno, da etničnost s seboj prinaša samo konflikte. Izraža se tudi skozi vsakdanje situacije, v religioznih kultih in upravljanju z vtisom. </text:p>
        </text:list-item>
        <text:list-item>
          <text:p text:style-name="P2">DEF: Etnične skupine so manjšinske skupine, ki imajo drugačne kulturne značilnosti kot večinsko prebivalstvo. </text:p>
        </text:list-item>
      </text:list>
      <text:p text:style-name="P4">IZRAŽANJE KULTURNIH RAZLIK</text:p>
      <text:list xml:id="list18550827301" text:continue-numbering="true" text:style-name="WWNum1">
        <text:list-item>
          <text:p text:style-name="P2">Etničnost je najbolj pomembna tam, kjer imajo skupine redne stike. <text:s/></text:p>
        </text:list-item>
        <text:list-item>
          <text:p text:style-name="P2">Etnična identiteta postaja vedno pomembnejša, čeprav se kulturne razlike manjšajo.</text:p>
        </text:list-item>
        <text:list-item>
          <text:p text:style-name="P2">Če sta si 2 skupini kulturno različni to ne pripelje do etničnosti. Do etničnosti pride kadar imata skupini med seboj stike. Pojavi se, ko ljudje v interakciji zaznavajo kulturne razlike. </text:p>
        </text:list-item>
        <text:list-item>
          <text:p text:style-name="P2">Etničnost je potrebno obravnavati kot enega izmed vidikov, ne pa kot edino lastnost skupine. </text:p>
        </text:list-item>
      </text:list>
      <text:p text:style-name="P4">DRUŽBENA KLASIFIKACIJA IN STEREOTIPI</text:p>
      <text:list xml:id="list928281246" text:continue-numbering="true" text:style-name="WWNum1">
        <text:list-item>
          <text:p text:style-name="P2">Etničnost se izraža skozi vsakdanjo klasifikacijo ljudi. </text:p>
        </text:list-item>
        <text:list-item>
          <text:p text:style-name="P2">Da je sistem klasifikacije učinkovit, morajo akterji verjeti, da obstajajo razlike, ki razlikujejo eno skupino od druge. </text:p>
        </text:list-item>
        <text:list-item>
          <text:p text:style-name="P2">Klasifikacija je odvisna od stereotipov. Etnični stereotipi moralno obsojajo druge zaradi česar se okrepi kohezija med pripadniki posamezne skupine. </text:p>
        </text:list-item>
        <text:list-item>
          <text:p text:style-name="P2">DEF: Stereotipi so poenostavljeni opisi kulturnih značilnosti drugih skupin, ljudje pa jim verjamejo. </text:p>
        </text:list-item>
        <text:list-item>
          <text:p text:style-name="P2">Stereotipi ideološko opravičujejo etnične meje in krepijo skupinsko kohezivnost.</text:p>
        </text:list-item>
      </text:list>
      <text:p text:style-name="P4">SITUACIJSKA ETNIČNOST</text:p>
      <text:list xml:id="list327040982" text:continue-numbering="true" text:style-name="WWNum1">
        <text:list-item>
          <text:p text:style-name="P2">Etničnost je relativna in odvisna od okoliščin. </text:p>
        </text:list-item>
        <text:list-item>
          <text:p text:style-name="P2">Etničnost pomaga oblikovati kulturne razlike tako, da jih lahko primerjamo. </text:p>
        </text:list-item>
        <text:list-item>
          <text:p text:style-name="P2">Je del družbenega procesa. Etnične razlike nekaj pomenijo v odnosih z drugimi.</text:p>
        </text:list-item>
      </text:list>
      <text:p text:style-name="P4">ETNIČNA IDENTITETA IN ORGANIZACIJA</text:p>
      <text:list xml:id="list987444869" text:continue-numbering="true" text:style-name="WWNum1">
        <text:list-item>
          <text:p text:style-name="P2">Ideologija ustvarja vtis, da so etnične skupine naravne, to pa dosežejo s tem, da se sklicujejo na zgodovino in skupno tradicijo. </text:p>
        </text:list-item>
        <text:list-item>
          <text:p text:style-name="P2">Etnična ideologija nudi občutek pripadnosti in varnosti.</text:p>
        </text:list-item>
        <text:list-item>
          <text:p text:style-name="P2">Etnična identiteta se lahko spreminja v vsakdanjem življenju ali pa v politiki.</text:p>
        </text:list-item>
        <text:list-item>
          <text:p text:style-name="P2">Človekova samopodoba je sestavljena iz številnih dejavnikov, etničnost pa je samo eden. </text:p>
        </text:list-item>
        <text:list-item>
          <text:p text:style-name="P2">DEF: etnična organizacija je skupinsko sledenje skupnim interesom. <text:s text:c="2"/></text:p>
        </text:list-item>
        <text:list-item>
          <text:p text:style-name="P2">Cohen: etnična identiteta bi izginila, če nebi imela organizacijskega fokusa. Etnična kohezija se oblikujeta skozi družbene in politične procese v tekmovanju za pičle vire. </text:p>
        </text:list-item>
        <text:list-item>
          <text:p text:style-name="P2">Handelman razvil tipologijo etničnega vključevanja, ki je sestavljena iz 4 stopenj:</text:p>
        </text:list-item>
      </text:list>
      <text:list xml:id="list1234574926" text:continue-list="list928281246" text:style-name="WWNum2">
        <text:list-item>
          <text:p text:style-name="P3">Etnična kategorija: etničnost in identiteta se reproducirata skozi nekaj generacij s pomočjo mitov o izvoru in endogamije. Pomembna je znotraj gospodinjstev.</text:p>
        </text:list-item>
        <text:list-item>
          <text:p text:style-name="P3">Etnično omrežje: je sistem medsebojne interakcije s pretokom vrednot, ki jih zaznamuje etični element. Pomembna znotraj sorodstvenih vezi, iskanju zaposlitve in zakonca. </text:p>
        </text:list-item>
        <text:list-item>
          <text:p text:style-name="P3">Etnično združenje: člani so v določenih vidikih organizirani kot družba. Kolektiv si zada določene cilje, ki bodo koristili vsem pripadnikom etnične skupine. </text:p>
        </text:list-item>
        <text:list-item>
          <text:p text:style-name="P3"><text:soft-page-break/>Etnična skupnost: ima jasno zasnovano teritorialno omrežje. Pripadniki se zanimajo za etnično identiteto, etnično omrežje, etnična združenja in skupno ozemlje. </text:p>
        </text:list-item>
      </text:list>
      <text:p text:style-name="Standard">ETNIČNOST IN DRUŽBENI POLOŽAJ</text:p>
      <text:list xml:id="list1475648483" text:continue-list="list987444869" text:style-name="WWNum1">
        <text:list-item>
          <text:p text:style-name="P2">Etnične skupine so notranje diferencirane glede na spol, starost, družbeni razred. </text:p>
        </text:list-item>
        <text:list-item>
          <text:p text:style-name="P2">V številnih družbah je močna korelacija med etničnostjo in družbenim razredom.Zaradi tega se nekatere etnične skupine uvrščajo višje kot druge. </text:p>
        </text:list-item>
        <text:list-item>
          <text:p text:style-name="P2">Če človek spremeni družben položaj lahko spremeni tudi svojo etničnost. </text:p>
        </text:list-item>
        <text:list-item>
          <text:p text:style-name="P2">Etničnost in družbeni razred lahko vplivata drug na drugega. Sta tudi do neke mere primerljiva.</text:p>
        </text:list-item>
        <text:list-item>
          <text:p text:style-name="P2">Spol ima v veliko družbah prednost pred družbenim položajem in etničnostjo. </text:p>
        </text:list-item>
      </text:list>
      <text:p text:style-name="P4">SEGMENTARNE IDENTITETE</text:p>
      <text:list xml:id="list74831339" text:continue-numbering="true" text:style-name="WWNum1">
        <text:list-item>
          <text:p text:style-name="P2">Etnična organizacija lahko vključuje ljudi takrat, ko druge izključuje. </text:p>
        </text:list-item>
        <text:list-item>
          <text:p text:style-name="P2">Človek ima veliko družbenih identitet, ki se med seboj dopolnjujejo. </text:p>
        </text:list-item>
        <text:list-item>
          <text:p text:style-name="P2">Od situacije je odvisno katera identiteta se bo aktivirala. </text:p>
        </text:list-item>
      </text:list>
      <text:p text:style-name="P4">IDEOLOŠKO POGOJENA RABA PRETEKLOSTI</text:p>
      <text:list xml:id="list1606171621" text:continue-numbering="true" text:style-name="WWNum1">
        <text:list-item>
          <text:p text:style-name="P2">Pri etničnih skupinah so pomembni miti o nastanku. </text:p>
        </text:list-item>
        <text:list-item>
          <text:p text:style-name="P2">Analitični pogledi na etničnost se osredotočajo na družbeno konstrukcijo in vzdrževanje etničnih meja, uporabo zgodovine in mita za upravičevanje etničnih meja, sporočanje kulturnih razlik.</text:p>
        </text:list-item>
        <text:list-item>
          <text:p text:style-name="P2">Proti koncu 20. stoletja se institucija etnične identitete uporablja za politično legitimizacijo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a</meta:initial-creator>
    <dc:creator>Jaka</dc:creator>
    <meta:editing-cycles>2</meta:editing-cycles>
    <meta:print-date>2010-02-21T19:50:00</meta:print-date>
    <meta:creation-date>2014-03-17T18:51:00</meta:creation-date>
    <dc:date>2014-03-17T18:5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9" meta:word-count="617" meta:character-count="3610" meta:non-whitespace-character-count="36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