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Times New Roman1" svg:font-family="'Times New Roman'" style:font-family-generic="roman"/>
    <style:font-face style:name="Nimbus Sans L1" svg:font-family="'Nimbus Sans L'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Nimbus Sans L" svg:font-family="'Nimbus Sans L'" style:font-family-generic="system" style:font-pitch="variable"/>
    <style:font-face style:name="Times New Roman2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 style:list-style-name="WWNum1"/>
    <style:style style:name="P2" style:family="paragraph" style:parent-style-name="Standard" style:list-style-name="WWNum2"/>
    <style:style style:name="P3" style:family="paragraph" style:parent-style-name="Standard">
      <style:paragraph-properties fo:margin-left="0.25in" fo:margin-right="0in" fo:text-indent="0in" style:auto-text-indent="false"/>
    </style:style>
    <style:style style:name="P4" style:family="paragraph" style:parent-style-name="Standard">
      <style:paragraph-properties fo:margin-left="0.25in" fo:margin-right="0in" fo:text-align="center" style:justify-single-word="false" fo:text-indent="0in" style:auto-text-indent="false"/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P5" style:family="paragraph" style:parent-style-name="Standard" style:master-page-name="Standard">
      <style:paragraph-properties fo:margin-left="0.25in" fo:margin-right="0in" fo:text-align="center" style:justify-single-word="false" fo:text-indent="0in" style:auto-text-indent="false" style:page-number="auto"/>
    </style:style>
    <style:style style:name="T1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 text:name="_GoBack"/><text:span text:style-name="T1">GLOBALNO, LOKALNO IN GLOKALNO</text:span></text:p>
      <text:p text:style-name="P4"/>
      <text:list xml:id="list13023523281" text:style-name="WWNum1">
        <text:list-item>
          <text:p text:style-name="P1">Malinowski je bil zaskrbljen zaradi imperializma, in globalizacije kulture, ker to pomeni širjenje določenih kulturnih oblik in družbenih institucij zaradi kolonializma, trgovine, tehnoloških sprememb in vključevanje plemenskih družb v državne tvorbe in v obsežne menjalne sisteme.</text:p>
        </text:list-item>
      </text:list>
      <text:p text:style-name="P3">GLOBALNA KULTURA</text:p>
      <text:list xml:id="list1302352428" text:continue-numbering="true" text:style-name="WWNum1">
        <text:list-item>
          <text:p text:style-name="P1">Globalizacija pomeni, da postajamo različni na načine, ki jih v preteklosti še ni bilo.</text:p>
        </text:list-item>
        <text:list-item>
          <text:p text:style-name="P1">V globalnem pomenu se je v zadnjem času pretok ljudi, blaga, idej in podob še stopnjeval.</text:p>
        </text:list-item>
        <text:list-item>
          <text:p text:style-name="P1">Sodobna komunikacijska tehnologija omogoča, da določeni kulturni pojavi niso več vezani na prostor, to pa zaradi popularne glasbe, filmov, političnih vprašanj in zaradi telefonov, faksov, interneta, letal ipd. </text:p>
        </text:list-item>
      </text:list>
      <text:p text:style-name="P3">RAZSEŽNOSTI GLOBALIZACIJE</text:p>
      <text:list xml:id="list1812020887" text:continue-numbering="true" text:style-name="WWNum1">
        <text:list-item>
          <text:p text:style-name="P1">Sodobne družbe se razlikujejo med seboj, vendar pa ima modernost vsepovsod neke skupne razsežnosti. To lahko opazimo na ravni inštitucij in kulturnih prikazov. </text:p>
        </text:list-item>
        <text:list-item>
          <text:p text:style-name="P1">Pomembna elementa globalne sodobnosti sta mezdno delo in kapitalizem. Kapital ni več vezan na določeno območje zaradi česar lahko kapitalisti vlagajo povsod po svetu.</text:p>
        </text:list-item>
        <text:list-item>
          <text:p text:style-name="P1">V današnjem času lahko ljudje kupujejo dobrine na trgu, kjer je splošno menjalno sredstvo denar. Samooskrbno gospodarstvo in menjalna trgovina sta čedalje manj pomembna.</text:p>
        </text:list-item>
        <text:list-item>
          <text:p text:style-name="P1">Določena politična vprašanja zadevajo ves planet.</text:p>
        </text:list-item>
        <text:list-item>
          <text:p text:style-name="P1">Ustanavljanje agencij in nevladnih organizacij, ki so aktivne po vsem svetu, prav tako kaže na pomen globalizacije. </text:p>
        </text:list-item>
      </text:list>
      <text:p text:style-name="P3">LOKALNO PRISVAJANJE GLOBALNIH PROCESOV</text:p>
      <text:list xml:id="list253475256" text:continue-numbering="true" text:style-name="WWNum1">
        <text:list-item>
          <text:p text:style-name="P1">Če je nek kulturni pojav globalne narave, to še ne pomeni, da ga pozna vsak posameznik na svetu.</text:p>
        </text:list-item>
        <text:list-item>
          <text:p text:style-name="P1">Kulturne oblike vsakdo zazna na svoj način. Ljudje si razlagajo globalne simbole in globalizirane informacije z zornega kota svojega okolja.</text:p>
        </text:list-item>
      </text:list>
      <text:p text:style-name="P3">TURIZEM IN MIGRACIJE</text:p>
      <text:list xml:id="list1645170086" text:continue-numbering="true" text:style-name="WWNum1">
        <text:list-item>
          <text:p text:style-name="P1">Turizem in poslovna potovanja so zelo razširjena oblika premikanja.</text:p>
        </text:list-item>
        <text:list-item>
          <text:p text:style-name="P1">Delovni migranti se premikajo znotraj parametrov modernosti. Imajo potne liste in so državljani določene države.</text:p>
        </text:list-item>
        <text:list-item>
          <text:p text:style-name="P1">Migranti so vključeni v kapitalistični sistem. </text:p>
        </text:list-item>
      </text:list>
      <text:p text:style-name="P3">IZGNANSTVO IN DETERITORIZACIJA</text:p>
      <text:list xml:id="list1592400644" text:continue-numbering="true" text:style-name="WWNum1">
        <text:list-item>
          <text:p text:style-name="P1">Procesi, ki včasih spodbujajo revitalizacijo, lahko vodijo tudi v negotovost in individualizem.</text:p>
        </text:list-item>
        <text:list-item>
          <text:p text:style-name="P1">Globalizacijski procesi vodijo nekatere ljudi v del spreminjajočih se družbenih in kulturnih omrežij, ki so zelo velika. </text:p>
        </text:list-item>
        <text:list-item>
          <text:p text:style-name="P1">Appadurai: v globalnih kulturnih tokovih razlikuje med 5 dimenzijami, od katerih vsaka deluje na svoj način:</text:p>
        </text:list-item>
        <text:list-item>
          <text:p text:style-name="P1">1. etnokrajina- se nanaša na demografske značilnosti sveta, na primer na turizem, migracije, poslovna potovanja.</text:p>
        </text:list-item>
        <text:list-item>
          <text:p text:style-name="P1">2. tehnokrajina – pomeni globalno tehnološko podobo, ki na različne načineoblikuje tok kulturnih pomenov. Vključuje tudi neenako porazdelitev tehnologije po svetu.</text:p>
        </text:list-item>
        <text:list-item>
          <text:p text:style-name="P1">3. finančna krajina- predstavlja tok kapitala, ki je zmeraj bolj iztrgan iz določenega ozemlja.</text:p>
        </text:list-item>
        <text:list-item>
          <text:p text:style-name="P1">Vse 3 dimenzije skupaj oblikujejo globalni infrastrukturo.</text:p>
        </text:list-item>
        <text:list-item>
          <text:p text:style-name="P1">Deteritorializacija se dogaja v velikem obsegu. Zmanjšuje pomembnost prostorske dimenzije.</text:p>
        </text:list-item>
        <text:list-item>
          <text:p text:style-name="P1"><text:soft-page-break/>Posledica razseljenosti je večanje št. Prebivalstva, ki se seli ali pa živi v izgnanstvu.</text:p>
        </text:list-item>
      </text:list>
      <text:p text:style-name="P3"/>
      <text:p text:style-name="P3">KAJ TO POMENI ZA ANTROPOLOGIJO?</text:p>
      <text:list xml:id="list1667792600" text:continue-numbering="true" text:style-name="WWNum1">
        <text:list-item>
          <text:p text:style-name="P1">Primeri, ki se nanašajo na vpliv globalizacije:</text:p>
        </text:list-item>
      </text:list>
      <text:list xml:id="list1812020787" text:style-name="WWNum2">
        <text:list-item>
          <text:p text:style-name="P2">Pomena tradicije in modernosti se nanašata zgolj na analitične razlike. </text:p>
        </text:list-item>
        <text:list-item>
          <text:p text:style-name="P2">Koncepta kulture in družbe sta postala bolj problematična kot poprej. Kulture niso zaprte same vase in tudi niso notranje poenotene.</text:p>
        </text:list-item>
        <text:list-item>
          <text:p text:style-name="P2">Nemogoče je, da bi orisali sistem, ki ga raziskujemo zaradi tega je potrebno preučevati specifične skupine ali kulturne pojave.</text:p>
        </text:list-item>
        <text:list-item>
          <text:p text:style-name="P2">Klasično terensko delo kot edina metoda zbiranja podatkov ni več dovolj, zaradi česar ga je potrebno kombinirati z drugimi viri.</text:p>
        </text:list-item>
      </text:list>
      <text:p text:style-name="P3">INDIGENIZACIJA MODERNOSTI?</text:p>
      <text:list xml:id="list1986639358" text:continue-list="list1667792600" text:style-name="WWNum1">
        <text:list-item>
          <text:p text:style-name="P1">McLuhan: s pojmom globalne vasi je želel razložiti nov kulturni položaj, ki je nastal v svetu zaradi razširjenosti sodobnih sredstev množičnega obveščanja. </text:p>
        </text:list-item>
        <text:list-item>
          <text:p text:style-name="P1">Dokazoval je, da je svet postal eno- imenoval ga je globalna vas.</text:p>
        </text:list-item>
        <text:list-item>
          <text:p text:style-name="P1">V sodobnem svetu gre za premik k integraciji v vedno večje sisteme, v katerih naraščajoča večina svetovne populacije sodeluje v neomejenem sistemu menjave.</text:p>
        </text:list-item>
      </text:list>
      <text:p text:style-name="P3">HOMOGENIZACIJA IN DIFERENCIACIJA</text:p>
      <text:list xml:id="list1437211571" text:continue-numbering="true" text:style-name="WWNum1">
        <text:list-item>
          <text:p text:style-name="P1">Kulturna identiteta in edinstvenost sta postali legitimno politično sredstvo. Vedno več je skupin, ki odrivajo svojo kulturno edinstvenost in jo izkoriščajo v politične namere. </text:p>
        </text:list-item>
        <text:list-item>
          <text:p text:style-name="P1">To se dogaja, ker mnogi razumejo razmejevanje družbenih identitet kot neizogibno zaradi čedalje več stikov med skupinami in zaradi tega, ker razmejevanje omogoča tehnološke in kulturne spremembe, ki so posledica modernizacije.</text:p>
        </text:list-item>
        <text:list-item>
          <text:p text:style-name="P1">Vzajemni odnos med kulturo in identiteto je subjektiven, ker jo je moč ustvariti na številne načine. </text:p>
        </text:list-item>
        <text:list-item>
          <text:p text:style-name="P1">Ekonomsko odvisnost v siromašnih deželah antropologi v glavnem preučujejo na premalo plačano delo, neenake menjave in neenakih produkcijskih odnosov. Podrobnejša analiza kulturne odvisnosti in njen kritični vidik bi še dodatno osvetlila študije kulturne globalizacije.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Times New Roman1" svg:font-family="'Times New Roman'" style:font-family-generic="roman"/>
    <style:font-face style:name="Nimbus Sans L1" svg:font-family="'Nimbus Sans L'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Nimbus Sans L" svg:font-family="'Nimbus Sans L'" style:font-family-generic="system" style:font-pitch="variable"/>
    <style:font-face style:name="Times New Roman2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sl" fo:country="SI" style:letter-kerning="true" style:font-size-asian="10pt" style:language-asian="sl" style:country-asian="SI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sl" fo:country="SI" style:letter-kerning="true" style:font-name-asian="Times New Roman2" style:font-size-asian="10pt" style:language-asian="sl" style:country-asian="SI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2" style:font-name-complex="Times New Roman2"/>
    </style:style>
    <style:style style:name="ListLabel_20_2" style:display-name="ListLabel 2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rena</meta:initial-creator>
    <dc:creator>Jaka</dc:creator>
    <meta:editing-cycles>2</meta:editing-cycles>
    <meta:print-date>2010-02-21T19:54:00</meta:print-date>
    <meta:creation-date>2014-03-17T18:51:00</meta:creation-date>
    <dc:date>2014-03-17T18:51:00</dc:date>
    <meta:editing-duration>P0D</meta:editing-duration>
    <meta:generator>LibreOffice/3.5$Linux_X86_64 LibreOffice_project/350m1$Build-2</meta:generator>
    <meta:document-statistic meta:table-count="0" meta:image-count="0" meta:object-count="0" meta:page-count="2" meta:paragraph-count="44" meta:word-count="683" meta:character-count="4202" meta:non-whitespace-character-count="404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